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fo:margin-bottom="0.353cm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P2" style:family="paragraph" style:parent-style-name="Standard">
      <style:paragraph-properties fo:break-before="auto" fo:line-height="115%" fo:margin-bottom="0.353cm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T2_49" style:family="text"/>
    <style:style style:name="T2_50" style:family="text"/>
    <style:style style:name="T2_51" style:family="text"/>
    <style:style style:name="T2_52" style:family="text"/>
    <style:style style:name="T2_53" style:family="text"/>
    <style:style style:name="T2_54" style:family="text"/>
    <style:style style:name="T2_55" style:family="text"/>
    <style:style style:name="T2_56" style:family="text"/>
    <style:style style:name="T2_57" style:family="text"/>
    <style:style style:name="T2_58" style:family="text"/>
    <style:style style:name="T2_59" style:family="text"/>
    <style:style style:name="T2_60" style:family="text"/>
    <style:style style:name="T2_61" style:family="text"/>
    <style:style style:name="T2_62" style:family="text"/>
    <style:style style:name="T2_63" style:family="text"/>
    <style:style style:name="T2_64" style:family="text"/>
    <style:style style:name="T2_65" style:family="text"/>
    <style:style style:name="T2_66" style:family="text"/>
    <style:style style:name="T2_67" style:family="text"/>
    <style:style style:name="T2_68" style:family="text"/>
    <style:style style:name="T2_69" style:family="text"/>
    <style:style style:name="T2_70" style:family="text"/>
    <style:style style:name="T2_71" style:family="text">
      <style:text-properties style:text-position="super 58%" fo:font-size="17pt" style:font-size-asian="17pt" style:font-size-complex="17pt"/>
    </style:style>
    <style:style style:name="T2_72" style:family="text"/>
    <style:style style:name="T2_73" style:family="text"/>
    <style:style style:name="T2_74" style:family="text"/>
    <style:style style:name="T2_75" style:family="text"/>
    <style:style style:name="T2_76" style:family="text"/>
    <style:style style:name="T2_77" style:family="text"/>
    <style:style style:name="T2_78" style:family="text"/>
    <style:style style:name="T2_79" style:family="text"/>
    <style:style style:name="T2_80" style:family="text"/>
    <style:style style:name="T2_81" style:family="text"/>
    <style:style style:name="T2_82" style:family="text"/>
    <style:style style:name="T2_83" style:family="text"/>
    <style:style style:name="T2_84" style:family="text"/>
    <style:style style:name="T2_85" style:family="text"/>
    <style:style style:name="T2_86" style:family="text"/>
    <style:style style:name="T2_87" style:family="text"/>
    <style:style style:name="T2_88" style:family="text"/>
    <style:style style:name="T2_89" style:family="text"/>
    <style:style style:name="T2_90" style:family="text"/>
    <style:style style:name="T2_91" style:family="text"/>
    <style:style style:name="T2_92" style:family="text"/>
    <style:style style:name="T2_93" style:family="text"/>
    <style:style style:name="T2_94" style:family="text"/>
    <style:style style:name="T2_95" style:family="text"/>
    <style:style style:name="T2_96" style:family="text"/>
    <style:style style:name="T2_97" style:family="text"/>
    <style:style style:name="T2_98" style:family="text"/>
    <style:style style:name="T2_99" style:family="text"/>
    <style:style style:name="T2_100" style:family="text"/>
    <style:style style:name="T2_101" style:family="text"/>
    <style:style style:name="T2_102" style:family="text"/>
    <style:style style:name="T2_103" style:family="text"/>
    <style:style style:name="T2_104" style:family="text"/>
    <style:style style:name="T2_105" style:family="text"/>
    <style:style style:name="T2_106" style:family="text"/>
    <style:style style:name="T2_107" style:family="text"/>
    <style:style style:name="T2_108" style:family="text"/>
    <style:style style:name="T2_109" style:family="text"/>
    <style:style style:name="T2_110" style:family="text"/>
    <style:style style:name="T2_111" style:family="text"/>
    <style:style style:name="T2_112" style:family="text"/>
    <style:style style:name="T2_113" style:family="text"/>
    <style:style style:name="T2_114" style:family="text"/>
    <style:style style:name="T2_115" style:family="text"/>
    <style:style style:name="T2_116" style:family="text"/>
    <style:style style:name="T2_117" style:family="text"/>
    <style:style style:name="T2_118" style:family="text"/>
    <style:style style:name="T2_119" style:family="text"/>
    <style:style style:name="T2_120" style:family="text"/>
    <style:style style:name="T2_121" style:family="text"/>
    <style:style style:name="T2_122" style:family="text"/>
    <style:style style:name="T2_123" style:family="text"/>
    <style:style style:name="T2_124" style:family="text"/>
    <style:style style:name="T2_125" style:family="text"/>
    <style:style style:name="T2_126" style:family="text"/>
    <style:style style:name="T2_127" style:family="text"/>
    <style:style style:name="T2_128" style:family="text"/>
    <style:style style:name="T2_129" style:family="text"/>
    <style:style style:name="T2_130" style:family="text"/>
    <style:style style:name="T2_131" style:family="text"/>
    <style:style style:name="T2_132" style:family="text"/>
    <style:style style:name="T2_133" style:family="text"/>
    <style:style style:name="T2_134" style:family="text"/>
    <style:style style:name="T2_135" style:family="text"/>
    <style:style style:name="T2_136" style:family="text"/>
    <style:style style:name="T2_137" style:family="text"/>
    <style:style style:name="T2_138" style:family="text"/>
    <style:style style:name="T2_139" style:family="text"/>
    <style:style style:name="T2_140" style:family="text"/>
    <style:style style:name="T2_141" style:family="text"/>
    <style:style style:name="T2_142" style:family="text"/>
    <style:style style:name="T2_143" style:family="text"/>
    <style:style style:name="T2_144" style:family="text"/>
    <style:style style:name="T2_145" style:family="text"/>
    <style:style style:name="T2_146" style:family="text"/>
    <style:style style:name="T2_147" style:family="text"/>
    <style:style style:name="T2_148" style:family="text"/>
    <style:style style:name="T2_149" style:family="text"/>
    <style:style style:name="T2_150" style:family="text"/>
    <style:style style:name="T2_151" style:family="text"/>
    <style:style style:name="T2_152" style:family="text"/>
    <style:style style:name="T2_153" style:family="text"/>
    <style:style style:name="T2_154" style:family="text"/>
    <style:style style:name="T2_155" style:family="text"/>
    <style:style style:name="T2_156" style:family="text"/>
    <style:style style:name="T2_157" style:family="text"/>
    <style:style style:name="T2_158" style:family="text"/>
    <style:style style:name="T2_159" style:family="text"/>
    <style:style style:name="T2_160" style:family="text"/>
    <style:style style:name="T2_161" style:family="text"/>
    <style:style style:name="T2_162" style:family="text"/>
    <style:style style:name="T2_163" style:family="text"/>
    <style:style style:name="T2_164" style:family="text"/>
    <style:style style:name="T2_165" style:family="text"/>
    <style:style style:name="T2_166" style:family="text"/>
    <style:style style:name="T2_167" style:family="text"/>
    <style:style style:name="T2_168" style:family="text"/>
    <style:style style:name="T2_169" style:family="text"/>
    <style:style style:name="T2_170" style:family="text"/>
    <style:style style:name="T2_171" style:family="text"/>
    <style:style style:name="T2_172" style:family="text"/>
    <style:style style:name="T2_173" style:family="text"/>
    <style:style style:name="T2_174" style:family="text"/>
    <style:style style:name="T2_175" style:family="text"/>
    <style:style style:name="T2_176" style:family="text"/>
    <style:style style:name="T2_177" style:family="text"/>
    <style:style style:name="T2_178" style:family="text"/>
    <style:style style:name="T2_179" style:family="text"/>
    <style:style style:name="T2_180" style:family="text"/>
    <style:style style:name="T2_181" style:family="text"/>
    <style:style style:name="T2_182" style:family="text"/>
    <style:style style:name="T2_183" style:family="text"/>
    <style:style style:name="T2_184" style:family="text"/>
    <style:style style:name="T2_185" style:family="text"/>
    <style:style style:name="T2_186" style:family="text"/>
    <style:style style:name="T2_187" style:family="text"/>
    <style:style style:name="T2_188" style:family="text"/>
    <style:style style:name="T2_189" style:family="text"/>
    <style:style style:name="T2_190" style:family="text"/>
    <style:style style:name="T2_191" style:family="text"/>
    <style:style style:name="T2_192" style:family="text"/>
    <style:style style:name="T2_193" style:family="text"/>
    <style:style style:name="T2_194" style:family="text"/>
    <style:style style:name="T2_195" style:family="text"/>
    <style:style style:name="T2_196" style:family="text"/>
    <style:style style:name="T2_197" style:family="text"/>
    <style:style style:name="T2_198" style:family="text"/>
    <style:style style:name="T2_199" style:family="text"/>
    <style:style style:name="T2_200" style:family="text"/>
    <style:style style:name="T2_201" style:family="text"/>
    <style:style style:name="T2_202" style:family="text"/>
    <style:style style:name="T2_203" style:family="text"/>
    <style:style style:name="T2_204" style:family="text"/>
    <style:style style:name="T2_205" style:family="text"/>
    <style:style style:name="T2_206" style:family="text"/>
    <style:style style:name="T2_207" style:family="text"/>
    <style:style style:name="T2_208" style:family="text"/>
    <style:style style:name="T2_209" style:family="text"/>
    <style:style style:name="T2_210" style:family="text"/>
    <style:style style:name="T2_211" style:family="text"/>
    <style:style style:name="T2_212" style:family="text"/>
    <style:style style:name="T2_213" style:family="text"/>
    <style:style style:name="T2_214" style:family="text"/>
    <style:style style:name="T2_215" style:family="text"/>
    <style:style style:name="T2_216" style:family="text"/>
    <style:style style:name="T2_217" style:family="text"/>
    <style:style style:name="T2_218" style:family="text"/>
    <style:style style:name="T2_219" style:family="text"/>
    <style:style style:name="T2_220" style:family="text"/>
    <style:style style:name="T2_221" style:family="text"/>
    <style:style style:name="T2_222" style:family="text"/>
    <style:style style:name="P3" style:family="paragraph" style:parent-style-name="Standard">
      <style:paragraph-properties fo:break-before="auto" fo:line-height="115%" fo:margin-bottom="0.353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T3_67" style:family="text"/>
    <style:style style:name="T3_68" style:family="text"/>
    <style:style style:name="T3_69" style:family="text"/>
    <style:style style:name="T3_70" style:family="text"/>
    <style:style style:name="T3_71" style:family="text"/>
    <style:style style:name="T3_72" style:family="text"/>
    <style:style style:name="T3_73" style:family="text"/>
    <style:style style:name="T3_74" style:family="text"/>
    <style:style style:name="T3_75" style:family="text"/>
    <style:style style:name="T3_76" style:family="text"/>
    <style:style style:name="T3_77" style:family="text"/>
    <style:style style:name="T3_78" style:family="text"/>
    <style:style style:name="T3_79" style:family="text"/>
    <style:style style:name="T3_80" style:family="text"/>
    <style:style style:name="T3_81" style:family="text"/>
    <style:style style:name="T3_82" style:family="text"/>
    <style:style style:name="T3_83" style:family="text"/>
    <style:style style:name="T3_84" style:family="text"/>
    <style:style style:name="T3_85" style:family="text"/>
    <style:style style:name="T3_86" style:family="text"/>
    <style:style style:name="T3_87" style:family="text"/>
    <style:style style:name="T3_88" style:family="text"/>
    <style:style style:name="T3_89" style:family="text"/>
    <style:style style:name="T3_90" style:family="text"/>
    <style:style style:name="T3_91" style:family="text"/>
    <style:style style:name="T3_92" style:family="text"/>
    <style:style style:name="T3_93" style:family="text"/>
    <style:style style:name="T3_94" style:family="text"/>
    <style:style style:name="T3_95" style:family="text"/>
    <style:style style:name="T3_96" style:family="text"/>
    <style:style style:name="T3_97" style:family="text"/>
    <style:style style:name="T3_98" style:family="text"/>
    <style:style style:name="T3_99" style:family="text"/>
    <style:style style:name="T3_100" style:family="text"/>
    <style:style style:name="T3_101" style:family="text"/>
    <style:style style:name="T3_102" style:family="text"/>
    <style:style style:name="T3_103" style:family="text"/>
    <style:style style:name="T3_104" style:family="text"/>
    <style:style style:name="T3_105" style:family="text"/>
    <style:style style:name="T3_106" style:family="text"/>
    <style:style style:name="T3_107" style:family="text"/>
    <style:style style:name="T3_108" style:family="text"/>
    <style:style style:name="T3_109" style:family="text"/>
    <style:style style:name="T3_110" style:family="text"/>
    <style:style style:name="T3_111" style:family="text"/>
    <style:style style:name="T3_112" style:family="text"/>
    <style:style style:name="T3_113" style:family="text"/>
    <style:style style:name="T3_114" style:family="text"/>
    <style:style style:name="T3_115" style:family="text"/>
    <style:style style:name="T3_116" style:family="text"/>
    <style:style style:name="T3_117" style:family="text"/>
    <style:style style:name="T3_118" style:family="text"/>
    <style:style style:name="T3_119" style:family="text"/>
    <style:style style:name="T3_120" style:family="text"/>
    <style:style style:name="T3_121" style:family="text"/>
    <style:style style:name="T3_122" style:family="text"/>
    <style:style style:name="T3_123" style:family="text"/>
    <style:style style:name="T3_124" style:family="text"/>
    <style:style style:name="T3_125" style:family="text"/>
    <style:style style:name="T3_126" style:family="text"/>
    <style:style style:name="T3_127" style:family="text"/>
    <style:style style:name="T3_128" style:family="text"/>
    <style:style style:name="T3_129" style:family="text"/>
    <style:style style:name="T3_130" style:family="text"/>
    <style:style style:name="T3_131" style:family="text"/>
    <style:style style:name="T3_132" style:family="text"/>
    <style:style style:name="T3_133" style:family="text"/>
    <style:style style:name="T3_134" style:family="text"/>
    <style:style style:name="T3_135" style:family="text"/>
    <style:style style:name="T3_136" style:family="text"/>
    <style:style style:name="T3_137" style:family="text"/>
    <style:style style:name="T3_138" style:family="text"/>
    <style:style style:name="T3_139" style:family="text"/>
    <style:style style:name="T3_140" style:family="text"/>
    <style:style style:name="T3_141" style:family="text"/>
    <style:style style:name="T3_142" style:family="text"/>
    <style:style style:name="T3_143" style:family="text"/>
    <style:style style:name="T3_144" style:family="text"/>
    <style:style style:name="T3_145" style:family="text"/>
    <style:style style:name="T3_146" style:family="text"/>
    <style:style style:name="T3_147" style:family="text"/>
    <style:style style:name="T3_148" style:family="text"/>
    <style:style style:name="T3_149" style:family="text"/>
    <style:style style:name="T3_150" style:family="text"/>
    <style:style style:name="T3_151" style:family="text"/>
    <style:style style:name="T3_152" style:family="text"/>
    <style:style style:name="T3_153" style:family="text"/>
    <style:style style:name="T3_154" style:family="text"/>
    <style:style style:name="T3_155" style:family="text"/>
    <style:style style:name="T3_156" style:family="text"/>
    <style:style style:name="T3_157" style:family="text"/>
    <style:style style:name="T3_158" style:family="text"/>
    <style:style style:name="T3_159" style:family="text"/>
    <style:style style:name="T3_160" style:family="text"/>
    <style:style style:name="T3_161" style:family="text"/>
    <style:style style:name="T3_162" style:family="text"/>
    <style:style style:name="T3_163" style:family="text"/>
    <style:style style:name="T3_164" style:family="text"/>
    <style:style style:name="T3_165" style:family="text"/>
    <style:style style:name="T3_166" style:family="text"/>
    <style:style style:name="T3_167" style:family="text"/>
    <style:style style:name="T3_168" style:family="text"/>
    <style:style style:name="T3_169" style:family="text"/>
    <style:style style:name="T3_170" style:family="text"/>
    <style:style style:name="T3_171" style:family="text"/>
    <style:style style:name="T3_172" style:family="text"/>
    <style:style style:name="T3_173" style:family="text"/>
    <style:style style:name="T3_174" style:family="text"/>
    <style:style style:name="T3_175" style:family="text"/>
    <style:style style:name="T3_176" style:family="text"/>
    <style:style style:name="T3_177" style:family="text"/>
    <style:style style:name="T3_178" style:family="text"/>
    <style:style style:name="T3_179" style:family="text"/>
    <style:style style:name="T3_180" style:family="text"/>
    <style:style style:name="T3_181" style:family="text"/>
    <style:style style:name="T3_182" style:family="text"/>
    <style:style style:name="T3_183" style:family="text"/>
    <style:style style:name="T3_184" style:family="text"/>
    <style:style style:name="T3_185" style:family="text"/>
    <style:style style:name="T3_186" style:family="text"/>
    <style:style style:name="T3_187" style:family="text"/>
    <style:style style:name="T3_188" style:family="text"/>
    <style:style style:name="T3_189" style:family="text"/>
    <style:style style:name="T3_190" style:family="text"/>
    <style:style style:name="T3_191" style:family="text"/>
    <style:style style:name="T3_192" style:family="text"/>
    <style:style style:name="T3_193" style:family="text"/>
    <style:style style:name="T3_194" style:family="text"/>
    <style:style style:name="T3_195" style:family="text"/>
    <style:style style:name="T3_196" style:family="text"/>
    <style:style style:name="T3_197" style:family="text"/>
    <style:style style:name="T3_198" style:family="text"/>
    <style:style style:name="T3_199" style:family="text"/>
    <style:style style:name="T3_200" style:family="text"/>
    <style:style style:name="T3_201" style:family="text"/>
    <style:style style:name="T3_202" style:family="text"/>
    <style:style style:name="T3_203" style:family="text"/>
    <style:style style:name="T3_204" style:family="text"/>
    <style:style style:name="T3_205" style:family="text"/>
    <style:style style:name="T3_206" style:family="text"/>
    <style:style style:name="T3_207" style:family="text"/>
    <style:style style:name="T3_208" style:family="text"/>
    <style:style style:name="T3_209" style:family="text"/>
    <style:style style:name="T3_210" style:family="text"/>
    <style:style style:name="T3_211" style:family="text"/>
    <style:style style:name="T3_212" style:family="text"/>
    <style:style style:name="T3_213" style:family="text"/>
    <style:style style:name="T3_214" style:family="text"/>
    <style:style style:name="T3_215" style:family="text"/>
    <style:style style:name="T3_216" style:family="text"/>
    <style:style style:name="T3_217" style:family="text"/>
    <style:style style:name="T3_218" style:family="text"/>
    <style:style style:name="T3_219" style:family="text"/>
    <style:style style:name="T3_220" style:family="text"/>
    <style:style style:name="T3_221" style:family="text"/>
    <style:style style:name="T3_222" style:family="text"/>
    <style:style style:name="T3_223" style:family="text"/>
    <style:style style:name="T3_224" style:family="text"/>
    <style:style style:name="T3_225" style:family="text"/>
    <style:style style:name="T3_226" style:family="text"/>
    <style:style style:name="T3_227" style:family="text"/>
    <style:style style:name="T3_228" style:family="text"/>
    <style:style style:name="T3_229" style:family="text"/>
    <style:style style:name="T3_230" style:family="text"/>
    <style:style style:name="T3_231" style:family="text"/>
    <style:style style:name="T3_232" style:family="text"/>
    <style:style style:name="T3_233" style:family="text"/>
    <style:style style:name="T3_234" style:family="text"/>
    <style:style style:name="T3_235" style:family="text"/>
    <style:style style:name="T3_236" style:family="text"/>
    <style:style style:name="T3_237" style:family="text"/>
    <style:style style:name="T3_238" style:family="text"/>
    <style:style style:name="T3_239" style:family="text"/>
    <style:style style:name="T3_240" style:family="text"/>
    <style:style style:name="T3_241" style:family="text"/>
    <style:style style:name="T3_242" style:family="text"/>
    <style:style style:name="T3_243" style:family="text"/>
    <style:style style:name="T3_244" style:family="text"/>
    <style:style style:name="T3_245" style:family="text"/>
    <style:style style:name="T3_246" style:family="text"/>
    <style:style style:name="T3_247" style:family="text"/>
    <style:style style:name="T3_248" style:family="text"/>
    <style:style style:name="T3_249" style:family="text"/>
    <style:style style:name="T3_250" style:family="text"/>
    <style:style style:name="T3_251" style:family="text"/>
    <style:style style:name="T3_252" style:family="text"/>
    <style:style style:name="T3_253" style:family="text"/>
    <style:style style:name="T3_254" style:family="text"/>
    <style:style style:name="T3_255" style:family="text"/>
    <style:style style:name="T3_256" style:family="text"/>
    <style:style style:name="T3_257" style:family="text"/>
    <style:style style:name="T3_258" style:family="text"/>
    <style:style style:name="T3_259" style:family="text"/>
    <style:style style:name="T3_260" style:family="text"/>
    <style:style style:name="T3_261" style:family="text"/>
    <style:style style:name="T3_262" style:family="text"/>
    <style:style style:name="T3_263" style:family="text"/>
    <style:style style:name="T3_264" style:family="text"/>
    <style:style style:name="T3_265" style:family="text"/>
    <style:style style:name="T3_266" style:family="text"/>
    <style:style style:name="T3_267" style:family="text"/>
    <style:style style:name="T3_268" style:family="text"/>
    <style:style style:name="T3_269" style:family="text"/>
    <style:style style:name="T3_270" style:family="text"/>
    <style:style style:name="T3_271" style:family="text"/>
    <style:style style:name="T3_272" style:family="text"/>
    <style:style style:name="T3_273" style:family="text"/>
    <style:style style:name="T3_274" style:family="text"/>
    <style:style style:name="T3_275" style:family="text"/>
    <style:style style:name="T3_276" style:family="text"/>
    <style:style style:name="T3_277" style:family="text"/>
    <style:style style:name="T3_278" style:family="text"/>
    <style:style style:name="T3_279" style:family="text"/>
    <style:style style:name="T3_280" style:family="text"/>
    <style:style style:name="T3_281" style:family="text"/>
    <style:style style:name="T3_282" style:family="text"/>
    <style:style style:name="T3_283" style:family="text"/>
    <style:style style:name="T3_284" style:family="text"/>
    <style:style style:name="T3_285" style:family="text"/>
    <style:style style:name="T3_286" style:family="text"/>
    <style:style style:name="T3_287" style:family="text"/>
    <style:style style:name="T3_288" style:family="text"/>
    <style:style style:name="T3_289" style:family="text"/>
    <style:style style:name="T3_290" style:family="text"/>
    <style:style style:name="T3_291" style:family="text"/>
    <style:style style:name="T3_292" style:family="text"/>
    <style:style style:name="T3_293" style:family="text"/>
    <style:style style:name="T3_294" style:family="text"/>
    <style:style style:name="T3_295" style:family="text"/>
    <style:style style:name="T3_296" style:family="text"/>
    <style:style style:name="T3_297" style:family="text"/>
    <style:style style:name="T3_298" style:family="text"/>
    <style:style style:name="T3_299" style:family="text"/>
    <style:style style:name="T3_300" style:family="text"/>
    <style:style style:name="T3_301" style:family="text"/>
    <style:style style:name="T3_302" style:family="text"/>
    <style:style style:name="T3_303" style:family="text"/>
    <style:style style:name="T3_304" style:family="text"/>
    <style:style style:name="T3_305" style:family="text"/>
    <style:style style:name="T3_306" style:family="text"/>
    <style:style style:name="T3_307" style:family="text"/>
    <style:style style:name="T3_308" style:family="text"/>
    <style:style style:name="T3_309" style:family="text"/>
    <style:style style:name="T3_310" style:family="text"/>
    <style:style style:name="T3_311" style:family="text"/>
    <style:style style:name="T3_312" style:family="text"/>
    <style:style style:name="T3_313" style:family="text"/>
    <style:style style:name="T3_314" style:family="text"/>
    <style:style style:name="T3_315" style:family="text"/>
    <style:style style:name="P4" style:family="paragraph" style:parent-style-name="Standard">
      <style:paragraph-properties fo:break-before="auto" fo:line-height="115%" fo:margin-top="0cm" fo:margin-bottom="0cm" style:writing-mode="lr-tb"/>
    </style:style>
    <style:style style:name="T4_1" style:family="text">
      <style:text-properties fo:font-style="italic" style:font-style-asian="italic" style:font-style-complex="italic"/>
    </style:style>
    <style:style style:name="T4_2" style:family="text">
      <style:text-properties fo:font-style="italic" style:font-style-asian="italic" style:font-style-complex="italic"/>
    </style:style>
    <style:style style:name="T4_3" style:family="text">
      <style:text-properties fo:font-style="italic" style:font-style-asian="italic" style:font-style-complex="italic"/>
    </style:style>
    <style:style style:name="T4_4" style:family="text">
      <style:text-properties fo:font-style="italic" style:font-style-asian="italic" style:font-style-complex="italic"/>
    </style:style>
    <style:style style:name="T4_5" style:family="text">
      <style:text-properties fo:font-style="italic" style:font-style-asian="italic" style:font-style-complex="italic"/>
    </style:style>
    <style:style style:name="T4_6" style:family="text"/>
    <style:style style:name="T4_7" style:family="text"/>
    <style:style style:name="T4_8" style:family="text"/>
    <style:style style:name="T4_9" style:family="text">
      <style:text-properties fo:font-style="italic" style:font-style-asian="italic" style:font-style-complex="italic"/>
    </style:style>
    <style:style style:name="T4_10" style:family="text">
      <style:text-properties fo:font-style="italic" style:font-style-asian="italic" style:font-style-complex="italic"/>
    </style:style>
    <style:style style:name="T4_11" style:family="text">
      <style:text-properties fo:font-style="italic" style:font-style-asian="italic" style:font-style-complex="italic"/>
    </style:style>
    <style:style style:name="T4_12" style:family="text">
      <style:text-properties fo:font-style="italic" style:font-style-asian="italic" style:font-style-complex="italic"/>
    </style:style>
    <style:style style:name="T4_13" style:family="text">
      <style:text-properties fo:font-style="italic" style:font-style-asian="italic" style:font-style-complex="italic"/>
    </style:style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P5" style:family="paragraph" style:parent-style-name="Standard">
      <style:paragraph-properties fo:break-before="auto" fo:line-height="115%" fo:margin-bottom="0.353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T5_104" style:family="text"/>
    <style:style style:name="T5_105" style:family="text"/>
    <style:style style:name="T5_106" style:family="text"/>
    <style:style style:name="T5_107" style:family="text"/>
    <style:style style:name="T5_108" style:family="text"/>
    <style:style style:name="T5_109" style:family="text"/>
    <style:style style:name="T5_110" style:family="text"/>
    <style:style style:name="T5_111" style:family="text"/>
    <style:style style:name="T5_112" style:family="text"/>
    <style:style style:name="T5_113" style:family="text"/>
    <style:style style:name="T5_114" style:family="text"/>
    <style:style style:name="T5_115" style:family="text"/>
    <style:style style:name="T5_116" style:family="text"/>
    <style:style style:name="T5_117" style:family="text"/>
    <style:style style:name="T5_118" style:family="text"/>
    <style:style style:name="T5_119" style:family="text"/>
    <style:style style:name="T5_120" style:family="text"/>
    <style:style style:name="T5_121" style:family="text"/>
    <style:style style:name="T5_122" style:family="text"/>
    <style:style style:name="T5_123" style:family="text"/>
    <style:style style:name="T5_124" style:family="text"/>
    <style:style style:name="T5_125" style:family="text"/>
    <style:style style:name="T5_126" style:family="text"/>
    <style:style style:name="T5_127" style:family="text"/>
    <style:style style:name="T5_128" style:family="text">
      <style:text-properties style:text-position="super 58%" fo:font-size="17pt" style:font-size-asian="17pt" style:font-size-complex="17pt"/>
    </style:style>
    <style:style style:name="T5_129" style:family="text"/>
    <style:style style:name="T5_130" style:family="text"/>
    <style:style style:name="T5_131" style:family="text"/>
    <style:style style:name="T5_132" style:family="text"/>
    <style:style style:name="T5_133" style:family="text"/>
    <style:style style:name="T5_134" style:family="text"/>
    <style:style style:name="T5_135" style:family="text"/>
    <style:style style:name="T5_136" style:family="text">
      <style:text-properties fo:font-style="italic" style:font-style-asian="italic" style:font-style-complex="italic"/>
    </style:style>
    <style:style style:name="T5_137" style:family="text">
      <style:text-properties fo:font-style="italic" style:font-style-asian="italic" style:font-style-complex="italic"/>
    </style:style>
    <style:style style:name="T5_138" style:family="text">
      <style:text-properties fo:font-style="italic" style:font-style-asian="italic" style:font-style-complex="italic"/>
    </style:style>
    <style:style style:name="T5_139" style:family="text">
      <style:text-properties fo:font-style="italic" style:font-style-asian="italic" style:font-style-complex="italic"/>
    </style:style>
    <style:style style:name="T5_140" style:family="text">
      <style:text-properties fo:font-style="italic" style:font-style-asian="italic" style:font-style-complex="italic"/>
    </style:style>
    <style:style style:name="T5_141" style:family="text">
      <style:text-properties fo:font-style="italic" style:font-style-asian="italic" style:font-style-complex="italic"/>
    </style:style>
    <style:style style:name="T5_142" style:family="text"/>
    <style:style style:name="T5_143" style:family="text"/>
    <style:style style:name="T5_144" style:family="text"/>
    <style:style style:name="T5_145" style:family="text"/>
    <style:style style:name="T5_146" style:family="text"/>
    <style:style style:name="T5_147" style:family="text"/>
    <style:style style:name="T5_148" style:family="text"/>
    <style:style style:name="T5_149" style:family="text"/>
    <style:style style:name="T5_150" style:family="text"/>
    <style:style style:name="T5_151" style:family="text"/>
    <style:style style:name="T5_152" style:family="text"/>
    <style:style style:name="T5_153" style:family="text"/>
    <style:style style:name="T5_154" style:family="text"/>
    <style:style style:name="T5_155" style:family="text"/>
    <style:style style:name="T5_156" style:family="text"/>
    <style:style style:name="T5_157" style:family="text"/>
    <style:style style:name="T5_158" style:family="text"/>
    <style:style style:name="T5_159" style:family="text"/>
    <style:style style:name="T5_160" style:family="text"/>
    <style:style style:name="T5_161" style:family="text"/>
    <style:style style:name="T5_162" style:family="text"/>
    <style:style style:name="T5_163" style:family="text"/>
    <style:style style:name="T5_164" style:family="text"/>
    <style:style style:name="T5_165" style:family="text"/>
    <style:style style:name="T5_166" style:family="text"/>
    <style:style style:name="T5_167" style:family="text"/>
    <style:style style:name="T5_168" style:family="text"/>
    <style:style style:name="T5_169" style:family="text"/>
    <style:style style:name="T5_170" style:family="text"/>
    <style:style style:name="T5_171" style:family="text"/>
    <style:style style:name="T5_172" style:family="text"/>
    <style:style style:name="T5_173" style:family="text"/>
    <style:style style:name="T5_174" style:family="text"/>
    <style:style style:name="T5_175" style:family="text"/>
    <style:style style:name="T5_176" style:family="text"/>
    <style:style style:name="T5_177" style:family="text"/>
    <style:style style:name="T5_178" style:family="text"/>
    <style:style style:name="T5_179" style:family="text"/>
    <style:style style:name="T5_180" style:family="text"/>
    <style:style style:name="T5_181" style:family="text"/>
    <style:style style:name="T5_182" style:family="text"/>
    <style:style style:name="T5_183" style:family="text"/>
    <style:style style:name="T5_184" style:family="text"/>
    <style:style style:name="T5_185" style:family="text"/>
    <style:style style:name="T5_186" style:family="text"/>
    <style:style style:name="T5_187" style:family="text"/>
    <style:style style:name="T5_188" style:family="text"/>
    <style:style style:name="T5_189" style:family="text"/>
    <style:style style:name="T5_190" style:family="text"/>
    <style:style style:name="T5_191" style:family="text"/>
    <style:style style:name="T5_192" style:family="text"/>
    <style:style style:name="T5_193" style:family="text"/>
    <style:style style:name="T5_194" style:family="text"/>
    <style:style style:name="T5_195" style:family="text"/>
    <style:style style:name="T5_196" style:family="text"/>
    <style:style style:name="T5_197" style:family="text"/>
    <style:style style:name="T5_198" style:family="text"/>
    <style:style style:name="T5_199" style:family="text"/>
    <style:style style:name="T5_200" style:family="text"/>
    <style:style style:name="T5_201" style:family="text"/>
    <style:style style:name="T5_202" style:family="text"/>
    <style:style style:name="T5_203" style:family="text"/>
    <style:style style:name="T5_204" style:family="text"/>
    <style:style style:name="T5_205" style:family="text"/>
    <style:style style:name="T5_206" style:family="text"/>
    <style:style style:name="T5_207" style:family="text"/>
    <style:style style:name="T5_208" style:family="text"/>
    <style:style style:name="T5_209" style:family="text"/>
    <style:style style:name="T5_210" style:family="text"/>
    <style:style style:name="T5_211" style:family="text"/>
    <style:style style:name="T5_212" style:family="text"/>
    <style:style style:name="T5_213" style:family="text"/>
    <style:style style:name="T5_214" style:family="text"/>
    <style:style style:name="T5_215" style:family="text"/>
    <style:style style:name="T5_216" style:family="text"/>
    <style:style style:name="T5_217" style:family="text"/>
    <style:style style:name="T5_218" style:family="text"/>
    <style:style style:name="T5_219" style:family="text"/>
    <style:style style:name="T5_220" style:family="text"/>
    <style:style style:name="T5_221" style:family="text"/>
    <style:style style:name="T5_222" style:family="text"/>
    <style:style style:name="T5_223" style:family="text"/>
    <style:style style:name="T5_224" style:family="text"/>
    <style:style style:name="T5_225" style:family="text"/>
    <style:style style:name="T5_226" style:family="text"/>
    <style:style style:name="T5_227" style:family="text"/>
    <style:style style:name="T5_228" style:family="text"/>
    <style:style style:name="T5_229" style:family="text"/>
    <style:style style:name="T5_230" style:family="text"/>
    <style:style style:name="T5_231" style:family="text"/>
    <style:style style:name="T5_232" style:family="text"/>
    <style:style style:name="T5_233" style:family="text"/>
    <style:style style:name="T5_234" style:family="text"/>
    <style:style style:name="T5_235" style:family="text"/>
    <style:style style:name="T5_236" style:family="text"/>
    <style:style style:name="T5_237" style:family="text"/>
    <style:style style:name="T5_238" style:family="text"/>
    <style:style style:name="T5_239" style:family="text"/>
    <style:style style:name="T5_240" style:family="text"/>
    <style:style style:name="T5_241" style:family="text"/>
    <style:style style:name="T5_242" style:family="text"/>
    <style:style style:name="T5_243" style:family="text"/>
    <style:style style:name="T5_244" style:family="text"/>
    <style:style style:name="T5_245" style:family="text"/>
    <style:style style:name="T5_246" style:family="text"/>
    <style:style style:name="T5_247" style:family="text"/>
    <style:style style:name="T5_248" style:family="text"/>
    <style:style style:name="T5_249" style:family="text"/>
    <style:style style:name="T5_250" style:family="text"/>
    <style:style style:name="T5_251" style:family="text"/>
    <style:style style:name="T5_252" style:family="text"/>
    <style:style style:name="T5_253" style:family="text"/>
    <style:style style:name="T5_254" style:family="text"/>
    <style:style style:name="T5_255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>
      <style:text-properties style:text-position="super 58%" fo:font-size="17pt" style:font-size-asian="17pt" style:font-size-complex="17pt"/>
    </style:style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T6_91" style:family="text"/>
    <style:style style:name="T6_92" style:family="text"/>
    <style:style style:name="T6_93" style:family="text"/>
    <style:style style:name="T6_94" style:family="text"/>
    <style:style style:name="T6_95" style:family="text">
      <style:text-properties style:text-position="super 58%" fo:font-size="17pt" style:font-size-asian="17pt" style:font-size-complex="17pt"/>
    </style:style>
    <style:style style:name="T6_96" style:family="text"/>
    <style:style style:name="T6_97" style:family="text"/>
    <style:style style:name="T6_98" style:family="text"/>
    <style:style style:name="T6_99" style:family="text"/>
    <style:style style:name="T6_100" style:family="text"/>
    <style:style style:name="T6_101" style:family="text"/>
    <style:style style:name="T6_102" style:family="text"/>
    <style:style style:name="T6_103" style:family="text"/>
    <style:style style:name="T6_104" style:family="text"/>
    <style:style style:name="T6_105" style:family="text"/>
    <style:style style:name="T6_106" style:family="text"/>
    <style:style style:name="T6_107" style:family="text"/>
    <style:style style:name="T6_108" style:family="text"/>
    <style:style style:name="T6_109" style:family="text"/>
    <style:style style:name="T6_110" style:family="text"/>
    <style:style style:name="T6_111" style:family="text"/>
    <style:style style:name="T6_112" style:family="text"/>
    <style:style style:name="T6_113" style:family="text"/>
    <style:style style:name="T6_114" style:family="text"/>
    <style:style style:name="T6_115" style:family="text"/>
    <style:style style:name="T6_116" style:family="text"/>
    <style:style style:name="T6_117" style:family="text"/>
    <style:style style:name="T6_118" style:family="text"/>
    <style:style style:name="T6_119" style:family="text"/>
    <style:style style:name="T6_120" style:family="text"/>
    <style:style style:name="T6_121" style:family="text"/>
    <style:style style:name="T6_122" style:family="text"/>
    <style:style style:name="T6_123" style:family="text"/>
    <style:style style:name="T6_124" style:family="text"/>
    <style:style style:name="T6_125" style:family="text"/>
    <style:style style:name="T6_126" style:family="text"/>
    <style:style style:name="T6_127" style:family="text"/>
    <style:style style:name="T6_128" style:family="text"/>
    <style:style style:name="T6_129" style:family="text"/>
    <style:style style:name="T6_130" style:family="text"/>
    <style:style style:name="T6_131" style:family="text"/>
    <style:style style:name="T6_132" style:family="text"/>
    <style:style style:name="T6_133" style:family="text"/>
    <style:style style:name="T6_134" style:family="text"/>
    <style:style style:name="T6_135" style:family="text"/>
    <style:style style:name="T6_136" style:family="text"/>
    <style:style style:name="T6_137" style:family="text"/>
    <style:style style:name="T6_138" style:family="text"/>
    <style:style style:name="T6_139" style:family="text"/>
    <style:style style:name="T6_140" style:family="text"/>
    <style:style style:name="T6_141" style:family="text"/>
    <style:style style:name="T6_142" style:family="text"/>
    <style:style style:name="T6_143" style:family="text"/>
    <style:style style:name="T6_144" style:family="text"/>
    <style:style style:name="T6_145" style:family="text"/>
    <style:style style:name="T6_146" style:family="text"/>
    <style:style style:name="T6_147" style:family="text"/>
    <style:style style:name="T6_148" style:family="text"/>
    <style:style style:name="T6_149" style:family="text"/>
    <style:style style:name="T6_150" style:family="text"/>
    <style:style style:name="T6_151" style:family="text">
      <style:text-properties style:text-position="super 58%" fo:font-size="17pt" style:font-size-asian="17pt" style:font-size-complex="17pt"/>
    </style:style>
    <style:style style:name="T6_152" style:family="text"/>
    <style:style style:name="T6_153" style:family="text"/>
    <style:style style:name="T6_154" style:family="text"/>
    <style:style style:name="T6_155" style:family="text"/>
    <style:style style:name="T6_156" style:family="text"/>
    <style:style style:name="T6_157" style:family="text"/>
    <style:style style:name="T6_158" style:family="text"/>
    <style:style style:name="T6_159" style:family="text"/>
    <style:style style:name="T6_160" style:family="text"/>
    <style:style style:name="T6_161" style:family="text"/>
    <style:style style:name="T6_162" style:family="text"/>
    <style:style style:name="T6_163" style:family="text"/>
    <style:style style:name="T6_164" style:family="text"/>
    <style:style style:name="T6_165" style:family="text"/>
    <style:style style:name="T6_166" style:family="text"/>
    <style:style style:name="T6_167" style:family="text"/>
    <style:style style:name="T6_168" style:family="text"/>
    <style:style style:name="T6_169" style:family="text"/>
    <style:style style:name="T6_170" style:family="text"/>
    <style:style style:name="T6_171" style:family="text"/>
    <style:style style:name="T6_172" style:family="text"/>
    <style:style style:name="T6_173" style:family="text"/>
    <style:style style:name="T6_174" style:family="text"/>
    <style:style style:name="T6_175" style:family="text"/>
    <style:style style:name="T6_176" style:family="text"/>
    <style:style style:name="T6_177" style:family="text"/>
    <style:style style:name="T6_178" style:family="text"/>
    <style:style style:name="T6_179" style:family="text"/>
    <style:style style:name="T6_180" style:family="text"/>
    <style:style style:name="T6_181" style:family="text"/>
    <style:style style:name="T6_182" style:family="text"/>
    <style:style style:name="T6_183" style:family="text"/>
    <style:style style:name="T6_184" style:family="text"/>
    <style:style style:name="T6_185" style:family="text"/>
    <style:style style:name="T6_186" style:family="text"/>
    <style:style style:name="T6_187" style:family="text"/>
    <style:style style:name="T6_188" style:family="text"/>
    <style:style style:name="T6_189" style:family="text"/>
    <style:style style:name="T6_190" style:family="text"/>
    <style:style style:name="T6_191" style:family="text"/>
    <style:style style:name="T6_192" style:family="text"/>
    <style:style style:name="T6_193" style:family="text"/>
    <style:style style:name="T6_194" style:family="text"/>
    <style:style style:name="T6_195" style:family="text"/>
    <style:style style:name="T6_196" style:family="text"/>
    <style:style style:name="T6_197" style:family="text"/>
    <style:style style:name="T6_198" style:family="text"/>
    <style:style style:name="T6_199" style:family="text"/>
    <style:style style:name="T6_200" style:family="text"/>
    <style:style style:name="T6_201" style:family="text"/>
    <style:style style:name="T6_202" style:family="text"/>
    <style:style style:name="T6_203" style:family="text"/>
    <style:style style:name="T6_204" style:family="text"/>
    <style:style style:name="T6_205" style:family="text"/>
    <style:style style:name="T6_206" style:family="text"/>
    <style:style style:name="T6_207" style:family="text"/>
    <style:style style:name="T6_208" style:family="text"/>
    <style:style style:name="T6_209" style:family="text"/>
    <style:style style:name="T6_210" style:family="text"/>
    <style:style style:name="T6_211" style:family="text"/>
    <style:style style:name="T6_212" style:family="text"/>
    <style:style style:name="T6_213" style:family="text"/>
    <style:style style:name="T6_214" style:family="text"/>
    <style:style style:name="T6_215" style:family="text"/>
    <style:style style:name="T6_216" style:family="text"/>
    <style:style style:name="T6_217" style:family="text"/>
    <style:style style:name="T6_218" style:family="text"/>
    <style:style style:name="T6_219" style:family="text"/>
    <style:style style:name="T6_220" style:family="text"/>
    <style:style style:name="T6_221" style:family="text"/>
    <style:style style:name="T6_222" style:family="text"/>
    <style:style style:name="T6_223" style:family="text"/>
    <style:style style:name="T6_224" style:family="text"/>
    <style:style style:name="T6_225" style:family="text"/>
    <style:style style:name="T6_226" style:family="text"/>
    <style:style style:name="T6_227" style:family="text"/>
    <style:style style:name="T6_228" style:family="text"/>
    <style:style style:name="T6_229" style:family="text"/>
    <style:style style:name="T6_230" style:family="text"/>
    <style:style style:name="T6_231" style:family="text"/>
    <style:style style:name="T6_232" style:family="text"/>
    <style:style style:name="T6_233" style:family="text"/>
    <style:style style:name="T6_234" style:family="text"/>
    <style:style style:name="T6_235" style:family="text"/>
    <style:style style:name="T6_236" style:family="text"/>
    <style:style style:name="T6_237" style:family="text"/>
    <style:style style:name="T6_238" style:family="text"/>
    <style:style style:name="T6_239" style:family="text"/>
    <style:style style:name="T6_240" style:family="text"/>
    <style:style style:name="T6_241" style:family="text"/>
    <style:style style:name="T6_242" style:family="text"/>
    <style:style style:name="T6_243" style:family="text"/>
    <style:style style:name="T6_244" style:family="text"/>
    <style:style style:name="T6_245" style:family="text"/>
    <style:style style:name="T6_246" style:family="text"/>
    <style:style style:name="T6_247" style:family="text"/>
    <style:style style:name="T6_248" style:family="text"/>
    <style:style style:name="T6_249" style:family="text"/>
    <style:style style:name="T6_250" style:family="text"/>
    <style:style style:name="T6_251" style:family="text"/>
    <style:style style:name="T6_252" style:family="text"/>
    <style:style style:name="T6_253" style:family="text"/>
    <style:style style:name="T6_254" style:family="text"/>
    <style:style style:name="T6_255" style:family="text"/>
    <style:style style:name="T6_256" style:family="text"/>
    <style:style style:name="T6_257" style:family="text"/>
    <style:style style:name="T6_258" style:family="text"/>
    <style:style style:name="T6_259" style:family="text"/>
    <style:style style:name="T6_260" style:family="text"/>
    <style:style style:name="T6_261" style:family="text"/>
    <style:style style:name="T6_262" style:family="text"/>
    <style:style style:name="T6_263" style:family="text"/>
    <style:style style:name="T6_264" style:family="text"/>
    <style:style style:name="T6_265" style:family="text"/>
    <style:style style:name="T6_266" style:family="text"/>
    <style:style style:name="T6_267" style:family="text"/>
    <style:style style:name="T6_268" style:family="text"/>
    <style:style style:name="T6_269" style:family="text"/>
    <style:style style:name="T6_270" style:family="text"/>
    <style:style style:name="T6_271" style:family="text"/>
    <style:style style:name="T6_272" style:family="text"/>
    <style:style style:name="T6_273" style:family="text"/>
    <style:style style:name="T6_274" style:family="text"/>
    <style:style style:name="T6_275" style:family="text"/>
    <style:style style:name="T6_276" style:family="text"/>
    <style:style style:name="T6_277" style:family="text"/>
    <style:style style:name="T6_278" style:family="text"/>
    <style:style style:name="T6_279" style:family="text"/>
    <style:style style:name="T6_280" style:family="text"/>
    <style:style style:name="T6_281" style:family="text"/>
    <style:style style:name="T6_282" style:family="text"/>
    <style:style style:name="T6_283" style:family="text"/>
    <style:style style:name="T6_284" style:family="text"/>
    <style:style style:name="T6_285" style:family="text"/>
    <style:style style:name="T6_286" style:family="text"/>
    <style:style style:name="T6_287" style:family="text"/>
    <style:style style:name="T6_288" style:family="text"/>
    <style:style style:name="T6_289" style:family="text"/>
    <style:style style:name="T6_290" style:family="text"/>
    <style:style style:name="T6_291" style:family="text"/>
    <style:style style:name="T6_292" style:family="text"/>
    <style:style style:name="T6_293" style:family="text"/>
    <style:style style:name="T6_294" style:family="text"/>
    <style:style style:name="T6_295" style:family="text"/>
    <style:style style:name="T6_296" style:family="text"/>
    <style:style style:name="T6_297" style:family="text"/>
    <style:style style:name="T6_298" style:family="text"/>
    <style:style style:name="T6_299" style:family="text"/>
    <style:style style:name="T6_300" style:family="text"/>
    <style:style style:name="T6_301" style:family="text"/>
    <style:style style:name="T6_302" style:family="text"/>
    <style:style style:name="T6_303" style:family="text"/>
    <style:style style:name="T6_304" style:family="text"/>
    <style:style style:name="T6_305" style:family="text"/>
    <style:style style:name="T6_306" style:family="text"/>
    <style:style style:name="T6_307" style:family="text"/>
    <style:style style:name="T6_308" style:family="text"/>
    <style:style style:name="T6_309" style:family="text"/>
    <style:style style:name="T6_310" style:family="text"/>
    <style:style style:name="T6_311" style:family="text"/>
    <style:style style:name="T6_312" style:family="text"/>
    <style:style style:name="T6_313" style:family="text">
      <style:text-properties style:text-position="super 58%" fo:font-size="17pt" style:font-size-asian="17pt" style:font-size-complex="17pt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>
      <style:text-properties style:text-position="super 58%" fo:font-size="17pt" style:font-size-asian="17pt" style:font-size-complex="17pt"/>
    </style:style>
    <style:style style:name="T7_57" style:family="text">
      <style:text-properties style:text-position="super 58%" fo:font-size="17pt" style:font-size-asian="17pt" style:font-size-complex="17pt"/>
    </style:style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T7_69" style:family="text"/>
    <style:style style:name="T7_70" style:family="text"/>
    <style:style style:name="T7_71" style:family="text"/>
    <style:style style:name="T7_72" style:family="text"/>
    <style:style style:name="T7_73" style:family="text"/>
    <style:style style:name="T7_74" style:family="text"/>
    <style:style style:name="T7_75" style:family="text"/>
    <style:style style:name="T7_76" style:family="text"/>
    <style:style style:name="T7_77" style:family="text"/>
    <style:style style:name="T7_78" style:family="text"/>
    <style:style style:name="T7_79" style:family="text"/>
    <style:style style:name="T7_80" style:family="text"/>
    <style:style style:name="T7_81" style:family="text"/>
    <style:style style:name="T7_82" style:family="text"/>
    <style:style style:name="T7_83" style:family="text"/>
    <style:style style:name="T7_84" style:family="text"/>
    <style:style style:name="T7_85" style:family="text"/>
    <style:style style:name="T7_86" style:family="text">
      <style:text-properties style:text-position="super 58%" fo:font-size="17pt" style:font-size-asian="17pt" style:font-size-complex="17pt"/>
    </style:style>
    <style:style style:name="T7_87" style:family="text"/>
    <style:style style:name="T7_88" style:family="text"/>
    <style:style style:name="T7_89" style:family="text"/>
    <style:style style:name="T7_90" style:family="text"/>
    <style:style style:name="T7_91" style:family="text"/>
    <style:style style:name="T7_92" style:family="text"/>
    <style:style style:name="T7_93" style:family="text"/>
    <style:style style:name="T7_94" style:family="text"/>
    <style:style style:name="T7_95" style:family="text"/>
    <style:style style:name="T7_96" style:family="text"/>
    <style:style style:name="T7_97" style:family="text"/>
    <style:style style:name="T7_98" style:family="text"/>
    <style:style style:name="T7_99" style:family="text"/>
    <style:style style:name="T7_100" style:family="text"/>
    <style:style style:name="T7_101" style:family="text"/>
    <style:style style:name="T7_102" style:family="text"/>
    <style:style style:name="T7_103" style:family="text"/>
    <style:style style:name="T7_104" style:family="text"/>
    <style:style style:name="T7_105" style:family="text"/>
    <style:style style:name="T7_106" style:family="text"/>
    <style:style style:name="T7_107" style:family="text"/>
    <style:style style:name="T7_108" style:family="text"/>
    <style:style style:name="T7_109" style:family="text"/>
    <style:style style:name="T7_110" style:family="text"/>
    <style:style style:name="T7_111" style:family="text"/>
    <style:style style:name="T7_112" style:family="text"/>
    <style:style style:name="T7_113" style:family="text"/>
    <style:style style:name="T7_114" style:family="text"/>
    <style:style style:name="T7_115" style:family="text"/>
    <style:style style:name="T7_116" style:family="text"/>
    <style:style style:name="T7_117" style:family="text"/>
    <style:style style:name="T7_118" style:family="text"/>
    <style:style style:name="T7_119" style:family="text"/>
    <style:style style:name="T7_120" style:family="text"/>
    <style:style style:name="T7_121" style:family="text"/>
    <style:style style:name="T7_122" style:family="text"/>
    <style:style style:name="T7_123" style:family="text"/>
    <style:style style:name="T7_124" style:family="text"/>
    <style:style style:name="T7_125" style:family="text"/>
    <style:style style:name="T7_126" style:family="text"/>
    <style:style style:name="T7_127" style:family="text"/>
    <style:style style:name="T7_128" style:family="text"/>
    <style:style style:name="T7_129" style:family="text"/>
    <style:style style:name="T7_130" style:family="text"/>
    <style:style style:name="T7_131" style:family="text"/>
    <style:style style:name="T7_132" style:family="text"/>
    <style:style style:name="T7_133" style:family="text"/>
    <style:style style:name="T7_134" style:family="text"/>
    <style:style style:name="T7_135" style:family="text"/>
    <style:style style:name="T7_136" style:family="text"/>
    <style:style style:name="T7_137" style:family="text"/>
    <style:style style:name="T7_138" style:family="text"/>
    <style:style style:name="T7_139" style:family="text">
      <style:text-properties fo:font-style="italic" style:font-style-asian="italic" style:font-style-complex="italic"/>
    </style:style>
    <style:style style:name="T7_140" style:family="text">
      <style:text-properties fo:font-style="italic" style:font-style-asian="italic" style:font-style-complex="italic"/>
    </style:style>
    <style:style style:name="T7_141" style:family="text">
      <style:text-properties fo:font-style="italic" style:font-style-asian="italic" style:font-style-complex="italic"/>
    </style:style>
    <style:style style:name="T7_142" style:family="text"/>
    <style:style style:name="T7_143" style:family="text"/>
    <style:style style:name="T7_144" style:family="text"/>
    <style:style style:name="T7_145" style:family="text"/>
    <style:style style:name="T7_146" style:family="text"/>
    <style:style style:name="T7_147" style:family="text"/>
    <style:style style:name="T7_148" style:family="text"/>
    <style:style style:name="T7_149" style:family="text"/>
    <style:style style:name="T7_150" style:family="text"/>
    <style:style style:name="T7_151" style:family="text"/>
    <style:style style:name="T7_152" style:family="text"/>
    <style:style style:name="T7_153" style:family="text"/>
    <style:style style:name="T7_154" style:family="text"/>
    <style:style style:name="T7_155" style:family="text"/>
    <style:style style:name="T7_156" style:family="text"/>
    <style:style style:name="T7_157" style:family="text"/>
    <style:style style:name="T7_158" style:family="text"/>
    <style:style style:name="T7_159" style:family="text"/>
    <style:style style:name="T7_160" style:family="text"/>
    <style:style style:name="T7_161" style:family="text"/>
    <style:style style:name="T7_162" style:family="text"/>
    <style:style style:name="T7_163" style:family="text"/>
    <style:style style:name="T7_164" style:family="text"/>
    <style:style style:name="T7_165" style:family="text"/>
    <style:style style:name="T7_166" style:family="text"/>
    <style:style style:name="T7_167" style:family="text"/>
    <style:style style:name="T7_168" style:family="text"/>
    <style:style style:name="T7_169" style:family="text"/>
    <style:style style:name="T7_170" style:family="text"/>
    <style:style style:name="T7_171" style:family="text">
      <style:text-properties fo:font-style="italic" style:font-style-asian="italic" style:font-style-complex="italic"/>
    </style:style>
    <style:style style:name="T7_172" style:family="text">
      <style:text-properties fo:font-style="italic" style:font-style-asian="italic" style:font-style-complex="italic"/>
    </style:style>
    <style:style style:name="T7_173" style:family="text">
      <style:text-properties fo:font-style="italic" style:font-style-asian="italic" style:font-style-complex="italic"/>
    </style:style>
    <style:style style:name="T7_174" style:family="text"/>
    <style:style style:name="T7_175" style:family="text"/>
    <style:style style:name="T7_176" style:family="text"/>
    <style:style style:name="T7_177" style:family="text"/>
    <style:style style:name="T7_178" style:family="text"/>
    <style:style style:name="T7_179" style:family="text"/>
    <style:style style:name="T7_180" style:family="text"/>
    <style:style style:name="T7_181" style:family="text"/>
    <style:style style:name="T7_182" style:family="text"/>
    <style:style style:name="T7_183" style:family="text"/>
    <style:style style:name="T7_184" style:family="text"/>
    <style:style style:name="T7_185" style:family="text"/>
    <style:style style:name="T7_186" style:family="text"/>
    <style:style style:name="T7_187" style:family="text"/>
    <style:style style:name="T7_188" style:family="text"/>
    <style:style style:name="T7_189" style:family="text"/>
    <style:style style:name="T7_190" style:family="text"/>
    <style:style style:name="T7_191" style:family="text"/>
    <style:style style:name="T7_192" style:family="text"/>
    <style:style style:name="T7_193" style:family="text"/>
    <style:style style:name="T7_194" style:family="text"/>
    <style:style style:name="T7_195" style:family="text"/>
    <style:style style:name="T7_196" style:family="text"/>
    <style:style style:name="T7_197" style:family="text"/>
    <style:style style:name="T7_198" style:family="text"/>
    <style:style style:name="T7_199" style:family="text"/>
    <style:style style:name="T7_200" style:family="text"/>
    <style:style style:name="T7_201" style:family="text"/>
    <style:style style:name="T7_202" style:family="text"/>
    <style:style style:name="T7_203" style:family="text"/>
    <style:style style:name="T7_204" style:family="text"/>
    <style:style style:name="T7_205" style:family="text"/>
    <style:style style:name="T7_206" style:family="text"/>
    <style:style style:name="T7_207" style:family="text"/>
    <style:style style:name="T7_208" style:family="text"/>
    <style:style style:name="T7_209" style:family="text"/>
    <style:style style:name="T7_210" style:family="text"/>
    <style:style style:name="T7_211" style:family="text"/>
    <style:style style:name="T7_212" style:family="text"/>
    <style:style style:name="T7_213" style:family="text"/>
    <style:style style:name="T7_214" style:family="text"/>
    <style:style style:name="T7_215" style:family="text"/>
    <style:style style:name="T7_216" style:family="text"/>
    <style:style style:name="T7_217" style:family="text"/>
    <style:style style:name="T7_218" style:family="text"/>
    <style:style style:name="T7_219" style:family="text"/>
    <style:style style:name="T7_220" style:family="text"/>
    <style:style style:name="T7_221" style:family="text"/>
    <style:style style:name="T7_222" style:family="text"/>
    <style:style style:name="T7_223" style:family="text"/>
    <style:style style:name="T7_224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/>
    <style:style style:name="T8_57" style:family="text"/>
    <style:style style:name="T8_58" style:family="text"/>
    <style:style style:name="T8_59" style:family="text"/>
    <style:style style:name="T8_60" style:family="text"/>
    <style:style style:name="T8_61" style:family="text"/>
    <style:style style:name="T8_62" style:family="text"/>
    <style:style style:name="T8_63" style:family="text"/>
    <style:style style:name="T8_64" style:family="text"/>
    <style:style style:name="T8_65" style:family="text"/>
    <style:style style:name="T8_66" style:family="text"/>
    <style:style style:name="T8_67" style:family="text"/>
    <style:style style:name="T8_68" style:family="text"/>
    <style:style style:name="T8_69" style:family="text"/>
    <style:style style:name="T8_70" style:family="text"/>
    <style:style style:name="T8_71" style:family="text"/>
    <style:style style:name="T8_72" style:family="text"/>
    <style:style style:name="T8_73" style:family="text"/>
    <style:style style:name="T8_74" style:family="text"/>
    <style:style style:name="T8_75" style:family="text"/>
    <style:style style:name="T8_76" style:family="text"/>
    <style:style style:name="T8_77" style:family="text"/>
    <style:style style:name="T8_78" style:family="text"/>
    <style:style style:name="T8_79" style:family="text"/>
    <style:style style:name="T8_80" style:family="text"/>
    <style:style style:name="T8_81" style:family="text"/>
    <style:style style:name="T8_82" style:family="text"/>
    <style:style style:name="T8_83" style:family="text"/>
    <style:style style:name="T8_84" style:family="text"/>
    <style:style style:name="T8_85" style:family="text"/>
    <style:style style:name="T8_86" style:family="text"/>
    <style:style style:name="T8_87" style:family="text"/>
    <style:style style:name="T8_88" style:family="text"/>
    <style:style style:name="T8_89" style:family="text"/>
    <style:style style:name="T8_90" style:family="text"/>
    <style:style style:name="T8_91" style:family="text"/>
    <style:style style:name="T8_92" style:family="text"/>
    <style:style style:name="T8_93" style:family="text"/>
    <style:style style:name="T8_94" style:family="text"/>
    <style:style style:name="T8_95" style:family="text"/>
    <style:style style:name="T8_96" style:family="text"/>
    <style:style style:name="T8_97" style:family="text"/>
    <style:style style:name="T8_98" style:family="text"/>
    <style:style style:name="T8_99" style:family="text"/>
    <style:style style:name="T8_100" style:family="text"/>
    <style:style style:name="T8_101" style:family="text"/>
    <style:style style:name="T8_102" style:family="text"/>
    <style:style style:name="T8_103" style:family="text"/>
    <style:style style:name="T8_104" style:family="text"/>
    <style:style style:name="T8_105" style:family="text"/>
    <style:style style:name="T8_106" style:family="text"/>
    <style:style style:name="T8_107" style:family="text"/>
    <style:style style:name="T8_108" style:family="text"/>
    <style:style style:name="T8_109" style:family="text"/>
    <style:style style:name="T8_110" style:family="text"/>
    <style:style style:name="T8_111" style:family="text"/>
    <style:style style:name="T8_112" style:family="text"/>
    <style:style style:name="T8_113" style:family="text"/>
    <style:style style:name="T8_114" style:family="text"/>
    <style:style style:name="T8_115" style:family="text"/>
    <style:style style:name="T8_116" style:family="text"/>
    <style:style style:name="T8_117" style:family="text"/>
    <style:style style:name="T8_118" style:family="text"/>
    <style:style style:name="T8_119" style:family="text"/>
    <style:style style:name="T8_120" style:family="text"/>
    <style:style style:name="T8_121" style:family="text"/>
    <style:style style:name="T8_122" style:family="text"/>
    <style:style style:name="T8_123" style:family="text"/>
    <style:style style:name="T8_124" style:family="text"/>
    <style:style style:name="T8_125" style:family="text"/>
    <style:style style:name="T8_126" style:family="text"/>
    <style:style style:name="T8_127" style:family="text"/>
    <style:style style:name="T8_128" style:family="text"/>
    <style:style style:name="T8_129" style:family="text"/>
    <style:style style:name="T8_130" style:family="text"/>
    <style:style style:name="T8_131" style:family="text"/>
    <style:style style:name="T8_132" style:family="text"/>
    <style:style style:name="T8_133" style:family="text"/>
    <style:style style:name="T8_134" style:family="text"/>
    <style:style style:name="T8_135" style:family="text"/>
    <style:style style:name="T8_136" style:family="text"/>
    <style:style style:name="T8_137" style:family="text"/>
    <style:style style:name="T8_138" style:family="text"/>
    <style:style style:name="T8_139" style:family="text"/>
    <style:style style:name="T8_140" style:family="text"/>
    <style:style style:name="T8_141" style:family="text"/>
    <style:style style:name="T8_142" style:family="text"/>
    <style:style style:name="T8_143" style:family="text"/>
    <style:style style:name="T8_144" style:family="text"/>
    <style:style style:name="T8_145" style:family="text"/>
    <style:style style:name="T8_146" style:family="text"/>
    <style:style style:name="T8_147" style:family="text"/>
    <style:style style:name="T8_148" style:family="text"/>
    <style:style style:name="T8_149" style:family="text"/>
    <style:style style:name="T8_150" style:family="text"/>
    <style:style style:name="T8_151" style:family="text"/>
    <style:style style:name="T8_152" style:family="text"/>
    <style:style style:name="T8_153" style:family="text"/>
    <style:style style:name="T8_154" style:family="text"/>
    <style:style style:name="T8_155" style:family="text"/>
    <style:style style:name="T8_156" style:family="text"/>
    <style:style style:name="T8_157" style:family="text"/>
    <style:style style:name="T8_158" style:family="text"/>
    <style:style style:name="T8_159" style:family="text"/>
    <style:style style:name="T8_160" style:family="text"/>
    <style:style style:name="T8_161" style:family="text"/>
    <style:style style:name="T8_162" style:family="text"/>
    <style:style style:name="T8_163" style:family="text"/>
    <style:style style:name="T8_164" style:family="text"/>
    <style:style style:name="T8_165" style:family="text"/>
    <style:style style:name="T8_166" style:family="text"/>
    <style:style style:name="T8_167" style:family="text"/>
    <style:style style:name="T8_168" style:family="text"/>
    <style:style style:name="T8_169" style:family="text"/>
    <style:style style:name="T8_170" style:family="text"/>
    <style:style style:name="T8_171" style:family="text"/>
    <style:style style:name="T8_172" style:family="text"/>
    <style:style style:name="T8_173" style:family="text"/>
    <style:style style:name="T8_174" style:family="text"/>
    <style:style style:name="T8_175" style:family="text"/>
    <style:style style:name="T8_176" style:family="text"/>
    <style:style style:name="T8_177" style:family="text"/>
    <style:style style:name="T8_178" style:family="text"/>
    <style:style style:name="T8_179" style:family="text"/>
    <style:style style:name="T8_180" style:family="text"/>
    <style:style style:name="T8_181" style:family="text"/>
    <style:style style:name="T8_182" style:family="text"/>
    <style:style style:name="T8_183" style:family="text"/>
    <style:style style:name="T8_184" style:family="text"/>
    <style:style style:name="T8_185" style:family="text"/>
    <style:style style:name="T8_186" style:family="text"/>
    <style:style style:name="T8_187" style:family="text"/>
    <style:style style:name="T8_188" style:family="text"/>
    <style:style style:name="T8_189" style:family="text"/>
    <style:style style:name="T8_190" style:family="text"/>
    <style:style style:name="T8_191" style:family="text"/>
    <style:style style:name="T8_192" style:family="text"/>
    <style:style style:name="T8_193" style:family="text"/>
    <style:style style:name="T8_194" style:family="text"/>
    <style:style style:name="T8_195" style:family="text"/>
    <style:style style:name="T8_196" style:family="text"/>
    <style:style style:name="T8_197" style:family="text"/>
    <style:style style:name="T8_198" style:family="text"/>
    <style:style style:name="T8_199" style:family="text"/>
    <style:style style:name="T8_200" style:family="text"/>
    <style:style style:name="T8_201" style:family="text"/>
    <style:style style:name="T8_202" style:family="text"/>
    <style:style style:name="T8_203" style:family="text"/>
    <style:style style:name="T8_204" style:family="text"/>
    <style:style style:name="T8_205" style:family="text"/>
    <style:style style:name="T8_206" style:family="text"/>
    <style:style style:name="T8_207" style:family="text"/>
    <style:style style:name="T8_208" style:family="text"/>
    <style:style style:name="T8_209" style:family="text"/>
    <style:style style:name="T8_210" style:family="text"/>
    <style:style style:name="T8_211" style:family="text"/>
    <style:style style:name="T8_212" style:family="text"/>
    <style:style style:name="T8_213" style:family="text"/>
    <style:style style:name="T8_214" style:family="text"/>
    <style:style style:name="T8_215" style:family="text"/>
    <style:style style:name="T8_216" style:family="text"/>
    <style:style style:name="T8_217" style:family="text"/>
    <style:style style:name="T8_218" style:family="text"/>
    <style:style style:name="T8_219" style:family="text"/>
    <style:style style:name="T8_220" style:family="text"/>
    <style:style style:name="T8_221" style:family="text"/>
    <style:style style:name="T8_222" style:family="text"/>
    <style:style style:name="T8_223" style:family="text"/>
    <style:style style:name="T8_224" style:family="text"/>
    <style:style style:name="T8_225" style:family="text"/>
    <style:style style:name="T8_226" style:family="text"/>
    <style:style style:name="T8_227" style:family="text"/>
    <style:style style:name="T8_228" style:family="text"/>
    <style:style style:name="T8_229" style:family="text"/>
    <style:style style:name="T8_230" style:family="text"/>
    <style:style style:name="T8_231" style:family="text"/>
    <style:style style:name="T8_232" style:family="text"/>
    <style:style style:name="T8_233" style:family="text"/>
    <style:style style:name="T8_234" style:family="text"/>
    <style:style style:name="T8_235" style:family="text"/>
    <style:style style:name="T8_236" style:family="text"/>
    <style:style style:name="T8_237" style:family="text"/>
    <style:style style:name="T8_238" style:family="text"/>
    <style:style style:name="T8_239" style:family="text"/>
    <style:style style:name="T8_240" style:family="text"/>
    <style:style style:name="T8_241" style:family="text"/>
    <style:style style:name="T8_242" style:family="text"/>
    <style:style style:name="T8_243" style:family="text"/>
    <style:style style:name="T8_244" style:family="text"/>
    <style:style style:name="T8_245" style:family="text"/>
    <style:style style:name="T8_246" style:family="text"/>
    <style:style style:name="T8_247" style:family="text"/>
    <style:style style:name="T8_248" style:family="text"/>
    <style:style style:name="T8_249" style:family="text"/>
    <style:style style:name="T8_250" style:family="text"/>
    <style:style style:name="T8_251" style:family="text"/>
    <style:style style:name="T8_252" style:family="text"/>
    <style:style style:name="T8_253" style:family="text"/>
    <style:style style:name="T8_254" style:family="text"/>
    <style:style style:name="T8_255" style:family="text"/>
    <style:style style:name="T8_256" style:family="text"/>
    <style:style style:name="T8_257" style:family="text"/>
    <style:style style:name="T8_258" style:family="text"/>
    <style:style style:name="T8_259" style:family="text"/>
    <style:style style:name="T8_260" style:family="text"/>
    <style:style style:name="T8_261" style:family="text"/>
    <style:style style:name="T8_262" style:family="text">
      <style:text-properties fo:font-style="italic" style:font-style-asian="italic" style:font-style-complex="italic"/>
    </style:style>
    <style:style style:name="T8_263" style:family="text">
      <style:text-properties fo:font-style="italic" style:font-style-asian="italic" style:font-style-complex="italic"/>
    </style:style>
    <style:style style:name="T8_264" style:family="text">
      <style:text-properties fo:font-style="italic" style:font-style-asian="italic" style:font-style-complex="italic"/>
    </style:style>
    <style:style style:name="T8_265" style:family="text"/>
    <style:style style:name="T8_266" style:family="text"/>
    <style:style style:name="T8_267" style:family="text"/>
    <style:style style:name="T8_268" style:family="text"/>
    <style:style style:name="T8_269" style:family="text"/>
    <style:style style:name="T8_270" style:family="text"/>
    <style:style style:name="T8_271" style:family="text"/>
    <style:style style:name="T8_272" style:family="text"/>
    <style:style style:name="T8_273" style:family="text"/>
    <style:style style:name="T8_274" style:family="text"/>
    <style:style style:name="T8_275" style:family="text"/>
    <style:style style:name="T8_276" style:family="text"/>
    <style:style style:name="T8_277" style:family="text"/>
    <style:style style:name="T8_278" style:family="text"/>
    <style:style style:name="T8_279" style:family="text"/>
    <style:style style:name="T8_280" style:family="text"/>
    <style:style style:name="T8_281" style:family="text"/>
    <style:style style:name="T8_282" style:family="text"/>
    <style:style style:name="T8_283" style:family="text"/>
    <style:style style:name="T8_284" style:family="text"/>
    <style:style style:name="T8_285" style:family="text"/>
    <style:style style:name="T8_286" style:family="text"/>
    <style:style style:name="T8_287" style:family="text"/>
    <style:style style:name="T8_288" style:family="text"/>
    <style:style style:name="T8_289" style:family="text"/>
    <style:style style:name="T8_290" style:family="text"/>
    <style:style style:name="T8_291" style:family="text"/>
    <style:style style:name="T8_292" style:family="text"/>
    <style:style style:name="T8_293" style:family="text"/>
    <style:style style:name="T8_294" style:family="text"/>
    <style:style style:name="T8_295" style:family="text"/>
    <style:style style:name="T8_296" style:family="text"/>
    <style:style style:name="T8_297" style:family="text"/>
    <style:style style:name="T8_298" style:family="text"/>
    <style:style style:name="T8_299" style:family="text"/>
    <style:style style:name="T8_300" style:family="text"/>
    <style:style style:name="T8_301" style:family="text"/>
    <style:style style:name="T8_302" style:family="text"/>
    <style:style style:name="T8_303" style:family="text"/>
    <style:style style:name="T8_304" style:family="text"/>
    <style:style style:name="T8_305" style:family="text"/>
    <style:style style:name="T8_306" style:family="text"/>
    <style:style style:name="T8_307" style:family="text"/>
    <style:style style:name="T8_308" style:family="text"/>
    <style:style style:name="T8_309" style:family="text"/>
    <style:style style:name="T8_310" style:family="text"/>
    <style:style style:name="T8_311" style:family="text"/>
    <style:style style:name="T8_312" style:family="text"/>
    <style:style style:name="T8_313" style:family="text"/>
    <style:style style:name="T8_314" style:family="text"/>
    <style:style style:name="T8_315" style:family="text"/>
    <style:style style:name="T8_316" style:family="text"/>
    <style:style style:name="T8_317" style:family="text"/>
    <style:style style:name="T8_318" style:family="text"/>
    <style:style style:name="T8_319" style:family="text"/>
    <style:style style:name="T8_320" style:family="text"/>
    <style:style style:name="T8_321" style:family="text"/>
    <style:style style:name="T8_322" style:family="text"/>
    <style:style style:name="T8_323" style:family="text"/>
    <style:style style:name="T8_324" style:family="text"/>
    <style:style style:name="T8_325" style:family="text"/>
    <style:style style:name="T8_326" style:family="text"/>
    <style:style style:name="T8_327" style:family="text"/>
    <style:style style:name="T8_328" style:family="text"/>
    <style:style style:name="T8_329" style:family="text"/>
    <style:style style:name="T8_330" style:family="text"/>
    <style:style style:name="T8_331" style:family="text"/>
    <style:style style:name="T8_332" style:family="text"/>
    <style:style style:name="T8_333" style:family="text"/>
    <style:style style:name="T8_334" style:family="text"/>
    <style:style style:name="T8_335" style:family="text"/>
    <style:style style:name="T8_336" style:family="text"/>
    <style:style style:name="T8_337" style:family="text"/>
    <style:style style:name="T8_338" style:family="text"/>
    <style:style style:name="T8_339" style:family="text"/>
    <style:style style:name="T8_340" style:family="text"/>
    <style:style style:name="T8_341" style:family="text"/>
    <style:style style:name="T8_342" style:family="text"/>
    <style:style style:name="T8_343" style:family="text"/>
    <style:style style:name="T8_344" style:family="text"/>
    <style:style style:name="T8_345" style:family="text"/>
    <style:style style:name="T8_346" style:family="text"/>
    <style:style style:name="T8_347" style:family="text"/>
    <style:style style:name="T8_348" style:family="text"/>
    <style:style style:name="T8_349" style:family="text"/>
    <style:style style:name="T8_350" style:family="text"/>
    <style:style style:name="T8_351" style:family="text"/>
    <style:style style:name="T8_352" style:family="text"/>
    <style:style style:name="T8_353" style:family="text"/>
    <style:style style:name="T8_354" style:family="text"/>
    <style:style style:name="T8_355" style:family="text"/>
    <style:style style:name="T8_356" style:family="text"/>
    <style:style style:name="T8_357" style:family="text"/>
    <style:style style:name="T8_358" style:family="text"/>
    <style:style style:name="T8_359" style:family="text"/>
    <style:style style:name="T8_360" style:family="text"/>
    <style:style style:name="T8_361" style:family="text"/>
    <style:style style:name="T8_362" style:family="text"/>
    <style:style style:name="T8_363" style:family="text"/>
    <style:style style:name="T8_364" style:family="text"/>
    <style:style style:name="T8_365" style:family="text"/>
    <style:style style:name="T8_366" style:family="text"/>
    <style:style style:name="T8_367" style:family="text"/>
    <style:style style:name="T8_368" style:family="text"/>
    <style:style style:name="T8_369" style:family="text"/>
    <style:style style:name="T8_370" style:family="text"/>
    <style:style style:name="T8_371" style:family="text"/>
    <style:style style:name="T8_372" style:family="text"/>
    <style:style style:name="T8_373" style:family="text"/>
    <style:style style:name="T8_374" style:family="text"/>
    <style:style style:name="T8_375" style:family="text"/>
    <style:style style:name="T8_376" style:family="text"/>
    <style:style style:name="T8_377" style:family="text"/>
    <style:style style:name="T8_378" style:family="text"/>
    <style:style style:name="T8_379" style:family="text"/>
    <style:style style:name="T8_380" style:family="text"/>
    <style:style style:name="T8_381" style:family="text"/>
    <style:style style:name="T8_382" style:family="text"/>
    <style:style style:name="T8_383" style:family="text"/>
    <style:style style:name="T8_384" style:family="text"/>
    <style:style style:name="T8_385" style:family="text"/>
    <style:style style:name="T8_386" style:family="text"/>
    <style:style style:name="T8_387" style:family="text"/>
    <style:style style:name="T8_388" style:family="text"/>
    <style:style style:name="T8_389" style:family="text"/>
    <style:style style:name="T8_390" style:family="text"/>
    <style:style style:name="T8_391" style:family="text"/>
    <style:style style:name="T8_392" style:family="text"/>
    <style:style style:name="T8_393" style:family="text"/>
    <style:style style:name="T8_394" style:family="text"/>
    <style:style style:name="T8_395" style:family="text"/>
    <style:style style:name="T8_396" style:family="text"/>
    <style:style style:name="T8_397" style:family="text"/>
    <style:style style:name="T8_398" style:family="text"/>
    <style:style style:name="T8_399" style:family="text"/>
    <style:style style:name="T8_400" style:family="text"/>
    <style:style style:name="T8_401" style:family="text"/>
    <style:style style:name="T8_402" style:family="text"/>
    <style:style style:name="T8_403" style:family="text"/>
    <style:style style:name="T8_404" style:family="text"/>
    <style:style style:name="T8_405" style:family="text"/>
    <style:style style:name="T8_406" style:family="text"/>
    <style:style style:name="T8_407" style:family="text"/>
    <style:style style:name="T8_408" style:family="text"/>
    <style:style style:name="T8_409" style:family="text"/>
    <style:style style:name="T8_410" style:family="text"/>
    <style:style style:name="T8_411" style:family="text"/>
    <style:style style:name="T8_412" style:family="text"/>
    <style:style style:name="T8_413" style:family="text"/>
    <style:style style:name="T8_414" style:family="text"/>
    <style:style style:name="T8_415" style:family="text"/>
    <style:style style:name="T8_416" style:family="text"/>
    <style:style style:name="T8_417" style:family="text"/>
    <style:style style:name="T8_418" style:family="text"/>
    <style:style style:name="T8_419" style:family="text"/>
    <style:style style:name="T8_420" style:family="text"/>
    <style:style style:name="T8_421" style:family="text"/>
    <style:style style:name="T8_422" style:family="text"/>
    <style:style style:name="T8_423" style:family="text"/>
    <style:style style:name="T8_424" style:family="text"/>
    <style:style style:name="T8_425" style:family="text"/>
    <style:style style:name="T8_426" style:family="text"/>
    <style:style style:name="T8_427" style:family="text"/>
    <style:style style:name="T8_428" style:family="text"/>
    <style:style style:name="T8_429" style:family="text"/>
    <style:style style:name="T8_430" style:family="text"/>
    <style:style style:name="T8_431" style:family="text"/>
    <style:style style:name="T8_432" style:family="text"/>
    <style:style style:name="T8_433" style:family="text"/>
    <style:style style:name="T8_434" style:family="text"/>
    <style:style style:name="T8_435" style:family="text"/>
    <style:style style:name="T8_436" style:family="text"/>
    <style:style style:name="T8_437" style:family="text"/>
    <style:style style:name="T8_438" style:family="text"/>
    <style:style style:name="T8_439" style:family="text"/>
    <style:style style:name="T8_440" style:family="text"/>
    <style:style style:name="T8_441" style:family="text"/>
    <style:style style:name="T8_442" style:family="text"/>
    <style:style style:name="T8_443" style:family="text"/>
    <style:style style:name="T8_444" style:family="text"/>
    <style:style style:name="T8_445" style:family="text"/>
    <style:style style:name="T8_446" style:family="text"/>
    <style:style style:name="T8_447" style:family="text"/>
    <style:style style:name="T8_448" style:family="text"/>
    <style:style style:name="T8_449" style:family="text"/>
    <style:style style:name="T8_450" style:family="text"/>
    <style:style style:name="T8_451" style:family="text"/>
    <style:style style:name="T8_452" style:family="text"/>
    <style:style style:name="T8_453" style:family="text"/>
    <style:style style:name="T8_454" style:family="text"/>
    <style:style style:name="T8_455" style:family="text"/>
    <style:style style:name="T8_456" style:family="text"/>
    <style:style style:name="T8_457" style:family="text"/>
    <style:style style:name="T8_458" style:family="text"/>
    <style:style style:name="T8_459" style:family="text"/>
    <style:style style:name="T8_460" style:family="text"/>
    <style:style style:name="T8_461" style:family="text"/>
    <style:style style:name="T8_462" style:family="text"/>
    <style:style style:name="T8_463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>
      <style:text-properties fo:color="#0000ff" style:text-underline-style="solid" style:text-underline-color="font-color"/>
    </style:style>
    <style:style style:name="T9_27" style:family="text"/>
    <style:style style:name="T9_28" style:family="text">
      <style:text-properties fo:color="#0000ff" style:text-underline-style="solid" style:text-underline-color="font-color"/>
    </style:style>
    <style:style style:name="T9_29" style:family="text"/>
    <style:style style:name="T9_30" style:family="text">
      <style:text-properties fo:color="#0000ff" style:text-underline-style="solid" style:text-underline-color="font-color"/>
    </style:style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>
      <style:text-properties fo:color="#0000ff" style:text-underline-style="solid" style:text-underline-color="font-color"/>
    </style:style>
    <style:style style:name="T9_45" style:family="text"/>
    <style:style style:name="T9_46" style:family="text">
      <style:text-properties style:text-position="super 58%" fo:color="#0000ff" fo:font-size="17pt" style:font-size-asian="17pt" style:font-size-complex="17pt" style:text-underline-style="solid" style:text-underline-color="font-color"/>
    </style:style>
    <style:style style:name="T9_47" style:family="text"/>
    <style:style style:name="T9_48" style:family="text">
      <style:text-properties fo:color="#0000ff" style:text-underline-style="solid" style:text-underline-color="font-color"/>
    </style:style>
    <style:style style:name="T9_49" style:family="text"/>
    <style:style style:name="T9_50" style:family="text">
      <style:text-properties fo:color="#0000ff" style:text-underline-style="solid" style:text-underline-color="font-color"/>
    </style:style>
    <style:style style:name="T9_51" style:family="text"/>
    <style:style style:name="T9_52" style:family="text">
      <style:text-properties fo:color="#0000ff" style:text-underline-style="solid" style:text-underline-color="font-color"/>
    </style:style>
    <style:style style:name="T9_53" style:family="text"/>
    <style:style style:name="T9_54" style:family="text">
      <style:text-properties fo:color="#0000ff" style:text-underline-style="solid" style:text-underline-color="font-color"/>
    </style:style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T9_89" style:family="text"/>
    <style:style style:name="T9_90" style:family="text"/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T9_97" style:family="text"/>
    <style:style style:name="T9_98" style:family="text"/>
    <style:style style:name="T9_99" style:family="text"/>
    <style:style style:name="T9_100" style:family="text"/>
    <style:style style:name="T9_101" style:family="text"/>
    <style:style style:name="T9_102" style:family="text"/>
    <style:style style:name="T9_103" style:family="text"/>
    <style:style style:name="T9_104" style:family="text"/>
    <style:style style:name="T9_105" style:family="text"/>
    <style:style style:name="T9_106" style:family="text"/>
    <style:style style:name="T9_107" style:family="text"/>
    <style:style style:name="T9_108" style:family="text"/>
    <style:style style:name="T9_109" style:family="text"/>
    <style:style style:name="T9_110" style:family="text"/>
    <style:style style:name="T9_111" style:family="text"/>
    <style:style style:name="T9_112" style:family="text"/>
    <style:style style:name="T9_113" style:family="text"/>
    <style:style style:name="T9_114" style:family="text"/>
    <style:style style:name="T9_115" style:family="text"/>
    <style:style style:name="T9_116" style:family="text"/>
    <style:style style:name="T9_117" style:family="text"/>
    <style:style style:name="T9_118" style:family="text"/>
    <style:style style:name="T9_119" style:family="text"/>
    <style:style style:name="T9_120" style:family="text"/>
    <style:style style:name="T9_121" style:family="text"/>
    <style:style style:name="T9_122" style:family="text"/>
    <style:style style:name="T9_123" style:family="text"/>
    <style:style style:name="T9_124" style:family="text"/>
    <style:style style:name="T9_125" style:family="text"/>
    <style:style style:name="T9_126" style:family="text"/>
    <style:style style:name="T9_127" style:family="text"/>
    <style:style style:name="T9_128" style:family="text"/>
    <style:style style:name="T9_129" style:family="text"/>
    <style:style style:name="T9_130" style:family="text"/>
    <style:style style:name="T9_131" style:family="text"/>
    <style:style style:name="T9_132" style:family="text"/>
    <style:style style:name="T9_133" style:family="text"/>
    <style:style style:name="T9_134" style:family="text"/>
    <style:style style:name="T9_135" style:family="text"/>
    <style:style style:name="T9_136" style:family="text"/>
    <style:style style:name="T9_137" style:family="text"/>
    <style:style style:name="T9_138" style:family="text"/>
    <style:style style:name="T9_139" style:family="text"/>
    <style:style style:name="T9_140" style:family="text"/>
    <style:style style:name="T9_141" style:family="text"/>
    <style:style style:name="T9_142" style:family="text"/>
    <style:style style:name="T9_143" style:family="text"/>
    <style:style style:name="T9_144" style:family="text"/>
    <style:style style:name="T9_145" style:family="text"/>
    <style:style style:name="T9_146" style:family="text">
      <style:text-properties fo:color="#0000ff" style:text-underline-style="solid" style:text-underline-color="font-color"/>
    </style:style>
    <style:style style:name="T9_147" style:family="text"/>
    <style:style style:name="T9_148" style:family="text">
      <style:text-properties fo:color="#0000ff" style:text-underline-style="solid" style:text-underline-color="font-color"/>
    </style:style>
    <style:style style:name="T9_149" style:family="text"/>
    <style:style style:name="T9_150" style:family="text">
      <style:text-properties fo:color="#0000ff" style:text-underline-style="solid" style:text-underline-color="font-color"/>
    </style:style>
    <style:style style:name="T9_151" style:family="text"/>
    <style:style style:name="T9_152" style:family="text">
      <style:text-properties fo:color="#0000ff" style:text-underline-style="solid" style:text-underline-color="font-color"/>
    </style:style>
    <style:style style:name="T9_153" style:family="text"/>
    <style:style style:name="T9_154" style:family="text">
      <style:text-properties fo:color="#0000ff" style:text-underline-style="solid" style:text-underline-color="font-color"/>
    </style:style>
    <style:style style:name="T9_155" style:family="text"/>
    <style:style style:name="T9_156" style:family="text"/>
    <style:style style:name="T9_157" style:family="text"/>
    <style:style style:name="T9_158" style:family="text"/>
    <style:style style:name="T9_159" style:family="text"/>
    <style:style style:name="T9_160" style:family="text"/>
    <style:style style:name="T9_161" style:family="text"/>
    <style:style style:name="T9_162" style:family="text"/>
    <style:style style:name="T9_163" style:family="text"/>
    <style:style style:name="T9_164" style:family="text"/>
    <style:style style:name="T9_165" style:family="text"/>
    <style:style style:name="T9_166" style:family="text"/>
    <style:style style:name="T9_167" style:family="text"/>
    <style:style style:name="T9_168" style:family="text"/>
    <style:style style:name="T9_169" style:family="text"/>
    <style:style style:name="T9_170" style:family="text"/>
    <style:style style:name="T9_171" style:family="text"/>
    <style:style style:name="T9_172" style:family="text"/>
    <style:style style:name="T9_173" style:family="text"/>
    <style:style style:name="T9_174" style:family="text"/>
    <style:style style:name="T9_175" style:family="text"/>
    <style:style style:name="T9_176" style:family="text"/>
    <style:style style:name="T9_177" style:family="text"/>
    <style:style style:name="T9_178" style:family="text"/>
    <style:style style:name="T9_179" style:family="text"/>
    <style:style style:name="T9_180" style:family="text"/>
    <style:style style:name="T9_181" style:family="text"/>
    <style:style style:name="T9_182" style:family="text"/>
    <style:style style:name="T9_183" style:family="text"/>
    <style:style style:name="T9_184" style:family="text"/>
    <style:style style:name="T9_185" style:family="text"/>
    <style:style style:name="T9_186" style:family="text"/>
    <style:style style:name="T9_187" style:family="text"/>
    <style:style style:name="T9_188" style:family="text"/>
    <style:style style:name="T9_189" style:family="text"/>
    <style:style style:name="T9_190" style:family="text"/>
    <style:style style:name="T9_191" style:family="text"/>
    <style:style style:name="T9_192" style:family="text"/>
    <style:style style:name="T9_193" style:family="text"/>
    <style:style style:name="T9_194" style:family="text"/>
    <style:style style:name="T9_195" style:family="text"/>
    <style:style style:name="T9_196" style:family="text"/>
    <style:style style:name="T9_197" style:family="text"/>
    <style:style style:name="T9_198" style:family="text"/>
    <style:style style:name="T9_199" style:family="text"/>
    <style:style style:name="T9_200" style:family="text">
      <style:text-properties fo:color="#0000ff" style:text-underline-style="solid" style:text-underline-color="font-color"/>
    </style:style>
    <style:style style:name="T9_201" style:family="text"/>
    <style:style style:name="T9_202" style:family="text">
      <style:text-properties fo:color="#0000ff" style:text-underline-style="solid" style:text-underline-color="font-color"/>
    </style:style>
    <style:style style:name="T9_203" style:family="text"/>
    <style:style style:name="T9_204" style:family="text">
      <style:text-properties fo:color="#0000ff" style:text-underline-style="solid" style:text-underline-color="font-color"/>
    </style:style>
    <style:style style:name="T9_205" style:family="text"/>
    <style:style style:name="T9_206" style:family="text">
      <style:text-properties fo:color="#0000ff" style:text-underline-style="solid" style:text-underline-color="font-color"/>
    </style:style>
    <style:style style:name="T9_207" style:family="text"/>
    <style:style style:name="T9_208" style:family="text">
      <style:text-properties fo:color="#0000ff" style:text-underline-style="solid" style:text-underline-color="font-color"/>
    </style:style>
    <style:style style:name="T9_209" style:family="text"/>
    <style:style style:name="T9_210" style:family="text">
      <style:text-properties fo:color="#0000ff" style:text-underline-style="solid" style:text-underline-color="font-color"/>
    </style:style>
    <style:style style:name="T9_211" style:family="text"/>
    <style:style style:name="T9_212" style:family="text">
      <style:text-properties fo:color="#0000ff" style:text-underline-style="solid" style:text-underline-color="font-color"/>
    </style:style>
    <style:style style:name="T9_213" style:family="text"/>
    <style:style style:name="T9_214" style:family="text">
      <style:text-properties fo:color="#0000ff" style:text-underline-style="solid" style:text-underline-color="font-color"/>
    </style:style>
    <style:style style:name="T9_215" style:family="text"/>
    <style:style style:name="T9_216" style:family="text">
      <style:text-properties fo:color="#0000ff" style:text-underline-style="solid" style:text-underline-color="font-color"/>
    </style:style>
    <style:style style:name="T9_217" style:family="text"/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>
      <style:text-properties fo:font-style="italic" style:font-style-asian="italic" style:font-style-complex="italic"/>
    </style:style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>
      <style:text-properties fo:color="#0000ff" style:text-underline-style="solid" style:text-underline-color="font-color"/>
    </style:style>
    <style:style style:name="T10_51" style:family="text"/>
    <style:style style:name="T10_52" style:family="text">
      <style:text-properties fo:color="#0000ff" style:text-underline-style="solid" style:text-underline-color="font-color"/>
    </style:style>
    <style:style style:name="T10_53" style:family="text"/>
    <style:style style:name="T10_54" style:family="text">
      <style:text-properties fo:color="#0000ff" style:text-underline-style="solid" style:text-underline-color="font-color"/>
    </style:style>
    <style:style style:name="T10_55" style:family="text">
      <style:text-properties fo:color="#0000ff" style:text-underline-style="solid" style:text-underline-color="font-color"/>
    </style:style>
    <style:style style:name="T10_56" style:family="text"/>
    <style:style style:name="T10_57" style:family="text"/>
    <style:style style:name="T10_58" style:family="text"/>
    <style:style style:name="T10_59" style:family="text">
      <style:text-properties fo:color="#0000ff" style:text-underline-style="solid" style:text-underline-color="font-color"/>
    </style:style>
    <style:style style:name="T10_60" style:family="text"/>
    <style:style style:name="T10_61" style:family="text">
      <style:text-properties fo:color="#0000ff" style:text-underline-style="solid" style:text-underline-color="font-color"/>
    </style:style>
    <style:style style:name="T10_62" style:family="text"/>
    <style:style style:name="T10_63" style:family="text">
      <style:text-properties fo:color="#0000ff" style:text-underline-style="solid" style:text-underline-color="font-color"/>
    </style:style>
    <style:style style:name="T10_64" style:family="text"/>
    <style:style style:name="T10_65" style:family="text">
      <style:text-properties fo:color="#0000ff" style:text-underline-style="solid" style:text-underline-color="font-color"/>
    </style:style>
    <style:style style:name="T10_66" style:family="text"/>
    <style:style style:name="T10_67" style:family="text">
      <style:text-properties fo:color="#0000ff" style:text-underline-style="solid" style:text-underline-color="font-color"/>
    </style:style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T10_77" style:family="text"/>
    <style:style style:name="T10_78" style:family="text"/>
    <style:style style:name="T10_79" style:family="text"/>
    <style:style style:name="T10_80" style:family="text"/>
    <style:style style:name="T10_81" style:family="text"/>
    <style:style style:name="T10_82" style:family="text"/>
    <style:style style:name="T10_83" style:family="text"/>
    <style:style style:name="T10_84" style:family="text"/>
    <style:style style:name="T10_85" style:family="text"/>
    <style:style style:name="T10_86" style:family="text"/>
    <style:style style:name="T10_87" style:family="text"/>
    <style:style style:name="T10_88" style:family="text"/>
    <style:style style:name="T10_89" style:family="text"/>
    <style:style style:name="T10_90" style:family="text"/>
    <style:style style:name="T10_91" style:family="text">
      <style:text-properties fo:color="#0000ff" style:text-underline-style="solid" style:text-underline-color="font-color"/>
    </style:style>
    <style:style style:name="T10_92" style:family="text"/>
    <style:style style:name="T10_93" style:family="text">
      <style:text-properties fo:color="#0000ff" style:text-underline-style="solid" style:text-underline-color="font-color"/>
    </style:style>
    <style:style style:name="T10_94" style:family="text"/>
    <style:style style:name="T10_95" style:family="text">
      <style:text-properties fo:color="#0000ff" style:text-underline-style="solid" style:text-underline-color="font-color"/>
    </style:style>
    <style:style style:name="T10_96" style:family="text"/>
    <style:style style:name="T10_97" style:family="text">
      <style:text-properties fo:color="#0000ff" style:text-underline-style="solid" style:text-underline-color="font-color"/>
    </style:style>
    <style:style style:name="T10_98" style:family="text"/>
    <style:style style:name="T10_99" style:family="text">
      <style:text-properties fo:color="#0000ff" style:text-underline-style="solid" style:text-underline-color="font-color"/>
    </style:style>
    <style:style style:name="T10_100" style:family="text"/>
    <style:style style:name="T10_101" style:family="text">
      <style:text-properties fo:color="#0000ff" style:text-underline-style="solid" style:text-underline-color="font-color"/>
    </style:style>
    <style:style style:name="T10_102" style:family="text"/>
    <style:style style:name="T10_103" style:family="text">
      <style:text-properties fo:color="#0000ff" style:text-underline-style="solid" style:text-underline-color="font-color"/>
    </style:style>
    <style:style style:name="T10_104" style:family="text"/>
    <style:style style:name="T10_105" style:family="text">
      <style:text-properties fo:color="#0000ff" style:text-underline-style="solid" style:text-underline-color="font-color"/>
    </style:style>
    <style:style style:name="T10_106" style:family="text"/>
    <style:style style:name="T10_107" style:family="text">
      <style:text-properties fo:color="#0000ff" style:text-underline-style="solid" style:text-underline-color="font-color"/>
    </style:style>
    <style:style style:name="T10_108" style:family="text"/>
    <style:style style:name="T10_109" style:family="text"/>
    <style:style style:name="T10_110" style:family="text"/>
    <style:style style:name="T10_111" style:family="text"/>
    <style:style style:name="T10_112" style:family="text"/>
    <style:style style:name="T10_113" style:family="text"/>
    <style:style style:name="T10_114" style:family="text"/>
    <style:style style:name="T10_115" style:family="text"/>
    <style:style style:name="T10_116" style:family="text">
      <style:text-properties fo:color="#0000ff" style:text-underline-style="solid" style:text-underline-color="font-color"/>
    </style:style>
    <style:style style:name="T10_117" style:family="text"/>
    <style:style style:name="T10_118" style:family="text">
      <style:text-properties fo:color="#0000ff" style:text-underline-style="solid" style:text-underline-color="font-color"/>
    </style:style>
    <style:style style:name="T10_119" style:family="text"/>
    <style:style style:name="T10_120" style:family="text">
      <style:text-properties fo:color="#0000ff" style:text-underline-style="solid" style:text-underline-color="font-color"/>
    </style:style>
    <style:style style:name="T10_121" style:family="text"/>
    <style:style style:name="T10_122" style:family="text"/>
    <style:style style:name="T10_123" style:family="text"/>
    <style:style style:name="T10_124" style:family="text"/>
    <style:style style:name="T10_125" style:family="text"/>
    <style:style style:name="T10_126" style:family="text"/>
    <style:style style:name="T10_127" style:family="text"/>
    <style:style style:name="T10_128" style:family="text"/>
    <style:style style:name="T10_129" style:family="text"/>
    <style:style style:name="T10_130" style:family="text"/>
    <style:style style:name="T10_131" style:family="text"/>
    <style:style style:name="T10_132" style:family="text"/>
    <style:style style:name="T10_133" style:family="text"/>
    <style:style style:name="T10_134" style:family="text"/>
    <style:style style:name="T10_135" style:family="text"/>
    <style:style style:name="T10_136" style:family="text"/>
    <style:style style:name="T10_137" style:family="text"/>
    <style:style style:name="T10_138" style:family="text"/>
    <style:style style:name="T10_139" style:family="text"/>
    <style:style style:name="T10_140" style:family="text"/>
    <style:style style:name="T10_141" style:family="text"/>
    <style:style style:name="T10_142" style:family="text"/>
    <style:style style:name="T10_143" style:family="text"/>
    <style:style style:name="T10_144" style:family="text"/>
    <style:style style:name="T10_145" style:family="text"/>
    <style:style style:name="T10_146" style:family="text"/>
    <style:style style:name="T10_147" style:family="text"/>
    <style:style style:name="T10_148" style:family="text"/>
    <style:style style:name="T10_149" style:family="text"/>
    <style:style style:name="T10_150" style:family="text"/>
    <style:style style:name="T10_151" style:family="text"/>
    <style:style style:name="T10_152" style:family="text"/>
    <style:style style:name="T10_153" style:family="text"/>
    <style:style style:name="T10_154" style:family="text"/>
    <style:style style:name="T10_155" style:family="text"/>
    <style:style style:name="T10_156" style:family="text"/>
    <style:style style:name="T10_157" style:family="text"/>
    <style:style style:name="T10_158" style:family="text"/>
    <style:style style:name="T10_159" style:family="text"/>
    <style:style style:name="T10_160" style:family="text"/>
    <style:style style:name="T10_161" style:family="text"/>
    <style:style style:name="T10_162" style:family="text">
      <style:text-properties fo:font-style="italic" style:font-style-asian="italic" style:font-style-complex="italic"/>
    </style:style>
    <style:style style:name="T10_163" style:family="text">
      <style:text-properties fo:font-style="italic" style:font-style-asian="italic" style:font-style-complex="italic"/>
    </style:style>
    <style:style style:name="T10_164" style:family="text">
      <style:text-properties fo:font-style="italic" style:font-style-asian="italic" style:font-style-complex="italic"/>
    </style:style>
    <style:style style:name="T10_165" style:family="text">
      <style:text-properties fo:font-style="italic" style:font-style-asian="italic" style:font-style-complex="italic"/>
    </style:style>
    <style:style style:name="T10_166" style:family="text">
      <style:text-properties fo:font-style="italic" style:font-style-asian="italic" style:font-style-complex="italic"/>
    </style:style>
    <style:style style:name="T10_167" style:family="text"/>
    <style:style style:name="T10_168" style:family="text"/>
    <style:style style:name="T10_169" style:family="text"/>
    <style:style style:name="T10_170" style:family="text"/>
    <style:style style:name="T10_171" style:family="text"/>
    <style:style style:name="T10_172" style:family="text"/>
    <style:style style:name="T10_173" style:family="text"/>
    <style:style style:name="T10_174" style:family="text"/>
    <style:style style:name="T10_175" style:family="text"/>
    <style:style style:name="T10_176" style:family="text"/>
    <style:style style:name="T10_177" style:family="text"/>
    <style:style style:name="T10_178" style:family="text"/>
    <style:style style:name="T10_179" style:family="text"/>
    <style:style style:name="T10_180" style:family="text"/>
    <style:style style:name="T10_181" style:family="text"/>
    <style:style style:name="T10_182" style:family="text"/>
    <style:style style:name="T10_183" style:family="text"/>
    <style:style style:name="T10_184" style:family="text"/>
    <style:style style:name="T10_185" style:family="text"/>
    <style:style style:name="T10_186" style:family="text"/>
    <style:style style:name="T10_187" style:family="text"/>
    <style:style style:name="T10_188" style:family="text"/>
    <style:style style:name="T10_189" style:family="text"/>
    <style:style style:name="T10_190" style:family="text"/>
    <style:style style:name="T10_191" style:family="text"/>
    <style:style style:name="T10_192" style:family="text"/>
    <style:style style:name="T10_193" style:family="text"/>
    <style:style style:name="T10_194" style:family="text"/>
    <style:style style:name="T10_195" style:family="text"/>
    <style:style style:name="T10_196" style:family="text"/>
    <style:style style:name="T10_197" style:family="text"/>
    <style:style style:name="T10_198" style:family="text"/>
    <style:style style:name="T10_199" style:family="text"/>
    <style:style style:name="T10_200" style:family="text"/>
    <style:style style:name="T10_201" style:family="text"/>
    <style:style style:name="T10_202" style:family="text"/>
    <style:style style:name="T10_203" style:family="text"/>
    <style:style style:name="T10_204" style:family="text"/>
    <style:style style:name="T10_205" style:family="text"/>
    <style:style style:name="T10_206" style:family="text"/>
    <style:style style:name="T10_207" style:family="text"/>
    <style:style style:name="T10_208" style:family="text"/>
    <style:style style:name="T10_209" style:family="text"/>
    <style:style style:name="T10_210" style:family="text"/>
    <style:style style:name="T10_211" style:family="text"/>
    <style:style style:name="T10_212" style:family="text"/>
    <style:style style:name="T10_213" style:family="text"/>
    <style:style style:name="T10_214" style:family="text"/>
    <style:style style:name="T10_215" style:family="text"/>
    <style:style style:name="T10_216" style:family="text"/>
    <style:style style:name="T10_217" style:family="text"/>
    <style:style style:name="T10_218" style:family="text"/>
    <style:style style:name="T10_219" style:family="text"/>
    <style:style style:name="T10_220" style:family="text"/>
    <style:style style:name="T10_221" style:family="text"/>
    <style:style style:name="T10_222" style:family="text"/>
    <style:style style:name="T10_223" style:family="text"/>
    <style:style style:name="T10_224" style:family="text"/>
    <style:style style:name="T10_225" style:family="text"/>
    <style:style style:name="T10_226" style:family="text"/>
    <style:style style:name="T10_227" style:family="text"/>
    <style:style style:name="T10_228" style:family="text"/>
    <style:style style:name="T10_229" style:family="text"/>
    <style:style style:name="T10_230" style:family="text"/>
    <style:style style:name="T10_231" style:family="text"/>
    <style:style style:name="T10_232" style:family="text"/>
    <style:style style:name="T10_233" style:family="text"/>
    <style:style style:name="T10_234" style:family="text"/>
    <style:style style:name="T10_235" style:family="text"/>
    <style:style style:name="T10_236" style:family="text"/>
    <style:style style:name="T10_237" style:family="text"/>
    <style:style style:name="T10_238" style:family="text"/>
    <style:style style:name="T10_239" style:family="text"/>
    <style:style style:name="T10_240" style:family="text"/>
    <style:style style:name="T10_241" style:family="text"/>
    <style:style style:name="T10_242" style:family="text"/>
    <style:style style:name="T10_243" style:family="text"/>
    <style:style style:name="T10_244" style:family="text"/>
    <style:style style:name="T10_245" style:family="text"/>
    <style:style style:name="T10_246" style:family="text"/>
    <style:style style:name="T10_247" style:family="text"/>
    <style:style style:name="T10_248" style:family="text"/>
    <style:style style:name="T10_249" style:family="text"/>
    <style:style style:name="T10_250" style:family="text"/>
    <style:style style:name="T10_251" style:family="text"/>
    <style:style style:name="T10_252" style:family="text"/>
    <style:style style:name="T10_253" style:family="text"/>
    <style:style style:name="T10_254" style:family="text"/>
    <style:style style:name="T10_255" style:family="text"/>
    <style:style style:name="T10_256" style:family="text"/>
    <style:style style:name="T10_257" style:family="text"/>
    <style:style style:name="T10_258" style:family="text"/>
    <style:style style:name="T10_259" style:family="text"/>
    <style:style style:name="T10_260" style:family="text"/>
    <style:style style:name="T10_261" style:family="text"/>
    <style:style style:name="T10_262" style:family="text"/>
    <style:style style:name="T10_263" style:family="text"/>
    <style:style style:name="T10_264" style:family="text"/>
    <style:style style:name="T10_265" style:family="text"/>
    <style:style style:name="T10_266" style:family="text"/>
    <style:style style:name="T10_267" style:family="text"/>
    <style:style style:name="T10_268" style:family="text">
      <style:text-properties fo:font-style="italic" style:font-style-asian="italic" style:font-style-complex="italic"/>
    </style:style>
    <style:style style:name="T10_269" style:family="text"/>
    <style:style style:name="T10_270" style:family="text"/>
    <style:style style:name="T10_271" style:family="text"/>
    <style:style style:name="T10_272" style:family="text"/>
    <style:style style:name="T10_273" style:family="text"/>
    <style:style style:name="T10_274" style:family="text"/>
    <style:style style:name="T10_275" style:family="text"/>
    <style:style style:name="T10_276" style:family="text"/>
    <style:style style:name="T10_277" style:family="text"/>
    <style:style style:name="T10_278" style:family="text"/>
    <style:style style:name="T10_279" style:family="text"/>
    <style:style style:name="T10_280" style:family="text"/>
    <style:style style:name="T10_281" style:family="text"/>
    <style:style style:name="T10_282" style:family="text"/>
    <style:style style:name="T10_283" style:family="text"/>
    <style:style style:name="T10_284" style:family="text"/>
    <style:style style:name="T10_285" style:family="text"/>
    <style:style style:name="T10_286" style:family="text"/>
    <style:style style:name="T10_287" style:family="text"/>
    <style:style style:name="T10_288" style:family="text"/>
    <style:style style:name="T10_289" style:family="text"/>
    <style:style style:name="T10_290" style:family="text"/>
    <style:style style:name="T10_291" style:family="text"/>
    <style:style style:name="T10_292" style:family="text"/>
    <style:style style:name="T10_293" style:family="text"/>
    <style:style style:name="T10_294" style:family="text"/>
    <style:style style:name="T10_295" style:family="text"/>
    <style:style style:name="T10_296" style:family="text"/>
    <style:style style:name="T10_297" style:family="text"/>
    <style:style style:name="T10_298" style:family="text"/>
    <style:style style:name="T10_299" style:family="text"/>
    <style:style style:name="T10_300" style:family="text"/>
    <style:style style:name="T10_301" style:family="text"/>
    <style:style style:name="T10_302" style:family="text"/>
    <style:style style:name="T10_303" style:family="text"/>
    <style:style style:name="T10_304" style:family="text"/>
    <style:style style:name="T10_305" style:family="text"/>
    <style:style style:name="T10_306" style:family="text"/>
    <style:style style:name="T10_307" style:family="text"/>
    <style:style style:name="T10_308" style:family="text"/>
    <style:style style:name="T10_309" style:family="text"/>
    <style:style style:name="T10_310" style:family="text"/>
    <style:style style:name="T10_311" style:family="text"/>
    <style:style style:name="T10_312" style:family="text"/>
    <style:style style:name="T10_313" style:family="text"/>
    <style:style style:name="T10_314" style:family="text"/>
    <style:style style:name="T10_315" style:family="text"/>
    <style:style style:name="T10_316" style:family="text"/>
    <style:style style:name="T10_317" style:family="text"/>
    <style:style style:name="T10_318" style:family="text"/>
    <style:style style:name="T10_319" style:family="text"/>
    <style:style style:name="T10_320" style:family="text"/>
    <style:style style:name="T10_321" style:family="text"/>
    <style:style style:name="T10_322" style:family="text"/>
    <style:style style:name="T10_323" style:family="text"/>
    <style:style style:name="T10_324" style:family="text"/>
    <style:style style:name="T10_325" style:family="text"/>
    <style:style style:name="T10_326" style:family="text"/>
    <style:style style:name="T10_327" style:family="text"/>
    <style:style style:name="T10_328" style:family="text"/>
    <style:style style:name="T10_329" style:family="text"/>
    <style:style style:name="T10_330" style:family="text"/>
    <style:style style:name="T10_331" style:family="text"/>
    <style:style style:name="T10_332" style:family="text"/>
    <style:style style:name="T10_333" style:family="text"/>
    <style:style style:name="T10_334" style:family="text"/>
    <style:style style:name="T10_335" style:family="text"/>
    <style:style style:name="T10_336" style:family="text"/>
    <style:style style:name="T10_337" style:family="text"/>
    <style:style style:name="T10_338" style:family="text"/>
    <style:style style:name="T10_339" style:family="text"/>
    <style:style style:name="T10_340" style:family="text"/>
    <style:style style:name="T10_341" style:family="text"/>
    <style:style style:name="T10_342" style:family="text"/>
    <style:style style:name="T10_343" style:family="text"/>
    <style:style style:name="T10_344" style:family="text"/>
    <style:style style:name="T10_345" style:family="text"/>
    <style:style style:name="T10_346" style:family="text"/>
    <style:style style:name="T10_347" style:family="text"/>
    <style:style style:name="T10_348" style:family="text"/>
    <style:style style:name="T10_349" style:family="text"/>
    <style:style style:name="T10_350" style:family="text"/>
    <style:style style:name="T10_351" style:family="text"/>
    <style:style style:name="T10_352" style:family="text"/>
    <style:style style:name="T10_353" style:family="text"/>
    <style:style style:name="T10_354" style:family="text"/>
    <style:style style:name="T10_355" style:family="text"/>
    <style:style style:name="T10_356" style:family="text"/>
    <style:style style:name="T10_357" style:family="text"/>
    <style:style style:name="T10_358" style:family="text"/>
    <style:style style:name="T10_359" style:family="text"/>
    <style:style style:name="T10_360" style:family="text"/>
    <style:style style:name="T10_361" style:family="text"/>
    <style:style style:name="T10_362" style:family="text"/>
    <style:style style:name="T10_363" style:family="text"/>
    <style:style style:name="T10_364" style:family="text"/>
    <style:style style:name="T10_365" style:family="text"/>
    <style:style style:name="T10_366" style:family="text">
      <style:text-properties style:text-position="super 58%" fo:font-size="17pt" style:font-size-asian="17pt" style:font-size-complex="17pt"/>
    </style:style>
    <style:style style:name="T10_367" style:family="text"/>
    <style:style style:name="T10_368" style:family="text"/>
    <style:style style:name="T10_369" style:family="text"/>
    <style:style style:name="T10_370" style:family="text"/>
    <style:style style:name="T10_371" style:family="text"/>
    <style:style style:name="T10_372" style:family="text"/>
    <style:style style:name="T10_373" style:family="text"/>
    <style:style style:name="T10_374" style:family="text"/>
    <style:style style:name="T10_375" style:family="text"/>
    <style:style style:name="T10_376" style:family="text"/>
    <style:style style:name="T10_377" style:family="text"/>
    <style:style style:name="T10_378" style:family="text"/>
    <style:style style:name="T10_379" style:family="text"/>
    <style:style style:name="T10_380" style:family="text"/>
    <style:style style:name="T10_381" style:family="text"/>
    <style:style style:name="T10_382" style:family="text"/>
    <style:style style:name="T10_383" style:family="text"/>
    <style:style style:name="T10_384" style:family="text"/>
    <style:style style:name="T10_385" style:family="text"/>
    <style:style style:name="T10_386" style:family="text"/>
    <style:style style:name="T10_387" style:family="text"/>
    <style:style style:name="T10_388" style:family="text"/>
    <style:style style:name="T10_389" style:family="text"/>
    <style:style style:name="T10_390" style:family="text"/>
    <style:style style:name="T10_391" style:family="text"/>
    <style:style style:name="T10_392" style:family="text"/>
    <style:style style:name="T10_393" style:family="text"/>
    <style:style style:name="T10_394" style:family="text"/>
    <style:style style:name="T10_395" style:family="text"/>
    <style:style style:name="T10_396" style:family="text"/>
    <style:style style:name="T10_397" style:family="text"/>
    <style:style style:name="T10_398" style:family="text"/>
    <style:style style:name="T10_399" style:family="text"/>
    <style:style style:name="T10_400" style:family="text"/>
    <style:style style:name="T10_401" style:family="text"/>
    <style:style style:name="T10_402" style:family="text"/>
    <style:style style:name="T10_403" style:family="text"/>
    <style:style style:name="T10_404" style:family="text"/>
    <style:style style:name="T10_405" style:family="text"/>
    <style:style style:name="T10_406" style:family="text"/>
    <style:style style:name="T10_407" style:family="text"/>
    <style:style style:name="T10_408" style:family="text"/>
    <style:style style:name="T10_409" style:family="text"/>
    <style:style style:name="T10_410" style:family="text"/>
    <style:style style:name="T10_411" style:family="text"/>
    <style:style style:name="T10_412" style:family="text"/>
    <style:style style:name="T10_413" style:family="text"/>
    <style:style style:name="T10_414" style:family="text"/>
    <style:style style:name="T10_415" style:family="text"/>
    <style:style style:name="T10_416" style:family="text"/>
    <style:style style:name="T10_417" style:family="text"/>
    <style:style style:name="T10_418" style:family="text"/>
    <style:style style:name="T10_419" style:family="text"/>
    <style:style style:name="T10_420" style:family="text"/>
    <style:style style:name="T10_421" style:family="text"/>
    <style:style style:name="T10_422" style:family="text"/>
    <style:style style:name="T10_423" style:family="text"/>
    <style:style style:name="T10_424" style:family="text"/>
    <style:style style:name="T10_425" style:family="text"/>
    <style:style style:name="T10_426" style:family="text"/>
    <style:style style:name="T10_427" style:family="text"/>
    <style:style style:name="T10_428" style:family="text"/>
    <style:style style:name="T10_429" style:family="text"/>
    <style:style style:name="T10_430" style:family="text"/>
    <style:style style:name="T10_431" style:family="text"/>
    <style:style style:name="T10_432" style:family="text"/>
    <style:style style:name="T10_433" style:family="text"/>
    <style:style style:name="T10_434" style:family="text"/>
    <style:style style:name="T10_435" style:family="text"/>
    <style:style style:name="T10_436" style:family="text"/>
    <style:style style:name="T10_437" style:family="text"/>
    <style:style style:name="T10_438" style:family="text"/>
    <style:style style:name="T10_439" style:family="text"/>
    <style:style style:name="T10_440" style:family="text"/>
    <style:style style:name="T10_441" style:family="text"/>
    <style:style style:name="T10_442" style:family="text"/>
    <style:style style:name="T10_443" style:family="text"/>
    <style:style style:name="T10_444" style:family="text"/>
    <style:style style:name="T10_445" style:family="text"/>
    <style:style style:name="T10_446" style:family="text"/>
    <style:style style:name="T10_447" style:family="text"/>
    <style:style style:name="T10_448" style:family="text"/>
    <style:style style:name="T10_449" style:family="text"/>
    <style:style style:name="T10_450" style:family="text"/>
    <style:style style:name="T10_451" style:family="text"/>
    <style:style style:name="T10_452" style:family="text"/>
    <style:style style:name="T10_453" style:family="text"/>
    <style:style style:name="T10_454" style:family="text"/>
    <style:style style:name="T10_455" style:family="text"/>
    <style:style style:name="T10_456" style:family="text"/>
    <style:style style:name="T10_457" style:family="text"/>
    <style:style style:name="T10_458" style:family="text"/>
    <style:style style:name="T10_459" style:family="text"/>
    <style:style style:name="T10_460" style:family="text"/>
    <style:style style:name="T10_461" style:family="text"/>
    <style:style style:name="T10_462" style:family="text"/>
    <style:style style:name="T10_463" style:family="text"/>
    <style:style style:name="T10_464" style:family="text"/>
    <style:style style:name="T10_465" style:family="text"/>
    <style:style style:name="T10_466" style:family="text"/>
    <style:style style:name="T10_467" style:family="text"/>
    <style:style style:name="T10_468" style:family="text"/>
    <style:style style:name="T10_469" style:family="text"/>
    <style:style style:name="T10_470" style:family="text"/>
    <style:style style:name="T10_471" style:family="text"/>
    <style:style style:name="T10_472" style:family="text"/>
    <style:style style:name="T10_473" style:family="text"/>
    <style:style style:name="T10_474" style:family="text"/>
    <style:style style:name="T10_475" style:family="text"/>
    <style:style style:name="T10_476" style:family="text"/>
    <style:style style:name="T10_477" style:family="text"/>
    <style:style style:name="T10_478" style:family="text"/>
    <style:style style:name="T10_479" style:family="text"/>
    <style:style style:name="T10_480" style:family="text"/>
    <style:style style:name="T10_481" style:family="text"/>
    <style:style style:name="T10_482" style:family="text"/>
    <style:style style:name="T10_483" style:family="text"/>
    <style:style style:name="T10_484" style:family="text"/>
    <style:style style:name="T10_485" style:family="text"/>
    <style:style style:name="T10_486" style:family="text"/>
    <style:style style:name="T10_487" style:family="text"/>
    <style:style style:name="T10_488" style:family="text"/>
    <style:style style:name="T10_489" style:family="text"/>
    <style:style style:name="T10_490" style:family="text"/>
    <style:style style:name="T10_491" style:family="text"/>
    <style:style style:name="T10_492" style:family="text"/>
    <style:style style:name="T10_493" style:family="text"/>
    <style:style style:name="T10_494" style:family="text"/>
    <style:style style:name="T10_495" style:family="text"/>
    <style:style style:name="T10_496" style:family="text"/>
    <style:style style:name="T10_497" style:family="text"/>
    <style:style style:name="T10_498" style:family="text"/>
    <style:style style:name="T10_499" style:family="text"/>
    <style:style style:name="T10_500" style:family="text"/>
    <style:style style:name="T10_501" style:family="text"/>
    <style:style style:name="T10_502" style:family="text"/>
    <style:style style:name="T10_503" style:family="text"/>
    <style:style style:name="T10_504" style:family="text"/>
    <style:style style:name="T10_505" style:family="text"/>
    <style:style style:name="T10_506" style:family="text"/>
    <style:style style:name="T10_507" style:family="text"/>
    <style:style style:name="T10_508" style:family="text"/>
    <style:style style:name="T10_509" style:family="text"/>
    <style:style style:name="T10_510" style:family="text"/>
    <style:style style:name="T10_511" style:family="text"/>
    <style:style style:name="T10_512" style:family="text"/>
    <style:style style:name="T10_513" style:family="text"/>
    <style:style style:name="T10_514" style:family="text"/>
    <style:style style:name="T10_515" style:family="text"/>
    <style:style style:name="T10_516" style:family="text"/>
    <style:style style:name="T10_517" style:family="text"/>
    <style:style style:name="T10_518" style:family="text"/>
    <style:style style:name="T10_519" style:family="text"/>
    <style:style style:name="T10_520" style:family="text"/>
    <style:style style:name="T10_521" style:family="text"/>
    <style:style style:name="T10_522" style:family="text"/>
    <style:style style:name="T10_523" style:family="text"/>
    <style:style style:name="T10_524" style:family="text"/>
    <style:style style:name="T10_525" style:family="text"/>
    <style:style style:name="T10_526" style:family="text"/>
    <style:style style:name="T10_527" style:family="text"/>
    <style:style style:name="T10_528" style:family="text"/>
    <style:style style:name="T10_529" style:family="text"/>
    <style:style style:name="T10_530" style:family="text"/>
    <style:style style:name="T10_531" style:family="text"/>
    <style:style style:name="T10_532" style:family="text"/>
    <style:style style:name="T10_533" style:family="text"/>
    <style:style style:name="T10_534" style:family="text"/>
    <style:style style:name="T10_535" style:family="text"/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P12" style:family="paragraph" style:parent-style-name="Standard">
      <style:paragraph-properties fo:text-align="center" fo:break-before="auto" fo:line-height="115%" style:writing-mode="lr-tb"/>
    </style:style>
    <style:style style:name="T12_1" style:family="text">
      <style:text-properties fo:font-style="italic" style:font-style-asian="italic" style:font-style-complex="italic"/>
    </style:style>
    <style:style style:name="T12_2" style:family="text">
      <style:text-properties fo:font-style="italic" style:font-style-asian="italic" style:font-style-complex="italic"/>
    </style:style>
    <style:style style:name="T12_3" style:family="text">
      <style:text-properties fo:font-style="italic" style:font-style-asian="italic" style:font-style-complex="italic"/>
    </style:style>
    <style:style style:name="T12_4" style:family="text">
      <style:text-properties fo:font-style="italic" style:font-style-asian="italic" style:font-style-complex="italic"/>
    </style:style>
    <style:style style:name="T12_5" style:family="text">
      <style:text-properties fo:font-style="italic" style:font-style-asian="italic" style:font-style-complex="italic"/>
    </style:style>
    <style:style style:name="T12_6" style:family="text">
      <style:text-properties fo:font-style="italic" style:font-style-asian="italic" style:font-style-complex="italic"/>
    </style:style>
    <style:style style:name="T12_7" style:family="text">
      <style:text-properties fo:font-style="italic" style:font-style-asian="italic" style:font-style-complex="italic"/>
    </style:style>
    <style:style style:name="T12_8" style:family="text">
      <style:text-properties fo:font-style="italic" style:font-style-asian="italic" style:font-style-complex="italic"/>
    </style:style>
    <style:style style:name="T12_9" style:family="text">
      <style:text-properties fo:font-style="italic" style:font-style-asian="italic" style:font-style-complex="italic"/>
    </style:style>
    <style:style style:name="T12_10" style:family="text">
      <style:text-properties fo:font-style="italic" style:font-style-asian="italic" style:font-style-complex="italic"/>
    </style:style>
    <style:style style:name="T12_11" style:family="text">
      <style:text-properties fo:font-style="italic" style:font-style-asian="italic" style:font-style-complex="italic"/>
    </style:style>
    <style:style style:name="T12_12" style:family="text">
      <style:text-properties fo:font-style="italic" style:font-style-asian="italic" style:font-style-complex="italic"/>
    </style:style>
    <style:style style:name="T12_13" style:family="text">
      <style:text-properties fo:font-style="italic" style:font-style-asian="italic" style:font-style-complex="italic"/>
    </style:style>
    <style:style style:name="T12_14" style:family="text">
      <style:text-properties fo:font-style="italic" style:font-style-asian="italic" style:font-style-complex="italic"/>
    </style:style>
    <style:style style:name="T12_15" style:family="text">
      <style:text-properties fo:font-style="italic" style:font-style-asian="italic" style:font-style-complex="italic"/>
    </style:style>
    <style:style style:name="T12_16" style:family="text">
      <style:text-properties fo:font-style="italic" style:font-style-asian="italic" style:font-style-complex="italic"/>
    </style:style>
    <style:style style:name="T12_17" style:family="text">
      <style:text-properties fo:font-style="italic" style:font-style-asian="italic" style:font-style-complex="italic"/>
    </style:style>
    <style:style style:name="T12_18" style:family="text">
      <style:text-properties fo:font-style="italic" style:font-style-asian="italic" style:font-style-complex="italic"/>
    </style:style>
    <style:style style:name="T12_19" style:family="text">
      <style:text-properties fo:font-style="italic" style:font-style-asian="italic" style:font-style-complex="italic"/>
    </style:style>
    <style:style style:name="T12_20" style:family="text">
      <style:text-properties fo:font-style="italic" style:font-style-asian="italic" style:font-style-complex="italic"/>
    </style:style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/>
    <style:style style:name="T14_80" style:family="text"/>
    <style:style style:name="T14_81" style:family="text"/>
    <style:style style:name="T14_82" style:family="text"/>
    <style:style style:name="T14_83" style:family="text"/>
    <style:style style:name="T14_84" style:family="text"/>
    <style:style style:name="T14_85" style:family="text"/>
    <style:style style:name="T14_86" style:family="text"/>
    <style:style style:name="T14_87" style:family="text"/>
    <style:style style:name="T14_88" style:family="text"/>
    <style:style style:name="T14_89" style:family="text"/>
    <style:style style:name="T14_90" style:family="text"/>
    <style:style style:name="T14_91" style:family="text"/>
    <style:style style:name="T14_92" style:family="text"/>
    <style:style style:name="T14_93" style:family="text"/>
    <style:style style:name="T14_94" style:family="text"/>
    <style:style style:name="T14_95" style:family="text"/>
    <style:style style:name="T14_96" style:family="text"/>
    <style:style style:name="T14_97" style:family="text"/>
    <style:style style:name="T14_98" style:family="text"/>
    <style:style style:name="T14_99" style:family="text"/>
    <style:style style:name="T14_100" style:family="text"/>
    <style:style style:name="T14_101" style:family="text"/>
    <style:style style:name="T14_102" style:family="text"/>
    <style:style style:name="T14_103" style:family="text"/>
    <style:style style:name="T14_104" style:family="text"/>
    <style:style style:name="T14_105" style:family="text"/>
    <style:style style:name="T14_106" style:family="text"/>
    <style:style style:name="T14_107" style:family="text"/>
    <style:style style:name="T14_108" style:family="text"/>
    <style:style style:name="T14_109" style:family="text"/>
    <style:style style:name="T14_110" style:family="text"/>
    <style:style style:name="T14_111" style:family="text"/>
    <style:style style:name="T14_112" style:family="text"/>
    <style:style style:name="T14_113" style:family="text"/>
    <style:style style:name="T14_114" style:family="text"/>
    <style:style style:name="T14_115" style:family="text"/>
    <style:style style:name="T14_116" style:family="text"/>
    <style:style style:name="T14_117" style:family="text"/>
    <style:style style:name="T14_118" style:family="text"/>
    <style:style style:name="T14_119" style:family="text"/>
    <style:style style:name="T14_120" style:family="text"/>
    <style:style style:name="T14_121" style:family="text"/>
    <style:style style:name="T14_122" style:family="text"/>
    <style:style style:name="T14_123" style:family="text"/>
    <style:style style:name="T14_124" style:family="text"/>
    <style:style style:name="T14_125" style:family="text"/>
    <style:style style:name="T14_126" style:family="text">
      <style:text-properties style:text-position="super 58%"/>
    </style:style>
    <style:style style:name="T14_127" style:family="text"/>
    <style:style style:name="T14_128" style:family="text"/>
    <style:style style:name="T14_129" style:family="text"/>
    <style:style style:name="T14_130" style:family="text"/>
    <style:style style:name="T14_131" style:family="text"/>
    <style:style style:name="T14_132" style:family="text"/>
    <style:style style:name="T14_133" style:family="text"/>
    <style:style style:name="T14_134" style:family="text"/>
    <style:style style:name="T14_135" style:family="text"/>
    <style:style style:name="T14_136" style:family="text"/>
    <style:style style:name="T14_137" style:family="text"/>
    <style:style style:name="T14_138" style:family="text"/>
    <style:style style:name="T14_139" style:family="text"/>
    <style:style style:name="T14_140" style:family="text"/>
    <style:style style:name="T14_141" style:family="text"/>
    <style:style style:name="T14_142" style:family="text"/>
    <style:style style:name="T14_143" style:family="text"/>
    <style:style style:name="T14_144" style:family="text"/>
    <style:style style:name="T14_145" style:family="text"/>
    <style:style style:name="T14_146" style:family="text"/>
    <style:style style:name="T14_147" style:family="text"/>
    <style:style style:name="T14_148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T15_61" style:family="text"/>
    <style:style style:name="T15_62" style:family="text"/>
    <style:style style:name="T15_63" style:family="text"/>
    <style:style style:name="T15_64" style:family="text"/>
    <style:style style:name="T15_65" style:family="text"/>
    <style:style style:name="T15_66" style:family="text"/>
    <style:style style:name="T15_67" style:family="text"/>
    <style:style style:name="T15_68" style:family="text"/>
    <style:style style:name="T15_69" style:family="text"/>
    <style:style style:name="T15_70" style:family="text"/>
    <style:style style:name="T15_71" style:family="text"/>
    <style:style style:name="T15_72" style:family="text"/>
    <style:style style:name="T15_73" style:family="text"/>
    <style:style style:name="T15_74" style:family="text"/>
    <style:style style:name="T15_75" style:family="text"/>
    <style:style style:name="T15_76" style:family="text"/>
    <style:style style:name="T15_77" style:family="text"/>
    <style:style style:name="T15_78" style:family="text"/>
    <style:style style:name="T15_79" style:family="text"/>
    <style:style style:name="T15_80" style:family="text"/>
    <style:style style:name="T15_81" style:family="text"/>
    <style:style style:name="T15_82" style:family="text"/>
    <style:style style:name="T15_83" style:family="text"/>
    <style:style style:name="T15_84" style:family="text"/>
    <style:style style:name="T15_85" style:family="text"/>
    <style:style style:name="T15_86" style:family="text"/>
    <style:style style:name="T15_87" style:family="text"/>
    <style:style style:name="T15_88" style:family="text"/>
    <style:style style:name="T15_89" style:family="text"/>
    <style:style style:name="T15_90" style:family="text"/>
    <style:style style:name="T15_91" style:family="text"/>
    <style:style style:name="T15_92" style:family="text"/>
    <style:style style:name="T15_93" style:family="text"/>
    <style:style style:name="T15_94" style:family="text"/>
    <style:style style:name="T15_95" style:family="text"/>
    <style:style style:name="T15_96" style:family="text"/>
    <style:style style:name="T15_97" style:family="text"/>
    <style:style style:name="T15_98" style:family="text"/>
    <style:style style:name="T15_99" style:family="text"/>
    <style:style style:name="T15_100" style:family="text"/>
    <style:style style:name="T15_101" style:family="text"/>
    <style:style style:name="T15_102" style:family="text"/>
    <style:style style:name="T15_103" style:family="text"/>
    <style:style style:name="T15_104" style:family="text"/>
    <style:style style:name="T15_105" style:family="text"/>
    <style:style style:name="T15_106" style:family="text"/>
    <style:style style:name="T15_107" style:family="text"/>
    <style:style style:name="T15_108" style:family="text"/>
    <style:style style:name="T15_109" style:family="text"/>
    <style:style style:name="T15_110" style:family="text"/>
    <style:style style:name="T15_111" style:family="text"/>
    <style:style style:name="T15_112" style:family="text"/>
    <style:style style:name="T15_113" style:family="text"/>
    <style:style style:name="T15_114" style:family="text"/>
    <style:style style:name="T15_115" style:family="text"/>
    <style:style style:name="T15_116" style:family="text"/>
    <style:style style:name="T15_117" style:family="text"/>
    <style:style style:name="T15_118" style:family="text"/>
    <style:style style:name="T15_119" style:family="text"/>
    <style:style style:name="T15_120" style:family="text"/>
    <style:style style:name="T15_121" style:family="text"/>
    <style:style style:name="T15_122" style:family="text"/>
    <style:style style:name="T15_123" style:family="text"/>
    <style:style style:name="T15_124" style:family="text"/>
    <style:style style:name="T15_125" style:family="text"/>
    <style:style style:name="T15_126" style:family="text"/>
    <style:style style:name="T15_127" style:family="text"/>
    <style:style style:name="T15_128" style:family="text"/>
    <style:style style:name="T15_129" style:family="text"/>
    <style:style style:name="T15_130" style:family="text"/>
    <style:style style:name="T15_131" style:family="text"/>
    <style:style style:name="T15_132" style:family="text"/>
    <style:style style:name="T15_133" style:family="text"/>
    <style:style style:name="T15_134" style:family="text"/>
    <style:style style:name="T15_135" style:family="text"/>
    <style:style style:name="T15_136" style:family="text"/>
    <style:style style:name="T15_137" style:family="text"/>
    <style:style style:name="T15_138" style:family="text"/>
    <style:style style:name="T15_139" style:family="text"/>
    <style:style style:name="T15_140" style:family="text"/>
    <style:style style:name="T15_141" style:family="text"/>
    <style:style style:name="T15_142" style:family="text"/>
    <style:style style:name="T15_143" style:family="text"/>
    <style:style style:name="T15_144" style:family="text"/>
    <style:style style:name="T15_145" style:family="text"/>
    <style:style style:name="T15_146" style:family="text"/>
    <style:style style:name="T15_147" style:family="text"/>
    <style:style style:name="T15_148" style:family="text"/>
    <style:style style:name="T15_149" style:family="text"/>
    <style:style style:name="T15_150" style:family="text"/>
    <style:style style:name="T15_151" style:family="text"/>
    <style:style style:name="T15_152" style:family="text"/>
    <style:style style:name="T15_153" style:family="text"/>
    <style:style style:name="T15_154" style:family="text"/>
    <style:style style:name="T15_155" style:family="text"/>
    <style:style style:name="T15_156" style:family="text"/>
    <style:style style:name="T15_157" style:family="text"/>
    <style:style style:name="T15_158" style:family="text"/>
    <style:style style:name="T15_159" style:family="text"/>
    <style:style style:name="T15_160" style:family="text"/>
    <style:style style:name="T15_161" style:family="text"/>
    <style:style style:name="T15_162" style:family="text"/>
    <style:style style:name="T15_163" style:family="text"/>
    <style:style style:name="T15_164" style:family="text"/>
    <style:style style:name="T15_165" style:family="text"/>
    <style:style style:name="T15_166" style:family="text"/>
    <style:style style:name="T15_167" style:family="text"/>
    <style:style style:name="T15_168" style:family="text"/>
    <style:style style:name="T15_169" style:family="text"/>
    <style:style style:name="T15_170" style:family="text"/>
    <style:style style:name="T15_171" style:family="text"/>
    <style:style style:name="T15_172" style:family="text"/>
    <style:style style:name="T15_173" style:family="text"/>
    <style:style style:name="T15_174" style:family="text"/>
    <style:style style:name="T15_175" style:family="text"/>
    <style:style style:name="T15_176" style:family="text"/>
    <style:style style:name="T15_177" style:family="text"/>
    <style:style style:name="T15_178" style:family="text"/>
    <style:style style:name="T15_179" style:family="text"/>
    <style:style style:name="T15_180" style:family="text"/>
    <style:style style:name="T15_181" style:family="text"/>
    <style:style style:name="T15_182" style:family="text"/>
    <style:style style:name="T15_183" style:family="text"/>
    <style:style style:name="T15_184" style:family="text"/>
    <style:style style:name="T15_185" style:family="text"/>
    <style:style style:name="T15_186" style:family="text"/>
    <style:style style:name="T15_187" style:family="text"/>
    <style:style style:name="T15_188" style:family="text"/>
    <style:style style:name="T15_189" style:family="text"/>
    <style:style style:name="T15_190" style:family="text"/>
    <style:style style:name="T15_191" style:family="text"/>
    <style:style style:name="T15_192" style:family="text"/>
    <style:style style:name="T15_193" style:family="text"/>
    <style:style style:name="T15_194" style:family="text"/>
    <style:style style:name="T15_195" style:family="text"/>
    <style:style style:name="T15_196" style:family="text"/>
    <style:style style:name="T15_197" style:family="text"/>
    <style:style style:name="T15_198" style:family="text"/>
    <style:style style:name="T15_199" style:family="text"/>
    <style:style style:name="T15_200" style:family="text"/>
    <style:style style:name="T15_201" style:family="text"/>
    <style:style style:name="T15_202" style:family="text"/>
    <style:style style:name="T15_203" style:family="text"/>
    <style:style style:name="T15_204" style:family="text"/>
    <style:style style:name="T15_205" style:family="text"/>
    <style:style style:name="T15_206" style:family="text"/>
    <style:style style:name="T15_207" style:family="text"/>
    <style:style style:name="T15_208" style:family="text"/>
    <style:style style:name="T15_209" style:family="text"/>
    <style:style style:name="T15_210" style:family="text"/>
    <style:style style:name="T15_211" style:family="text"/>
    <style:style style:name="T15_212" style:family="text"/>
    <style:style style:name="T15_213" style:family="text"/>
    <style:style style:name="T15_214" style:family="text"/>
    <style:style style:name="T15_215" style:family="text"/>
    <style:style style:name="T15_216" style:family="text"/>
    <style:style style:name="T15_217" style:family="text"/>
    <style:style style:name="T15_218" style:family="text"/>
    <style:style style:name="T15_219" style:family="text"/>
    <style:style style:name="T15_220" style:family="text">
      <style:text-properties style:text-position="super 58%"/>
    </style:style>
    <style:style style:name="T15_221" style:family="text"/>
    <style:style style:name="T15_222" style:family="text"/>
    <style:style style:name="T15_223" style:family="text"/>
    <style:style style:name="T15_224" style:family="text"/>
    <style:style style:name="T15_225" style:family="text"/>
    <style:style style:name="T15_226" style:family="text"/>
    <style:style style:name="T15_227" style:family="text"/>
    <style:style style:name="T15_228" style:family="text"/>
    <style:style style:name="T15_229" style:family="text"/>
    <style:style style:name="T15_230" style:family="text"/>
    <style:style style:name="T15_231" style:family="text"/>
    <style:style style:name="T15_232" style:family="text"/>
    <style:style style:name="T15_233" style:family="text"/>
    <style:style style:name="T15_234" style:family="text"/>
    <style:style style:name="T15_235" style:family="text"/>
    <style:style style:name="T15_236" style:family="text"/>
    <style:style style:name="T15_237" style:family="text"/>
    <style:style style:name="T15_238" style:family="text"/>
    <style:style style:name="T15_239" style:family="text"/>
    <style:style style:name="T15_240" style:family="text"/>
    <style:style style:name="T15_241" style:family="text"/>
    <style:style style:name="T15_242" style:family="text"/>
    <style:style style:name="T15_243" style:family="text"/>
    <style:style style:name="T15_244" style:family="text"/>
    <style:style style:name="T15_245" style:family="text"/>
    <style:style style:name="T15_246" style:family="text"/>
    <style:style style:name="T15_247" style:family="text"/>
    <style:style style:name="T15_248" style:family="text"/>
    <style:style style:name="T15_249" style:family="text"/>
    <style:style style:name="T15_250" style:family="text"/>
    <style:style style:name="T15_251" style:family="text"/>
    <style:style style:name="T15_252" style:family="text"/>
    <style:style style:name="T15_253" style:family="text"/>
    <style:style style:name="T15_254" style:family="text"/>
    <style:style style:name="T15_255" style:family="text"/>
    <style:style style:name="T15_256" style:family="text"/>
    <style:style style:name="T15_257" style:family="text"/>
    <style:style style:name="T15_258" style:family="text"/>
    <style:style style:name="T15_259" style:family="text"/>
    <style:style style:name="T15_260" style:family="text"/>
    <style:style style:name="T15_261" style:family="text"/>
    <style:style style:name="T15_262" style:family="text"/>
    <style:style style:name="T15_263" style:family="text"/>
    <style:style style:name="T15_264" style:family="text"/>
    <style:style style:name="T15_265" style:family="text"/>
    <style:style style:name="T15_266" style:family="text"/>
    <style:style style:name="T15_267" style:family="text"/>
    <style:style style:name="T15_268" style:family="text"/>
    <style:style style:name="T15_269" style:family="text"/>
    <style:style style:name="T15_270" style:family="text"/>
    <style:style style:name="T15_271" style:family="text"/>
    <style:style style:name="T15_272" style:family="text"/>
    <style:style style:name="T15_273" style:family="text"/>
    <style:style style:name="T15_274" style:family="text"/>
    <style:style style:name="T15_275" style:family="text"/>
    <style:style style:name="T15_276" style:family="text"/>
    <style:style style:name="T15_277" style:family="text"/>
    <style:style style:name="T15_278" style:family="text"/>
    <style:style style:name="T15_279" style:family="text"/>
    <style:style style:name="T15_280" style:family="text"/>
    <style:style style:name="T15_281" style:family="text"/>
    <style:style style:name="T15_282" style:family="text"/>
    <style:style style:name="T15_283" style:family="text"/>
    <style:style style:name="T15_284" style:family="text"/>
    <style:style style:name="T15_285" style:family="text"/>
    <style:style style:name="T15_286" style:family="text"/>
    <style:style style:name="T15_287" style:family="text"/>
    <style:style style:name="T15_288" style:family="text"/>
    <style:style style:name="T15_289" style:family="text"/>
    <style:style style:name="T15_290" style:family="text"/>
    <style:style style:name="T15_291" style:family="text"/>
    <style:style style:name="T15_292" style:family="text"/>
    <style:style style:name="T15_293" style:family="text"/>
    <style:style style:name="T15_294" style:family="text"/>
    <style:style style:name="T15_295" style:family="text"/>
    <style:style style:name="T15_296" style:family="text"/>
    <style:style style:name="T15_297" style:family="text"/>
    <style:style style:name="T15_298" style:family="text"/>
    <style:style style:name="T15_299" style:family="text"/>
    <style:style style:name="T15_300" style:family="text"/>
    <style:style style:name="T15_301" style:family="text"/>
    <style:style style:name="T15_302" style:family="text"/>
    <style:style style:name="T15_303" style:family="text"/>
    <style:style style:name="T15_304" style:family="text"/>
    <style:style style:name="T15_305" style:family="text"/>
    <style:style style:name="T15_306" style:family="text"/>
    <style:style style:name="T15_307" style:family="text"/>
    <style:style style:name="T15_308" style:family="text"/>
    <style:style style:name="T15_309" style:family="text"/>
    <style:style style:name="T15_310" style:family="text"/>
    <style:style style:name="T15_311" style:family="text"/>
    <style:style style:name="T15_312" style:family="text"/>
    <style:style style:name="T15_313" style:family="text"/>
    <style:style style:name="T15_314" style:family="text"/>
    <style:style style:name="T15_315" style:family="text"/>
    <style:style style:name="T15_316" style:family="text"/>
    <style:style style:name="T15_317" style:family="text"/>
    <style:style style:name="T15_318" style:family="text"/>
    <style:style style:name="T15_319" style:family="text"/>
    <style:style style:name="T15_320" style:family="text"/>
    <style:style style:name="T15_321" style:family="text"/>
    <style:style style:name="T15_322" style:family="text"/>
    <style:style style:name="T15_323" style:family="text"/>
    <style:style style:name="T15_324" style:family="text"/>
    <style:style style:name="T15_325" style:family="text"/>
    <style:style style:name="T15_326" style:family="text"/>
    <style:style style:name="T15_327" style:family="text"/>
    <style:style style:name="T15_328" style:family="text"/>
    <style:style style:name="T15_329" style:family="text"/>
    <style:style style:name="T15_330" style:family="text"/>
    <style:style style:name="T15_331" style:family="text"/>
    <style:style style:name="T15_332" style:family="text"/>
    <style:style style:name="T15_333" style:family="text"/>
    <style:style style:name="T15_334" style:family="text"/>
    <style:style style:name="T15_335" style:family="text"/>
    <style:style style:name="T15_336" style:family="text"/>
    <style:style style:name="T15_337" style:family="text"/>
    <style:style style:name="T15_338" style:family="text"/>
    <style:style style:name="T15_339" style:family="text"/>
    <style:style style:name="T15_340" style:family="text"/>
    <style:style style:name="T15_341" style:family="text"/>
    <style:style style:name="T15_342" style:family="text"/>
    <style:style style:name="T15_343" style:family="text"/>
    <style:style style:name="T15_344" style:family="text"/>
    <style:style style:name="T15_345" style:family="text"/>
    <style:style style:name="T15_346" style:family="text"/>
    <style:style style:name="T15_347" style:family="text"/>
    <style:style style:name="T15_348" style:family="text"/>
    <style:style style:name="T15_349" style:family="text"/>
    <style:style style:name="T15_350" style:family="text"/>
    <style:style style:name="T15_351" style:family="text"/>
    <style:style style:name="T15_352" style:family="text"/>
    <style:style style:name="T15_353" style:family="text"/>
    <style:style style:name="T15_354" style:family="text"/>
    <style:style style:name="T15_355" style:family="text"/>
    <style:style style:name="T15_356" style:family="text"/>
    <style:style style:name="T15_357" style:family="text"/>
    <style:style style:name="T15_358" style:family="text"/>
    <style:style style:name="T15_359" style:family="text"/>
    <style:style style:name="T15_360" style:family="text"/>
    <style:style style:name="T15_361" style:family="text"/>
    <style:style style:name="T15_362" style:family="text"/>
    <style:style style:name="T15_363" style:family="text"/>
    <style:style style:name="T15_364" style:family="text"/>
    <style:style style:name="T15_365" style:family="text"/>
    <style:style style:name="T15_366" style:family="text"/>
    <style:style style:name="T15_367" style:family="text"/>
    <style:style style:name="T15_368" style:family="text"/>
    <style:style style:name="T15_369" style:family="text"/>
    <style:style style:name="T15_370" style:family="text"/>
    <style:style style:name="T15_371" style:family="text"/>
    <style:style style:name="T15_372" style:family="text"/>
    <style:style style:name="T15_373" style:family="text"/>
    <style:style style:name="T15_374" style:family="text"/>
    <style:style style:name="T15_375" style:family="text"/>
    <style:style style:name="T15_376" style:family="text"/>
    <style:style style:name="T15_377" style:family="text"/>
    <style:style style:name="T15_378" style:family="text"/>
    <style:style style:name="T15_379" style:family="text"/>
    <style:style style:name="T15_380" style:family="text"/>
    <style:style style:name="T15_381" style:family="text"/>
    <style:style style:name="T15_382" style:family="text"/>
    <style:style style:name="T15_383" style:family="text"/>
    <style:style style:name="T15_384" style:family="text"/>
    <style:style style:name="T15_385" style:family="text"/>
    <style:style style:name="T15_386" style:family="text"/>
    <style:style style:name="T15_387" style:family="text"/>
    <style:style style:name="T15_388" style:family="text"/>
    <style:style style:name="T15_389" style:family="text"/>
    <style:style style:name="T15_390" style:family="text"/>
    <style:style style:name="T15_391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T16_69" style:family="text"/>
    <style:style style:name="T16_70" style:family="text"/>
    <style:style style:name="T16_71" style:family="text"/>
    <style:style style:name="T16_72" style:family="text"/>
    <style:style style:name="T16_73" style:family="text"/>
    <style:style style:name="T16_74" style:family="text"/>
    <style:style style:name="T16_75" style:family="text"/>
    <style:style style:name="T16_76" style:family="text"/>
    <style:style style:name="T16_77" style:family="text"/>
    <style:style style:name="T16_78" style:family="text"/>
    <style:style style:name="T16_79" style:family="text"/>
    <style:style style:name="T16_80" style:family="text"/>
    <style:style style:name="T16_81" style:family="text"/>
    <style:style style:name="T16_82" style:family="text"/>
    <style:style style:name="T16_83" style:family="text"/>
    <style:style style:name="T16_84" style:family="text"/>
    <style:style style:name="T16_85" style:family="text"/>
    <style:style style:name="T16_86" style:family="text"/>
    <style:style style:name="T16_87" style:family="text"/>
    <style:style style:name="T16_88" style:family="text"/>
    <style:style style:name="T16_89" style:family="text"/>
    <style:style style:name="T16_90" style:family="text"/>
    <style:style style:name="T16_91" style:family="text"/>
    <style:style style:name="T16_92" style:family="text"/>
    <style:style style:name="T16_93" style:family="text"/>
    <style:style style:name="T16_94" style:family="text"/>
    <style:style style:name="T16_95" style:family="text"/>
    <style:style style:name="T16_96" style:family="text"/>
    <style:style style:name="T16_97" style:family="text"/>
    <style:style style:name="T16_98" style:family="text"/>
    <style:style style:name="T16_99" style:family="text"/>
    <style:style style:name="T16_100" style:family="text"/>
    <style:style style:name="T16_101" style:family="text"/>
    <style:style style:name="T16_102" style:family="text"/>
    <style:style style:name="T16_103" style:family="text"/>
    <style:style style:name="T16_104" style:family="text"/>
    <style:style style:name="T16_105" style:family="text"/>
    <style:style style:name="T16_106" style:family="text"/>
    <style:style style:name="T16_107" style:family="text"/>
    <style:style style:name="T16_108" style:family="text"/>
    <style:style style:name="T16_109" style:family="text"/>
    <style:style style:name="T16_110" style:family="text"/>
    <style:style style:name="T16_111" style:family="text"/>
    <style:style style:name="T16_112" style:family="text"/>
    <style:style style:name="T16_113" style:family="text"/>
    <style:style style:name="T16_114" style:family="text"/>
    <style:style style:name="T16_115" style:family="text"/>
    <style:style style:name="T16_116" style:family="text"/>
    <style:style style:name="T16_117" style:family="text"/>
    <style:style style:name="T16_118" style:family="text"/>
    <style:style style:name="T16_119" style:family="text"/>
    <style:style style:name="T16_120" style:family="text"/>
    <style:style style:name="T16_121" style:family="text"/>
    <style:style style:name="T16_122" style:family="text"/>
    <style:style style:name="T16_123" style:family="text"/>
    <style:style style:name="T16_124" style:family="text"/>
    <style:style style:name="T16_125" style:family="text"/>
    <style:style style:name="T16_126" style:family="text"/>
    <style:style style:name="T16_127" style:family="text"/>
    <style:style style:name="T16_128" style:family="text"/>
    <style:style style:name="T16_129" style:family="text"/>
    <style:style style:name="T16_130" style:family="text"/>
    <style:style style:name="T16_131" style:family="text"/>
    <style:style style:name="T16_132" style:family="text"/>
    <style:style style:name="T16_133" style:family="text"/>
    <style:style style:name="T16_134" style:family="text"/>
    <style:style style:name="T16_135" style:family="text"/>
    <style:style style:name="T16_136" style:family="text"/>
    <style:style style:name="T16_137" style:family="text"/>
    <style:style style:name="T16_138" style:family="text"/>
    <style:style style:name="T16_139" style:family="text"/>
    <style:style style:name="T16_140" style:family="text"/>
    <style:style style:name="T16_141" style:family="text"/>
    <style:style style:name="T16_142" style:family="text"/>
    <style:style style:name="T16_143" style:family="text"/>
    <style:style style:name="T16_144" style:family="text"/>
    <style:style style:name="T16_145" style:family="text"/>
    <style:style style:name="T16_146" style:family="text"/>
    <style:style style:name="T16_147" style:family="text"/>
    <style:style style:name="T16_148" style:family="text"/>
    <style:style style:name="T16_149" style:family="text"/>
    <style:style style:name="T16_150" style:family="text"/>
    <style:style style:name="T16_151" style:family="text"/>
    <style:style style:name="T16_152" style:family="text"/>
    <style:style style:name="T16_153" style:family="text"/>
    <style:style style:name="T16_154" style:family="text"/>
    <style:style style:name="T16_155" style:family="text"/>
    <style:style style:name="T16_156" style:family="text"/>
    <style:style style:name="T16_157" style:family="text"/>
    <style:style style:name="T16_158" style:family="text"/>
    <style:style style:name="T16_159" style:family="text"/>
    <style:style style:name="T16_160" style:family="text"/>
    <style:style style:name="T16_161" style:family="text"/>
    <style:style style:name="T16_162" style:family="text"/>
    <style:style style:name="T16_163" style:family="text"/>
    <style:style style:name="T16_164" style:family="text"/>
    <style:style style:name="T16_165" style:family="text"/>
    <style:style style:name="T16_166" style:family="text"/>
    <style:style style:name="T16_167" style:family="text"/>
    <style:style style:name="T16_168" style:family="text"/>
    <style:style style:name="T16_169" style:family="text"/>
    <style:style style:name="T16_170" style:family="text"/>
    <style:style style:name="T16_171" style:family="text"/>
    <style:style style:name="T16_172" style:family="text"/>
    <style:style style:name="T16_173" style:family="text"/>
    <style:style style:name="T16_174" style:family="text"/>
    <style:style style:name="T16_175" style:family="text"/>
    <style:style style:name="T16_176" style:family="text"/>
    <style:style style:name="T16_177" style:family="text"/>
    <style:style style:name="T16_178" style:family="text"/>
    <style:style style:name="T16_179" style:family="text"/>
    <style:style style:name="T16_180" style:family="text"/>
    <style:style style:name="T16_181" style:family="text"/>
    <style:style style:name="T16_182" style:family="text"/>
    <style:style style:name="T16_183" style:family="text"/>
    <style:style style:name="T16_184" style:family="text"/>
    <style:style style:name="T16_185" style:family="text"/>
    <style:style style:name="T16_186" style:family="text"/>
    <style:style style:name="T16_187" style:family="text"/>
    <style:style style:name="T16_188" style:family="text"/>
    <style:style style:name="T16_189" style:family="text"/>
    <style:style style:name="T16_190" style:family="text"/>
    <style:style style:name="T16_191" style:family="text"/>
    <style:style style:name="T16_192" style:family="text"/>
    <style:style style:name="T16_193" style:family="text"/>
    <style:style style:name="T16_194" style:family="text"/>
    <style:style style:name="T16_195" style:family="text"/>
    <style:style style:name="T16_196" style:family="text"/>
    <style:style style:name="T16_197" style:family="text"/>
    <style:style style:name="T16_198" style:family="text"/>
    <style:style style:name="T16_199" style:family="text"/>
    <style:style style:name="T16_200" style:family="text"/>
    <style:style style:name="T16_201" style:family="text"/>
    <style:style style:name="T16_202" style:family="text"/>
    <style:style style:name="T16_203" style:family="text"/>
    <style:style style:name="T16_204" style:family="text"/>
    <style:style style:name="T16_205" style:family="text"/>
    <style:style style:name="T16_206" style:family="text"/>
    <style:style style:name="T16_207" style:family="text"/>
    <style:style style:name="T16_208" style:family="text"/>
    <style:style style:name="T16_209" style:family="text"/>
    <style:style style:name="T16_210" style:family="text"/>
    <style:style style:name="T16_211" style:family="text"/>
    <style:style style:name="T16_212" style:family="text"/>
    <style:style style:name="T16_213" style:family="text"/>
    <style:style style:name="T16_214" style:family="text"/>
    <style:style style:name="T16_215" style:family="text"/>
    <style:style style:name="T16_216" style:family="text"/>
    <style:style style:name="T16_217" style:family="text"/>
    <style:style style:name="T16_218" style:family="text"/>
    <style:style style:name="T16_219" style:family="text"/>
    <style:style style:name="T16_220" style:family="text"/>
    <style:style style:name="T16_221" style:family="text"/>
    <style:style style:name="T16_222" style:family="text"/>
    <style:style style:name="T16_223" style:family="text"/>
    <style:style style:name="T16_224" style:family="text"/>
    <style:style style:name="T16_225" style:family="text"/>
    <style:style style:name="T16_226" style:family="text"/>
    <style:style style:name="T16_227" style:family="text"/>
    <style:style style:name="T16_228" style:family="text"/>
    <style:style style:name="T16_229" style:family="text"/>
    <style:style style:name="T16_230" style:family="text"/>
    <style:style style:name="T16_231" style:family="text"/>
    <style:style style:name="T16_232" style:family="text"/>
    <style:style style:name="T16_233" style:family="text"/>
    <style:style style:name="T16_234" style:family="text"/>
    <style:style style:name="T16_235" style:family="text"/>
    <style:style style:name="T16_236" style:family="text"/>
    <style:style style:name="T16_237" style:family="text"/>
    <style:style style:name="T16_238" style:family="text"/>
    <style:style style:name="T16_239" style:family="text"/>
    <style:style style:name="T16_240" style:family="text"/>
    <style:style style:name="T16_241" style:family="text"/>
    <style:style style:name="T16_242" style:family="text"/>
    <style:style style:name="T16_243" style:family="text"/>
    <style:style style:name="T16_244" style:family="text"/>
    <style:style style:name="T16_245" style:family="text"/>
    <style:style style:name="T16_246" style:family="text"/>
    <style:style style:name="T16_247" style:family="text"/>
    <style:style style:name="T16_248" style:family="text"/>
    <style:style style:name="T16_249" style:family="text"/>
    <style:style style:name="T16_250" style:family="text"/>
    <style:style style:name="T16_251" style:family="text"/>
    <style:style style:name="T16_252" style:family="text"/>
    <style:style style:name="T16_253" style:family="text"/>
    <style:style style:name="T16_254" style:family="text"/>
    <style:style style:name="T16_255" style:family="text"/>
    <style:style style:name="T16_256" style:family="text"/>
    <style:style style:name="T16_257" style:family="text"/>
    <style:style style:name="T16_258" style:family="text"/>
    <style:style style:name="T16_259" style:family="text"/>
    <style:style style:name="T16_260" style:family="text"/>
    <style:style style:name="T16_261" style:family="text"/>
    <style:style style:name="T16_262" style:family="text"/>
    <style:style style:name="T16_263" style:family="text"/>
    <style:style style:name="T16_264" style:family="text"/>
    <style:style style:name="T16_265" style:family="text"/>
    <style:style style:name="T16_266" style:family="text"/>
    <style:style style:name="T16_267" style:family="text"/>
    <style:style style:name="T16_268" style:family="text"/>
    <style:style style:name="T16_269" style:family="text"/>
    <style:style style:name="T16_270" style:family="text"/>
    <style:style style:name="T16_271" style:family="text"/>
    <style:style style:name="T16_272" style:family="text"/>
    <style:style style:name="T16_273" style:family="text"/>
    <style:style style:name="T16_274" style:family="text"/>
    <style:style style:name="T16_275" style:family="text"/>
    <style:style style:name="T16_276" style:family="text"/>
    <style:style style:name="T16_277" style:family="text"/>
    <style:style style:name="T16_278" style:family="text"/>
    <style:style style:name="T16_279" style:family="text"/>
    <style:style style:name="T16_280" style:family="text"/>
    <style:style style:name="T16_281" style:family="text"/>
    <style:style style:name="T16_282" style:family="text"/>
    <style:style style:name="T16_283" style:family="text"/>
    <style:style style:name="T16_284" style:family="text"/>
    <style:style style:name="T16_285" style:family="text"/>
    <style:style style:name="T16_286" style:family="text"/>
    <style:style style:name="T16_287" style:family="text"/>
    <style:style style:name="T16_288" style:family="text"/>
    <style:style style:name="T16_289" style:family="text"/>
    <style:style style:name="T16_290" style:family="text"/>
    <style:style style:name="T16_291" style:family="text"/>
    <style:style style:name="T16_292" style:family="text"/>
    <style:style style:name="T16_293" style:family="text"/>
    <style:style style:name="T16_294" style:family="text"/>
    <style:style style:name="T16_295" style:family="text"/>
    <style:style style:name="T16_296" style:family="text"/>
    <style:style style:name="T16_297" style:family="text"/>
    <style:style style:name="T16_298" style:family="text"/>
    <style:style style:name="T16_299" style:family="text"/>
    <style:style style:name="T16_300" style:family="text"/>
    <style:style style:name="T16_301" style:family="text"/>
    <style:style style:name="T16_302" style:family="text"/>
    <style:style style:name="T16_303" style:family="text"/>
    <style:style style:name="T16_304" style:family="text"/>
    <style:style style:name="T16_305" style:family="text"/>
    <style:style style:name="T16_306" style:family="text"/>
    <style:style style:name="T16_307" style:family="text"/>
    <style:style style:name="T16_308" style:family="text"/>
    <style:style style:name="T16_309" style:family="text"/>
    <style:style style:name="T16_310" style:family="text"/>
    <style:style style:name="T16_311" style:family="text"/>
    <style:style style:name="T16_312" style:family="text"/>
    <style:style style:name="T16_313" style:family="text"/>
    <style:style style:name="T16_314" style:family="text"/>
    <style:style style:name="T16_315" style:family="text"/>
    <style:style style:name="T16_316" style:family="text"/>
    <style:style style:name="T16_317" style:family="text"/>
    <style:style style:name="T16_318" style:family="text"/>
    <style:style style:name="T16_319" style:family="text"/>
    <style:style style:name="T16_320" style:family="text"/>
    <style:style style:name="T16_321" style:family="text"/>
    <style:style style:name="T16_322" style:family="text"/>
    <style:style style:name="T16_323" style:family="text"/>
    <style:style style:name="T16_324" style:family="text"/>
    <style:style style:name="T16_325" style:family="text"/>
    <style:style style:name="T16_326" style:family="text"/>
    <style:style style:name="T16_327" style:family="text"/>
    <style:style style:name="T16_328" style:family="text"/>
    <style:style style:name="T16_329" style:family="text"/>
    <style:style style:name="T16_330" style:family="text"/>
    <style:style style:name="T16_331" style:family="text"/>
    <style:style style:name="T16_332" style:family="text"/>
    <style:style style:name="T16_333" style:family="text"/>
    <style:style style:name="T16_334" style:family="text"/>
    <style:style style:name="T16_335" style:family="text"/>
    <style:style style:name="T16_336" style:family="text"/>
    <style:style style:name="T16_337" style:family="text"/>
    <style:style style:name="T16_338" style:family="text"/>
    <style:style style:name="T16_339" style:family="text"/>
    <style:style style:name="T16_340" style:family="text"/>
    <style:style style:name="T16_341" style:family="text"/>
    <style:style style:name="T16_342" style:family="text"/>
    <style:style style:name="T16_343" style:family="text"/>
    <style:style style:name="T16_344" style:family="text"/>
    <style:style style:name="T16_345" style:family="text"/>
    <style:style style:name="T16_346" style:family="text"/>
    <style:style style:name="T16_347" style:family="text"/>
    <style:style style:name="T16_348" style:family="text"/>
    <style:style style:name="T16_349" style:family="text"/>
    <style:style style:name="T16_350" style:family="text"/>
    <style:style style:name="T16_351" style:family="text"/>
    <style:style style:name="T16_352" style:family="text"/>
    <style:style style:name="T16_353" style:family="text"/>
    <style:style style:name="T16_354" style:family="text"/>
    <style:style style:name="T16_355" style:family="text"/>
    <style:style style:name="T16_356" style:family="text"/>
    <style:style style:name="T16_357" style:family="text"/>
    <style:style style:name="T16_358" style:family="text"/>
    <style:style style:name="T16_359" style:family="text"/>
    <style:style style:name="T16_360" style:family="text"/>
    <style:style style:name="T16_361" style:family="text"/>
    <style:style style:name="T16_362" style:family="text"/>
    <style:style style:name="T16_363" style:family="text"/>
    <style:style style:name="T16_364" style:family="text"/>
    <style:style style:name="T16_365" style:family="text"/>
    <style:style style:name="T16_366" style:family="text"/>
    <style:style style:name="T16_367" style:family="text"/>
    <style:style style:name="T16_368" style:family="text"/>
    <style:style style:name="T16_369" style:family="text"/>
    <style:style style:name="T16_370" style:family="text"/>
    <style:style style:name="T16_371" style:family="text"/>
    <style:style style:name="T16_372" style:family="text"/>
    <style:style style:name="T16_373" style:family="text"/>
    <style:style style:name="T16_374" style:family="text"/>
    <style:style style:name="T16_375" style:family="text"/>
    <style:style style:name="T16_376" style:family="text"/>
    <style:style style:name="T16_377" style:family="text"/>
    <style:style style:name="T16_378" style:family="text"/>
    <style:style style:name="T16_379" style:family="text"/>
    <style:style style:name="T16_380" style:family="text"/>
    <style:style style:name="T16_381" style:family="text"/>
    <style:style style:name="T16_382" style:family="text"/>
    <style:style style:name="T16_383" style:family="text"/>
    <style:style style:name="T16_384" style:family="text"/>
    <style:style style:name="T16_385" style:family="text"/>
    <style:style style:name="T16_386" style:family="text"/>
    <style:style style:name="T16_387" style:family="text"/>
    <style:style style:name="T16_388" style:family="text"/>
    <style:style style:name="T16_389" style:family="text"/>
    <style:style style:name="T16_390" style:family="text"/>
    <style:style style:name="T16_391" style:family="text"/>
    <style:style style:name="T16_392" style:family="text"/>
    <style:style style:name="T16_393" style:family="text"/>
    <style:style style:name="T16_394" style:family="text"/>
    <style:style style:name="T16_395" style:family="text"/>
    <style:style style:name="T16_396" style:family="text"/>
    <style:style style:name="T16_397" style:family="text"/>
    <style:style style:name="T16_398" style:family="text"/>
    <style:style style:name="T16_399" style:family="text"/>
    <style:style style:name="T16_400" style:family="text"/>
    <style:style style:name="T16_401" style:family="text"/>
    <style:style style:name="T16_402" style:family="text"/>
    <style:style style:name="T16_403" style:family="text"/>
    <style:style style:name="T16_404" style:family="text"/>
    <style:style style:name="T16_405" style:family="text"/>
    <style:style style:name="T16_406" style:family="text"/>
    <style:style style:name="T16_407" style:family="text"/>
    <style:style style:name="T16_408" style:family="text"/>
    <style:style style:name="T16_409" style:family="text"/>
    <style:style style:name="T16_410" style:family="text"/>
    <style:style style:name="T16_411" style:family="text"/>
    <style:style style:name="T16_412" style:family="text"/>
    <style:style style:name="T16_413" style:family="text"/>
    <style:style style:name="T16_414" style:family="text"/>
    <style:style style:name="T16_415" style:family="text"/>
    <style:style style:name="T16_416" style:family="text"/>
    <style:style style:name="T16_417" style:family="text"/>
    <style:style style:name="T16_418" style:family="text"/>
    <style:style style:name="T16_419" style:family="text"/>
    <style:style style:name="T16_420" style:family="text"/>
    <style:style style:name="T16_421" style:family="text"/>
    <style:style style:name="T16_422" style:family="text"/>
    <style:style style:name="T16_423" style:family="text"/>
    <style:style style:name="T16_424" style:family="text"/>
    <style:style style:name="T16_425" style:family="text"/>
    <style:style style:name="T16_426" style:family="text"/>
    <style:style style:name="T16_427" style:family="text"/>
    <style:style style:name="T16_428" style:family="text"/>
    <style:style style:name="T16_429" style:family="text"/>
    <style:style style:name="T16_430" style:family="text"/>
    <style:style style:name="T16_431" style:family="text"/>
    <style:style style:name="T16_432" style:family="text"/>
    <style:style style:name="T16_433" style:family="text"/>
    <style:style style:name="T16_434" style:family="text"/>
    <style:style style:name="T16_435" style:family="text"/>
    <style:style style:name="T16_436" style:family="text"/>
    <style:style style:name="T16_437" style:family="text"/>
    <style:style style:name="T16_438" style:family="text"/>
    <style:style style:name="T16_439" style:family="text"/>
    <style:style style:name="T16_440" style:family="text"/>
    <style:style style:name="T16_441" style:family="text"/>
    <style:style style:name="T16_442" style:family="text"/>
    <style:style style:name="T16_443" style:family="text"/>
    <style:style style:name="T16_444" style:family="text"/>
    <style:style style:name="T16_445" style:family="text"/>
    <style:style style:name="T16_446" style:family="text"/>
    <style:style style:name="T16_447" style:family="text"/>
    <style:style style:name="T16_448" style:family="text"/>
    <style:style style:name="T16_449" style:family="text"/>
    <style:style style:name="T16_450" style:family="text"/>
    <style:style style:name="T16_451" style:family="text"/>
    <style:style style:name="T16_452" style:family="text"/>
    <style:style style:name="T16_453" style:family="text"/>
    <style:style style:name="T16_454" style:family="text"/>
    <style:style style:name="T16_455" style:family="text"/>
    <style:style style:name="T16_456" style:family="text"/>
    <style:style style:name="T16_457" style:family="text"/>
    <style:style style:name="T16_458" style:family="text"/>
    <style:style style:name="T16_459" style:family="text"/>
    <style:style style:name="T16_460" style:family="text"/>
    <style:style style:name="T16_461" style:family="text"/>
    <style:style style:name="T16_462" style:family="text"/>
    <style:style style:name="T16_463" style:family="text"/>
    <style:style style:name="T16_464" style:family="text"/>
    <style:style style:name="T16_465" style:family="text"/>
    <style:style style:name="T16_466" style:family="text"/>
    <style:style style:name="T16_467" style:family="text"/>
    <style:style style:name="T16_468" style:family="text"/>
    <style:style style:name="T16_469" style:family="text"/>
    <style:style style:name="T16_470" style:family="text"/>
    <style:style style:name="T16_471" style:family="text"/>
    <style:style style:name="T16_472" style:family="text"/>
    <style:style style:name="T16_473" style:family="text"/>
    <style:style style:name="T16_474" style:family="text"/>
    <style:style style:name="T16_475" style:family="text"/>
    <style:style style:name="T16_476" style:family="text"/>
    <style:style style:name="T16_477" style:family="text"/>
    <style:style style:name="T16_478" style:family="text"/>
    <style:style style:name="T16_479" style:family="text"/>
    <style:style style:name="T16_480" style:family="text"/>
    <style:style style:name="T16_481" style:family="text"/>
    <style:style style:name="T16_482" style:family="text"/>
    <style:style style:name="T16_483" style:family="text"/>
    <style:style style:name="T16_484" style:family="text"/>
    <style:style style:name="T16_485" style:family="text"/>
    <style:style style:name="T16_486" style:family="text"/>
    <style:style style:name="T16_487" style:family="text"/>
    <style:style style:name="T16_488" style:family="text"/>
    <style:style style:name="T16_489" style:family="text"/>
    <style:style style:name="T16_490" style:family="text"/>
    <style:style style:name="T16_491" style:family="text"/>
    <style:style style:name="T16_492" style:family="text"/>
    <style:style style:name="T16_493" style:family="text"/>
    <style:style style:name="T16_494" style:family="text"/>
    <style:style style:name="T16_495" style:family="text"/>
    <style:style style:name="T16_496" style:family="text"/>
    <style:style style:name="T16_497" style:family="text"/>
    <style:style style:name="T16_498" style:family="text"/>
    <style:style style:name="T16_499" style:family="text"/>
    <style:style style:name="T16_500" style:family="text"/>
    <style:style style:name="T16_501" style:family="text"/>
    <style:style style:name="T16_502" style:family="text"/>
    <style:style style:name="T16_503" style:family="text"/>
    <style:style style:name="T16_504" style:family="text"/>
    <style:style style:name="T16_505" style:family="text"/>
    <style:style style:name="T16_506" style:family="text"/>
    <style:style style:name="T16_507" style:family="text"/>
    <style:style style:name="T16_508" style:family="text"/>
    <style:style style:name="T16_509" style:family="text"/>
    <style:style style:name="T16_510" style:family="text"/>
    <style:style style:name="T16_511" style:family="text"/>
    <style:style style:name="T16_512" style:family="text"/>
    <style:style style:name="T16_513" style:family="text"/>
    <style:style style:name="T16_514" style:family="text"/>
    <style:style style:name="T16_515" style:family="text"/>
    <style:style style:name="T16_516" style:family="text"/>
    <style:style style:name="T16_517" style:family="text"/>
    <style:style style:name="T16_518" style:family="text"/>
    <style:style style:name="T16_519" style:family="text"/>
    <style:style style:name="T16_520" style:family="text"/>
    <style:style style:name="T16_521" style:family="text"/>
    <style:style style:name="T16_522" style:family="text"/>
    <style:style style:name="T16_523" style:family="text"/>
    <style:style style:name="T16_524" style:family="text"/>
    <style:style style:name="T16_525" style:family="text"/>
    <style:style style:name="T16_526" style:family="text"/>
    <style:style style:name="T16_527" style:family="text"/>
    <style:style style:name="T16_528" style:family="text"/>
    <style:style style:name="T16_529" style:family="text"/>
    <style:style style:name="T16_530" style:family="text"/>
    <style:style style:name="T16_531" style:family="text"/>
    <style:style style:name="T16_532" style:family="text"/>
    <style:style style:name="T16_533" style:family="text"/>
    <style:style style:name="T16_534" style:family="text"/>
    <style:style style:name="T16_535" style:family="text"/>
    <style:style style:name="T16_536" style:family="text"/>
    <style:style style:name="T16_537" style:family="text"/>
    <style:style style:name="T16_538" style:family="text"/>
    <style:style style:name="T16_539" style:family="text"/>
    <style:style style:name="T16_540" style:family="text"/>
    <style:style style:name="T16_541" style:family="text"/>
    <style:style style:name="T16_542" style:family="text"/>
    <style:style style:name="T16_543" style:family="text"/>
    <style:style style:name="T16_544" style:family="text"/>
    <style:style style:name="T16_545" style:family="text"/>
    <style:style style:name="T16_546" style:family="text"/>
    <style:style style:name="T16_547" style:family="text"/>
    <style:style style:name="T16_548" style:family="text"/>
    <style:style style:name="T16_549" style:family="text"/>
    <style:style style:name="T16_550" style:family="text"/>
    <style:style style:name="T16_551" style:family="text"/>
    <style:style style:name="T16_552" style:family="text"/>
    <style:style style:name="T16_553" style:family="text"/>
    <style:style style:name="T16_554" style:family="text"/>
    <style:style style:name="T16_555" style:family="text"/>
    <style:style style:name="T16_556" style:family="text"/>
    <style:style style:name="T16_557" style:family="text"/>
    <style:style style:name="T16_558" style:family="text"/>
    <style:style style:name="T16_559" style:family="text"/>
    <style:style style:name="T16_560" style:family="text"/>
    <style:style style:name="T16_561" style:family="text"/>
    <style:style style:name="T16_562" style:family="text"/>
    <style:style style:name="T16_563" style:family="text"/>
    <style:style style:name="T16_564" style:family="text"/>
    <style:style style:name="T16_565" style:family="text"/>
    <style:style style:name="T16_566" style:family="text"/>
    <style:style style:name="T16_567" style:family="text"/>
    <style:style style:name="T16_568" style:family="text"/>
    <style:style style:name="T16_569" style:family="text"/>
    <style:style style:name="T16_570" style:family="text"/>
    <style:style style:name="T16_571" style:family="text"/>
    <style:style style:name="T16_572" style:family="text"/>
    <style:style style:name="T16_573" style:family="text"/>
    <style:style style:name="T16_574" style:family="text"/>
    <style:style style:name="T16_575" style:family="text"/>
    <style:style style:name="T16_576" style:family="text"/>
    <style:style style:name="T16_577" style:family="text"/>
    <style:style style:name="T16_578" style:family="text"/>
    <style:style style:name="T16_579" style:family="text"/>
    <style:style style:name="T16_580" style:family="text"/>
    <style:style style:name="T16_581" style:family="text"/>
    <style:style style:name="T16_582" style:family="text"/>
    <style:style style:name="T16_583" style:family="text"/>
    <style:style style:name="T16_584" style:family="text"/>
    <style:style style:name="T16_585" style:family="text"/>
    <style:style style:name="T16_586" style:family="text"/>
    <style:style style:name="T16_587" style:family="text"/>
    <style:style style:name="T16_588" style:family="text"/>
    <style:style style:name="T16_589" style:family="text"/>
    <style:style style:name="T16_590" style:family="text"/>
    <style:style style:name="T16_591" style:family="text"/>
    <style:style style:name="T16_592" style:family="text"/>
    <style:style style:name="T16_593" style:family="text"/>
    <style:style style:name="T16_594" style:family="text"/>
    <style:style style:name="T16_595" style:family="text"/>
    <style:style style:name="T16_596" style:family="text"/>
    <style:style style:name="T16_597" style:family="text"/>
    <style:style style:name="T16_598" style:family="text"/>
    <style:style style:name="T16_599" style:family="text"/>
    <style:style style:name="T16_600" style:family="text"/>
    <style:style style:name="T16_601" style:family="text"/>
    <style:style style:name="T16_602" style:family="text"/>
    <style:style style:name="T16_603" style:family="text"/>
    <style:style style:name="T16_604" style:family="text"/>
    <style:style style:name="T16_605" style:family="text"/>
    <style:style style:name="T16_606" style:family="text"/>
    <style:style style:name="T16_607" style:family="text"/>
    <style:style style:name="T16_608" style:family="text"/>
    <style:style style:name="T16_609" style:family="text"/>
    <style:style style:name="T16_610" style:family="text"/>
    <style:style style:name="T16_611" style:family="text"/>
    <style:style style:name="T16_612" style:family="text"/>
    <style:style style:name="T16_613" style:family="text"/>
    <style:style style:name="T16_614" style:family="text"/>
    <style:style style:name="T16_615" style:family="text"/>
    <style:style style:name="T16_616" style:family="text"/>
    <style:style style:name="T16_617" style:family="text"/>
    <style:style style:name="T16_618" style:family="text"/>
    <style:style style:name="T16_619" style:family="text"/>
    <style:style style:name="T16_620" style:family="text"/>
    <style:style style:name="T16_621" style:family="text"/>
    <style:style style:name="T16_622" style:family="text"/>
    <style:style style:name="T16_623" style:family="text"/>
    <style:style style:name="T16_624" style:family="text"/>
    <style:style style:name="T16_625" style:family="text"/>
    <style:style style:name="T16_626" style:family="text"/>
    <style:style style:name="T16_627" style:family="text"/>
    <style:style style:name="T16_628" style:family="text"/>
    <style:style style:name="T16_629" style:family="text"/>
    <style:style style:name="T16_630" style:family="text"/>
    <style:style style:name="T16_631" style:family="text"/>
    <style:style style:name="T16_632" style:family="text"/>
    <style:style style:name="T16_633" style:family="text"/>
    <style:style style:name="T16_634" style:family="text"/>
    <style:style style:name="T16_635" style:family="text"/>
    <style:style style:name="T16_636" style:family="text"/>
    <style:style style:name="T16_637" style:family="text"/>
    <style:style style:name="T16_638" style:family="text"/>
    <style:style style:name="T16_639" style:family="text"/>
    <style:style style:name="T16_640" style:family="text"/>
    <style:style style:name="T16_641" style:family="text"/>
    <style:style style:name="T16_642" style:family="text"/>
    <style:style style:name="T16_643" style:family="text"/>
    <style:style style:name="T16_644" style:family="text"/>
    <style:style style:name="T16_645" style:family="text"/>
    <style:style style:name="T16_646" style:family="text"/>
    <style:style style:name="T16_647" style:family="text"/>
    <style:style style:name="T16_648" style:family="text"/>
    <style:style style:name="T16_649" style:family="text"/>
    <style:style style:name="T16_650" style:family="text"/>
    <style:style style:name="T16_651" style:family="text"/>
    <style:style style:name="T16_652" style:family="text"/>
    <style:style style:name="T16_653" style:family="text"/>
    <style:style style:name="T16_654" style:family="text"/>
    <style:style style:name="T16_655" style:family="text"/>
    <style:style style:name="T16_656" style:family="text"/>
    <style:style style:name="T16_657" style:family="text"/>
    <style:style style:name="T16_658" style:family="text"/>
    <style:style style:name="T16_659" style:family="text"/>
    <style:style style:name="T16_660" style:family="text"/>
    <style:style style:name="T16_661" style:family="text"/>
    <style:style style:name="T16_662" style:family="text"/>
    <style:style style:name="T16_663" style:family="text"/>
    <style:style style:name="T16_664" style:family="text"/>
    <style:style style:name="T16_665" style:family="text"/>
    <style:style style:name="T16_666" style:family="text"/>
    <style:style style:name="T16_667" style:family="text"/>
    <style:style style:name="T16_668" style:family="text"/>
    <style:style style:name="T16_669" style:family="text"/>
    <style:style style:name="T16_670" style:family="text"/>
    <style:style style:name="T16_671" style:family="text"/>
    <style:style style:name="T16_672" style:family="text"/>
    <style:style style:name="T16_673" style:family="text"/>
    <style:style style:name="T16_674" style:family="text"/>
    <style:style style:name="T16_675" style:family="text"/>
    <style:style style:name="T16_676" style:family="text"/>
    <style:style style:name="T16_677" style:family="text"/>
    <style:style style:name="T16_678" style:family="text"/>
    <style:style style:name="T16_679" style:family="text"/>
    <style:style style:name="T16_680" style:family="text"/>
    <style:style style:name="T16_681" style:family="text"/>
    <style:style style:name="T16_682" style:family="text"/>
    <style:style style:name="T16_683" style:family="text"/>
    <style:style style:name="T16_684" style:family="text"/>
    <style:style style:name="T16_685" style:family="text"/>
    <style:style style:name="T16_686" style:family="text"/>
    <style:style style:name="T16_687" style:family="text"/>
    <style:style style:name="T16_688" style:family="text"/>
    <style:style style:name="T16_689" style:family="text"/>
    <style:style style:name="T16_690" style:family="text"/>
    <style:style style:name="T16_691" style:family="text"/>
    <style:style style:name="T16_692" style:family="text"/>
    <style:style style:name="T16_693" style:family="text"/>
    <style:style style:name="T16_694" style:family="text"/>
    <style:style style:name="T16_695" style:family="text"/>
    <style:style style:name="T16_696" style:family="text"/>
    <style:style style:name="T16_697" style:family="text"/>
    <style:style style:name="T16_698" style:family="text"/>
    <style:style style:name="T16_699" style:family="text"/>
    <style:style style:name="T16_700" style:family="text"/>
    <style:style style:name="T16_701" style:family="text"/>
    <style:style style:name="T16_702" style:family="text"/>
    <style:style style:name="T16_703" style:family="text"/>
    <style:style style:name="T16_704" style:family="text"/>
    <style:style style:name="T16_705" style:family="text"/>
    <style:style style:name="T16_706" style:family="text"/>
    <style:style style:name="T16_707" style:family="text"/>
    <style:style style:name="T16_708" style:family="text"/>
    <style:style style:name="T16_709" style:family="text"/>
    <style:style style:name="T16_710" style:family="text"/>
    <style:style style:name="T16_711" style:family="text"/>
    <style:style style:name="P17" style:family="paragraph" style:parent-style-name="Standard">
      <style:paragraph-properties fo:break-before="auto" fo:text-indent="0cm" fo:line-height="115%" fo:margin-left="1.27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T17_49" style:family="text"/>
    <style:style style:name="T17_50" style:family="text"/>
    <style:style style:name="T17_51" style:family="text"/>
    <style:style style:name="T17_52" style:family="text"/>
    <style:style style:name="T17_53" style:family="text"/>
    <style:style style:name="T17_54" style:family="text"/>
    <style:style style:name="T17_55" style:family="text"/>
    <style:style style:name="T17_56" style:family="text"/>
    <style:style style:name="T17_57" style:family="text"/>
    <style:style style:name="T17_58" style:family="text"/>
    <style:style style:name="T17_59" style:family="text"/>
    <style:style style:name="T17_60" style:family="text"/>
    <style:style style:name="T17_61" style:family="text">
      <style:text-properties style:text-underline-style="solid" style:text-underline-color="font-color"/>
    </style:style>
    <style:style style:name="T17_62" style:family="text"/>
    <style:style style:name="T17_63" style:family="text"/>
    <style:style style:name="T17_64" style:family="text"/>
    <style:style style:name="T17_65" style:family="text"/>
    <style:style style:name="T17_66" style:family="text"/>
    <style:style style:name="T17_67" style:family="text"/>
    <style:style style:name="T17_68" style:family="text"/>
    <style:style style:name="T17_69" style:family="text"/>
    <style:style style:name="T17_70" style:family="text"/>
    <style:style style:name="T17_71" style:family="text"/>
    <style:style style:name="T17_72" style:family="text"/>
    <style:style style:name="T17_73" style:family="text"/>
    <style:style style:name="T17_74" style:family="text"/>
    <style:style style:name="T17_75" style:family="text"/>
    <style:style style:name="T17_76" style:family="text"/>
    <style:style style:name="T17_77" style:family="text"/>
    <style:style style:name="T17_78" style:family="text"/>
    <style:style style:name="T17_79" style:family="text"/>
    <style:style style:name="T17_80" style:family="text"/>
    <style:style style:name="T17_81" style:family="text"/>
    <style:style style:name="T17_82" style:family="text"/>
    <style:style style:name="T17_83" style:family="text"/>
    <style:style style:name="T17_84" style:family="text"/>
    <style:style style:name="T17_85" style:family="text"/>
    <style:style style:name="T17_86" style:family="text"/>
    <style:style style:name="T17_87" style:family="text"/>
    <style:style style:name="T17_88" style:family="text"/>
    <style:style style:name="T17_89" style:family="text"/>
    <style:style style:name="T17_90" style:family="text"/>
    <style:style style:name="T17_91" style:family="text"/>
    <style:style style:name="T17_92" style:family="text"/>
    <style:style style:name="T17_93" style:family="text"/>
    <style:style style:name="T17_94" style:family="text"/>
    <style:style style:name="T17_95" style:family="text"/>
    <style:style style:name="T17_96" style:family="text"/>
    <style:style style:name="T17_97" style:family="text"/>
    <style:style style:name="T17_98" style:family="text"/>
    <style:style style:name="T17_99" style:family="text"/>
    <style:style style:name="T17_100" style:family="text"/>
    <style:style style:name="T17_101" style:family="text"/>
    <style:style style:name="T17_102" style:family="text"/>
    <style:style style:name="T17_103" style:family="text"/>
    <style:style style:name="T17_104" style:family="text"/>
    <style:style style:name="T17_105" style:family="text"/>
    <style:style style:name="T17_106" style:family="text"/>
    <style:style style:name="T17_107" style:family="text"/>
    <style:style style:name="T17_108" style:family="text"/>
    <style:style style:name="T17_109" style:family="text"/>
    <style:style style:name="T17_110" style:family="text"/>
    <style:style style:name="T17_111" style:family="text">
      <style:text-properties style:text-underline-style="solid" style:text-underline-color="font-color"/>
    </style:style>
    <style:style style:name="T17_112" style:family="text"/>
    <style:style style:name="T17_113" style:family="text"/>
    <style:style style:name="T17_114" style:family="text"/>
    <style:style style:name="T17_115" style:family="text"/>
    <style:style style:name="T17_116" style:family="text"/>
    <style:style style:name="T17_117" style:family="text"/>
    <style:style style:name="T17_118" style:family="text"/>
    <style:style style:name="T17_119" style:family="text"/>
    <style:style style:name="T17_120" style:family="text"/>
    <style:style style:name="T17_121" style:family="text"/>
    <style:style style:name="T17_122" style:family="text"/>
    <style:style style:name="T17_123" style:family="text"/>
    <style:style style:name="T17_124" style:family="text"/>
    <style:style style:name="T17_125" style:family="text"/>
    <style:style style:name="T17_126" style:family="text"/>
    <style:style style:name="T17_127" style:family="text"/>
    <style:style style:name="T17_128" style:family="text"/>
    <style:style style:name="T17_129" style:family="text"/>
    <style:style style:name="T17_130" style:family="text"/>
    <style:style style:name="T17_131" style:family="text"/>
    <style:style style:name="T17_132" style:family="text"/>
    <style:style style:name="T17_133" style:family="text"/>
    <style:style style:name="T17_134" style:family="text"/>
    <style:style style:name="T17_135" style:family="text"/>
    <style:style style:name="T17_136" style:family="text"/>
    <style:style style:name="T17_137" style:family="text"/>
    <style:style style:name="T17_138" style:family="text"/>
    <style:style style:name="T17_139" style:family="text"/>
    <style:style style:name="T17_140" style:family="text"/>
    <style:style style:name="T17_141" style:family="text"/>
    <style:style style:name="T17_142" style:family="text"/>
    <style:style style:name="T17_143" style:family="text"/>
    <style:style style:name="T17_144" style:family="text"/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>
      <style:text-properties fo:font-style="italic" style:font-style-asian="italic" style:font-style-complex="italic"/>
    </style:style>
    <style:style style:name="T18_33" style:family="text">
      <style:text-properties fo:font-style="italic" style:font-style-asian="italic" style:font-style-complex="italic"/>
    </style:style>
    <style:style style:name="T18_34" style:family="text">
      <style:text-properties fo:font-style="italic" style:font-style-asian="italic" style:font-style-complex="italic"/>
    </style:style>
    <style:style style:name="T18_35" style:family="text">
      <style:text-properties fo:font-style="italic" style:font-style-asian="italic" style:font-style-complex="italic"/>
    </style:style>
    <style:style style:name="T18_36" style:family="text">
      <style:text-properties fo:font-style="italic" style:font-style-asian="italic" style:font-style-complex="italic"/>
    </style:style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T18_61" style:family="text"/>
    <style:style style:name="T18_62" style:family="text"/>
    <style:style style:name="T18_63" style:family="text"/>
    <style:style style:name="T18_64" style:family="text"/>
    <style:style style:name="T18_65" style:family="text"/>
    <style:style style:name="T18_66" style:family="text"/>
    <style:style style:name="T18_67" style:family="text"/>
    <style:style style:name="T18_68" style:family="text"/>
    <style:style style:name="T18_69" style:family="text"/>
    <style:style style:name="T18_70" style:family="text"/>
    <style:style style:name="T18_71" style:family="text"/>
    <style:style style:name="T18_72" style:family="text"/>
    <style:style style:name="T18_73" style:family="text"/>
    <style:style style:name="T18_74" style:family="text"/>
    <style:style style:name="T18_75" style:family="text"/>
    <style:style style:name="T18_76" style:family="text">
      <style:text-properties style:text-position="super 58%"/>
    </style:style>
    <style:style style:name="T18_77" style:family="text"/>
    <style:style style:name="T18_78" style:family="text"/>
    <style:style style:name="T18_79" style:family="text"/>
    <style:style style:name="T18_80" style:family="text"/>
    <style:style style:name="T18_81" style:family="text"/>
    <style:style style:name="T18_82" style:family="text"/>
    <style:style style:name="T18_83" style:family="text"/>
    <style:style style:name="T18_84" style:family="text"/>
    <style:style style:name="T18_85" style:family="text"/>
    <style:style style:name="T18_86" style:family="text"/>
    <style:style style:name="T18_87" style:family="text"/>
    <style:style style:name="T18_88" style:family="text"/>
    <style:style style:name="T18_89" style:family="text"/>
    <style:style style:name="T18_90" style:family="text"/>
    <style:style style:name="T18_91" style:family="text"/>
    <style:style style:name="T18_92" style:family="text"/>
    <style:style style:name="T18_93" style:family="text"/>
    <style:style style:name="T18_94" style:family="text"/>
    <style:style style:name="T18_95" style:family="text"/>
    <style:style style:name="T18_96" style:family="text"/>
    <style:style style:name="T18_97" style:family="text"/>
    <style:style style:name="T18_98" style:family="text"/>
    <style:style style:name="T18_99" style:family="text"/>
    <style:style style:name="T18_100" style:family="text"/>
    <style:style style:name="T18_101" style:family="text"/>
    <style:style style:name="T18_102" style:family="text"/>
    <style:style style:name="T18_103" style:family="text"/>
    <style:style style:name="T18_104" style:family="text"/>
    <style:style style:name="T18_105" style:family="text"/>
    <style:style style:name="T18_106" style:family="text"/>
    <style:style style:name="T18_107" style:family="text"/>
    <style:style style:name="T18_108" style:family="text"/>
    <style:style style:name="T18_109" style:family="text"/>
    <style:style style:name="T18_110" style:family="text"/>
    <style:style style:name="T18_111" style:family="text"/>
    <style:style style:name="T18_112" style:family="text"/>
    <style:style style:name="T18_113" style:family="text"/>
    <style:style style:name="T18_114" style:family="text"/>
    <style:style style:name="T18_115" style:family="text"/>
    <style:style style:name="T18_116" style:family="text"/>
    <style:style style:name="T18_117" style:family="text"/>
    <style:style style:name="T18_118" style:family="text"/>
    <style:style style:name="T18_119" style:family="text"/>
    <style:style style:name="T18_120" style:family="text"/>
    <style:style style:name="T18_121" style:family="text"/>
    <style:style style:name="T18_122" style:family="text"/>
    <style:style style:name="T18_123" style:family="text"/>
    <style:style style:name="T18_124" style:family="text"/>
    <style:style style:name="T18_125" style:family="text"/>
    <style:style style:name="T18_126" style:family="text"/>
    <style:style style:name="T18_127" style:family="text"/>
    <style:style style:name="T18_128" style:family="text"/>
    <style:style style:name="T18_129" style:family="text"/>
    <style:style style:name="T18_130" style:family="text"/>
    <style:style style:name="T18_131" style:family="text"/>
    <style:style style:name="T18_132" style:family="text"/>
    <style:style style:name="T18_133" style:family="text"/>
    <style:style style:name="T18_134" style:family="text"/>
    <style:style style:name="T18_135" style:family="text"/>
    <style:style style:name="T18_136" style:family="text"/>
    <style:style style:name="T18_137" style:family="text"/>
    <style:style style:name="T18_138" style:family="text"/>
    <style:style style:name="T18_139" style:family="text"/>
    <style:style style:name="T18_140" style:family="text"/>
    <style:style style:name="T18_141" style:family="text"/>
    <style:style style:name="T18_142" style:family="text"/>
    <style:style style:name="T18_143" style:family="text"/>
    <style:style style:name="T18_144" style:family="text"/>
    <style:style style:name="T18_145" style:family="text"/>
    <style:style style:name="T18_146" style:family="text"/>
    <style:style style:name="T18_147" style:family="text"/>
    <style:style style:name="T18_148" style:family="text"/>
    <style:style style:name="T18_149" style:family="text"/>
    <style:style style:name="T18_150" style:family="text"/>
    <style:style style:name="T18_151" style:family="text"/>
    <style:style style:name="T18_152" style:family="text"/>
    <style:style style:name="T18_153" style:family="text"/>
    <style:style style:name="T18_154" style:family="text"/>
    <style:style style:name="T18_155" style:family="text"/>
    <style:style style:name="T18_156" style:family="text"/>
    <style:style style:name="T18_157" style:family="text"/>
    <style:style style:name="T18_158" style:family="text"/>
    <style:style style:name="T18_159" style:family="text"/>
    <style:style style:name="T18_160" style:family="text"/>
    <style:style style:name="T18_161" style:family="text"/>
    <style:style style:name="T18_162" style:family="text"/>
    <style:style style:name="T18_163" style:family="text"/>
    <style:style style:name="T18_164" style:family="text"/>
    <style:style style:name="T18_165" style:family="text"/>
    <style:style style:name="T18_166" style:family="text"/>
    <style:style style:name="T18_167" style:family="text"/>
    <style:style style:name="T18_168" style:family="text"/>
    <style:style style:name="T18_169" style:family="text"/>
    <style:style style:name="T18_170" style:family="text"/>
    <style:style style:name="T18_171" style:family="text"/>
    <style:style style:name="T18_172" style:family="text"/>
    <style:style style:name="T18_173" style:family="text"/>
    <style:style style:name="T18_174" style:family="text"/>
    <style:style style:name="T18_175" style:family="text"/>
    <style:style style:name="T18_176" style:family="text"/>
    <style:style style:name="T18_177" style:family="text"/>
    <style:style style:name="T18_178" style:family="text"/>
    <style:style style:name="T18_179" style:family="text"/>
    <style:style style:name="T18_180" style:family="text"/>
    <style:style style:name="T18_181" style:family="text"/>
    <style:style style:name="T18_182" style:family="text"/>
    <style:style style:name="T18_183" style:family="text"/>
    <style:style style:name="T18_184" style:family="text"/>
    <style:style style:name="T18_185" style:family="text"/>
    <style:style style:name="T18_186" style:family="text"/>
    <style:style style:name="T18_187" style:family="text"/>
    <style:style style:name="T18_188" style:family="text"/>
    <style:style style:name="T18_189" style:family="text"/>
    <style:style style:name="T18_190" style:family="text"/>
    <style:style style:name="T18_191" style:family="text"/>
    <style:style style:name="T18_192" style:family="text"/>
    <style:style style:name="T18_193" style:family="text"/>
    <style:style style:name="T18_194" style:family="text">
      <style:text-properties fo:font-style="italic" style:font-style-asian="italic" style:font-style-complex="italic"/>
    </style:style>
    <style:style style:name="T18_195" style:family="text"/>
    <style:style style:name="T18_196" style:family="text"/>
    <style:style style:name="T18_197" style:family="text"/>
    <style:style style:name="T18_198" style:family="text"/>
    <style:style style:name="T18_199" style:family="text"/>
    <style:style style:name="T18_200" style:family="text"/>
    <style:style style:name="T18_201" style:family="text"/>
    <style:style style:name="T18_202" style:family="text"/>
    <style:style style:name="T18_203" style:family="text"/>
    <style:style style:name="T18_204" style:family="text"/>
    <style:style style:name="T18_205" style:family="text"/>
    <style:style style:name="T18_206" style:family="text"/>
    <style:style style:name="T18_207" style:family="text"/>
    <style:style style:name="T18_208" style:family="text"/>
    <style:style style:name="T18_209" style:family="text"/>
    <style:style style:name="T18_210" style:family="text"/>
    <style:style style:name="T18_211" style:family="text"/>
    <style:style style:name="T18_212" style:family="text"/>
    <style:style style:name="T18_213" style:family="text"/>
    <style:style style:name="T18_214" style:family="text"/>
    <style:style style:name="T18_215" style:family="text"/>
    <style:style style:name="T18_216" style:family="text"/>
    <style:style style:name="T18_217" style:family="text"/>
    <style:style style:name="T18_218" style:family="text"/>
    <style:style style:name="T18_219" style:family="text"/>
    <style:style style:name="T18_220" style:family="text"/>
    <style:style style:name="T18_221" style:family="text"/>
    <style:style style:name="T18_222" style:family="text"/>
    <style:style style:name="T18_223" style:family="text"/>
    <style:style style:name="T18_224" style:family="text"/>
    <style:style style:name="T18_225" style:family="text"/>
    <style:style style:name="T18_226" style:family="text"/>
    <style:style style:name="T18_227" style:family="text"/>
    <style:style style:name="T18_228" style:family="text"/>
    <style:style style:name="T18_229" style:family="text"/>
    <style:style style:name="T18_230" style:family="text"/>
    <style:style style:name="T18_231" style:family="text"/>
    <style:style style:name="T18_232" style:family="text"/>
    <style:style style:name="T18_233" style:family="text"/>
    <style:style style:name="T18_234" style:family="text"/>
    <style:style style:name="T18_235" style:family="text"/>
    <style:style style:name="T18_236" style:family="text"/>
    <style:style style:name="T18_237" style:family="text"/>
    <style:style style:name="T18_238" style:family="text"/>
    <style:style style:name="T18_239" style:family="text"/>
    <style:style style:name="T18_240" style:family="text"/>
    <style:style style:name="T18_241" style:family="text"/>
    <style:style style:name="T18_242" style:family="text"/>
    <style:style style:name="T18_243" style:family="text"/>
    <style:style style:name="T18_244" style:family="text">
      <style:text-properties style:text-position="super 58%"/>
    </style:style>
    <style:style style:name="T18_245" style:family="text"/>
    <style:style style:name="T18_246" style:family="text"/>
    <style:style style:name="T18_247" style:family="text"/>
    <style:style style:name="T18_248" style:family="text"/>
    <style:style style:name="T18_249" style:family="text"/>
    <style:style style:name="T18_250" style:family="text"/>
    <style:style style:name="T18_251" style:family="text"/>
    <style:style style:name="T18_252" style:family="text"/>
    <style:style style:name="T18_253" style:family="text"/>
    <style:style style:name="T18_254" style:family="text"/>
    <style:style style:name="T18_255" style:family="text"/>
    <style:style style:name="T18_256" style:family="text"/>
    <style:style style:name="T18_257" style:family="text"/>
    <style:style style:name="T18_258" style:family="text"/>
    <style:style style:name="T18_259" style:family="text"/>
    <style:style style:name="T18_260" style:family="text"/>
    <style:style style:name="T18_261" style:family="text"/>
    <style:style style:name="T18_262" style:family="text"/>
    <style:style style:name="T18_263" style:family="text"/>
    <style:style style:name="T18_264" style:family="text"/>
    <style:style style:name="T18_265" style:family="text"/>
    <style:style style:name="T18_266" style:family="text"/>
    <style:style style:name="T18_267" style:family="text"/>
    <style:style style:name="T18_268" style:family="text"/>
    <style:style style:name="T18_269" style:family="text"/>
    <style:style style:name="T18_270" style:family="text"/>
    <style:style style:name="T18_271" style:family="text"/>
    <style:style style:name="T18_272" style:family="text"/>
    <style:style style:name="T18_273" style:family="text"/>
    <style:style style:name="T18_274" style:family="text"/>
    <style:style style:name="T18_275" style:family="text"/>
    <style:style style:name="T18_276" style:family="text"/>
    <style:style style:name="T18_277" style:family="text"/>
    <style:style style:name="T18_278" style:family="text"/>
    <style:style style:name="T18_279" style:family="text"/>
    <style:style style:name="T18_280" style:family="text"/>
    <style:style style:name="T18_281" style:family="text"/>
    <style:style style:name="T18_282" style:family="text"/>
    <style:style style:name="T18_283" style:family="text"/>
    <style:style style:name="T18_284" style:family="text"/>
    <style:style style:name="T18_285" style:family="text"/>
    <style:style style:name="T18_286" style:family="text"/>
    <style:style style:name="T18_287" style:family="text"/>
    <style:style style:name="T18_288" style:family="text"/>
    <style:style style:name="T18_289" style:family="text"/>
    <style:style style:name="T18_290" style:family="text"/>
    <style:style style:name="T18_291" style:family="text"/>
    <style:style style:name="T18_292" style:family="text"/>
    <style:style style:name="T18_293" style:family="text"/>
    <style:style style:name="T18_294" style:family="text"/>
    <style:style style:name="T18_295" style:family="text"/>
    <style:style style:name="T18_296" style:family="text"/>
    <style:style style:name="T18_297" style:family="text"/>
    <style:style style:name="T18_298" style:family="text"/>
    <style:style style:name="T18_299" style:family="text"/>
    <style:style style:name="T18_300" style:family="text"/>
    <style:style style:name="T18_301" style:family="text"/>
    <style:style style:name="T18_302" style:family="text"/>
    <style:style style:name="T18_303" style:family="text"/>
    <style:style style:name="T18_304" style:family="text"/>
    <style:style style:name="T18_305" style:family="text"/>
    <style:style style:name="T18_306" style:family="text"/>
    <style:style style:name="T18_307" style:family="text"/>
    <style:style style:name="T18_308" style:family="text"/>
    <style:style style:name="T18_309" style:family="text"/>
    <style:style style:name="T18_310" style:family="text"/>
    <style:style style:name="T18_311" style:family="text"/>
    <style:style style:name="T18_312" style:family="text"/>
    <style:style style:name="T18_313" style:family="text"/>
    <style:style style:name="T18_314" style:family="text"/>
    <style:style style:name="T18_315" style:family="text"/>
    <style:style style:name="T18_316" style:family="text"/>
    <style:style style:name="T18_317" style:family="text"/>
    <style:style style:name="T18_318" style:family="text"/>
    <style:style style:name="T18_319" style:family="text"/>
    <style:style style:name="T18_320" style:family="text"/>
    <style:style style:name="T18_321" style:family="text"/>
    <style:style style:name="T18_322" style:family="text"/>
    <style:style style:name="T18_323" style:family="text"/>
    <style:style style:name="T18_324" style:family="text"/>
    <style:style style:name="T18_325" style:family="text"/>
    <style:style style:name="T18_326" style:family="text"/>
    <style:style style:name="T18_327" style:family="text">
      <style:text-properties style:text-position="super 58%"/>
    </style:style>
    <style:style style:name="T18_328" style:family="text"/>
    <style:style style:name="T18_329" style:family="text"/>
    <style:style style:name="T18_330" style:family="text">
      <style:text-properties style:text-position="super 58%"/>
    </style:style>
    <style:style style:name="T18_331" style:family="text"/>
    <style:style style:name="T18_332" style:family="text"/>
    <style:style style:name="T18_333" style:family="text"/>
    <style:style style:name="T18_334" style:family="text"/>
    <style:style style:name="T18_335" style:family="text"/>
    <style:style style:name="T18_336" style:family="text"/>
    <style:style style:name="T18_337" style:family="text"/>
    <style:style style:name="T18_338" style:family="text"/>
    <style:style style:name="T18_339" style:family="text"/>
    <style:style style:name="T18_340" style:family="text"/>
    <style:style style:name="T18_341" style:family="text"/>
    <style:style style:name="T18_342" style:family="text"/>
    <style:style style:name="T18_343" style:family="text"/>
    <style:style style:name="T18_344" style:family="text"/>
    <style:style style:name="T18_345" style:family="text"/>
    <style:style style:name="T18_346" style:family="text"/>
    <style:style style:name="T18_347" style:family="text"/>
    <style:style style:name="T18_348" style:family="text"/>
    <style:style style:name="T18_349" style:family="text"/>
    <style:style style:name="T18_350" style:family="text"/>
    <style:style style:name="T18_351" style:family="text"/>
    <style:style style:name="T18_352" style:family="text"/>
    <style:style style:name="T18_353" style:family="text"/>
    <style:style style:name="T18_354" style:family="text"/>
    <style:style style:name="T18_355" style:family="text"/>
    <style:style style:name="T18_356" style:family="text"/>
    <style:style style:name="T18_357" style:family="text"/>
    <style:style style:name="T18_358" style:family="text"/>
    <style:style style:name="T18_359" style:family="text"/>
    <style:style style:name="T18_360" style:family="text"/>
    <style:style style:name="T18_361" style:family="text"/>
    <style:style style:name="T18_362" style:family="text"/>
    <style:style style:name="T18_363" style:family="text"/>
    <style:style style:name="T18_364" style:family="text"/>
    <style:style style:name="T18_365" style:family="text"/>
    <style:style style:name="T18_366" style:family="text"/>
    <style:style style:name="T18_367" style:family="text"/>
    <style:style style:name="T18_368" style:family="text"/>
    <style:style style:name="T18_369" style:family="text"/>
    <style:style style:name="T18_370" style:family="text"/>
    <style:style style:name="T18_371" style:family="text"/>
    <style:style style:name="T18_372" style:family="text"/>
    <style:style style:name="T18_373" style:family="text"/>
    <style:style style:name="T18_374" style:family="text"/>
    <style:style style:name="T18_375" style:family="text"/>
    <style:style style:name="T18_376" style:family="text"/>
    <style:style style:name="T18_377" style:family="text"/>
    <style:style style:name="T18_378" style:family="text"/>
    <style:style style:name="T18_379" style:family="text"/>
    <style:style style:name="T18_380" style:family="text"/>
    <style:style style:name="T18_381" style:family="text"/>
    <style:style style:name="T18_382" style:family="text"/>
    <style:style style:name="T18_383" style:family="text"/>
    <style:style style:name="T18_384" style:family="text"/>
    <style:style style:name="T18_385" style:family="text"/>
    <style:style style:name="T18_386" style:family="text"/>
    <style:style style:name="T18_387" style:family="text"/>
    <style:style style:name="T18_388" style:family="text"/>
    <style:style style:name="T18_389" style:family="text"/>
    <style:style style:name="T18_390" style:family="text"/>
    <style:style style:name="T18_391" style:family="text"/>
    <style:style style:name="T18_392" style:family="text"/>
    <style:style style:name="T18_393" style:family="text"/>
    <style:style style:name="T18_394" style:family="text"/>
    <style:style style:name="T18_395" style:family="text"/>
    <style:style style:name="T18_396" style:family="text"/>
    <style:style style:name="T18_397" style:family="text"/>
    <style:style style:name="T18_398" style:family="text"/>
    <style:style style:name="T18_399" style:family="text"/>
    <style:style style:name="T18_400" style:family="text"/>
    <style:style style:name="T18_401" style:family="text"/>
    <style:style style:name="T18_402" style:family="text"/>
    <style:style style:name="T18_403" style:family="text"/>
    <style:style style:name="T18_404" style:family="text"/>
    <style:style style:name="T18_405" style:family="text"/>
    <style:style style:name="T18_406" style:family="text"/>
    <style:style style:name="T18_407" style:family="text"/>
    <style:style style:name="T18_408" style:family="text"/>
    <style:style style:name="T18_409" style:family="text"/>
    <style:style style:name="T18_410" style:family="text"/>
    <style:style style:name="T18_411" style:family="text"/>
    <style:style style:name="T18_412" style:family="text"/>
    <style:style style:name="T18_413" style:family="text"/>
    <style:style style:name="T18_414" style:family="text"/>
    <style:style style:name="T18_415" style:family="text"/>
    <style:style style:name="T18_416" style:family="text"/>
    <style:style style:name="T18_417" style:family="text"/>
    <style:style style:name="T18_418" style:family="text"/>
    <style:style style:name="T18_419" style:family="text"/>
    <style:style style:name="T18_420" style:family="text"/>
    <style:style style:name="T18_421" style:family="text"/>
    <style:style style:name="T18_422" style:family="text"/>
    <style:style style:name="T18_423" style:family="text"/>
    <style:style style:name="T18_424" style:family="text"/>
    <style:style style:name="T18_425" style:family="text"/>
    <style:style style:name="T18_426" style:family="text"/>
    <style:style style:name="T18_427" style:family="text"/>
    <style:style style:name="T18_428" style:family="text"/>
    <style:style style:name="T18_429" style:family="text"/>
    <style:style style:name="T18_430" style:family="text"/>
    <style:style style:name="T18_431" style:family="text"/>
    <style:style style:name="T18_432" style:family="text"/>
    <style:style style:name="T18_433" style:family="text"/>
    <style:style style:name="T18_434" style:family="text"/>
    <style:style style:name="T18_435" style:family="text"/>
    <style:style style:name="T18_436" style:family="text"/>
    <style:style style:name="T18_437" style:family="text"/>
    <style:style style:name="T18_438" style:family="text"/>
    <style:style style:name="T18_439" style:family="text"/>
    <style:style style:name="T18_440" style:family="text"/>
    <style:style style:name="T18_441" style:family="text"/>
    <style:style style:name="T18_442" style:family="text"/>
    <style:style style:name="T18_443" style:family="text"/>
    <style:style style:name="T18_444" style:family="text"/>
    <style:style style:name="T18_445" style:family="text"/>
    <style:style style:name="T18_446" style:family="text"/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>
      <style:text-properties fo:font-style="italic" style:font-style-asian="italic" style:font-style-complex="italic"/>
    </style:style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T19_59" style:family="text"/>
    <style:style style:name="T19_60" style:family="text"/>
    <style:style style:name="T19_61" style:family="text"/>
    <style:style style:name="T19_62" style:family="text"/>
    <style:style style:name="T19_63" style:family="text"/>
    <style:style style:name="T19_64" style:family="text"/>
    <style:style style:name="T19_65" style:family="text"/>
    <style:style style:name="T19_66" style:family="text"/>
    <style:style style:name="T19_67" style:family="text"/>
    <style:style style:name="T19_68" style:family="text"/>
    <style:style style:name="T19_69" style:family="text"/>
    <style:style style:name="T19_70" style:family="text"/>
    <style:style style:name="T19_71" style:family="text"/>
    <style:style style:name="T19_72" style:family="text"/>
    <style:style style:name="T19_73" style:family="text"/>
    <style:style style:name="T19_74" style:family="text"/>
    <style:style style:name="T19_75" style:family="text"/>
    <style:style style:name="T19_76" style:family="text"/>
    <style:style style:name="T19_77" style:family="text"/>
    <style:style style:name="T19_78" style:family="text"/>
    <style:style style:name="T19_79" style:family="text"/>
    <style:style style:name="T19_80" style:family="text"/>
    <style:style style:name="T19_81" style:family="text"/>
    <style:style style:name="T19_82" style:family="text"/>
    <style:style style:name="T19_83" style:family="text"/>
    <style:style style:name="T19_84" style:family="text"/>
    <style:style style:name="T19_85" style:family="text"/>
    <style:style style:name="T19_86" style:family="text"/>
    <style:style style:name="T19_87" style:family="text"/>
    <style:style style:name="T19_88" style:family="text"/>
    <style:style style:name="T19_89" style:family="text"/>
    <style:style style:name="T19_90" style:family="text"/>
    <style:style style:name="T19_91" style:family="text"/>
    <style:style style:name="T19_92" style:family="text"/>
    <style:style style:name="T19_93" style:family="text"/>
    <style:style style:name="T19_94" style:family="text"/>
    <style:style style:name="T19_95" style:family="text"/>
    <style:style style:name="T19_96" style:family="text"/>
    <style:style style:name="T19_97" style:family="text"/>
    <style:style style:name="T19_98" style:family="text"/>
    <style:style style:name="T19_99" style:family="text"/>
    <style:style style:name="T19_100" style:family="text"/>
    <style:style style:name="T19_101" style:family="text"/>
    <style:style style:name="T19_102" style:family="text"/>
    <style:style style:name="T19_103" style:family="text"/>
    <style:style style:name="T19_104" style:family="text"/>
    <style:style style:name="T19_105" style:family="text"/>
    <style:style style:name="T19_106" style:family="text"/>
    <style:style style:name="T19_107" style:family="text"/>
    <style:style style:name="T19_108" style:family="text"/>
    <style:style style:name="T19_109" style:family="text"/>
    <style:style style:name="T19_110" style:family="text"/>
    <style:style style:name="T19_111" style:family="text"/>
    <style:style style:name="T19_112" style:family="text"/>
    <style:style style:name="T19_113" style:family="text"/>
    <style:style style:name="T19_114" style:family="text"/>
    <style:style style:name="T19_115" style:family="text"/>
    <style:style style:name="T19_116" style:family="text"/>
    <style:style style:name="T19_117" style:family="text"/>
    <style:style style:name="T19_118" style:family="text"/>
    <style:style style:name="T19_119" style:family="text"/>
    <style:style style:name="T19_120" style:family="text"/>
    <style:style style:name="T19_121" style:family="text"/>
    <style:style style:name="T19_122" style:family="text"/>
    <style:style style:name="T19_123" style:family="text"/>
    <style:style style:name="T19_124" style:family="text"/>
    <style:style style:name="T19_125" style:family="text"/>
    <style:style style:name="T19_126" style:family="text"/>
    <style:style style:name="T19_127" style:family="text"/>
    <style:style style:name="T19_128" style:family="text"/>
    <style:style style:name="T19_129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T20_51" style:family="text"/>
    <style:style style:name="T20_52" style:family="text"/>
    <style:style style:name="T20_53" style:family="text"/>
    <style:style style:name="T20_54" style:family="text"/>
    <style:style style:name="T20_55" style:family="text"/>
    <style:style style:name="T20_56" style:family="text"/>
    <style:style style:name="T20_57" style:family="text"/>
    <style:style style:name="T20_58" style:family="text"/>
    <style:style style:name="T20_59" style:family="text"/>
    <style:style style:name="T20_60" style:family="text"/>
    <style:style style:name="T20_61" style:family="text"/>
    <style:style style:name="T20_62" style:family="text"/>
    <style:style style:name="T20_63" style:family="text"/>
    <style:style style:name="T20_64" style:family="text"/>
    <style:style style:name="T20_65" style:family="text"/>
    <style:style style:name="T20_66" style:family="text"/>
    <style:style style:name="T20_67" style:family="text"/>
    <style:style style:name="T20_68" style:family="text"/>
    <style:style style:name="T20_69" style:family="text"/>
    <style:style style:name="T20_70" style:family="text"/>
    <style:style style:name="T20_71" style:family="text"/>
    <style:style style:name="T20_72" style:family="text"/>
    <style:style style:name="T20_73" style:family="text"/>
    <style:style style:name="T20_74" style:family="text"/>
    <style:style style:name="T20_75" style:family="text"/>
    <style:style style:name="T20_76" style:family="text"/>
    <style:style style:name="T20_77" style:family="text"/>
    <style:style style:name="T20_78" style:family="text"/>
    <style:style style:name="T20_79" style:family="text"/>
    <style:style style:name="T20_80" style:family="text"/>
    <style:style style:name="T20_81" style:family="text"/>
    <style:style style:name="T20_82" style:family="text"/>
    <style:style style:name="T20_83" style:family="text"/>
    <style:style style:name="T20_84" style:family="text"/>
    <style:style style:name="T20_85" style:family="text"/>
    <style:style style:name="T20_86" style:family="text"/>
    <style:style style:name="T20_87" style:family="text"/>
    <style:style style:name="T20_88" style:family="text"/>
    <style:style style:name="T20_89" style:family="text"/>
    <style:style style:name="T20_90" style:family="text"/>
    <style:style style:name="T20_91" style:family="text"/>
    <style:style style:name="T20_92" style:family="text"/>
    <style:style style:name="T20_93" style:family="text"/>
    <style:style style:name="T20_94" style:family="text"/>
    <style:style style:name="T20_95" style:family="text"/>
    <style:style style:name="T20_96" style:family="text"/>
    <style:style style:name="T20_97" style:family="text"/>
    <style:style style:name="T20_98" style:family="text"/>
    <style:style style:name="T20_99" style:family="text"/>
    <style:style style:name="T20_100" style:family="text"/>
    <style:style style:name="T20_101" style:family="text"/>
    <style:style style:name="T20_102" style:family="text"/>
    <style:style style:name="T20_103" style:family="text"/>
    <style:style style:name="T20_104" style:family="text">
      <style:text-properties fo:font-style="italic" style:font-style-asian="italic" style:font-style-complex="italic"/>
    </style:style>
    <style:style style:name="T20_105" style:family="text">
      <style:text-properties fo:font-style="italic" style:font-style-asian="italic" style:font-style-complex="italic"/>
    </style:style>
    <style:style style:name="T20_106" style:family="text">
      <style:text-properties fo:font-style="italic" style:font-style-asian="italic" style:font-style-complex="italic"/>
    </style:style>
    <style:style style:name="T20_107" style:family="text">
      <style:text-properties fo:font-style="italic" style:font-style-asian="italic" style:font-style-complex="italic"/>
    </style:style>
    <style:style style:name="T20_108" style:family="text">
      <style:text-properties fo:font-style="italic" style:font-style-asian="italic" style:font-style-complex="italic"/>
    </style:style>
    <style:style style:name="T20_109" style:family="text"/>
    <style:style style:name="T20_110" style:family="text"/>
    <style:style style:name="T20_111" style:family="text"/>
    <style:style style:name="T20_112" style:family="text"/>
    <style:style style:name="T20_113" style:family="text"/>
    <style:style style:name="T20_114" style:family="text"/>
    <style:style style:name="T20_115" style:family="text"/>
    <style:style style:name="T20_116" style:family="text"/>
    <style:style style:name="T20_117" style:family="text"/>
    <style:style style:name="T20_118" style:family="text"/>
    <style:style style:name="T20_119" style:family="text"/>
    <style:style style:name="T20_120" style:family="text"/>
    <style:style style:name="T20_121" style:family="text"/>
    <style:style style:name="T20_122" style:family="text"/>
    <style:style style:name="T20_123" style:family="text"/>
    <style:style style:name="T20_124" style:family="text"/>
    <style:style style:name="T20_125" style:family="text"/>
    <style:style style:name="T20_126" style:family="text"/>
    <style:style style:name="T20_127" style:family="text"/>
    <style:style style:name="T20_128" style:family="text"/>
    <style:style style:name="T20_129" style:family="text"/>
    <style:style style:name="T20_130" style:family="text"/>
    <style:style style:name="T20_131" style:family="text"/>
    <style:style style:name="T20_132" style:family="text"/>
    <style:style style:name="T20_133" style:family="text"/>
    <style:style style:name="T20_134" style:family="text"/>
    <style:style style:name="T20_135" style:family="text"/>
    <style:style style:name="T20_136" style:family="text"/>
    <style:style style:name="T20_137" style:family="text"/>
    <style:style style:name="T20_138" style:family="text"/>
    <style:style style:name="T20_139" style:family="text"/>
    <style:style style:name="T20_140" style:family="text"/>
    <style:style style:name="T20_141" style:family="text"/>
    <style:style style:name="T20_142" style:family="text"/>
    <style:style style:name="T20_143" style:family="text"/>
    <style:style style:name="T20_144" style:family="text"/>
    <style:style style:name="T20_145" style:family="text"/>
    <style:style style:name="T20_146" style:family="text"/>
    <style:style style:name="T20_147" style:family="text"/>
    <style:style style:name="T20_148" style:family="text"/>
    <style:style style:name="T20_149" style:family="text"/>
    <style:style style:name="T20_150" style:family="text"/>
    <style:style style:name="T20_151" style:family="text"/>
    <style:style style:name="T20_152" style:family="text"/>
    <style:style style:name="T20_153" style:family="text"/>
    <style:style style:name="T20_154" style:family="text"/>
    <style:style style:name="T20_155" style:family="text"/>
    <style:style style:name="T20_156" style:family="text"/>
    <style:style style:name="T20_157" style:family="text"/>
    <style:style style:name="T20_158" style:family="text"/>
    <style:style style:name="T20_159" style:family="text"/>
    <style:style style:name="T20_160" style:family="text"/>
    <style:style style:name="T20_161" style:family="text"/>
    <style:style style:name="T20_162" style:family="text"/>
    <style:style style:name="T20_163" style:family="text"/>
    <style:style style:name="T20_164" style:family="text"/>
    <style:style style:name="T20_165" style:family="text"/>
    <style:style style:name="T20_166" style:family="text"/>
    <style:style style:name="T20_167" style:family="text"/>
    <style:style style:name="T20_168" style:family="text"/>
    <style:style style:name="T20_169" style:family="text"/>
    <style:style style:name="T20_170" style:family="text"/>
    <style:style style:name="T20_171" style:family="text"/>
    <style:style style:name="T20_172" style:family="text"/>
    <style:style style:name="T20_173" style:family="text"/>
    <style:style style:name="T20_174" style:family="text"/>
    <style:style style:name="T20_175" style:family="text"/>
    <style:style style:name="T20_176" style:family="text"/>
    <style:style style:name="T20_177" style:family="text"/>
    <style:style style:name="T20_178" style:family="text"/>
    <style:style style:name="T20_179" style:family="text"/>
    <style:style style:name="T20_180" style:family="text"/>
    <style:style style:name="T20_181" style:family="text"/>
    <style:style style:name="T20_182" style:family="text"/>
    <style:style style:name="T20_183" style:family="text"/>
    <style:style style:name="T20_184" style:family="text"/>
    <style:style style:name="T20_185" style:family="text"/>
    <style:style style:name="T20_186" style:family="text"/>
    <style:style style:name="T20_187" style:family="text"/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T21_78" style:family="text"/>
    <style:style style:name="T21_79" style:family="text"/>
    <style:style style:name="T21_80" style:family="text"/>
    <style:style style:name="T21_81" style:family="text"/>
    <style:style style:name="T21_82" style:family="text"/>
    <style:style style:name="T21_83" style:family="text"/>
    <style:style style:name="T21_84" style:family="text"/>
    <style:style style:name="T21_85" style:family="text"/>
    <style:style style:name="T21_86" style:family="text"/>
    <style:style style:name="T21_87" style:family="text"/>
    <style:style style:name="T21_88" style:family="text"/>
    <style:style style:name="T21_89" style:family="text"/>
    <style:style style:name="T21_90" style:family="text"/>
    <style:style style:name="T21_91" style:family="text"/>
    <style:style style:name="T21_92" style:family="text"/>
    <style:style style:name="T21_93" style:family="text"/>
    <style:style style:name="T21_94" style:family="text"/>
    <style:style style:name="T21_95" style:family="text"/>
    <style:style style:name="T21_96" style:family="text"/>
    <style:style style:name="T21_97" style:family="text"/>
    <style:style style:name="T21_98" style:family="text"/>
    <style:style style:name="T21_99" style:family="text"/>
    <style:style style:name="T21_100" style:family="text"/>
    <style:style style:name="T21_101" style:family="text"/>
    <style:style style:name="T21_102" style:family="text"/>
    <style:style style:name="T21_103" style:family="text"/>
    <style:style style:name="T21_104" style:family="text"/>
    <style:style style:name="T21_105" style:family="text"/>
    <style:style style:name="T21_106" style:family="text"/>
    <style:style style:name="T21_107" style:family="text"/>
    <style:style style:name="T21_108" style:family="text"/>
    <style:style style:name="T21_109" style:family="text"/>
    <style:style style:name="T21_110" style:family="text"/>
    <style:style style:name="T21_111" style:family="text"/>
    <style:style style:name="T21_112" style:family="text"/>
    <style:style style:name="T21_113" style:family="text"/>
    <style:style style:name="T21_114" style:family="text"/>
    <style:style style:name="T21_115" style:family="text"/>
    <style:style style:name="T21_116" style:family="text"/>
    <style:style style:name="T21_117" style:family="text"/>
    <style:style style:name="T21_118" style:family="text"/>
    <style:style style:name="T21_119" style:family="text"/>
    <style:style style:name="T21_120" style:family="text"/>
    <style:style style:name="T21_121" style:family="text"/>
    <style:style style:name="T21_122" style:family="text">
      <style:text-properties style:text-position="super 58%"/>
    </style:style>
    <style:style style:name="T21_123" style:family="text"/>
    <style:style style:name="T21_124" style:family="text"/>
    <style:style style:name="T21_125" style:family="text"/>
    <style:style style:name="T21_126" style:family="text"/>
    <style:style style:name="T21_127" style:family="text"/>
    <style:style style:name="T21_128" style:family="text"/>
    <style:style style:name="T21_129" style:family="text"/>
    <style:style style:name="T21_130" style:family="text"/>
    <style:style style:name="T21_131" style:family="text"/>
    <style:style style:name="T21_132" style:family="text"/>
    <style:style style:name="T21_133" style:family="text"/>
    <style:style style:name="T21_134" style:family="text"/>
    <style:style style:name="T21_135" style:family="text"/>
    <style:style style:name="T21_136" style:family="text"/>
    <style:style style:name="T21_137" style:family="text"/>
    <style:style style:name="T21_138" style:family="text"/>
    <style:style style:name="T21_139" style:family="text"/>
    <style:style style:name="T21_140" style:family="text"/>
    <style:style style:name="T21_141" style:family="text"/>
    <style:style style:name="T21_142" style:family="text"/>
    <style:style style:name="T21_143" style:family="text"/>
    <style:style style:name="T21_144" style:family="text"/>
    <style:style style:name="T21_145" style:family="text"/>
    <style:style style:name="T21_146" style:family="text"/>
    <style:style style:name="T21_147" style:family="text"/>
    <style:style style:name="T21_148" style:family="text"/>
    <style:style style:name="T21_149" style:family="text"/>
    <style:style style:name="T21_150" style:family="text"/>
    <style:style style:name="T21_151" style:family="text"/>
    <style:style style:name="T21_152" style:family="text"/>
    <style:style style:name="T21_153" style:family="text"/>
    <style:style style:name="T21_154" style:family="text"/>
    <style:style style:name="T21_155" style:family="text"/>
    <style:style style:name="T21_156" style:family="text"/>
    <style:style style:name="T21_157" style:family="text"/>
    <style:style style:name="T21_158" style:family="text"/>
    <style:style style:name="T21_159" style:family="text"/>
    <style:style style:name="T21_160" style:family="text"/>
    <style:style style:name="T21_161" style:family="text"/>
    <style:style style:name="T21_162" style:family="text"/>
    <style:style style:name="T21_163" style:family="text"/>
    <style:style style:name="T21_164" style:family="text"/>
    <style:style style:name="T21_165" style:family="text"/>
    <style:style style:name="T21_166" style:family="text"/>
    <style:style style:name="T21_167" style:family="text"/>
    <style:style style:name="T21_168" style:family="text"/>
    <style:style style:name="T21_169" style:family="text"/>
    <style:style style:name="T21_170" style:family="text"/>
    <style:style style:name="T21_171" style:family="text"/>
    <style:style style:name="T21_172" style:family="text"/>
    <style:style style:name="T21_173" style:family="text"/>
    <style:style style:name="T21_174" style:family="text"/>
    <style:style style:name="T21_175" style:family="text"/>
    <style:style style:name="T21_176" style:family="text"/>
    <style:style style:name="T21_177" style:family="text"/>
    <style:style style:name="T21_178" style:family="text"/>
    <style:style style:name="T21_179" style:family="text"/>
    <style:style style:name="T21_180" style:family="text"/>
    <style:style style:name="T21_181" style:family="text"/>
    <style:style style:name="T21_182" style:family="text"/>
    <style:style style:name="T21_183" style:family="text"/>
    <style:style style:name="T21_184" style:family="text"/>
    <style:style style:name="T21_185" style:family="text"/>
    <style:style style:name="T21_186" style:family="text"/>
    <style:style style:name="T21_187" style:family="text"/>
    <style:style style:name="T21_188" style:family="text"/>
    <style:style style:name="T21_189" style:family="text"/>
    <style:style style:name="T21_190" style:family="text"/>
    <style:style style:name="T21_191" style:family="text"/>
    <style:style style:name="T21_192" style:family="text"/>
    <style:style style:name="T21_193" style:family="text"/>
    <style:style style:name="T21_194" style:family="text"/>
    <style:style style:name="T21_195" style:family="text"/>
    <style:style style:name="T21_196" style:family="text"/>
    <style:style style:name="T21_197" style:family="text"/>
    <style:style style:name="T21_198" style:family="text"/>
    <style:style style:name="T21_199" style:family="text"/>
    <style:style style:name="T21_200" style:family="text"/>
    <style:style style:name="T21_201" style:family="text"/>
    <style:style style:name="T21_202" style:family="text">
      <style:text-properties fo:font-style="italic" style:font-style-asian="italic" style:font-style-complex="italic"/>
    </style:style>
    <style:style style:name="T21_203" style:family="text">
      <style:text-properties fo:font-style="italic" style:font-style-asian="italic" style:font-style-complex="italic"/>
    </style:style>
    <style:style style:name="T21_204" style:family="text">
      <style:text-properties fo:font-style="italic" style:font-style-asian="italic" style:font-style-complex="italic"/>
    </style:style>
    <style:style style:name="T21_205" style:family="text">
      <style:text-properties fo:font-style="italic" style:font-style-asian="italic" style:font-style-complex="italic"/>
    </style:style>
    <style:style style:name="T21_206" style:family="text">
      <style:text-properties fo:font-style="italic" style:font-style-asian="italic" style:font-style-complex="italic"/>
    </style:style>
    <style:style style:name="T21_207" style:family="text"/>
    <style:style style:name="T21_208" style:family="text"/>
    <style:style style:name="T21_209" style:family="text"/>
    <style:style style:name="T21_210" style:family="text"/>
    <style:style style:name="T21_211" style:family="text"/>
    <style:style style:name="T21_212" style:family="text"/>
    <style:style style:name="T21_213" style:family="text"/>
    <style:style style:name="T21_214" style:family="text">
      <style:text-properties style:text-position="super 58%"/>
    </style:style>
    <style:style style:name="T21_215" style:family="text"/>
    <style:style style:name="T21_216" style:family="text"/>
    <style:style style:name="T21_217" style:family="text"/>
    <style:style style:name="T21_218" style:family="text"/>
    <style:style style:name="T21_219" style:family="text"/>
    <style:style style:name="T21_220" style:family="text"/>
    <style:style style:name="T21_221" style:family="text"/>
    <style:style style:name="T21_222" style:family="text"/>
    <style:style style:name="T21_223" style:family="text"/>
    <style:style style:name="T21_224" style:family="text"/>
    <style:style style:name="T21_225" style:family="text"/>
    <style:style style:name="T21_226" style:family="text"/>
    <style:style style:name="T21_227" style:family="text"/>
    <style:style style:name="T21_228" style:family="text"/>
    <style:style style:name="T21_229" style:family="text"/>
    <style:style style:name="T21_230" style:family="text"/>
    <style:style style:name="T21_231" style:family="text"/>
    <style:style style:name="T21_232" style:family="text"/>
    <style:style style:name="T21_233" style:family="text"/>
    <style:style style:name="T21_234" style:family="text"/>
    <style:style style:name="T21_235" style:family="text"/>
    <style:style style:name="T21_236" style:family="text"/>
    <style:style style:name="T21_237" style:family="text"/>
    <style:style style:name="T21_238" style:family="text"/>
    <style:style style:name="T21_239" style:family="text"/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>
      <style:text-properties fo:font-style="italic" style:font-style-asian="italic" style:font-style-complex="italic"/>
    </style:style>
    <style:style style:name="T22_15" style:family="text">
      <style:text-properties fo:font-style="italic" style:font-style-asian="italic" style:font-style-complex="italic"/>
    </style:style>
    <style:style style:name="T22_16" style:family="text">
      <style:text-properties fo:font-style="italic" style:font-style-asian="italic" style:font-style-complex="italic"/>
    </style:style>
    <style:style style:name="T22_17" style:family="text">
      <style:text-properties fo:font-style="italic" style:font-style-asian="italic" style:font-style-complex="italic"/>
    </style:style>
    <style:style style:name="T22_18" style:family="text">
      <style:text-properties fo:font-style="italic" style:font-style-asian="italic" style:font-style-complex="italic"/>
    </style:style>
    <style:style style:name="T22_19" style:family="text">
      <style:text-properties fo:font-style="italic" style:font-style-asian="italic" style:font-style-complex="italic"/>
    </style:style>
    <style:style style:name="T22_20" style:family="text">
      <style:text-properties fo:font-style="italic" style:font-style-asian="italic" style:font-style-complex="italic"/>
    </style:style>
    <style:style style:name="T22_21" style:family="text">
      <style:text-properties fo:font-style="italic" style:font-style-asian="italic" style:font-style-complex="italic"/>
    </style:style>
    <style:style style:name="T22_22" style:family="text">
      <style:text-properties fo:font-style="italic" style:font-style-asian="italic" style:font-style-complex="italic"/>
    </style:style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T22_51" style:family="text"/>
    <style:style style:name="T22_52" style:family="text"/>
    <style:style style:name="T22_53" style:family="text"/>
    <style:style style:name="T22_54" style:family="text"/>
    <style:style style:name="T22_55" style:family="text"/>
    <style:style style:name="T22_56" style:family="text"/>
    <style:style style:name="T22_57" style:family="text"/>
    <style:style style:name="T22_58" style:family="text"/>
    <style:style style:name="T22_59" style:family="text"/>
    <style:style style:name="T22_60" style:family="text"/>
    <style:style style:name="T22_61" style:family="text"/>
    <style:style style:name="T22_62" style:family="text"/>
    <style:style style:name="T22_63" style:family="text"/>
    <style:style style:name="T22_64" style:family="text"/>
    <style:style style:name="T22_65" style:family="text"/>
    <style:style style:name="T22_66" style:family="text"/>
    <style:style style:name="T22_67" style:family="text"/>
    <style:style style:name="T22_68" style:family="text"/>
    <style:style style:name="T22_69" style:family="text"/>
    <style:style style:name="T22_70" style:family="text"/>
    <style:style style:name="T22_71" style:family="text"/>
    <style:style style:name="T22_72" style:family="text"/>
    <style:style style:name="T22_73" style:family="text"/>
    <style:style style:name="T22_74" style:family="text"/>
    <style:style style:name="T22_75" style:family="text"/>
    <style:style style:name="T22_76" style:family="text"/>
    <style:style style:name="T22_77" style:family="text"/>
    <style:style style:name="T22_78" style:family="text"/>
    <style:style style:name="T22_79" style:family="text"/>
    <style:style style:name="T22_80" style:family="text"/>
    <style:style style:name="T22_81" style:family="text"/>
    <style:style style:name="T22_82" style:family="text"/>
    <style:style style:name="T22_83" style:family="text"/>
    <style:style style:name="T22_84" style:family="text"/>
    <style:style style:name="T22_85" style:family="text"/>
    <style:style style:name="T22_86" style:family="text"/>
    <style:style style:name="T22_87" style:family="text"/>
    <style:style style:name="T22_88" style:family="text"/>
    <style:style style:name="T22_89" style:family="text"/>
    <style:style style:name="T22_90" style:family="text"/>
    <style:style style:name="T22_91" style:family="text"/>
    <style:style style:name="T22_92" style:family="text"/>
    <style:style style:name="T22_93" style:family="text"/>
    <style:style style:name="T22_94" style:family="text"/>
    <style:style style:name="T22_95" style:family="text"/>
    <style:style style:name="T22_96" style:family="text"/>
    <style:style style:name="T22_97" style:family="text"/>
    <style:style style:name="T22_98" style:family="text"/>
    <style:style style:name="T22_99" style:family="text"/>
    <style:style style:name="T22_100" style:family="text"/>
    <style:style style:name="T22_101" style:family="text"/>
    <style:style style:name="T22_102" style:family="text"/>
    <style:style style:name="T22_103" style:family="text"/>
    <style:style style:name="T22_104" style:family="text"/>
    <style:style style:name="T22_105" style:family="text"/>
    <style:style style:name="T22_106" style:family="text"/>
    <style:style style:name="T22_107" style:family="text"/>
    <style:style style:name="T22_108" style:family="text"/>
    <style:style style:name="T22_109" style:family="text"/>
    <style:style style:name="T22_110" style:family="text"/>
    <style:style style:name="T22_111" style:family="text"/>
    <style:style style:name="T22_112" style:family="text"/>
    <style:style style:name="T22_113" style:family="text"/>
    <style:style style:name="T22_114" style:family="text"/>
    <style:style style:name="T22_115" style:family="text"/>
    <style:style style:name="T22_116" style:family="text"/>
    <style:style style:name="T22_117" style:family="text"/>
    <style:style style:name="T22_118" style:family="text"/>
    <style:style style:name="T22_119" style:family="text"/>
    <style:style style:name="T22_120" style:family="text"/>
    <style:style style:name="T22_121" style:family="text"/>
    <style:style style:name="T22_122" style:family="text"/>
    <style:style style:name="T22_123" style:family="text"/>
    <style:style style:name="T22_124" style:family="text"/>
    <style:style style:name="T22_125" style:family="text"/>
    <style:style style:name="T22_126" style:family="text"/>
    <style:style style:name="T22_127" style:family="text"/>
    <style:style style:name="T22_128" style:family="text"/>
    <style:style style:name="T22_129" style:family="text"/>
    <style:style style:name="T22_130" style:family="text"/>
    <style:style style:name="T22_131" style:family="text"/>
    <style:style style:name="T22_132" style:family="text"/>
    <style:style style:name="T22_133" style:family="text"/>
    <style:style style:name="T22_134" style:family="text"/>
    <style:style style:name="T22_135" style:family="text"/>
    <style:style style:name="T22_136" style:family="text"/>
    <style:style style:name="T22_137" style:family="text"/>
    <style:style style:name="T22_138" style:family="text"/>
    <style:style style:name="T22_139" style:family="text"/>
    <style:style style:name="T22_140" style:family="text"/>
    <style:style style:name="T22_141" style:family="text"/>
    <style:style style:name="T22_142" style:family="text"/>
    <style:style style:name="T22_143" style:family="text"/>
    <style:style style:name="T22_144" style:family="text"/>
    <style:style style:name="T22_145" style:family="text"/>
    <style:style style:name="T22_146" style:family="text"/>
    <style:style style:name="T22_147" style:family="text"/>
    <style:style style:name="T22_148" style:family="text"/>
    <style:style style:name="T22_149" style:family="text"/>
    <style:style style:name="T22_150" style:family="text"/>
    <style:style style:name="T22_151" style:family="text"/>
    <style:style style:name="T22_152" style:family="text"/>
    <style:style style:name="T22_153" style:family="text"/>
    <style:style style:name="T22_154" style:family="text"/>
    <style:style style:name="T22_155" style:family="text"/>
    <style:style style:name="T22_156" style:family="text"/>
    <style:style style:name="T22_157" style:family="text"/>
    <style:style style:name="T22_158" style:family="text"/>
    <style:style style:name="T22_159" style:family="text"/>
    <style:style style:name="T22_160" style:family="text"/>
    <style:style style:name="T22_161" style:family="text"/>
    <style:style style:name="T22_162" style:family="text"/>
    <style:style style:name="T22_163" style:family="text"/>
    <style:style style:name="T22_164" style:family="text"/>
    <style:style style:name="T22_165" style:family="text"/>
    <style:style style:name="T22_166" style:family="text"/>
    <style:style style:name="T22_167" style:family="text"/>
    <style:style style:name="T22_168" style:family="text"/>
    <style:style style:name="T22_169" style:family="text"/>
    <style:style style:name="T22_170" style:family="text"/>
    <style:style style:name="T22_171" style:family="text"/>
    <style:style style:name="T22_172" style:family="text"/>
    <style:style style:name="T22_173" style:family="text"/>
    <style:style style:name="T22_174" style:family="text">
      <style:text-properties fo:font-style="italic" style:font-style-asian="italic" style:font-style-complex="italic"/>
    </style:style>
    <style:style style:name="T22_175" style:family="text">
      <style:text-properties fo:font-style="italic" style:font-style-asian="italic" style:font-style-complex="italic"/>
    </style:style>
    <style:style style:name="T22_176" style:family="text">
      <style:text-properties fo:font-style="italic" style:font-style-asian="italic" style:font-style-complex="italic"/>
    </style:style>
    <style:style style:name="T22_177" style:family="text">
      <style:text-properties fo:font-style="italic" style:font-style-asian="italic" style:font-style-complex="italic"/>
    </style:style>
    <style:style style:name="T22_178" style:family="text">
      <style:text-properties fo:font-style="italic" style:font-style-asian="italic" style:font-style-complex="italic"/>
    </style:style>
    <style:style style:name="T22_179" style:family="text"/>
    <style:style style:name="T22_180" style:family="text"/>
    <style:style style:name="T22_181" style:family="text"/>
    <style:style style:name="T22_182" style:family="text"/>
    <style:style style:name="T22_183" style:family="text"/>
    <style:style style:name="T22_184" style:family="text"/>
    <style:style style:name="T22_185" style:family="text"/>
    <style:style style:name="T22_186" style:family="text"/>
    <style:style style:name="T22_187" style:family="text"/>
    <style:style style:name="T22_188" style:family="text"/>
    <style:style style:name="T22_189" style:family="text"/>
    <style:style style:name="T22_190" style:family="text"/>
    <style:style style:name="T22_191" style:family="text"/>
    <style:style style:name="T22_192" style:family="text"/>
    <style:style style:name="T22_193" style:family="text"/>
    <style:style style:name="T22_194" style:family="text">
      <style:text-properties fo:font-style="italic" style:font-style-asian="italic" style:font-style-complex="italic"/>
    </style:style>
    <style:style style:name="T22_195" style:family="text">
      <style:text-properties fo:font-style="italic" style:font-style-asian="italic" style:font-style-complex="italic"/>
    </style:style>
    <style:style style:name="T22_196" style:family="text">
      <style:text-properties fo:font-style="italic" style:font-style-asian="italic" style:font-style-complex="italic"/>
    </style:style>
    <style:style style:name="T22_197" style:family="text">
      <style:text-properties fo:font-style="italic" style:font-style-asian="italic" style:font-style-complex="italic"/>
    </style:style>
    <style:style style:name="T22_198" style:family="text">
      <style:text-properties fo:font-style="italic" style:font-style-asian="italic" style:font-style-complex="italic"/>
    </style:style>
    <style:style style:name="T22_199" style:family="text"/>
    <style:style style:name="T22_200" style:family="text"/>
    <style:style style:name="T22_201" style:family="text"/>
    <style:style style:name="T22_202" style:family="text"/>
    <style:style style:name="T22_203" style:family="text"/>
    <style:style style:name="T22_204" style:family="text"/>
    <style:style style:name="T22_205" style:family="text"/>
    <style:style style:name="T22_206" style:family="text"/>
    <style:style style:name="T22_207" style:family="text"/>
    <style:style style:name="T22_208" style:family="text"/>
    <style:style style:name="T22_209" style:family="text"/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>
      <style:text-properties fo:font-style="italic" style:font-style-asian="italic" style:font-style-complex="italic"/>
    </style:style>
    <style:style style:name="T23_19" style:family="text">
      <style:text-properties fo:font-style="italic" style:font-style-asian="italic" style:font-style-complex="italic"/>
    </style:style>
    <style:style style:name="T23_20" style:family="text">
      <style:text-properties fo:font-style="italic" style:font-style-asian="italic" style:font-style-complex="italic"/>
    </style:style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>
      <style:text-properties fo:font-style="italic" style:font-style-asian="italic" style:font-style-complex="italic"/>
    </style:style>
    <style:style style:name="T23_39" style:family="text">
      <style:text-properties fo:font-style="italic" style:font-style-asian="italic" style:font-style-complex="italic"/>
    </style:style>
    <style:style style:name="T23_40" style:family="text">
      <style:text-properties fo:font-style="italic" style:font-style-asian="italic" style:font-style-complex="italic"/>
    </style:style>
    <style:style style:name="T23_41" style:family="text">
      <style:text-properties fo:font-style="italic" style:font-style-asian="italic" style:font-style-complex="italic"/>
    </style:style>
    <style:style style:name="T23_42" style:family="text">
      <style:text-properties fo:font-style="italic" style:font-style-asian="italic" style:font-style-complex="italic"/>
    </style:style>
    <style:style style:name="T23_43" style:family="text"/>
    <style:style style:name="T23_44" style:family="text"/>
    <style:style style:name="T23_45" style:family="text"/>
    <style:style style:name="T23_46" style:family="text"/>
    <style:style style:name="T23_47" style:family="text"/>
    <style:style style:name="T23_48" style:family="text"/>
    <style:style style:name="T23_49" style:family="text"/>
    <style:style style:name="T23_50" style:family="text"/>
    <style:style style:name="T23_51" style:family="text"/>
    <style:style style:name="T23_52" style:family="text"/>
    <style:style style:name="T23_53" style:family="text"/>
    <style:style style:name="T23_54" style:family="text"/>
    <style:style style:name="T23_55" style:family="text"/>
    <style:style style:name="T23_56" style:family="text"/>
    <style:style style:name="T23_57" style:family="text"/>
    <style:style style:name="T23_58" style:family="text"/>
    <style:style style:name="T23_59" style:family="text"/>
    <style:style style:name="T23_60" style:family="text"/>
    <style:style style:name="T23_61" style:family="text"/>
    <style:style style:name="T23_62" style:family="text"/>
    <style:style style:name="T23_63" style:family="text"/>
    <style:style style:name="T23_64" style:family="text"/>
    <style:style style:name="T23_65" style:family="text"/>
    <style:style style:name="T23_66" style:family="text">
      <style:text-properties fo:font-style="italic" style:font-style-asian="italic" style:font-style-complex="italic"/>
    </style:style>
    <style:style style:name="T23_67" style:family="text">
      <style:text-properties fo:font-style="italic" style:font-style-asian="italic" style:font-style-complex="italic"/>
    </style:style>
    <style:style style:name="T23_68" style:family="text">
      <style:text-properties fo:font-style="italic" style:font-style-asian="italic" style:font-style-complex="italic"/>
    </style:style>
    <style:style style:name="T23_69" style:family="text">
      <style:text-properties fo:font-style="italic" style:font-style-asian="italic" style:font-style-complex="italic"/>
    </style:style>
    <style:style style:name="T23_70" style:family="text">
      <style:text-properties fo:font-style="italic" style:font-style-asian="italic" style:font-style-complex="italic"/>
    </style:style>
    <style:style style:name="T23_71" style:family="text">
      <style:text-properties fo:font-style="italic" style:font-style-asian="italic" style:font-style-complex="italic"/>
    </style:style>
    <style:style style:name="T23_72" style:family="text">
      <style:text-properties fo:font-style="italic" style:font-style-asian="italic" style:font-style-complex="italic"/>
    </style:style>
    <style:style style:name="T23_73" style:family="text">
      <style:text-properties fo:font-style="italic" style:font-style-asian="italic" style:font-style-complex="italic"/>
    </style:style>
    <style:style style:name="T23_74" style:family="text">
      <style:text-properties fo:font-style="italic" style:font-style-asian="italic" style:font-style-complex="italic"/>
    </style:style>
    <style:style style:name="T23_75" style:family="text"/>
    <style:style style:name="T23_76" style:family="text"/>
    <style:style style:name="T23_77" style:family="text"/>
    <style:style style:name="T23_78" style:family="text"/>
    <style:style style:name="T23_79" style:family="text"/>
    <style:style style:name="T23_80" style:family="text"/>
    <style:style style:name="T23_81" style:family="text"/>
    <style:style style:name="T23_82" style:family="text"/>
    <style:style style:name="T23_83" style:family="text"/>
    <style:style style:name="T23_84" style:family="text">
      <style:text-properties fo:font-style="italic" style:font-style-asian="italic" style:font-style-complex="italic"/>
    </style:style>
    <style:style style:name="T23_85" style:family="text">
      <style:text-properties fo:font-style="italic" style:font-style-asian="italic" style:font-style-complex="italic"/>
    </style:style>
    <style:style style:name="T23_86" style:family="text">
      <style:text-properties fo:font-style="italic" style:font-style-asian="italic" style:font-style-complex="italic"/>
    </style:style>
    <style:style style:name="T23_87" style:family="text">
      <style:text-properties fo:font-style="italic" style:font-style-asian="italic" style:font-style-complex="italic"/>
    </style:style>
    <style:style style:name="T23_88" style:family="text">
      <style:text-properties fo:font-style="italic" style:font-style-asian="italic" style:font-style-complex="italic"/>
    </style:style>
    <style:style style:name="T23_89" style:family="text">
      <style:text-properties fo:font-style="italic" style:font-style-asian="italic" style:font-style-complex="italic"/>
    </style:style>
    <style:style style:name="T23_90" style:family="text">
      <style:text-properties fo:font-style="italic" style:font-style-asian="italic" style:font-style-complex="italic"/>
    </style:style>
    <style:style style:name="T23_91" style:family="text">
      <style:text-properties fo:font-style="italic" style:font-style-asian="italic" style:font-style-complex="italic"/>
    </style:style>
    <style:style style:name="T23_92" style:family="text">
      <style:text-properties fo:font-style="italic" style:font-style-asian="italic" style:font-style-complex="italic"/>
    </style:style>
    <style:style style:name="T23_93" style:family="text"/>
    <style:style style:name="T23_94" style:family="text"/>
    <style:style style:name="T23_95" style:family="text"/>
    <style:style style:name="T23_96" style:family="text"/>
    <style:style style:name="T23_97" style:family="text"/>
    <style:style style:name="T23_98" style:family="text"/>
    <style:style style:name="T23_99" style:family="text"/>
    <style:style style:name="T23_100" style:family="text"/>
    <style:style style:name="T23_101" style:family="text"/>
    <style:style style:name="T23_102" style:family="text"/>
    <style:style style:name="T23_103" style:family="text"/>
    <style:style style:name="T23_104" style:family="text"/>
    <style:style style:name="T23_105" style:family="text"/>
    <style:style style:name="T23_106" style:family="text"/>
    <style:style style:name="T23_107" style:family="text"/>
    <style:style style:name="T23_108" style:family="text"/>
    <style:style style:name="T23_109" style:family="text"/>
    <style:style style:name="T23_110" style:family="text"/>
    <style:style style:name="T23_111" style:family="text"/>
    <style:style style:name="T23_112" style:family="text">
      <style:text-properties fo:font-style="italic" style:font-style-asian="italic" style:font-style-complex="italic"/>
    </style:style>
    <style:style style:name="T23_113" style:family="text">
      <style:text-properties fo:font-style="italic" style:font-style-asian="italic" style:font-style-complex="italic"/>
    </style:style>
    <style:style style:name="T23_114" style:family="text">
      <style:text-properties fo:font-style="italic" style:font-style-asian="italic" style:font-style-complex="italic"/>
    </style:style>
    <style:style style:name="T23_115" style:family="text">
      <style:text-properties fo:font-style="italic" style:font-style-asian="italic" style:font-style-complex="italic"/>
    </style:style>
    <style:style style:name="T23_116" style:family="text">
      <style:text-properties fo:font-style="italic" style:font-style-asian="italic" style:font-style-complex="italic"/>
    </style:style>
    <style:style style:name="T23_117" style:family="text">
      <style:text-properties fo:font-style="italic" style:font-style-asian="italic" style:font-style-complex="italic"/>
    </style:style>
    <style:style style:name="T23_118" style:family="text">
      <style:text-properties fo:font-style="italic" style:font-style-asian="italic" style:font-style-complex="italic"/>
    </style:style>
    <style:style style:name="T23_119" style:family="text">
      <style:text-properties fo:font-style="italic" style:font-style-asian="italic" style:font-style-complex="italic"/>
    </style:style>
    <style:style style:name="T23_120" style:family="text">
      <style:text-properties fo:font-style="italic" style:font-style-asian="italic" style:font-style-complex="italic"/>
    </style:style>
    <style:style style:name="T23_121" style:family="text">
      <style:text-properties fo:font-style="italic" style:font-style-asian="italic" style:font-style-complex="italic"/>
    </style:style>
    <style:style style:name="T23_122" style:family="text">
      <style:text-properties fo:font-style="italic" style:font-style-asian="italic" style:font-style-complex="italic"/>
    </style:style>
    <style:style style:name="T23_123" style:family="text">
      <style:text-properties fo:font-style="italic" style:font-style-asian="italic" style:font-style-complex="italic"/>
    </style:style>
    <style:style style:name="T23_124" style:family="text">
      <style:text-properties fo:font-style="italic" style:font-style-asian="italic" style:font-style-complex="italic"/>
    </style:style>
    <style:style style:name="T23_125" style:family="text">
      <style:text-properties fo:font-style="italic" style:font-style-asian="italic" style:font-style-complex="italic"/>
    </style:style>
    <style:style style:name="T23_126" style:family="text">
      <style:text-properties fo:font-style="italic" style:font-style-asian="italic" style:font-style-complex="italic"/>
    </style:style>
    <style:style style:name="T23_127" style:family="text">
      <style:text-properties fo:font-style="italic" style:font-style-asian="italic" style:font-style-complex="italic"/>
    </style:style>
    <style:style style:name="T23_128" style:family="text">
      <style:text-properties fo:font-style="italic" style:font-style-asian="italic" style:font-style-complex="italic"/>
    </style:style>
    <style:style style:name="T23_129" style:family="text">
      <style:text-properties fo:font-style="italic" style:font-style-asian="italic" style:font-style-complex="italic"/>
    </style:style>
    <style:style style:name="T23_130" style:family="text">
      <style:text-properties fo:font-style="italic" style:font-style-asian="italic" style:font-style-complex="italic"/>
    </style:style>
    <style:style style:name="T23_131" style:family="text">
      <style:text-properties fo:font-style="italic" style:font-style-asian="italic" style:font-style-complex="italic"/>
    </style:style>
    <style:style style:name="T23_132" style:family="text">
      <style:text-properties fo:font-style="italic" style:font-style-asian="italic" style:font-style-complex="italic"/>
    </style:style>
    <style:style style:name="T23_133" style:family="text">
      <style:text-properties fo:font-style="italic" style:font-style-asian="italic" style:font-style-complex="italic"/>
    </style:style>
    <style:style style:name="T23_134" style:family="text"/>
    <style:style style:name="T23_135" style:family="text"/>
    <style:style style:name="T23_136" style:family="text"/>
    <style:style style:name="T23_137" style:family="text"/>
    <style:style style:name="T23_138" style:family="text"/>
    <style:style style:name="T23_139" style:family="text"/>
    <style:style style:name="T23_140" style:family="text"/>
    <style:style style:name="T23_141" style:family="text"/>
    <style:style style:name="T23_142" style:family="text"/>
    <style:style style:name="T23_143" style:family="text"/>
    <style:style style:name="T23_144" style:family="text"/>
    <style:style style:name="T23_145" style:family="text"/>
    <style:style style:name="T23_146" style:family="text"/>
    <style:style style:name="T23_147" style:family="text"/>
    <style:style style:name="T23_148" style:family="text"/>
    <style:style style:name="T23_149" style:family="text"/>
    <style:style style:name="T23_150" style:family="text"/>
    <style:style style:name="T23_151" style:family="text"/>
    <style:style style:name="T23_152" style:family="text"/>
    <style:style style:name="T23_153" style:family="text"/>
    <style:style style:name="T23_154" style:family="text"/>
    <style:style style:name="T23_155" style:family="text"/>
    <style:style style:name="T23_156" style:family="text"/>
    <style:style style:name="T23_157" style:family="text"/>
    <style:style style:name="T23_158" style:family="text"/>
    <style:style style:name="T23_159" style:family="text"/>
    <style:style style:name="T23_160" style:family="text"/>
    <style:style style:name="T23_161" style:family="text"/>
    <style:style style:name="T23_162" style:family="text"/>
    <style:style style:name="T23_163" style:family="text"/>
    <style:style style:name="T23_164" style:family="text"/>
    <style:style style:name="T23_165" style:family="text"/>
    <style:style style:name="T23_166" style:family="text"/>
    <style:style style:name="T23_167" style:family="text"/>
    <style:style style:name="T23_168" style:family="text"/>
    <style:style style:name="T23_169" style:family="text"/>
    <style:style style:name="T23_170" style:family="text"/>
    <style:style style:name="T23_171" style:family="text"/>
    <style:style style:name="T23_172" style:family="text"/>
    <style:style style:name="T23_173" style:family="text"/>
    <style:style style:name="T23_174" style:family="text"/>
    <style:style style:name="T23_175" style:family="text"/>
    <style:style style:name="T23_176" style:family="text"/>
    <style:style style:name="T23_177" style:family="text"/>
    <style:style style:name="T23_178" style:family="text"/>
    <style:style style:name="T23_179" style:family="text"/>
    <style:style style:name="T23_180" style:family="text"/>
    <style:style style:name="T23_181" style:family="text"/>
    <style:style style:name="T23_182" style:family="text"/>
    <style:style style:name="T23_183" style:family="text"/>
    <style:style style:name="T23_184" style:family="text"/>
    <style:style style:name="T23_185" style:family="text"/>
    <style:style style:name="T23_186" style:family="text"/>
    <style:style style:name="T23_187" style:family="text"/>
    <style:style style:name="T23_188" style:family="text"/>
    <style:style style:name="T23_189" style:family="text"/>
    <style:style style:name="T23_190" style:family="text"/>
    <style:style style:name="T23_191" style:family="text"/>
    <style:style style:name="T23_192" style:family="text"/>
    <style:style style:name="T23_193" style:family="text"/>
    <style:style style:name="T23_194" style:family="text"/>
    <style:style style:name="T23_195" style:family="text"/>
    <style:style style:name="T23_196" style:family="text"/>
    <style:style style:name="T23_197" style:family="text"/>
    <style:style style:name="T23_198" style:family="text"/>
    <style:style style:name="T23_199" style:family="text"/>
    <style:style style:name="T23_200" style:family="text"/>
    <style:style style:name="T23_201" style:family="text"/>
    <style:style style:name="T23_202" style:family="text"/>
    <style:style style:name="T23_203" style:family="text"/>
    <style:style style:name="T23_204" style:family="text"/>
    <style:style style:name="T23_205" style:family="text"/>
    <style:style style:name="T23_206" style:family="text"/>
    <style:style style:name="T23_207" style:family="text"/>
    <style:style style:name="T23_208" style:family="text"/>
    <style:style style:name="T23_209" style:family="text"/>
    <style:style style:name="T23_210" style:family="text"/>
    <style:style style:name="T23_211" style:family="text"/>
    <style:style style:name="T23_212" style:family="text"/>
    <style:style style:name="T23_213" style:family="text"/>
    <style:style style:name="T23_214" style:family="text"/>
    <style:style style:name="T23_215" style:family="text"/>
    <style:style style:name="T23_216" style:family="text"/>
    <style:style style:name="T23_217" style:family="text"/>
    <style:style style:name="T23_218" style:family="text"/>
    <style:style style:name="T23_219" style:family="text"/>
    <style:style style:name="T23_220" style:family="text"/>
    <style:style style:name="T23_221" style:family="text"/>
    <style:style style:name="T23_222" style:family="text"/>
    <style:style style:name="T23_223" style:family="text"/>
    <style:style style:name="T23_224" style:family="text"/>
    <style:style style:name="T23_225" style:family="text">
      <style:text-properties fo:font-style="italic" style:font-style-asian="italic" style:font-style-complex="italic"/>
    </style:style>
    <style:style style:name="T23_226" style:family="text">
      <style:text-properties fo:font-style="italic" style:font-style-asian="italic" style:font-style-complex="italic"/>
    </style:style>
    <style:style style:name="T23_227" style:family="text">
      <style:text-properties fo:font-style="italic" style:font-style-asian="italic" style:font-style-complex="italic"/>
    </style:style>
    <style:style style:name="T23_228" style:family="text">
      <style:text-properties fo:font-style="italic" style:font-style-asian="italic" style:font-style-complex="italic"/>
    </style:style>
    <style:style style:name="T23_229" style:family="text">
      <style:text-properties fo:font-style="italic" style:font-style-asian="italic" style:font-style-complex="italic"/>
    </style:style>
    <style:style style:name="T23_230" style:family="text">
      <style:text-properties fo:font-style="italic" style:font-style-asian="italic" style:font-style-complex="italic"/>
    </style:style>
    <style:style style:name="T23_231" style:family="text">
      <style:text-properties fo:font-style="italic" style:font-style-asian="italic" style:font-style-complex="italic"/>
    </style:style>
    <style:style style:name="T23_232" style:family="text">
      <style:text-properties fo:font-style="italic" style:font-style-asian="italic" style:font-style-complex="italic"/>
    </style:style>
    <style:style style:name="T23_233" style:family="text">
      <style:text-properties fo:font-style="italic" style:font-style-asian="italic" style:font-style-complex="italic"/>
    </style:style>
    <style:style style:name="T23_234" style:family="text"/>
    <style:style style:name="T23_235" style:family="text"/>
    <style:style style:name="T23_236" style:family="text"/>
    <style:style style:name="T23_237" style:family="text"/>
    <style:style style:name="T23_238" style:family="text"/>
    <style:style style:name="T23_239" style:family="text"/>
    <style:style style:name="T23_240" style:family="text"/>
    <style:style style:name="T23_241" style:family="text"/>
    <style:style style:name="T23_242" style:family="text"/>
    <style:style style:name="T23_243" style:family="text"/>
    <style:style style:name="T23_244" style:family="text"/>
    <style:style style:name="T23_245" style:family="text"/>
    <style:style style:name="T23_246" style:family="text"/>
    <style:style style:name="T23_247" style:family="text"/>
    <style:style style:name="T23_248" style:family="text"/>
    <style:style style:name="T23_249" style:family="text"/>
    <style:style style:name="T23_250" style:family="text"/>
    <style:style style:name="T23_251" style:family="text"/>
    <style:style style:name="T23_252" style:family="text"/>
    <style:style style:name="T23_253" style:family="text"/>
    <style:style style:name="T23_254" style:family="text"/>
    <style:style style:name="T23_255" style:family="text">
      <style:text-properties fo:font-style="italic" style:font-style-asian="italic" style:font-style-complex="italic"/>
    </style:style>
    <style:style style:name="T23_256" style:family="text"/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T24_25" style:family="text"/>
    <style:style style:name="T24_26" style:family="text"/>
    <style:style style:name="T24_27" style:family="text"/>
    <style:style style:name="T24_28" style:family="text"/>
    <style:style style:name="T24_29" style:family="text"/>
    <style:style style:name="T24_30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24_31" style:family="text"/>
    <style:style style:name="T24_32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24_33" style:family="text"/>
    <style:style style:name="T24_34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24_35" style:family="text"/>
    <style:style style:name="T24_36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24_37" style:family="text"/>
    <style:style style:name="T24_38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24_39" style:family="text"/>
    <style:style style:name="T24_40" style:family="text"/>
    <style:style style:name="T24_41" style:family="text"/>
    <style:style style:name="T24_42" style:family="text"/>
    <style:style style:name="T24_43" style:family="text"/>
    <style:style style:name="T24_44" style:family="text"/>
    <style:style style:name="T24_45" style:family="text"/>
    <style:style style:name="T24_46" style:family="text"/>
    <style:style style:name="T24_47" style:family="text"/>
    <style:style style:name="T24_48" style:family="text"/>
    <style:style style:name="T24_49" style:family="text"/>
    <style:style style:name="T24_50" style:family="text"/>
    <style:style style:name="T24_51" style:family="text"/>
    <style:style style:name="T24_52" style:family="text"/>
    <style:style style:name="T24_53" style:family="text"/>
    <style:style style:name="T24_54" style:family="text"/>
    <style:style style:name="T24_55" style:family="text"/>
    <style:style style:name="T24_56" style:family="text"/>
    <style:style style:name="T24_57" style:family="text"/>
    <style:style style:name="T24_58" style:family="text"/>
    <style:style style:name="T24_59" style:family="text"/>
    <style:style style:name="T24_60" style:family="text"/>
    <style:style style:name="T24_61" style:family="text"/>
    <style:style style:name="T24_62" style:family="text"/>
    <style:style style:name="T24_63" style:family="text"/>
    <style:style style:name="T24_64" style:family="text"/>
    <style:style style:name="T24_65" style:family="text"/>
    <style:style style:name="T24_66" style:family="text"/>
    <style:style style:name="T24_67" style:family="text"/>
    <style:style style:name="T24_68" style:family="text"/>
    <style:style style:name="T24_69" style:family="text"/>
    <style:style style:name="T24_70" style:family="text"/>
    <style:style style:name="T24_71" style:family="text"/>
    <style:style style:name="T24_72" style:family="text"/>
    <style:style style:name="T24_73" style:family="text"/>
    <style:style style:name="T24_74" style:family="text"/>
    <style:style style:name="T24_75" style:family="text"/>
    <style:style style:name="T24_76" style:family="text"/>
    <style:style style:name="T24_77" style:family="text"/>
    <style:style style:name="T24_78" style:family="text"/>
    <style:style style:name="T24_79" style:family="text"/>
    <style:style style:name="T24_80" style:family="text"/>
    <style:style style:name="T24_81" style:family="text"/>
    <style:style style:name="T24_82" style:family="text"/>
    <style:style style:name="T24_83" style:family="text"/>
    <style:style style:name="T24_84" style:family="text"/>
    <style:style style:name="T24_85" style:family="text"/>
    <style:style style:name="T24_86" style:family="text"/>
    <style:style style:name="T24_87" style:family="text"/>
    <style:style style:name="T24_88" style:family="text"/>
    <style:style style:name="T24_89" style:family="text"/>
    <style:style style:name="T24_90" style:family="text"/>
    <style:style style:name="T24_91" style:family="text"/>
    <style:style style:name="T24_92" style:family="text"/>
    <style:style style:name="T24_93" style:family="text"/>
    <style:style style:name="T24_94" style:family="text"/>
    <style:style style:name="T24_95" style:family="text"/>
    <style:style style:name="T24_96" style:family="text"/>
    <style:style style:name="T24_97" style:family="text"/>
    <style:style style:name="T24_98" style:family="text"/>
    <style:style style:name="T24_99" style:family="text"/>
    <style:style style:name="T24_100" style:family="text"/>
    <style:style style:name="T24_101" style:family="text"/>
    <style:style style:name="T24_102" style:family="text"/>
    <style:style style:name="T24_103" style:family="text"/>
    <style:style style:name="T24_104" style:family="text"/>
    <style:style style:name="T24_105" style:family="text"/>
    <style:style style:name="T24_106" style:family="text"/>
    <style:style style:name="T24_107" style:family="text"/>
    <style:style style:name="T24_108" style:family="text"/>
    <style:style style:name="T24_109" style:family="text"/>
    <style:style style:name="T24_110" style:family="text"/>
    <style:style style:name="T24_111" style:family="text"/>
    <style:style style:name="T24_112" style:family="text"/>
    <style:style style:name="T24_113" style:family="text"/>
    <style:style style:name="T24_114" style:family="text"/>
    <style:style style:name="T24_115" style:family="text"/>
    <style:style style:name="T24_116" style:family="text"/>
    <style:style style:name="T24_117" style:family="text"/>
    <style:style style:name="T24_118" style:family="text"/>
    <style:style style:name="T24_119" style:family="text"/>
    <style:style style:name="T24_120" style:family="text"/>
    <style:style style:name="T24_121" style:family="text"/>
    <style:style style:name="T24_122" style:family="text"/>
    <style:style style:name="T24_123" style:family="text"/>
    <style:style style:name="T24_124" style:family="text"/>
    <style:style style:name="T24_125" style:family="text"/>
    <style:style style:name="T24_126" style:family="text"/>
    <style:style style:name="T24_127" style:family="text"/>
    <style:style style:name="T24_128" style:family="text"/>
    <style:style style:name="T24_129" style:family="text"/>
    <style:style style:name="T24_130" style:family="text"/>
    <style:style style:name="T24_131" style:family="text"/>
    <style:style style:name="T24_132" style:family="text"/>
    <style:style style:name="T24_133" style:family="text"/>
    <style:style style:name="T24_134" style:family="text"/>
    <style:style style:name="T24_135" style:family="text"/>
    <style:style style:name="T24_136" style:family="text"/>
    <style:style style:name="T24_137" style:family="text"/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T25_36" style:family="text"/>
    <style:style style:name="T25_37" style:family="text"/>
    <style:style style:name="T25_38" style:family="text"/>
    <style:style style:name="T25_39" style:family="text"/>
    <style:style style:name="T25_40" style:family="text"/>
    <style:style style:name="T25_41" style:family="text"/>
    <style:style style:name="T25_42" style:family="text"/>
    <style:style style:name="T25_43" style:family="text"/>
    <style:style style:name="T25_44" style:family="text"/>
    <style:style style:name="T25_45" style:family="text"/>
    <style:style style:name="T25_46" style:family="text"/>
    <style:style style:name="T25_47" style:family="text"/>
    <style:style style:name="T25_48" style:family="text"/>
    <style:style style:name="T25_49" style:family="text"/>
    <style:style style:name="T25_50" style:family="text"/>
    <style:style style:name="T25_51" style:family="text"/>
    <style:style style:name="T25_52" style:family="text"/>
    <style:style style:name="T25_53" style:family="text"/>
    <style:style style:name="T25_54" style:family="text"/>
    <style:style style:name="T25_55" style:family="text"/>
    <style:style style:name="T25_56" style:family="text"/>
    <style:style style:name="T25_57" style:family="text"/>
    <style:style style:name="T25_58" style:family="text">
      <style:text-properties fo:font-style="italic" style:font-style-asian="italic" style:font-style-complex="italic"/>
    </style:style>
    <style:style style:name="T25_59" style:family="text"/>
    <style:style style:name="T25_60" style:family="text"/>
    <style:style style:name="T25_61" style:family="text"/>
    <style:style style:name="T25_62" style:family="text"/>
    <style:style style:name="T25_63" style:family="text"/>
    <style:style style:name="T25_64" style:family="text"/>
    <style:style style:name="T25_65" style:family="text"/>
    <style:style style:name="T25_66" style:family="text"/>
    <style:style style:name="T25_67" style:family="text"/>
    <style:style style:name="T25_68" style:family="text"/>
    <style:style style:name="T25_69" style:family="text"/>
    <style:style style:name="T25_70" style:family="text"/>
    <style:style style:name="T25_71" style:family="text"/>
    <style:style style:name="T25_72" style:family="text"/>
    <style:style style:name="T25_73" style:family="text"/>
    <style:style style:name="T25_74" style:family="text">
      <style:text-properties fo:font-style="italic" style:font-style-asian="italic" style:font-style-complex="italic"/>
    </style:style>
    <style:style style:name="T25_75" style:family="text">
      <style:text-properties fo:font-style="italic" style:font-style-asian="italic" style:font-style-complex="italic"/>
    </style:style>
    <style:style style:name="T25_76" style:family="text">
      <style:text-properties fo:font-style="italic" style:font-style-asian="italic" style:font-style-complex="italic"/>
    </style:style>
    <style:style style:name="T25_77" style:family="text">
      <style:text-properties fo:font-style="italic" style:font-style-asian="italic" style:font-style-complex="italic"/>
    </style:style>
    <style:style style:name="T25_78" style:family="text">
      <style:text-properties fo:font-style="italic" style:font-style-asian="italic" style:font-style-complex="italic"/>
    </style:style>
    <style:style style:name="T25_79" style:family="text"/>
    <style:style style:name="T25_80" style:family="text"/>
    <style:style style:name="T25_81" style:family="text"/>
    <style:style style:name="T25_82" style:family="text">
      <style:text-properties fo:font-style="italic" style:font-style-asian="italic" style:font-style-complex="italic"/>
    </style:style>
    <style:style style:name="T25_83" style:family="text">
      <style:text-properties fo:font-style="italic" style:font-style-asian="italic" style:font-style-complex="italic"/>
    </style:style>
    <style:style style:name="T25_84" style:family="text">
      <style:text-properties fo:font-style="italic" style:font-style-asian="italic" style:font-style-complex="italic"/>
    </style:style>
    <style:style style:name="T25_85" style:family="text"/>
    <style:style style:name="T25_86" style:family="text"/>
    <style:style style:name="T25_87" style:family="text"/>
    <style:style style:name="T25_88" style:family="text"/>
    <style:style style:name="T25_89" style:family="text"/>
    <style:style style:name="T25_90" style:family="text"/>
    <style:style style:name="T25_91" style:family="text"/>
    <style:style style:name="T25_92" style:family="text"/>
    <style:style style:name="T25_93" style:family="text"/>
    <style:style style:name="T25_94" style:family="text"/>
    <style:style style:name="T25_95" style:family="text"/>
    <style:style style:name="T25_96" style:family="text"/>
    <style:style style:name="T25_97" style:family="text"/>
    <style:style style:name="T25_98" style:family="text">
      <style:text-properties fo:font-style="italic" style:font-style-asian="italic" style:font-style-complex="italic" style:text-underline-style="solid" style:text-underline-color="font-color"/>
    </style:style>
    <style:style style:name="T25_99" style:family="text">
      <style:text-properties fo:font-style="italic" style:font-style-asian="italic" style:font-style-complex="italic"/>
    </style:style>
    <style:style style:name="T25_100" style:family="text">
      <style:text-properties fo:font-style="italic" style:font-style-asian="italic" style:font-style-complex="italic"/>
    </style:style>
    <style:style style:name="T25_101" style:family="text">
      <style:text-properties fo:font-style="italic" style:font-style-asian="italic" style:font-style-complex="italic"/>
    </style:style>
    <style:style style:name="T25_102" style:family="text">
      <style:text-properties fo:font-style="italic" style:font-style-asian="italic" style:font-style-complex="italic" style:text-underline-style="solid" style:text-underline-color="font-color"/>
    </style:style>
    <style:style style:name="T25_103" style:family="text">
      <style:text-properties fo:font-style="italic" style:font-style-asian="italic" style:font-style-complex="italic"/>
    </style:style>
    <style:style style:name="T25_104" style:family="text">
      <style:text-properties fo:font-style="italic" style:font-style-asian="italic" style:font-style-complex="italic" style:text-underline-style="solid" style:text-underline-color="font-color"/>
    </style:style>
    <style:style style:name="T25_105" style:family="text">
      <style:text-properties fo:font-style="italic" style:font-style-asian="italic" style:font-style-complex="italic"/>
    </style:style>
    <style:style style:name="T25_106" style:family="text">
      <style:text-properties fo:font-style="italic" style:font-style-asian="italic" style:font-style-complex="italic"/>
    </style:style>
    <style:style style:name="T25_107" style:family="text">
      <style:text-properties fo:font-style="italic" style:font-style-asian="italic" style:font-style-complex="italic"/>
    </style:style>
    <style:style style:name="T25_108" style:family="text">
      <style:text-properties fo:font-style="italic" style:font-style-asian="italic" style:font-style-complex="italic" style:text-underline-style="solid" style:text-underline-color="font-color"/>
    </style:style>
    <style:style style:name="T25_109" style:family="text"/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>
      <style:text-properties fo:font-style="italic" style:font-style-asian="italic" style:font-style-complex="italic"/>
    </style:style>
    <style:style style:name="T26_9" style:family="text">
      <style:text-properties fo:font-style="italic" style:font-style-asian="italic" style:font-style-complex="italic"/>
    </style:style>
    <style:style style:name="T26_10" style:family="text">
      <style:text-properties fo:font-style="italic" style:font-style-asian="italic" style:font-style-complex="italic"/>
    </style:style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T26_29" style:family="text"/>
    <style:style style:name="T26_30" style:family="text">
      <style:text-properties fo:font-style="italic" style:font-style-asian="italic" style:font-style-complex="italic"/>
    </style:style>
    <style:style style:name="T26_31" style:family="text"/>
    <style:style style:name="T26_32" style:family="text"/>
    <style:style style:name="T26_33" style:family="text"/>
    <style:style style:name="T26_34" style:family="text">
      <style:text-properties fo:font-style="italic" style:font-style-asian="italic" style:font-style-complex="italic"/>
    </style:style>
    <style:style style:name="T26_35" style:family="text">
      <style:text-properties fo:font-style="italic" style:font-style-asian="italic" style:font-style-complex="italic"/>
    </style:style>
    <style:style style:name="T26_36" style:family="text"/>
    <style:style style:name="T26_37" style:family="text"/>
    <style:style style:name="T26_38" style:family="text"/>
    <style:style style:name="T26_39" style:family="text"/>
    <style:style style:name="T26_40" style:family="text"/>
    <style:style style:name="T26_41" style:family="text"/>
    <style:style style:name="T26_42" style:family="text"/>
    <style:style style:name="T26_43" style:family="text"/>
    <style:style style:name="T26_44" style:family="text"/>
    <style:style style:name="T26_45" style:family="text"/>
    <style:style style:name="T26_46" style:family="text"/>
    <style:style style:name="T26_47" style:family="text"/>
    <style:style style:name="T26_48" style:family="text">
      <style:text-properties fo:font-style="italic" style:font-style-asian="italic" style:font-style-complex="italic"/>
    </style:style>
    <style:style style:name="T26_49" style:family="text"/>
    <style:style style:name="T26_50" style:family="text"/>
    <style:style style:name="T26_51" style:family="text">
      <style:text-properties fo:font-style="italic" style:font-style-asian="italic" style:font-style-complex="italic"/>
    </style:style>
    <style:style style:name="T26_52" style:family="text"/>
    <style:style style:name="T26_53" style:family="text"/>
    <style:style style:name="T26_54" style:family="text"/>
    <style:style style:name="T26_55" style:family="text"/>
    <style:style style:name="T26_56" style:family="text"/>
    <style:style style:name="T26_57" style:family="text"/>
    <style:style style:name="T26_58" style:family="text"/>
    <style:style style:name="T26_59" style:family="text"/>
    <style:style style:name="T26_60" style:family="text"/>
    <style:style style:name="T26_61" style:family="text"/>
    <style:style style:name="T26_62" style:family="text"/>
    <style:style style:name="T26_63" style:family="text"/>
    <style:style style:name="T26_64" style:family="text"/>
    <style:style style:name="T26_65" style:family="text"/>
    <style:style style:name="T26_66" style:family="text"/>
    <style:style style:name="T26_67" style:family="text"/>
    <style:style style:name="T26_68" style:family="text"/>
    <style:style style:name="T26_69" style:family="text"/>
    <style:style style:name="T26_70" style:family="text"/>
    <style:style style:name="T26_71" style:family="text"/>
    <style:style style:name="T26_72" style:family="text"/>
    <style:style style:name="T26_73" style:family="text"/>
    <style:style style:name="T26_74" style:family="text"/>
    <style:style style:name="T26_75" style:family="text"/>
    <style:style style:name="T26_76" style:family="text"/>
    <style:style style:name="T26_77" style:family="text"/>
    <style:style style:name="T26_78" style:family="text"/>
    <style:style style:name="T26_79" style:family="text"/>
    <style:style style:name="T26_80" style:family="text"/>
    <style:style style:name="T26_81" style:family="text"/>
    <style:style style:name="T26_82" style:family="text"/>
    <style:style style:name="T26_83" style:family="text"/>
    <style:style style:name="T26_84" style:family="text"/>
    <style:style style:name="T26_85" style:family="text"/>
    <style:style style:name="T26_86" style:family="text"/>
    <style:style style:name="T26_87" style:family="text"/>
    <style:style style:name="T26_88" style:family="text"/>
    <style:style style:name="T26_89" style:family="text"/>
    <style:style style:name="T26_90" style:family="text"/>
    <style:style style:name="T26_91" style:family="text"/>
    <style:style style:name="T26_92" style:family="text"/>
    <style:style style:name="T26_93" style:family="text"/>
    <style:style style:name="T26_94" style:family="text"/>
    <style:style style:name="T26_95" style:family="text"/>
    <style:style style:name="T26_96" style:family="text"/>
    <style:style style:name="T26_97" style:family="text"/>
    <style:style style:name="T26_98" style:family="text"/>
    <style:style style:name="T26_99" style:family="text"/>
    <style:style style:name="T26_100" style:family="text"/>
    <style:style style:name="T26_101" style:family="text"/>
    <style:style style:name="T26_102" style:family="text"/>
    <style:style style:name="T26_103" style:family="text"/>
    <style:style style:name="T26_104" style:family="text"/>
    <style:style style:name="T26_105" style:family="text"/>
    <style:style style:name="T26_106" style:family="text"/>
    <style:style style:name="T26_107" style:family="text"/>
    <style:style style:name="T26_108" style:family="text"/>
    <style:style style:name="T26_109" style:family="text"/>
    <style:style style:name="T26_110" style:family="text"/>
    <style:style style:name="T26_111" style:family="text"/>
    <style:style style:name="T26_112" style:family="text"/>
    <style:style style:name="T26_113" style:family="text"/>
    <style:style style:name="T26_114" style:family="text"/>
    <style:style style:name="T26_115" style:family="text"/>
    <style:style style:name="T26_116" style:family="text"/>
    <style:style style:name="T26_117" style:family="text"/>
    <style:style style:name="T26_118" style:family="text"/>
    <style:style style:name="T26_119" style:family="text"/>
    <style:style style:name="T26_120" style:family="text"/>
    <style:style style:name="T26_121" style:family="text"/>
    <style:style style:name="T26_122" style:family="text"/>
    <style:style style:name="T26_123" style:family="text"/>
    <style:style style:name="T26_124" style:family="text"/>
    <style:style style:name="T26_125" style:family="text"/>
    <style:style style:name="T26_126" style:family="text"/>
    <style:style style:name="T26_127" style:family="text"/>
    <style:style style:name="T26_128" style:family="text"/>
    <style:style style:name="T26_129" style:family="text"/>
    <style:style style:name="T26_130" style:family="text"/>
    <style:style style:name="T26_131" style:family="text"/>
    <style:style style:name="T26_132" style:family="text"/>
    <style:style style:name="T26_133" style:family="text"/>
    <style:style style:name="T26_134" style:family="text"/>
    <style:style style:name="T26_135" style:family="text"/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>
      <style:text-properties fo:font-style="italic" style:font-style-asian="italic" style:font-style-complex="italic"/>
    </style:style>
    <style:style style:name="T27_13" style:family="text">
      <style:text-properties fo:font-style="italic" style:font-style-asian="italic" style:font-style-complex="italic"/>
    </style:style>
    <style:style style:name="T27_14" style:family="text">
      <style:text-properties fo:font-style="italic" style:font-style-asian="italic" style:font-style-complex="italic"/>
    </style:style>
    <style:style style:name="T27_15" style:family="text">
      <style:text-properties fo:font-style="italic" style:font-style-asian="italic" style:font-style-complex="italic"/>
    </style:style>
    <style:style style:name="T27_16" style:family="text">
      <style:text-properties fo:font-style="italic" style:font-style-asian="italic" style:font-style-complex="italic"/>
    </style:style>
    <style:style style:name="T27_17" style:family="text"/>
    <style:style style:name="T27_18" style:family="text">
      <style:text-properties fo:font-style="italic" style:font-style-asian="italic" style:font-style-complex="italic"/>
    </style:style>
    <style:style style:name="T27_19" style:family="text">
      <style:text-properties fo:font-style="italic" style:font-style-asian="italic" style:font-style-complex="italic"/>
    </style:style>
    <style:style style:name="T27_20" style:family="text">
      <style:text-properties fo:font-style="italic" style:font-style-asian="italic" style:font-style-complex="italic"/>
    </style:style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>
      <style:text-properties fo:font-style="italic" style:font-style-asian="italic" style:font-style-complex="italic"/>
    </style:style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T27_35" style:family="text"/>
    <style:style style:name="T27_36" style:family="text">
      <style:text-properties fo:font-style="italic" style:font-style-asian="italic" style:font-style-complex="italic"/>
    </style:style>
    <style:style style:name="T27_37" style:family="text">
      <style:text-properties fo:font-style="italic" style:font-style-asian="italic" style:font-style-complex="italic"/>
    </style:style>
    <style:style style:name="T27_38" style:family="text">
      <style:text-properties fo:font-style="italic" style:font-style-asian="italic" style:font-style-complex="italic"/>
    </style:style>
    <style:style style:name="T27_39" style:family="text">
      <style:text-properties style:text-position="super 58%"/>
    </style:style>
    <style:style style:name="T27_40" style:family="text">
      <style:text-properties fo:font-style="italic" style:font-style-asian="italic" style:font-style-complex="italic"/>
    </style:style>
    <style:style style:name="T27_41" style:family="text">
      <style:text-properties fo:font-style="italic" style:font-style-asian="italic" style:font-style-complex="italic"/>
    </style:style>
    <style:style style:name="T27_42" style:family="text"/>
    <style:style style:name="T27_43" style:family="text"/>
    <style:style style:name="T27_44" style:family="text"/>
    <style:style style:name="T27_45" style:family="text">
      <style:text-properties fo:font-style="italic" style:font-style-asian="italic" style:font-style-complex="italic"/>
    </style:style>
    <style:style style:name="T27_46" style:family="text">
      <style:text-properties fo:font-style="italic" style:font-style-asian="italic" style:font-style-complex="italic"/>
    </style:style>
    <style:style style:name="T27_47" style:family="text">
      <style:text-properties fo:font-style="italic" style:font-style-asian="italic" style:font-style-complex="italic"/>
    </style:style>
    <style:style style:name="T27_48" style:family="text">
      <style:text-properties fo:font-style="italic" style:font-style-asian="italic" style:font-style-complex="italic"/>
    </style:style>
    <style:style style:name="T27_49" style:family="text">
      <style:text-properties fo:font-style="italic" style:font-style-asian="italic" style:font-style-complex="italic"/>
    </style:style>
    <style:style style:name="T27_50" style:family="text"/>
    <style:style style:name="T27_51" style:family="text"/>
    <style:style style:name="T27_52" style:family="text"/>
    <style:style style:name="T27_53" style:family="text"/>
    <style:style style:name="T27_54" style:family="text"/>
    <style:style style:name="T27_55" style:family="text"/>
    <style:style style:name="T27_56" style:family="text"/>
    <style:style style:name="T27_57" style:family="text"/>
    <style:style style:name="T27_58" style:family="text"/>
    <style:style style:name="T27_59" style:family="text"/>
    <style:style style:name="T27_60" style:family="text"/>
    <style:style style:name="T27_61" style:family="text"/>
    <style:style style:name="T27_62" style:family="text"/>
    <style:style style:name="T27_63" style:family="text"/>
    <style:style style:name="T27_64" style:family="text"/>
    <style:style style:name="T27_65" style:family="text"/>
    <style:style style:name="T27_66" style:family="text"/>
    <style:style style:name="T27_67" style:family="text"/>
    <style:style style:name="T27_68" style:family="text"/>
    <style:style style:name="T27_69" style:family="text"/>
    <style:style style:name="T27_70" style:family="text"/>
    <style:style style:name="T27_71" style:family="text"/>
    <style:style style:name="T27_72" style:family="text"/>
    <style:style style:name="T27_73" style:family="text"/>
    <style:style style:name="T27_74" style:family="text"/>
    <style:style style:name="T27_75" style:family="text"/>
    <style:style style:name="T27_76" style:family="text"/>
    <style:style style:name="T27_77" style:family="text"/>
    <style:style style:name="T27_78" style:family="text"/>
    <style:style style:name="T27_79" style:family="text"/>
    <style:style style:name="T27_80" style:family="text"/>
    <style:style style:name="T27_81" style:family="text"/>
    <style:style style:name="T27_82" style:family="text"/>
    <style:style style:name="T27_83" style:family="text"/>
    <style:style style:name="T27_84" style:family="text"/>
    <style:style style:name="T27_85" style:family="text"/>
    <style:style style:name="T27_86" style:family="text"/>
    <style:style style:name="T27_87" style:family="text"/>
    <style:style style:name="T27_88" style:family="text"/>
    <style:style style:name="T27_89" style:family="text"/>
    <style:style style:name="T27_90" style:family="text"/>
    <style:style style:name="T27_91" style:family="text"/>
    <style:style style:name="T27_92" style:family="text"/>
    <style:style style:name="T27_93" style:family="text"/>
    <style:style style:name="T27_94" style:family="text"/>
    <style:style style:name="T27_95" style:family="text"/>
    <style:style style:name="T27_96" style:family="text"/>
    <style:style style:name="T27_97" style:family="text"/>
    <style:style style:name="T27_98" style:family="text"/>
    <style:style style:name="T27_99" style:family="text"/>
    <style:style style:name="T27_100" style:family="text"/>
    <style:style style:name="T27_101" style:family="text"/>
    <style:style style:name="T27_102" style:family="text"/>
    <style:style style:name="T27_103" style:family="text"/>
    <style:style style:name="T27_104" style:family="text"/>
    <style:style style:name="T27_105" style:family="text"/>
    <style:style style:name="T27_106" style:family="text"/>
    <style:style style:name="T27_107" style:family="text"/>
    <style:style style:name="T27_108" style:family="text"/>
    <style:style style:name="T27_109" style:family="text"/>
    <style:style style:name="T27_110" style:family="text"/>
    <style:style style:name="T27_111" style:family="text"/>
    <style:style style:name="T27_112" style:family="text"/>
    <style:style style:name="T27_113" style:family="text"/>
    <style:style style:name="T27_114" style:family="text"/>
    <style:style style:name="T27_115" style:family="text"/>
    <style:style style:name="T27_116" style:family="text"/>
    <style:style style:name="T27_117" style:family="text"/>
    <style:style style:name="T27_118" style:family="text"/>
    <style:style style:name="T27_119" style:family="text"/>
    <style:style style:name="T27_120" style:family="text"/>
    <style:style style:name="T27_121" style:family="text"/>
    <style:style style:name="T27_122" style:family="text"/>
    <style:style style:name="T27_123" style:family="text"/>
    <style:style style:name="T27_124" style:family="text"/>
    <style:style style:name="T27_125" style:family="text"/>
    <style:style style:name="T27_126" style:family="text"/>
    <style:style style:name="T27_127" style:family="text"/>
    <style:style style:name="T27_128" style:family="text"/>
    <style:style style:name="T27_129" style:family="text"/>
    <style:style style:name="T27_130" style:family="text"/>
    <style:style style:name="T27_131" style:family="text"/>
    <style:style style:name="T27_132" style:family="text"/>
    <style:style style:name="T27_133" style:family="text"/>
    <style:style style:name="T27_134" style:family="text"/>
    <style:style style:name="T27_135" style:family="text"/>
    <style:style style:name="T27_136" style:family="text"/>
    <style:style style:name="T27_137" style:family="text"/>
    <style:style style:name="T27_138" style:family="text"/>
    <style:style style:name="T27_139" style:family="text"/>
    <style:style style:name="T27_140" style:family="text"/>
    <style:style style:name="T27_141" style:family="text"/>
    <style:style style:name="T27_142" style:family="text"/>
    <style:style style:name="T27_143" style:family="text"/>
    <style:style style:name="T27_144" style:family="text"/>
    <style:style style:name="T27_145" style:family="text"/>
    <style:style style:name="T27_146" style:family="text"/>
    <style:style style:name="T27_147" style:family="text"/>
    <style:style style:name="T27_148" style:family="text"/>
    <style:style style:name="T27_149" style:family="text"/>
    <style:style style:name="T27_150" style:family="text"/>
    <style:style style:name="T27_151" style:family="text"/>
    <style:style style:name="T27_152" style:family="text"/>
    <style:style style:name="T27_153" style:family="text"/>
    <style:style style:name="T27_154" style:family="text"/>
    <style:style style:name="T27_155" style:family="text"/>
    <style:style style:name="T27_156" style:family="text"/>
    <style:style style:name="T27_157" style:family="text"/>
    <style:style style:name="T27_158" style:family="text"/>
    <style:style style:name="T27_159" style:family="text"/>
    <style:style style:name="T27_160" style:family="text"/>
    <style:style style:name="T27_161" style:family="text"/>
    <style:style style:name="T27_162" style:family="text"/>
    <style:style style:name="T27_163" style:family="text"/>
    <style:style style:name="T27_164" style:family="text"/>
    <style:style style:name="T27_165" style:family="text"/>
    <style:style style:name="T27_166" style:family="text"/>
    <style:style style:name="T27_167" style:family="text"/>
    <style:style style:name="T27_168" style:family="text"/>
    <style:style style:name="T27_169" style:family="text"/>
    <style:style style:name="T27_170" style:family="text"/>
    <style:style style:name="T27_171" style:family="text"/>
    <style:style style:name="T27_172" style:family="text"/>
    <style:style style:name="T27_173" style:family="text"/>
    <style:style style:name="T27_174" style:family="text"/>
    <style:style style:name="T27_175" style:family="text"/>
    <style:style style:name="T27_176" style:family="text"/>
    <style:style style:name="T27_177" style:family="text"/>
    <style:style style:name="T27_178" style:family="text"/>
    <style:style style:name="T27_179" style:family="text"/>
    <style:style style:name="T27_180" style:family="text"/>
    <style:style style:name="T27_181" style:family="text"/>
    <style:style style:name="T27_182" style:family="text"/>
    <style:style style:name="T27_183" style:family="text"/>
    <style:style style:name="T27_184" style:family="text"/>
    <style:style style:name="T27_185" style:family="text"/>
    <style:style style:name="T27_186" style:family="text"/>
    <style:style style:name="T27_187" style:family="text"/>
    <style:style style:name="T27_188" style:family="text"/>
    <style:style style:name="T27_189" style:family="text"/>
    <style:style style:name="T27_190" style:family="text"/>
    <style:style style:name="T27_191" style:family="text"/>
    <style:style style:name="T27_192" style:family="text"/>
    <style:style style:name="T27_193" style:family="text"/>
    <style:style style:name="T27_194" style:family="text"/>
    <style:style style:name="T27_195" style:family="text"/>
    <style:style style:name="T27_196" style:family="text"/>
    <style:style style:name="T27_197" style:family="text">
      <style:text-properties fo:font-style="italic" style:font-style-asian="italic" style:font-style-complex="italic"/>
    </style:style>
    <style:style style:name="T27_198" style:family="text"/>
    <style:style style:name="T27_199" style:family="text"/>
    <style:style style:name="T27_200" style:family="text"/>
    <style:style style:name="T27_201" style:family="text"/>
    <style:style style:name="T27_202" style:family="text"/>
    <style:style style:name="T27_203" style:family="text"/>
    <style:style style:name="T27_204" style:family="text"/>
    <style:style style:name="T27_205" style:family="text"/>
    <style:style style:name="T27_206" style:family="text"/>
    <style:style style:name="T27_207" style:family="text"/>
    <style:style style:name="T27_208" style:family="text"/>
    <style:style style:name="T27_209" style:family="text"/>
    <style:style style:name="T27_210" style:family="text"/>
    <style:style style:name="T27_211" style:family="text"/>
    <style:style style:name="T27_212" style:family="text"/>
    <style:style style:name="T27_213" style:family="text"/>
    <style:style style:name="T27_214" style:family="text"/>
    <style:style style:name="T27_215" style:family="text"/>
    <style:style style:name="T27_216" style:family="text"/>
    <style:style style:name="T27_217" style:family="text"/>
    <style:style style:name="T27_218" style:family="text"/>
    <style:style style:name="T27_219" style:family="text"/>
    <style:style style:name="T27_220" style:family="text"/>
    <style:style style:name="T27_221" style:family="text"/>
    <style:style style:name="T27_222" style:family="text"/>
    <style:style style:name="T27_223" style:family="text"/>
    <style:style style:name="T27_224" style:family="text"/>
    <style:style style:name="T27_225" style:family="text"/>
    <style:style style:name="T27_226" style:family="text"/>
    <style:style style:name="T27_227" style:family="text"/>
    <style:style style:name="T27_228" style:family="text"/>
    <style:style style:name="T27_229" style:family="text"/>
    <style:style style:name="T27_230" style:family="text"/>
    <style:style style:name="T27_231" style:family="text"/>
    <style:style style:name="T27_232" style:family="text"/>
    <style:style style:name="T27_233" style:family="text"/>
    <style:style style:name="T27_234" style:family="text"/>
    <style:style style:name="T27_235" style:family="text"/>
    <style:style style:name="T27_236" style:family="text"/>
    <style:style style:name="T27_237" style:family="text"/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P29" style:family="paragraph" style:parent-style-name="Standard">
      <style:paragraph-properties fo:text-align="center" fo:break-before="auto" fo:line-height="115%" style:writing-mode="lr-tb"/>
      <style:text-properties fo:font-style="italic" style:font-style-asian="italic" style:font-style-complex="italic"/>
    </style:style>
    <style:style style:name="P30" style:family="paragraph" style:parent-style-name="Standard">
      <style:paragraph-properties fo:text-align="center" fo:break-before="auto" fo:line-height="115%" style:writing-mode="lr-tb"/>
      <style:text-properties fo:font-style="italic" style:font-style-asian="italic" style:font-style-complex="italic"/>
    </style:style>
    <style:style style:name="P31" style:family="paragraph" style:parent-style-name="Standard">
      <style:paragraph-properties fo:text-align="center" fo:break-before="auto" fo:line-height="115%" style:writing-mode="lr-tb"/>
    </style:style>
    <style:style style:name="T31_1" style:family="text">
      <style:text-properties fo:font-style="italic" style:font-style-asian="italic" style:font-style-complex="italic"/>
    </style:style>
    <style:style style:name="T31_2" style:family="text">
      <style:text-properties fo:font-style="italic" style:font-style-asian="italic" style:font-style-complex="italic"/>
    </style:style>
    <style:style style:name="T31_3" style:family="text">
      <style:text-properties fo:font-style="italic" style:font-style-asian="italic" style:font-style-complex="italic"/>
    </style:style>
    <style:style style:name="T31_4" style:family="text">
      <style:text-properties fo:font-style="italic" style:font-style-asian="italic" style:font-style-complex="italic"/>
    </style:style>
    <style:style style:name="T31_5" style:family="text">
      <style:text-properties fo:font-style="italic" style:font-style-asian="italic" style:font-style-complex="italic"/>
    </style:style>
    <style:style style:name="T31_6" style:family="text">
      <style:text-properties fo:font-style="italic" style:font-style-asian="italic" style:font-style-complex="italic"/>
    </style:style>
    <style:style style:name="T31_7" style:family="text">
      <style:text-properties fo:font-style="italic" style:font-style-asian="italic" style:font-style-complex="italic"/>
    </style:style>
    <style:style style:name="T31_8" style:family="text">
      <style:text-properties fo:font-style="italic" style:font-style-asian="italic" style:font-style-complex="italic"/>
    </style:style>
    <style:style style:name="T31_9" style:family="text">
      <style:text-properties fo:font-style="italic" style:font-style-asian="italic" style:font-style-complex="italic"/>
    </style:style>
    <style:style style:name="T31_10" style:family="text">
      <style:text-properties fo:font-style="italic" style:font-style-asian="italic" style:font-style-complex="italic"/>
    </style:style>
    <style:style style:name="T31_11" style:family="text">
      <style:text-properties fo:font-style="italic" style:font-style-asian="italic" style:font-style-complex="italic"/>
    </style:style>
    <style:style style:name="T31_12" style:family="text">
      <style:text-properties fo:font-style="italic" style:font-style-asian="italic" style:font-style-complex="italic"/>
    </style:style>
    <style:style style:name="T31_13" style:family="text">
      <style:text-properties fo:font-style="italic" style:font-style-asian="italic" style:font-style-complex="italic"/>
    </style:style>
    <style:style style:name="T31_14" style:family="text">
      <style:text-properties fo:font-style="italic" style:font-style-asian="italic" style:font-style-complex="italic"/>
    </style:style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P32" style:family="paragraph" style:parent-style-name="Standard">
      <style:paragraph-properties fo:text-align="center"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T33_42" style:family="text"/>
    <style:style style:name="T33_43" style:family="text"/>
    <style:style style:name="T33_44" style:family="text"/>
    <style:style style:name="T33_45" style:family="text"/>
    <style:style style:name="T33_46" style:family="text"/>
    <style:style style:name="T33_47" style:family="text"/>
    <style:style style:name="T33_48" style:family="text"/>
    <style:style style:name="T33_49" style:family="text"/>
    <style:style style:name="T33_50" style:family="text"/>
    <style:style style:name="T33_51" style:family="text"/>
    <style:style style:name="T33_52" style:family="text"/>
    <style:style style:name="T33_53" style:family="text"/>
    <style:style style:name="T33_54" style:family="text"/>
    <style:style style:name="T33_55" style:family="text"/>
    <style:style style:name="T33_56" style:family="text"/>
    <style:style style:name="T33_57" style:family="text"/>
    <style:style style:name="T33_58" style:family="text"/>
    <style:style style:name="T33_59" style:family="text"/>
    <style:style style:name="T33_60" style:family="text"/>
    <style:style style:name="T33_61" style:family="text"/>
    <style:style style:name="T33_62" style:family="text"/>
    <style:style style:name="T33_63" style:family="text"/>
    <style:style style:name="T33_64" style:family="text"/>
    <style:style style:name="T33_65" style:family="text"/>
    <style:style style:name="T33_66" style:family="text"/>
    <style:style style:name="T33_67" style:family="text"/>
    <style:style style:name="T33_68" style:family="text">
      <style:text-properties style:text-position="super 58%"/>
    </style:style>
    <style:style style:name="T33_69" style:family="text"/>
    <style:style style:name="T33_70" style:family="text"/>
    <style:style style:name="T33_71" style:family="text"/>
    <style:style style:name="T33_72" style:family="text"/>
    <style:style style:name="T33_73" style:family="text"/>
    <style:style style:name="T33_74" style:family="text"/>
    <style:style style:name="T33_75" style:family="text"/>
    <style:style style:name="T33_76" style:family="text"/>
    <style:style style:name="T33_77" style:family="text"/>
    <style:style style:name="T33_78" style:family="text"/>
    <style:style style:name="T33_79" style:family="text"/>
    <style:style style:name="T33_80" style:family="text"/>
    <style:style style:name="T33_81" style:family="text"/>
    <style:style style:name="T33_82" style:family="text"/>
    <style:style style:name="T33_83" style:family="text"/>
    <style:style style:name="T33_84" style:family="text"/>
    <style:style style:name="T33_85" style:family="text"/>
    <style:style style:name="T33_86" style:family="text"/>
    <style:style style:name="T33_87" style:family="text"/>
    <style:style style:name="T33_88" style:family="text"/>
    <style:style style:name="T33_89" style:family="text"/>
    <style:style style:name="T33_90" style:family="text"/>
    <style:style style:name="T33_91" style:family="text"/>
    <style:style style:name="T33_92" style:family="text"/>
    <style:style style:name="T33_93" style:family="text"/>
    <style:style style:name="T33_94" style:family="text"/>
    <style:style style:name="T33_95" style:family="text"/>
    <style:style style:name="T33_96" style:family="text"/>
    <style:style style:name="T33_97" style:family="text"/>
    <style:style style:name="T33_98" style:family="text"/>
    <style:style style:name="T33_99" style:family="text"/>
    <style:style style:name="T33_100" style:family="text"/>
    <style:style style:name="T33_101" style:family="text"/>
    <style:style style:name="T33_102" style:family="text"/>
    <style:style style:name="T33_103" style:family="text"/>
    <style:style style:name="T33_104" style:family="text"/>
    <style:style style:name="T33_105" style:family="text"/>
    <style:style style:name="T33_106" style:family="text"/>
    <style:style style:name="T33_107" style:family="text"/>
    <style:style style:name="T33_108" style:family="text"/>
    <style:style style:name="T33_109" style:family="text"/>
    <style:style style:name="T33_110" style:family="text"/>
    <style:style style:name="T33_111" style:family="text"/>
    <style:style style:name="T33_112" style:family="text"/>
    <style:style style:name="T33_113" style:family="text"/>
    <style:style style:name="T33_114" style:family="text"/>
    <style:style style:name="T33_115" style:family="text"/>
    <style:style style:name="T33_116" style:family="text"/>
    <style:style style:name="T33_117" style:family="text"/>
    <style:style style:name="T33_118" style:family="text"/>
    <style:style style:name="T33_119" style:family="text"/>
    <style:style style:name="T33_120" style:family="text"/>
    <style:style style:name="T33_121" style:family="text"/>
    <style:style style:name="T33_122" style:family="text"/>
    <style:style style:name="T33_123" style:family="text"/>
    <style:style style:name="T33_124" style:family="text">
      <style:text-properties style:text-position="super 58%"/>
    </style:style>
    <style:style style:name="T33_125" style:family="text"/>
    <style:style style:name="T33_126" style:family="text"/>
    <style:style style:name="T33_127" style:family="text"/>
    <style:style style:name="T33_128" style:family="text"/>
    <style:style style:name="T33_129" style:family="text"/>
    <style:style style:name="T33_130" style:family="text"/>
    <style:style style:name="T33_131" style:family="text"/>
    <style:style style:name="T33_132" style:family="text"/>
    <style:style style:name="T33_133" style:family="text"/>
    <style:style style:name="T33_134" style:family="text"/>
    <style:style style:name="T33_135" style:family="text"/>
    <style:style style:name="T33_136" style:family="text"/>
    <style:style style:name="T33_137" style:family="text"/>
    <style:style style:name="T33_138" style:family="text"/>
    <style:style style:name="T33_139" style:family="text"/>
    <style:style style:name="T33_140" style:family="text"/>
    <style:style style:name="T33_141" style:family="text"/>
    <style:style style:name="T33_142" style:family="text"/>
    <style:style style:name="T33_143" style:family="text"/>
    <style:style style:name="T33_144" style:family="text"/>
    <style:style style:name="T33_145" style:family="text"/>
    <style:style style:name="T33_146" style:family="text"/>
    <style:style style:name="T33_147" style:family="text"/>
    <style:style style:name="T33_148" style:family="text"/>
    <style:style style:name="T33_149" style:family="text"/>
    <style:style style:name="T33_150" style:family="text"/>
    <style:style style:name="T33_151" style:family="text"/>
    <style:style style:name="T33_152" style:family="text"/>
    <style:style style:name="T33_153" style:family="text"/>
    <style:style style:name="T33_154" style:family="text"/>
    <style:style style:name="T33_155" style:family="text"/>
    <style:style style:name="T33_156" style:family="text"/>
    <style:style style:name="T33_157" style:family="text"/>
    <style:style style:name="T33_158" style:family="text"/>
    <style:style style:name="T33_159" style:family="text"/>
    <style:style style:name="T33_160" style:family="text"/>
    <style:style style:name="T33_161" style:family="text"/>
    <style:style style:name="T33_162" style:family="text"/>
    <style:style style:name="T33_163" style:family="text"/>
    <style:style style:name="T33_164" style:family="text"/>
    <style:style style:name="T33_165" style:family="text"/>
    <style:style style:name="T33_166" style:family="text"/>
    <style:style style:name="T33_167" style:family="text"/>
    <style:style style:name="T33_168" style:family="text"/>
    <style:style style:name="T33_169" style:family="text"/>
    <style:style style:name="T33_170" style:family="text"/>
    <style:style style:name="T33_171" style:family="text"/>
    <style:style style:name="T33_172" style:family="text"/>
    <style:style style:name="T33_173" style:family="text"/>
    <style:style style:name="T33_174" style:family="text"/>
    <style:style style:name="T33_175" style:family="text"/>
    <style:style style:name="T33_176" style:family="text"/>
    <style:style style:name="T33_177" style:family="text"/>
    <style:style style:name="T33_178" style:family="text"/>
    <style:style style:name="T33_179" style:family="text"/>
    <style:style style:name="T33_180" style:family="text"/>
    <style:style style:name="T33_181" style:family="text"/>
    <style:style style:name="T33_182" style:family="text"/>
    <style:style style:name="T33_183" style:family="text"/>
    <style:style style:name="T33_184" style:family="text"/>
    <style:style style:name="T33_185" style:family="text"/>
    <style:style style:name="T33_186" style:family="text"/>
    <style:style style:name="T33_187" style:family="text"/>
    <style:style style:name="T33_188" style:family="text"/>
    <style:style style:name="T33_189" style:family="text"/>
    <style:style style:name="T33_190" style:family="text"/>
    <style:style style:name="T33_191" style:family="text"/>
    <style:style style:name="T33_192" style:family="text"/>
    <style:style style:name="T33_193" style:family="text"/>
    <style:style style:name="T33_194" style:family="text"/>
    <style:style style:name="T33_195" style:family="text"/>
    <style:style style:name="T33_196" style:family="text"/>
    <style:style style:name="T33_197" style:family="text"/>
    <style:style style:name="T33_198" style:family="text"/>
    <style:style style:name="T33_199" style:family="text"/>
    <style:style style:name="T33_200" style:family="text"/>
    <style:style style:name="T33_201" style:family="text"/>
    <style:style style:name="T33_202" style:family="text"/>
    <style:style style:name="T33_203" style:family="text"/>
    <style:style style:name="T33_204" style:family="text"/>
    <style:style style:name="T33_205" style:family="text"/>
    <style:style style:name="T33_206" style:family="text"/>
    <style:style style:name="T33_207" style:family="text"/>
    <style:style style:name="T33_208" style:family="text"/>
    <style:style style:name="T33_209" style:family="text"/>
    <style:style style:name="T33_210" style:family="text"/>
    <style:style style:name="T33_211" style:family="text"/>
    <style:style style:name="T33_212" style:family="text"/>
    <style:style style:name="T33_213" style:family="text"/>
    <style:style style:name="T33_214" style:family="text"/>
    <style:style style:name="T33_215" style:family="text"/>
    <style:style style:name="T33_216" style:family="text"/>
    <style:style style:name="T33_217" style:family="text"/>
    <style:style style:name="T33_218" style:family="text"/>
    <style:style style:name="T33_219" style:family="text"/>
    <style:style style:name="T33_220" style:family="text"/>
    <style:style style:name="T33_221" style:family="text"/>
    <style:style style:name="T33_222" style:family="text"/>
    <style:style style:name="T33_223" style:family="text"/>
    <style:style style:name="T33_224" style:family="text"/>
    <style:style style:name="T33_225" style:family="text"/>
    <style:style style:name="T33_226" style:family="text"/>
    <style:style style:name="T33_227" style:family="text"/>
    <style:style style:name="T33_228" style:family="text"/>
    <style:style style:name="T33_229" style:family="text"/>
    <style:style style:name="T33_230" style:family="text"/>
    <style:style style:name="T33_231" style:family="text"/>
    <style:style style:name="T33_232" style:family="text"/>
    <style:style style:name="T33_233" style:family="text"/>
    <style:style style:name="T33_234" style:family="text"/>
    <style:style style:name="T33_235" style:family="text"/>
    <style:style style:name="T33_236" style:family="text"/>
    <style:style style:name="T33_237" style:family="text"/>
    <style:style style:name="T33_238" style:family="text">
      <style:text-properties style:text-position="super 58%" fo:font-style="italic" style:font-style-asian="italic" style:font-style-complex="italic"/>
    </style:style>
    <style:style style:name="T33_239" style:family="text"/>
    <style:style style:name="T33_240" style:family="text"/>
    <style:style style:name="T33_241" style:family="text"/>
    <style:style style:name="T33_242" style:family="text"/>
    <style:style style:name="T33_243" style:family="text"/>
    <style:style style:name="T33_244" style:family="text"/>
    <style:style style:name="T33_245" style:family="text"/>
    <style:style style:name="T33_246" style:family="text"/>
    <style:style style:name="T33_247" style:family="text"/>
    <style:style style:name="T33_248" style:family="text"/>
    <style:style style:name="T33_249" style:family="text"/>
    <style:style style:name="T33_250" style:family="text"/>
    <style:style style:name="T33_251" style:family="text"/>
    <style:style style:name="T33_252" style:family="text"/>
    <style:style style:name="T33_253" style:family="text"/>
    <style:style style:name="T33_254" style:family="text"/>
    <style:style style:name="T33_255" style:family="text"/>
    <style:style style:name="T33_256" style:family="text"/>
    <style:style style:name="T33_257" style:family="text"/>
    <style:style style:name="T33_258" style:family="text"/>
    <style:style style:name="T33_259" style:family="text"/>
    <style:style style:name="T33_260" style:family="text"/>
    <style:style style:name="T33_261" style:family="text"/>
    <style:style style:name="T33_262" style:family="text"/>
    <style:style style:name="T33_263" style:family="text"/>
    <style:style style:name="T33_264" style:family="text"/>
    <style:style style:name="T33_265" style:family="text"/>
    <style:style style:name="T33_266" style:family="text"/>
    <style:style style:name="T33_267" style:family="text"/>
    <style:style style:name="T33_268" style:family="text"/>
    <style:style style:name="T33_269" style:family="text"/>
    <style:style style:name="T33_270" style:family="text"/>
    <style:style style:name="T33_271" style:family="text"/>
    <style:style style:name="T33_272" style:family="text"/>
    <style:style style:name="T33_273" style:family="text"/>
    <style:style style:name="T33_274" style:family="text"/>
    <style:style style:name="T33_275" style:family="text"/>
    <style:style style:name="T33_276" style:family="text"/>
    <style:style style:name="T33_277" style:family="text"/>
    <style:style style:name="T33_278" style:family="text"/>
    <style:style style:name="T33_279" style:family="text"/>
    <style:style style:name="T33_280" style:family="text"/>
    <style:style style:name="T33_281" style:family="text"/>
    <style:style style:name="T33_282" style:family="text"/>
    <style:style style:name="T33_283" style:family="text"/>
    <style:style style:name="T33_284" style:family="text"/>
    <style:style style:name="T33_285" style:family="text"/>
    <style:style style:name="T33_286" style:family="text"/>
    <style:style style:name="T33_287" style:family="text"/>
    <style:style style:name="T33_288" style:family="text"/>
    <style:style style:name="T33_289" style:family="text"/>
    <style:style style:name="T33_290" style:family="text"/>
    <style:style style:name="T33_291" style:family="text"/>
    <style:style style:name="T33_292" style:family="text"/>
    <style:style style:name="T33_293" style:family="text"/>
    <style:style style:name="T33_294" style:family="text"/>
    <style:style style:name="T33_295" style:family="text"/>
    <style:style style:name="T33_296" style:family="text"/>
    <style:style style:name="T33_297" style:family="text"/>
    <style:style style:name="T33_298" style:family="text"/>
    <style:style style:name="T33_299" style:family="text"/>
    <style:style style:name="T33_300" style:family="text"/>
    <style:style style:name="T33_301" style:family="text"/>
    <style:style style:name="T33_302" style:family="text"/>
    <style:style style:name="T33_303" style:family="text"/>
    <style:style style:name="T33_304" style:family="text"/>
    <style:style style:name="T33_305" style:family="text"/>
    <style:style style:name="T33_306" style:family="text"/>
    <style:style style:name="T33_307" style:family="text"/>
    <style:style style:name="T33_308" style:family="text"/>
    <style:style style:name="T33_309" style:family="text"/>
    <style:style style:name="T33_310" style:family="text">
      <style:text-properties fo:font-style="italic" style:font-style-asian="italic" style:font-style-complex="italic"/>
    </style:style>
    <style:style style:name="T33_311" style:family="text"/>
    <style:style style:name="T33_312" style:family="text"/>
    <style:style style:name="T33_313" style:family="text"/>
    <style:style style:name="T33_314" style:family="text"/>
    <style:style style:name="T33_315" style:family="text"/>
    <style:style style:name="T33_316" style:family="text"/>
    <style:style style:name="T33_317" style:family="text"/>
    <style:style style:name="T33_318" style:family="text"/>
    <style:style style:name="T33_319" style:family="text"/>
    <style:style style:name="T33_320" style:family="text"/>
    <style:style style:name="T33_321" style:family="text"/>
    <style:style style:name="T33_322" style:family="text"/>
    <style:style style:name="T33_323" style:family="text"/>
    <style:style style:name="T33_324" style:family="text"/>
    <style:style style:name="T33_325" style:family="text"/>
    <style:style style:name="T33_326" style:family="text"/>
    <style:style style:name="T33_327" style:family="text"/>
    <style:style style:name="T33_328" style:family="text"/>
    <style:style style:name="T33_329" style:family="text"/>
    <style:style style:name="T33_330" style:family="text"/>
    <style:style style:name="T33_331" style:family="text"/>
    <style:style style:name="T33_332" style:family="text"/>
    <style:style style:name="T33_333" style:family="text"/>
    <style:style style:name="T33_334" style:family="text"/>
    <style:style style:name="T33_335" style:family="text"/>
    <style:style style:name="T33_336" style:family="text"/>
    <style:style style:name="T33_337" style:family="text"/>
    <style:style style:name="T33_338" style:family="text"/>
    <style:style style:name="T33_339" style:family="text">
      <style:text-properties style:text-position="super 58%"/>
    </style:style>
    <style:style style:name="T33_340" style:family="text"/>
    <style:style style:name="T33_341" style:family="text"/>
    <style:style style:name="T33_342" style:family="text"/>
    <style:style style:name="T33_343" style:family="text"/>
    <style:style style:name="T33_344" style:family="text"/>
    <style:style style:name="T33_345" style:family="text"/>
    <style:style style:name="T33_346" style:family="text"/>
    <style:style style:name="T33_347" style:family="text"/>
    <style:style style:name="T33_348" style:family="text"/>
    <style:style style:name="T33_349" style:family="text"/>
    <style:style style:name="T33_350" style:family="text"/>
    <style:style style:name="T33_351" style:family="text"/>
    <style:style style:name="T33_352" style:family="text"/>
    <style:style style:name="T33_353" style:family="text"/>
    <style:style style:name="T33_354" style:family="text"/>
    <style:style style:name="T33_355" style:family="text"/>
    <style:style style:name="T33_356" style:family="text"/>
    <style:style style:name="T33_357" style:family="text"/>
    <style:style style:name="T33_358" style:family="text"/>
    <style:style style:name="T33_359" style:family="text"/>
    <style:style style:name="T33_360" style:family="text"/>
    <style:style style:name="T33_361" style:family="text"/>
    <style:style style:name="T33_362" style:family="text"/>
    <style:style style:name="T33_363" style:family="text"/>
    <style:style style:name="T33_364" style:family="text"/>
    <style:style style:name="T33_365" style:family="text"/>
    <style:style style:name="T33_366" style:family="text"/>
    <style:style style:name="T33_367" style:family="text"/>
    <style:style style:name="T33_368" style:family="text"/>
    <style:style style:name="T33_369" style:family="text"/>
    <style:style style:name="T33_370" style:family="text"/>
    <style:style style:name="T33_371" style:family="text"/>
    <style:style style:name="T33_372" style:family="text"/>
    <style:style style:name="T33_373" style:family="text"/>
    <style:style style:name="T33_374" style:family="text"/>
    <style:style style:name="T33_375" style:family="text"/>
    <style:style style:name="T33_376" style:family="text"/>
    <style:style style:name="T33_377" style:family="text"/>
    <style:style style:name="T33_378" style:family="text"/>
    <style:style style:name="T33_379" style:family="text"/>
    <style:style style:name="T33_380" style:family="text"/>
    <style:style style:name="T33_381" style:family="text"/>
    <style:style style:name="T33_382" style:family="text"/>
    <style:style style:name="T33_383" style:family="text"/>
    <style:style style:name="T33_384" style:family="text"/>
    <style:style style:name="T33_385" style:family="text"/>
    <style:style style:name="T33_386" style:family="text"/>
    <style:style style:name="T33_387" style:family="text"/>
    <style:style style:name="T33_388" style:family="text"/>
    <style:style style:name="T33_389" style:family="text"/>
    <style:style style:name="T33_390" style:family="text"/>
    <style:style style:name="T33_391" style:family="text"/>
    <style:style style:name="T33_392" style:family="text"/>
    <style:style style:name="T33_393" style:family="text"/>
    <style:style style:name="T33_394" style:family="text"/>
    <style:style style:name="T33_395" style:family="text"/>
    <style:style style:name="T33_396" style:family="text"/>
    <style:style style:name="T33_397" style:family="text"/>
    <style:style style:name="T33_398" style:family="text"/>
    <style:style style:name="T33_399" style:family="text"/>
    <style:style style:name="T33_400" style:family="text"/>
    <style:style style:name="T33_401" style:family="text"/>
    <style:style style:name="T33_402" style:family="text"/>
    <style:style style:name="T33_403" style:family="text"/>
    <style:style style:name="T33_404" style:family="text"/>
    <style:style style:name="T33_405" style:family="text"/>
    <style:style style:name="T33_406" style:family="text"/>
    <style:style style:name="T33_407" style:family="text"/>
    <style:style style:name="T33_408" style:family="text"/>
    <style:style style:name="T33_409" style:family="text"/>
    <style:style style:name="T33_410" style:family="text"/>
    <style:style style:name="T33_411" style:family="text"/>
    <style:style style:name="T33_412" style:family="text"/>
    <style:style style:name="T33_413" style:family="text">
      <style:text-properties fo:font-style="italic" style:font-style-asian="italic" style:font-style-complex="italic"/>
    </style:style>
    <style:style style:name="T33_414" style:family="text"/>
    <style:style style:name="T33_415" style:family="text"/>
    <style:style style:name="T33_416" style:family="text"/>
    <style:style style:name="T33_417" style:family="text"/>
    <style:style style:name="T33_418" style:family="text"/>
    <style:style style:name="T33_419" style:family="text"/>
    <style:style style:name="T33_420" style:family="text"/>
    <style:style style:name="T33_421" style:family="text"/>
    <style:style style:name="T33_422" style:family="text"/>
    <style:style style:name="T33_423" style:family="text"/>
    <style:style style:name="T33_424" style:family="text"/>
    <style:style style:name="T33_425" style:family="text"/>
    <style:style style:name="T33_426" style:family="text"/>
    <style:style style:name="T33_427" style:family="text"/>
    <style:style style:name="T33_428" style:family="text"/>
    <style:style style:name="T33_429" style:family="text"/>
    <style:style style:name="T33_430" style:family="text"/>
    <style:style style:name="T33_431" style:family="text">
      <style:text-properties style:text-position="super 58%"/>
    </style:style>
    <style:style style:name="T33_432" style:family="text">
      <style:text-properties style:text-position="super 58%"/>
    </style:style>
    <style:style style:name="T33_433" style:family="text">
      <style:text-properties style:text-position="super 58%"/>
    </style:style>
    <style:style style:name="T33_434" style:family="text">
      <style:text-properties style:text-position="super 58%"/>
    </style:style>
    <style:style style:name="T33_435" style:family="text">
      <style:text-properties style:text-position="super 58%"/>
    </style:style>
    <style:style style:name="T33_436" style:family="text">
      <style:text-properties style:text-position="super 58%"/>
    </style:style>
    <style:style style:name="T33_437" style:family="text">
      <style:text-properties style:text-position="super 58%"/>
    </style:style>
    <style:style style:name="T33_438" style:family="text">
      <style:text-properties style:text-position="super 58%"/>
    </style:style>
    <style:style style:name="T33_439" style:family="text">
      <style:text-properties style:text-position="super 58%"/>
    </style:style>
    <style:style style:name="T33_440" style:family="text"/>
    <style:style style:name="T33_441" style:family="text"/>
    <style:style style:name="T33_442" style:family="text"/>
    <style:style style:name="T33_443" style:family="text"/>
    <style:style style:name="T33_444" style:family="text"/>
    <style:style style:name="T33_445" style:family="text"/>
    <style:style style:name="T33_446" style:family="text"/>
    <style:style style:name="T33_447" style:family="text"/>
    <style:style style:name="T33_448" style:family="text"/>
    <style:style style:name="T33_449" style:family="text"/>
    <style:style style:name="T33_450" style:family="text"/>
    <style:style style:name="T33_451" style:family="text"/>
    <style:style style:name="T33_452" style:family="text"/>
    <style:style style:name="T33_453" style:family="text"/>
    <style:style style:name="T33_454" style:family="text"/>
    <style:style style:name="T33_455" style:family="text"/>
    <style:style style:name="T33_456" style:family="text"/>
    <style:style style:name="T33_457" style:family="text"/>
    <style:style style:name="T33_458" style:family="text"/>
    <style:style style:name="T33_459" style:family="text"/>
    <style:style style:name="T33_460" style:family="text"/>
    <style:style style:name="T33_461" style:family="text"/>
    <style:style style:name="T33_462" style:family="text"/>
    <style:style style:name="T33_463" style:family="text"/>
    <style:style style:name="T33_464" style:family="text"/>
    <style:style style:name="T33_465" style:family="text"/>
    <style:style style:name="T33_466" style:family="text"/>
    <style:style style:name="T33_467" style:family="text"/>
    <style:style style:name="T33_468" style:family="text"/>
    <style:style style:name="T33_469" style:family="text"/>
    <style:style style:name="T33_470" style:family="text"/>
    <style:style style:name="T33_471" style:family="text"/>
    <style:style style:name="T33_472" style:family="text"/>
    <style:style style:name="T33_473" style:family="text"/>
    <style:style style:name="T33_474" style:family="text"/>
    <style:style style:name="T33_475" style:family="text"/>
    <style:style style:name="T33_476" style:family="text"/>
    <style:style style:name="T33_477" style:family="text"/>
    <style:style style:name="T33_478" style:family="text"/>
    <style:style style:name="T33_479" style:family="text"/>
    <style:style style:name="T33_480" style:family="text"/>
    <style:style style:name="T33_481" style:family="text"/>
    <style:style style:name="T33_482" style:family="text"/>
    <style:style style:name="T33_483" style:family="text"/>
    <style:style style:name="T33_484" style:family="text"/>
    <style:style style:name="T33_485" style:family="text"/>
    <style:style style:name="T33_486" style:family="text"/>
    <style:style style:name="T33_487" style:family="text"/>
    <style:style style:name="T33_488" style:family="text"/>
    <style:style style:name="T33_489" style:family="text"/>
    <style:style style:name="T33_490" style:family="text"/>
    <style:style style:name="T33_491" style:family="text"/>
    <style:style style:name="T33_492" style:family="text"/>
    <style:style style:name="T33_493" style:family="text"/>
    <style:style style:name="T33_494" style:family="text"/>
    <style:style style:name="T33_495" style:family="text"/>
    <style:style style:name="T33_496" style:family="text"/>
    <style:style style:name="T33_497" style:family="text"/>
    <style:style style:name="T33_498" style:family="text"/>
    <style:style style:name="T33_499" style:family="text"/>
    <style:style style:name="T33_500" style:family="text"/>
    <style:style style:name="T33_501" style:family="text"/>
    <style:style style:name="T33_502" style:family="text"/>
    <style:style style:name="T33_503" style:family="text"/>
    <style:style style:name="T33_504" style:family="text"/>
    <style:style style:name="T33_505" style:family="text"/>
    <style:style style:name="T33_506" style:family="text"/>
    <style:style style:name="T33_507" style:family="text"/>
    <style:style style:name="T33_508" style:family="text">
      <style:text-properties fo:font-style="italic" style:font-style-asian="italic" style:font-style-complex="italic"/>
    </style:style>
    <style:style style:name="T33_509" style:family="text">
      <style:text-properties fo:font-style="italic" style:font-style-asian="italic" style:font-style-complex="italic"/>
    </style:style>
    <style:style style:name="T33_510" style:family="text">
      <style:text-properties fo:font-style="italic" style:font-style-asian="italic" style:font-style-complex="italic"/>
    </style:style>
    <style:style style:name="T33_511" style:family="text"/>
    <style:style style:name="T33_512" style:family="text"/>
    <style:style style:name="T33_513" style:family="text"/>
    <style:style style:name="T33_514" style:family="text"/>
    <style:style style:name="T33_515" style:family="text"/>
    <style:style style:name="T33_516" style:family="text"/>
    <style:style style:name="T33_517" style:family="text"/>
    <style:style style:name="T33_518" style:family="text"/>
    <style:style style:name="T33_519" style:family="text"/>
    <style:style style:name="T33_520" style:family="text"/>
    <style:style style:name="T33_521" style:family="text"/>
    <style:style style:name="T33_522" style:family="text"/>
    <style:style style:name="T33_523" style:family="text"/>
    <style:style style:name="T33_524" style:family="text"/>
    <style:style style:name="T33_525" style:family="text"/>
    <style:style style:name="T33_526" style:family="text"/>
    <style:style style:name="T33_527" style:family="text"/>
    <style:style style:name="T33_528" style:family="text"/>
    <style:style style:name="T33_529" style:family="text"/>
    <style:style style:name="T33_530" style:family="text"/>
    <style:style style:name="T33_531" style:family="text"/>
    <style:style style:name="T33_532" style:family="text"/>
    <style:style style:name="T33_533" style:family="text"/>
    <style:style style:name="T33_534" style:family="text"/>
    <style:style style:name="T33_535" style:family="text"/>
    <style:style style:name="T33_536" style:family="text"/>
    <style:style style:name="T33_537" style:family="text"/>
    <style:style style:name="T33_538" style:family="text"/>
    <style:style style:name="T33_539" style:family="text"/>
    <style:style style:name="T33_540" style:family="text"/>
    <style:style style:name="T33_541" style:family="text"/>
    <style:style style:name="T33_542" style:family="text"/>
    <style:style style:name="T33_543" style:family="text"/>
    <style:style style:name="T33_544" style:family="text"/>
    <style:style style:name="T33_545" style:family="text"/>
    <style:style style:name="T33_546" style:family="text"/>
    <style:style style:name="T33_547" style:family="text"/>
    <style:style style:name="T33_548" style:family="text"/>
    <style:style style:name="T33_549" style:family="text"/>
    <style:style style:name="T33_550" style:family="text"/>
    <style:style style:name="T33_551" style:family="text"/>
    <style:style style:name="T33_552" style:family="text"/>
    <style:style style:name="T33_553" style:family="text"/>
    <style:style style:name="T33_554" style:family="text"/>
    <style:style style:name="T33_555" style:family="text"/>
    <style:style style:name="T33_556" style:family="text"/>
    <style:style style:name="T33_557" style:family="text"/>
    <style:style style:name="T33_558" style:family="text"/>
    <style:style style:name="T33_559" style:family="text"/>
    <style:style style:name="T33_560" style:family="text"/>
    <style:style style:name="T33_561" style:family="text"/>
    <style:style style:name="T33_562" style:family="text"/>
    <style:style style:name="T33_563" style:family="text"/>
    <style:style style:name="T33_564" style:family="text"/>
    <style:style style:name="T33_565" style:family="text"/>
    <style:style style:name="T33_566" style:family="text"/>
    <style:style style:name="T33_567" style:family="text"/>
    <style:style style:name="T33_568" style:family="text"/>
    <style:style style:name="T33_569" style:family="text"/>
    <style:style style:name="T33_570" style:family="text"/>
    <style:style style:name="T33_571" style:family="text"/>
    <style:style style:name="T33_572" style:family="text"/>
    <style:style style:name="T33_573" style:family="text"/>
    <style:style style:name="T33_574" style:family="text"/>
    <style:style style:name="T33_575" style:family="text"/>
    <style:style style:name="T33_576" style:family="text"/>
    <style:style style:name="T33_577" style:family="text"/>
    <style:style style:name="T33_578" style:family="text"/>
    <style:style style:name="T33_579" style:family="text"/>
    <style:style style:name="T33_580" style:family="text"/>
    <style:style style:name="T33_581" style:family="text"/>
    <style:style style:name="T33_582" style:family="text"/>
    <style:style style:name="T33_583" style:family="text"/>
    <style:style style:name="T33_584" style:family="text"/>
    <style:style style:name="T33_585" style:family="text"/>
    <style:style style:name="T33_586" style:family="text"/>
    <style:style style:name="T33_587" style:family="text"/>
    <style:style style:name="T33_588" style:family="text"/>
    <style:style style:name="T33_589" style:family="text"/>
    <style:style style:name="T33_590" style:family="text"/>
    <style:style style:name="T33_591" style:family="text"/>
    <style:style style:name="T33_592" style:family="text"/>
    <style:style style:name="T33_593" style:family="text"/>
    <style:style style:name="T33_594" style:family="text"/>
    <style:style style:name="T33_595" style:family="text"/>
    <style:style style:name="T33_596" style:family="text"/>
    <style:style style:name="T33_597" style:family="text"/>
    <style:style style:name="T33_598" style:family="text"/>
    <style:style style:name="T33_599" style:family="text"/>
    <style:style style:name="T33_600" style:family="text"/>
    <style:style style:name="T33_601" style:family="text"/>
    <style:style style:name="T33_602" style:family="text"/>
    <style:style style:name="T33_603" style:family="text"/>
    <style:style style:name="T33_604" style:family="text"/>
    <style:style style:name="T33_605" style:family="text"/>
    <style:style style:name="T33_606" style:family="text"/>
    <style:style style:name="T33_607" style:family="text"/>
    <style:style style:name="T33_608" style:family="text"/>
    <style:style style:name="T33_609" style:family="text"/>
    <style:style style:name="T33_610" style:family="text"/>
    <style:style style:name="T33_611" style:family="text"/>
    <style:style style:name="T33_612" style:family="text"/>
    <style:style style:name="T33_613" style:family="text"/>
    <style:style style:name="T33_614" style:family="text"/>
    <style:style style:name="T33_615" style:family="text"/>
    <style:style style:name="T33_616" style:family="text"/>
    <style:style style:name="T33_617" style:family="text"/>
    <style:style style:name="T33_618" style:family="text"/>
    <style:style style:name="T33_619" style:family="text"/>
    <style:style style:name="T33_620" style:family="text"/>
    <style:style style:name="T33_621" style:family="text"/>
    <style:style style:name="T33_622" style:family="text"/>
    <style:style style:name="T33_623" style:family="text"/>
    <style:style style:name="T33_624" style:family="text"/>
    <style:style style:name="T33_625" style:family="text"/>
    <style:style style:name="T33_626" style:family="text"/>
    <style:style style:name="T33_627" style:family="text"/>
    <style:style style:name="T33_628" style:family="text"/>
    <style:style style:name="T33_629" style:family="text"/>
    <style:style style:name="T33_630" style:family="text"/>
    <style:style style:name="T33_631" style:family="text"/>
    <style:style style:name="T33_632" style:family="text"/>
    <style:style style:name="T33_633" style:family="text"/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Standard">
      <style:paragraph-properties fo:text-align="center" fo:break-before="auto" fo:line-height="115%" style:writing-mode="lr-tb"/>
    </style:style>
    <style:style style:name="T35_1" style:family="text">
      <style:text-properties fo:font-style="italic" style:font-style-asian="italic" style:font-style-complex="italic"/>
    </style:style>
    <style:style style:name="T35_2" style:family="text">
      <style:text-properties fo:font-style="italic" style:font-style-asian="italic" style:font-style-complex="italic"/>
    </style:style>
    <style:style style:name="T35_3" style:family="text">
      <style:text-properties fo:font-style="italic" style:font-style-asian="italic" style:font-style-complex="italic"/>
    </style:style>
    <style:style style:name="T35_4" style:family="text">
      <style:text-properties fo:font-style="italic" style:font-style-asian="italic" style:font-style-complex="italic"/>
    </style:style>
    <style:style style:name="T35_5" style:family="text">
      <style:text-properties fo:font-style="italic" style:font-style-asian="italic" style:font-style-complex="italic"/>
    </style:style>
    <style:style style:name="T35_6" style:family="text">
      <style:text-properties fo:font-style="italic" style:font-style-asian="italic" style:font-style-complex="italic"/>
    </style:style>
    <style:style style:name="T35_7" style:family="text">
      <style:text-properties fo:font-style="italic" style:font-style-asian="italic" style:font-style-complex="italic"/>
    </style:style>
    <style:style style:name="T35_8" style:family="text">
      <style:text-properties fo:font-style="italic" style:font-style-asian="italic" style:font-style-complex="italic"/>
    </style:style>
    <style:style style:name="T35_9" style:family="text">
      <style:text-properties fo:font-style="italic" style:font-style-asian="italic" style:font-style-complex="italic"/>
    </style:style>
    <style:style style:name="T35_10" style:family="text"/>
    <style:style style:name="T35_11" style:family="text">
      <style:text-properties fo:font-style="italic" style:font-style-asian="italic" style:font-style-complex="italic"/>
    </style:style>
    <style:style style:name="T35_12" style:family="text">
      <style:text-properties fo:font-style="italic" style:font-style-asian="italic" style:font-style-complex="italic"/>
    </style:style>
    <style:style style:name="T35_13" style:family="text">
      <style:text-properties fo:font-style="italic" style:font-style-asian="italic" style:font-style-complex="italic"/>
    </style:style>
    <style:style style:name="T35_14" style:family="text">
      <style:text-properties fo:font-style="italic" style:font-style-asian="italic" style:font-style-complex="italic"/>
    </style:style>
    <style:style style:name="T35_15" style:family="text">
      <style:text-properties fo:font-style="italic" style:font-style-asian="italic" style:font-style-complex="italic"/>
    </style:style>
    <style:style style:name="T35_16" style:family="text"/>
    <style:style style:name="T35_17" style:family="text"/>
    <style:style style:name="T35_18" style:family="text">
      <style:text-properties fo:font-style="italic" style:font-style-asian="italic" style:font-style-complex="italic"/>
    </style:style>
    <style:style style:name="T35_19" style:family="text">
      <style:text-properties fo:font-style="italic" style:font-style-asian="italic" style:font-style-complex="italic"/>
    </style:style>
    <style:style style:name="T35_20" style:family="text">
      <style:text-properties fo:font-style="italic" style:font-style-asian="italic" style:font-style-complex="italic"/>
    </style:style>
    <style:style style:name="T35_21" style:family="text">
      <style:text-properties fo:font-style="italic" style:font-style-asian="italic" style:font-style-complex="italic"/>
    </style:style>
    <style:style style:name="T35_22" style:family="text">
      <style:text-properties fo:font-style="italic" style:font-style-asian="italic" style:font-style-complex="italic"/>
    </style:style>
    <style:style style:name="T35_23" style:family="text">
      <style:text-properties fo:font-style="italic" style:font-style-asian="italic" style:font-style-complex="italic"/>
    </style:style>
    <style:style style:name="T35_24" style:family="text">
      <style:text-properties fo:font-style="italic" style:font-style-asian="italic" style:font-style-complex="italic"/>
    </style:style>
    <style:style style:name="T35_25" style:family="text">
      <style:text-properties fo:font-style="italic" style:font-style-asian="italic" style:font-style-complex="italic"/>
    </style:style>
    <style:style style:name="T35_26" style:family="text">
      <style:text-properties fo:font-style="italic" style:font-style-asian="italic" style:font-style-complex="italic"/>
    </style:style>
    <style:style style:name="T35_27" style:family="text">
      <style:text-properties fo:font-style="italic" style:font-style-asian="italic" style:font-style-complex="italic"/>
    </style:style>
    <style:style style:name="T35_28" style:family="text">
      <style:text-properties fo:font-style="italic" style:font-style-asian="italic" style:font-style-complex="italic"/>
    </style:style>
    <style:style style:name="T35_29" style:family="text">
      <style:text-properties fo:font-style="italic" style:font-style-asian="italic" style:font-style-complex="italic"/>
    </style:style>
    <style:style style:name="T35_30" style:family="text">
      <style:text-properties fo:font-style="italic" style:font-style-asian="italic" style:font-style-complex="italic"/>
    </style:style>
    <style:style style:name="T35_31" style:family="text">
      <style:text-properties fo:font-style="italic" style:font-style-asian="italic" style:font-style-complex="italic"/>
    </style:style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T39_57" style:family="text"/>
    <style:style style:name="T39_58" style:family="text"/>
    <style:style style:name="T39_59" style:family="text"/>
    <style:style style:name="T39_60" style:family="text"/>
    <style:style style:name="T39_61" style:family="text"/>
    <style:style style:name="T39_62" style:family="text"/>
    <style:style style:name="T39_63" style:family="text"/>
    <style:style style:name="T39_64" style:family="text"/>
    <style:style style:name="T39_65" style:family="text"/>
    <style:style style:name="T39_66" style:family="text"/>
    <style:style style:name="T39_67" style:family="text"/>
    <style:style style:name="T39_68" style:family="text"/>
    <style:style style:name="T39_69" style:family="text"/>
    <style:style style:name="T39_70" style:family="text"/>
    <style:style style:name="T39_71" style:family="text"/>
    <style:style style:name="T39_72" style:family="text"/>
    <style:style style:name="T39_73" style:family="text"/>
    <style:style style:name="T39_74" style:family="text"/>
    <style:style style:name="T39_75" style:family="text"/>
    <style:style style:name="T39_76" style:family="text"/>
    <style:style style:name="T39_77" style:family="text"/>
    <style:style style:name="T39_78" style:family="text"/>
    <style:style style:name="T39_79" style:family="text"/>
    <style:style style:name="T39_80" style:family="text"/>
    <style:style style:name="T39_81" style:family="text"/>
    <style:style style:name="T39_82" style:family="text"/>
    <style:style style:name="T39_83" style:family="text"/>
    <style:style style:name="T39_84" style:family="text"/>
    <style:style style:name="T39_85" style:family="text"/>
    <style:style style:name="T39_86" style:family="text"/>
    <style:style style:name="T39_87" style:family="text"/>
    <style:style style:name="T39_88" style:family="text"/>
    <style:style style:name="T39_89" style:family="text"/>
    <style:style style:name="T39_90" style:family="text"/>
    <style:style style:name="T39_91" style:family="text"/>
    <style:style style:name="T39_92" style:family="text"/>
    <style:style style:name="T39_93" style:family="text"/>
    <style:style style:name="T39_94" style:family="text"/>
    <style:style style:name="T39_95" style:family="text"/>
    <style:style style:name="T39_96" style:family="text"/>
    <style:style style:name="T39_97" style:family="text"/>
    <style:style style:name="T39_98" style:family="text"/>
    <style:style style:name="T39_99" style:family="text"/>
    <style:style style:name="T39_100" style:family="text"/>
    <style:style style:name="T39_101" style:family="text"/>
    <style:style style:name="T39_102" style:family="text"/>
    <style:style style:name="T39_103" style:family="text"/>
    <style:style style:name="T39_104" style:family="text"/>
    <style:style style:name="T39_105" style:family="text"/>
    <style:style style:name="T39_106" style:family="text"/>
    <style:style style:name="T39_107" style:family="text"/>
    <style:style style:name="T39_108" style:family="text"/>
    <style:style style:name="T39_109" style:family="text"/>
    <style:style style:name="T39_110" style:family="text">
      <style:text-properties style:text-position="super 58%"/>
    </style:style>
    <style:style style:name="T39_111" style:family="text"/>
    <style:style style:name="T39_112" style:family="text"/>
    <style:style style:name="T39_113" style:family="text"/>
    <style:style style:name="T39_114" style:family="text"/>
    <style:style style:name="T39_115" style:family="text"/>
    <style:style style:name="T39_116" style:family="text"/>
    <style:style style:name="T39_117" style:family="text"/>
    <style:style style:name="T39_118" style:family="text"/>
    <style:style style:name="T39_119" style:family="text"/>
    <style:style style:name="T39_120" style:family="text"/>
    <style:style style:name="T39_121" style:family="text"/>
    <style:style style:name="T39_122" style:family="text"/>
    <style:style style:name="T39_123" style:family="text"/>
    <style:style style:name="T39_124" style:family="text"/>
    <style:style style:name="T39_125" style:family="text"/>
    <style:style style:name="T39_126" style:family="text"/>
    <style:style style:name="T39_127" style:family="text"/>
    <style:style style:name="T39_128" style:family="text"/>
    <style:style style:name="T39_129" style:family="text"/>
    <style:style style:name="T39_130" style:family="text"/>
    <style:style style:name="T39_131" style:family="text"/>
    <style:style style:name="T39_132" style:family="text"/>
    <style:style style:name="T39_133" style:family="text"/>
    <style:style style:name="T39_134" style:family="text"/>
    <style:style style:name="T39_135" style:family="text"/>
    <style:style style:name="T39_136" style:family="text"/>
    <style:style style:name="T39_137" style:family="text"/>
    <style:style style:name="T39_138" style:family="text"/>
    <style:style style:name="T39_139" style:family="text"/>
    <style:style style:name="T39_140" style:family="text"/>
    <style:style style:name="T39_141" style:family="text"/>
    <style:style style:name="T39_142" style:family="text"/>
    <style:style style:name="T39_143" style:family="text"/>
    <style:style style:name="T39_144" style:family="text"/>
    <style:style style:name="T39_145" style:family="text"/>
    <style:style style:name="T39_146" style:family="text"/>
    <style:style style:name="T39_147" style:family="text"/>
    <style:style style:name="T39_148" style:family="text"/>
    <style:style style:name="T39_149" style:family="text"/>
    <style:style style:name="T39_150" style:family="text"/>
    <style:style style:name="T39_151" style:family="text"/>
    <style:style style:name="T39_152" style:family="text"/>
    <style:style style:name="T39_153" style:family="text"/>
    <style:style style:name="T39_154" style:family="text"/>
    <style:style style:name="T39_155" style:family="text"/>
    <style:style style:name="T39_156" style:family="text"/>
    <style:style style:name="T39_157" style:family="text"/>
    <style:style style:name="T39_158" style:family="text"/>
    <style:style style:name="T39_159" style:family="text"/>
    <style:style style:name="T39_160" style:family="text"/>
    <style:style style:name="T39_161" style:family="text"/>
    <style:style style:name="T39_162" style:family="text"/>
    <style:style style:name="T39_163" style:family="text"/>
    <style:style style:name="T39_164" style:family="text"/>
    <style:style style:name="T39_165" style:family="text"/>
    <style:style style:name="T39_166" style:family="text"/>
    <style:style style:name="T39_167" style:family="text"/>
    <style:style style:name="T39_168" style:family="text"/>
    <style:style style:name="T39_169" style:family="text"/>
    <style:style style:name="T39_170" style:family="text"/>
    <style:style style:name="T39_171" style:family="text"/>
    <style:style style:name="T39_172" style:family="text"/>
    <style:style style:name="T39_173" style:family="text"/>
    <style:style style:name="T39_174" style:family="text"/>
    <style:style style:name="T39_175" style:family="text"/>
    <style:style style:name="T39_176" style:family="text"/>
    <style:style style:name="T39_177" style:family="text"/>
    <style:style style:name="T39_178" style:family="text"/>
    <style:style style:name="T39_179" style:family="text"/>
    <style:style style:name="T39_180" style:family="text"/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T40_48" style:family="text"/>
    <style:style style:name="T40_49" style:family="text"/>
    <style:style style:name="T40_50" style:family="text"/>
    <style:style style:name="T40_51" style:family="text"/>
    <style:style style:name="T40_52" style:family="text"/>
    <style:style style:name="T40_53" style:family="text"/>
    <style:style style:name="T40_54" style:family="text"/>
    <style:style style:name="T40_55" style:family="text"/>
    <style:style style:name="T40_56" style:family="text"/>
    <style:style style:name="T40_57" style:family="text"/>
    <style:style style:name="T40_58" style:family="text"/>
    <style:style style:name="T40_59" style:family="text"/>
    <style:style style:name="T40_60" style:family="text"/>
    <style:style style:name="T40_61" style:family="text"/>
    <style:style style:name="T40_62" style:family="text"/>
    <style:style style:name="T40_63" style:family="text"/>
    <style:style style:name="T40_64" style:family="text"/>
    <style:style style:name="T40_65" style:family="text"/>
    <style:style style:name="T40_66" style:family="text"/>
    <style:style style:name="T40_67" style:family="text"/>
    <style:style style:name="T40_68" style:family="text"/>
    <style:style style:name="T40_69" style:family="text"/>
    <style:style style:name="T40_70" style:family="text"/>
    <style:style style:name="T40_71" style:family="text"/>
    <style:style style:name="T40_72" style:family="text"/>
    <style:style style:name="T40_73" style:family="text"/>
    <style:style style:name="T40_74" style:family="text"/>
    <style:style style:name="T40_75" style:family="text"/>
    <style:style style:name="T40_76" style:family="text"/>
    <style:style style:name="T40_77" style:family="text"/>
    <style:style style:name="T40_78" style:family="text"/>
    <style:style style:name="T40_79" style:family="text"/>
    <style:style style:name="T40_80" style:family="text"/>
    <style:style style:name="T40_81" style:family="text"/>
    <style:style style:name="T40_82" style:family="text"/>
    <style:style style:name="T40_83" style:family="text"/>
    <style:style style:name="T40_84" style:family="text"/>
    <style:style style:name="T40_85" style:family="text"/>
    <style:style style:name="T40_86" style:family="text"/>
    <style:style style:name="T40_87" style:family="text"/>
    <style:style style:name="T40_88" style:family="text"/>
    <style:style style:name="T40_89" style:family="text"/>
    <style:style style:name="T40_90" style:family="text"/>
    <style:style style:name="T40_91" style:family="text"/>
    <style:style style:name="T40_92" style:family="text"/>
    <style:style style:name="T40_93" style:family="text"/>
    <style:style style:name="T40_94" style:family="text"/>
    <style:style style:name="T40_95" style:family="text"/>
    <style:style style:name="T40_96" style:family="text"/>
    <style:style style:name="T40_97" style:family="text"/>
    <style:style style:name="T40_98" style:family="text"/>
    <style:style style:name="T40_99" style:family="text"/>
    <style:style style:name="T40_100" style:family="text"/>
    <style:style style:name="T40_101" style:family="text"/>
    <style:style style:name="T40_102" style:family="text"/>
    <style:style style:name="T40_103" style:family="text"/>
    <style:style style:name="T40_104" style:family="text"/>
    <style:style style:name="T40_105" style:family="text"/>
    <style:style style:name="T40_106" style:family="text"/>
    <style:style style:name="T40_107" style:family="text"/>
    <style:style style:name="T40_108" style:family="text"/>
    <style:style style:name="T40_109" style:family="text"/>
    <style:style style:name="T40_110" style:family="text"/>
    <style:style style:name="T40_111" style:family="text"/>
    <style:style style:name="T40_112" style:family="text"/>
    <style:style style:name="T40_113" style:family="text"/>
    <style:style style:name="T40_114" style:family="text"/>
    <style:style style:name="T40_115" style:family="text"/>
    <style:style style:name="T40_116" style:family="text"/>
    <style:style style:name="T40_117" style:family="text"/>
    <style:style style:name="T40_118" style:family="text"/>
    <style:style style:name="T40_119" style:family="text"/>
    <style:style style:name="T40_120" style:family="text"/>
    <style:style style:name="T40_121" style:family="text"/>
    <style:style style:name="T40_122" style:family="text"/>
    <style:style style:name="T40_123" style:family="text"/>
    <style:style style:name="T40_124" style:family="text"/>
    <style:style style:name="T40_125" style:family="text"/>
    <style:style style:name="T40_126" style:family="text"/>
    <style:style style:name="T40_127" style:family="text"/>
    <style:style style:name="T40_128" style:family="text"/>
    <style:style style:name="T40_129" style:family="text"/>
    <style:style style:name="T40_130" style:family="text"/>
    <style:style style:name="T40_131" style:family="text"/>
    <style:style style:name="T40_132" style:family="text"/>
    <style:style style:name="T40_133" style:family="text"/>
    <style:style style:name="T40_134" style:family="text"/>
    <style:style style:name="T40_135" style:family="text"/>
    <style:style style:name="T40_136" style:family="text"/>
    <style:style style:name="T40_137" style:family="text"/>
    <style:style style:name="T40_138" style:family="text"/>
    <style:style style:name="T40_139" style:family="text"/>
    <style:style style:name="T40_140" style:family="text"/>
    <style:style style:name="T40_141" style:family="text"/>
    <style:style style:name="T40_142" style:family="text"/>
    <style:style style:name="T40_143" style:family="text"/>
    <style:style style:name="T40_144" style:family="text"/>
    <style:style style:name="T40_145" style:family="text"/>
    <style:style style:name="T40_146" style:family="text"/>
    <style:style style:name="T40_147" style:family="text"/>
    <style:style style:name="T40_148" style:family="text"/>
    <style:style style:name="T40_149" style:family="text"/>
    <style:style style:name="T40_150" style:family="text"/>
    <style:style style:name="T40_151" style:family="text"/>
    <style:style style:name="T40_152" style:family="text"/>
    <style:style style:name="T40_153" style:family="text"/>
    <style:style style:name="T40_154" style:family="text"/>
    <style:style style:name="T40_155" style:family="text"/>
    <style:style style:name="T40_156" style:family="text"/>
    <style:style style:name="T40_157" style:family="text"/>
    <style:style style:name="T40_158" style:family="text"/>
    <style:style style:name="T40_159" style:family="text"/>
    <style:style style:name="T40_160" style:family="text"/>
    <style:style style:name="T40_161" style:family="text"/>
    <style:style style:name="T40_162" style:family="text"/>
    <style:style style:name="T40_163" style:family="text"/>
    <style:style style:name="T40_164" style:family="text"/>
    <style:style style:name="T40_165" style:family="text"/>
    <style:style style:name="T40_166" style:family="text"/>
    <style:style style:name="T40_167" style:family="text"/>
    <style:style style:name="T40_168" style:family="text"/>
    <style:style style:name="T40_169" style:family="text"/>
    <style:style style:name="T40_170" style:family="text"/>
    <style:style style:name="T40_171" style:family="text"/>
    <style:style style:name="T40_172" style:family="text"/>
    <style:style style:name="T40_173" style:family="text"/>
    <style:style style:name="T40_174" style:family="text"/>
    <style:style style:name="T40_175" style:family="text"/>
    <style:style style:name="T40_176" style:family="text"/>
    <style:style style:name="T40_177" style:family="text"/>
    <style:style style:name="T40_178" style:family="text"/>
    <style:style style:name="T40_179" style:family="text"/>
    <style:style style:name="T40_180" style:family="text"/>
    <style:style style:name="T40_181" style:family="text"/>
    <style:style style:name="T40_182" style:family="text"/>
    <style:style style:name="T40_183" style:family="text"/>
    <style:style style:name="T40_184" style:family="text"/>
    <style:style style:name="T40_185" style:family="text"/>
    <style:style style:name="T40_186" style:family="text"/>
    <style:style style:name="T40_187" style:family="text"/>
    <style:style style:name="T40_188" style:family="text"/>
    <style:style style:name="T40_189" style:family="text"/>
    <style:style style:name="T40_190" style:family="text"/>
    <style:style style:name="T40_191" style:family="text"/>
    <style:style style:name="T40_192" style:family="text"/>
    <style:style style:name="T40_193" style:family="text"/>
    <style:style style:name="T40_194" style:family="text"/>
    <style:style style:name="T40_195" style:family="text"/>
    <style:style style:name="T40_196" style:family="text"/>
    <style:style style:name="T40_197" style:family="text"/>
    <style:style style:name="T40_198" style:family="text"/>
    <style:style style:name="T40_199" style:family="text"/>
    <style:style style:name="T40_200" style:family="text"/>
    <style:style style:name="T40_201" style:family="text"/>
    <style:style style:name="T40_202" style:family="text"/>
    <style:style style:name="T40_203" style:family="text"/>
    <style:style style:name="T40_204" style:family="text"/>
    <style:style style:name="T40_205" style:family="text"/>
    <style:style style:name="T40_206" style:family="text"/>
    <style:style style:name="T40_207" style:family="text"/>
    <style:style style:name="T40_208" style:family="text"/>
    <style:style style:name="T40_209" style:family="text"/>
    <style:style style:name="T40_210" style:family="text"/>
    <style:style style:name="T40_211" style:family="text"/>
    <style:style style:name="T40_212" style:family="text"/>
    <style:style style:name="T40_213" style:family="text"/>
    <style:style style:name="T40_214" style:family="text"/>
    <style:style style:name="T40_215" style:family="text"/>
    <style:style style:name="T40_216" style:family="text"/>
    <style:style style:name="T40_217" style:family="text"/>
    <style:style style:name="T40_218" style:family="text"/>
    <style:style style:name="T40_219" style:family="text"/>
    <style:style style:name="T40_220" style:family="text"/>
    <style:style style:name="T40_221" style:family="text"/>
    <style:style style:name="T40_222" style:family="text"/>
    <style:style style:name="T40_223" style:family="text"/>
    <style:style style:name="T40_224" style:family="text"/>
    <style:style style:name="T40_225" style:family="text"/>
    <style:style style:name="T40_226" style:family="text"/>
    <style:style style:name="T40_227" style:family="text"/>
    <style:style style:name="T40_228" style:family="text"/>
    <style:style style:name="T40_229" style:family="text"/>
    <style:style style:name="T40_230" style:family="text"/>
    <style:style style:name="T40_231" style:family="text"/>
    <style:style style:name="T40_232" style:family="text"/>
    <style:style style:name="T40_233" style:family="text"/>
    <style:style style:name="T40_234" style:family="text"/>
    <style:style style:name="T40_235" style:family="text"/>
    <style:style style:name="T40_236" style:family="text"/>
    <style:style style:name="T40_237" style:family="text"/>
    <style:style style:name="T40_238" style:family="text"/>
    <style:style style:name="T40_239" style:family="text"/>
    <style:style style:name="T40_240" style:family="text"/>
    <style:style style:name="T40_241" style:family="text"/>
    <style:style style:name="T40_242" style:family="text"/>
    <style:style style:name="T40_243" style:family="text"/>
    <style:style style:name="T40_244" style:family="text"/>
    <style:style style:name="T40_245" style:family="text"/>
    <style:style style:name="T40_246" style:family="text"/>
    <style:style style:name="T40_247" style:family="text"/>
    <style:style style:name="T40_248" style:family="text"/>
    <style:style style:name="T40_249" style:family="text"/>
    <style:style style:name="T40_250" style:family="text"/>
    <style:style style:name="T40_251" style:family="text"/>
    <style:style style:name="T40_252" style:family="text"/>
    <style:style style:name="T40_253" style:family="text"/>
    <style:style style:name="T40_254" style:family="text"/>
    <style:style style:name="T40_255" style:family="text"/>
    <style:style style:name="T40_256" style:family="text"/>
    <style:style style:name="T40_257" style:family="text"/>
    <style:style style:name="T40_258" style:family="text"/>
    <style:style style:name="T40_259" style:family="text"/>
    <style:style style:name="T40_260" style:family="text"/>
    <style:style style:name="T40_261" style:family="text"/>
    <style:style style:name="T40_262" style:family="text"/>
    <style:style style:name="T40_263" style:family="text"/>
    <style:style style:name="T40_264" style:family="text"/>
    <style:style style:name="T40_265" style:family="text"/>
    <style:style style:name="T40_266" style:family="text"/>
    <style:style style:name="T40_267" style:family="text"/>
    <style:style style:name="T40_268" style:family="text"/>
    <style:style style:name="T40_269" style:family="text"/>
    <style:style style:name="T40_270" style:family="text"/>
    <style:style style:name="T40_271" style:family="text"/>
    <style:style style:name="T40_272" style:family="text"/>
    <style:style style:name="T40_273" style:family="text"/>
    <style:style style:name="T40_274" style:family="text"/>
    <style:style style:name="T40_275" style:family="text"/>
    <style:style style:name="T40_276" style:family="text"/>
    <style:style style:name="T40_277" style:family="text"/>
    <style:style style:name="T40_278" style:family="text"/>
    <style:style style:name="T40_279" style:family="text"/>
    <style:style style:name="T40_280" style:family="text"/>
    <style:style style:name="T40_281" style:family="text"/>
    <style:style style:name="T40_282" style:family="text"/>
    <style:style style:name="T40_283" style:family="text"/>
    <style:style style:name="T40_284" style:family="text"/>
    <style:style style:name="T40_285" style:family="text"/>
    <style:style style:name="T40_286" style:family="text"/>
    <style:style style:name="T40_287" style:family="text"/>
    <style:style style:name="T40_288" style:family="text"/>
    <style:style style:name="T40_289" style:family="text"/>
    <style:style style:name="T40_290" style:family="text"/>
    <style:style style:name="T40_291" style:family="text"/>
    <style:style style:name="T40_292" style:family="text"/>
    <style:style style:name="T40_293" style:family="text"/>
    <style:style style:name="T40_294" style:family="text"/>
    <style:style style:name="T40_295" style:family="text"/>
    <style:style style:name="T40_296" style:family="text"/>
    <style:style style:name="T40_297" style:family="text"/>
    <style:style style:name="T40_298" style:family="text"/>
    <style:style style:name="T40_299" style:family="text"/>
    <style:style style:name="T40_300" style:family="text"/>
    <style:style style:name="T40_301" style:family="text"/>
    <style:style style:name="T40_302" style:family="text"/>
    <style:style style:name="T40_303" style:family="text"/>
    <style:style style:name="T40_304" style:family="text"/>
    <style:style style:name="T40_305" style:family="text"/>
    <style:style style:name="T40_306" style:family="text"/>
    <style:style style:name="T40_307" style:family="text"/>
    <style:style style:name="T40_308" style:family="text"/>
    <style:style style:name="T40_309" style:family="text"/>
    <style:style style:name="T40_310" style:family="text"/>
    <style:style style:name="T40_311" style:family="text"/>
    <style:style style:name="T40_312" style:family="text"/>
    <style:style style:name="T40_313" style:family="text"/>
    <style:style style:name="T40_314" style:family="text"/>
    <style:style style:name="T40_315" style:family="text"/>
    <style:style style:name="T40_316" style:family="text"/>
    <style:style style:name="T40_317" style:family="text"/>
    <style:style style:name="T40_318" style:family="text"/>
    <style:style style:name="T40_319" style:family="text"/>
    <style:style style:name="T40_320" style:family="text"/>
    <style:style style:name="T40_321" style:family="text"/>
    <style:style style:name="T40_322" style:family="text"/>
    <style:style style:name="T40_323" style:family="text"/>
    <style:style style:name="T40_324" style:family="text"/>
    <style:style style:name="T40_325" style:family="text"/>
    <style:style style:name="T40_326" style:family="text"/>
    <style:style style:name="T40_327" style:family="text"/>
    <style:style style:name="T40_328" style:family="text"/>
    <style:style style:name="T40_329" style:family="text"/>
    <style:style style:name="T40_330" style:family="text"/>
    <style:style style:name="T40_331" style:family="text"/>
    <style:style style:name="T40_332" style:family="text"/>
    <style:style style:name="T40_333" style:family="text"/>
    <style:style style:name="T40_334" style:family="text"/>
    <style:style style:name="T40_335" style:family="text"/>
    <style:style style:name="T40_336" style:family="text"/>
    <style:style style:name="T40_337" style:family="text"/>
    <style:style style:name="T40_338" style:family="text"/>
    <style:style style:name="T40_339" style:family="text"/>
    <style:style style:name="T40_340" style:family="text"/>
    <style:style style:name="T40_341" style:family="text"/>
    <style:style style:name="T40_342" style:family="text"/>
    <style:style style:name="T40_343" style:family="text"/>
    <style:style style:name="T40_344" style:family="text"/>
    <style:style style:name="T40_345" style:family="text"/>
    <style:style style:name="T40_346" style:family="text"/>
    <style:style style:name="T40_347" style:family="text"/>
    <style:style style:name="T40_348" style:family="text"/>
    <style:style style:name="T40_349" style:family="text"/>
    <style:style style:name="T40_350" style:family="text"/>
    <style:style style:name="T40_351" style:family="text"/>
    <style:style style:name="T40_352" style:family="text"/>
    <style:style style:name="T40_353" style:family="text"/>
    <style:style style:name="T40_354" style:family="text"/>
    <style:style style:name="T40_355" style:family="text"/>
    <style:style style:name="T40_356" style:family="text"/>
    <style:style style:name="T40_357" style:family="text"/>
    <style:style style:name="T40_358" style:family="text"/>
    <style:style style:name="T40_359" style:family="text"/>
    <style:style style:name="T40_360" style:family="text"/>
    <style:style style:name="T40_361" style:family="text"/>
    <style:style style:name="T40_362" style:family="text"/>
    <style:style style:name="T40_363" style:family="text"/>
    <style:style style:name="T40_364" style:family="text"/>
    <style:style style:name="T40_365" style:family="text"/>
    <style:style style:name="T40_366" style:family="text"/>
    <style:style style:name="T40_367" style:family="text"/>
    <style:style style:name="T40_368" style:family="text"/>
    <style:style style:name="T40_369" style:family="text"/>
    <style:style style:name="T40_370" style:family="text"/>
    <style:style style:name="T40_371" style:family="text"/>
    <style:style style:name="T40_372" style:family="text"/>
    <style:style style:name="T40_373" style:family="text"/>
    <style:style style:name="T40_374" style:family="text"/>
    <style:style style:name="T40_375" style:family="text"/>
    <style:style style:name="P41" style:family="paragraph" style:parent-style-name="Standard">
      <style:paragraph-properties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T41_57" style:family="text"/>
    <style:style style:name="T41_58" style:family="text"/>
    <style:style style:name="T41_59" style:family="text"/>
    <style:style style:name="T41_60" style:family="text"/>
    <style:style style:name="T41_61" style:family="text"/>
    <style:style style:name="T41_62" style:family="text"/>
    <style:style style:name="T41_63" style:family="text"/>
    <style:style style:name="T41_64" style:family="text"/>
    <style:style style:name="T41_65" style:family="text"/>
    <style:style style:name="T41_66" style:family="text"/>
    <style:style style:name="T41_67" style:family="text"/>
    <style:style style:name="T41_68" style:family="text"/>
    <style:style style:name="T41_69" style:family="text"/>
    <style:style style:name="T41_70" style:family="text"/>
    <style:style style:name="T41_71" style:family="text"/>
    <style:style style:name="T41_72" style:family="text"/>
    <style:style style:name="T41_73" style:family="text"/>
    <style:style style:name="T41_74" style:family="text"/>
    <style:style style:name="T41_75" style:family="text"/>
    <style:style style:name="T41_76" style:family="text"/>
    <style:style style:name="T41_77" style:family="text"/>
    <style:style style:name="T41_78" style:family="text"/>
    <style:style style:name="T41_79" style:family="text"/>
    <style:style style:name="T41_80" style:family="text"/>
    <style:style style:name="T41_81" style:family="text"/>
    <style:style style:name="T41_82" style:family="text"/>
    <style:style style:name="T41_83" style:family="text"/>
    <style:style style:name="T41_84" style:family="text"/>
    <style:style style:name="T41_85" style:family="text"/>
    <style:style style:name="T41_86" style:family="text"/>
    <style:style style:name="T41_87" style:family="text"/>
    <style:style style:name="T41_88" style:family="text"/>
    <style:style style:name="T41_89" style:family="text"/>
    <style:style style:name="T41_90" style:family="text"/>
    <style:style style:name="T41_91" style:family="text"/>
    <style:style style:name="T41_92" style:family="text"/>
    <style:style style:name="T41_93" style:family="text"/>
    <style:style style:name="T41_94" style:family="text"/>
    <style:style style:name="T41_95" style:family="text"/>
    <style:style style:name="T41_96" style:family="text"/>
    <style:style style:name="T41_97" style:family="text"/>
    <style:style style:name="T41_98" style:family="text"/>
    <style:style style:name="T41_99" style:family="text"/>
    <style:style style:name="T41_100" style:family="text"/>
    <style:style style:name="T41_101" style:family="text"/>
    <style:style style:name="T41_102" style:family="text"/>
    <style:style style:name="T41_103" style:family="text"/>
    <style:style style:name="T41_104" style:family="text"/>
    <style:style style:name="T41_105" style:family="text"/>
    <style:style style:name="T41_106" style:family="text"/>
    <style:style style:name="T41_107" style:family="text"/>
    <style:style style:name="T41_108" style:family="text"/>
    <style:style style:name="T41_109" style:family="text"/>
    <style:style style:name="T41_110" style:family="text"/>
    <style:style style:name="T41_111" style:family="text"/>
    <style:style style:name="T41_112" style:family="text"/>
    <style:style style:name="T41_113" style:family="text"/>
    <style:style style:name="T41_114" style:family="text"/>
    <style:style style:name="T41_115" style:family="text"/>
    <style:style style:name="T41_116" style:family="text"/>
    <style:style style:name="T41_117" style:family="text"/>
    <style:style style:name="T41_118" style:family="text"/>
    <style:style style:name="T41_119" style:family="text"/>
    <style:style style:name="T41_120" style:family="text"/>
    <style:style style:name="T41_121" style:family="text"/>
    <style:style style:name="T41_122" style:family="text"/>
    <style:style style:name="T41_123" style:family="text"/>
    <style:style style:name="T41_124" style:family="text"/>
    <style:style style:name="T41_125" style:family="text"/>
    <style:style style:name="T41_126" style:family="text"/>
    <style:style style:name="T41_127" style:family="text"/>
    <style:style style:name="T41_128" style:family="text"/>
    <style:style style:name="T41_129" style:family="text"/>
    <style:style style:name="T41_130" style:family="text"/>
    <style:style style:name="T41_131" style:family="text"/>
    <style:style style:name="T41_132" style:family="text"/>
    <style:style style:name="T41_133" style:family="text"/>
    <style:style style:name="T41_134" style:family="text"/>
    <style:style style:name="T41_135" style:family="text"/>
    <style:style style:name="T41_136" style:family="text"/>
    <style:style style:name="T41_137" style:family="text"/>
    <style:style style:name="T41_138" style:family="text"/>
    <style:style style:name="T41_139" style:family="text"/>
    <style:style style:name="T41_140" style:family="text"/>
    <style:style style:name="T41_141" style:family="text"/>
    <style:style style:name="T41_142" style:family="text"/>
    <style:style style:name="T41_143" style:family="text"/>
    <style:style style:name="T41_144" style:family="text"/>
    <style:style style:name="T41_145" style:family="text"/>
    <style:style style:name="T41_146" style:family="text"/>
    <style:style style:name="T41_147" style:family="text"/>
    <style:style style:name="T41_148" style:family="text"/>
    <style:style style:name="T41_149" style:family="text"/>
    <style:style style:name="T41_150" style:family="text"/>
    <style:style style:name="T41_151" style:family="text"/>
    <style:style style:name="T41_152" style:family="text"/>
    <style:style style:name="T41_153" style:family="text"/>
    <style:style style:name="T41_154" style:family="text"/>
    <style:style style:name="T41_155" style:family="text"/>
    <style:style style:name="T41_156" style:family="text"/>
    <style:style style:name="T41_157" style:family="text"/>
    <style:style style:name="T41_158" style:family="text"/>
    <style:style style:name="T41_159" style:family="text"/>
    <style:style style:name="T41_160" style:family="text"/>
    <style:style style:name="T41_161" style:family="text"/>
    <style:style style:name="T41_162" style:family="text"/>
    <style:style style:name="T41_163" style:family="text"/>
    <style:style style:name="T41_164" style:family="text"/>
    <style:style style:name="T41_165" style:family="text"/>
    <style:style style:name="T41_166" style:family="text"/>
    <style:style style:name="T41_167" style:family="text"/>
    <style:style style:name="T41_168" style:family="text"/>
    <style:style style:name="T41_169" style:family="text"/>
    <style:style style:name="T41_170" style:family="text"/>
    <style:style style:name="T41_171" style:family="text"/>
    <style:style style:name="T41_172" style:family="text"/>
    <style:style style:name="T41_173" style:family="text"/>
    <style:style style:name="T41_174" style:family="text"/>
    <style:style style:name="T41_175" style:family="text"/>
    <style:style style:name="T41_176" style:family="text"/>
    <style:style style:name="T41_177" style:family="text"/>
    <style:style style:name="T41_178" style:family="text"/>
    <style:style style:name="T41_179" style:family="text"/>
    <style:style style:name="T41_180" style:family="text"/>
    <style:style style:name="T41_181" style:family="text"/>
    <style:style style:name="T41_182" style:family="text"/>
    <style:style style:name="T41_183" style:family="text"/>
    <style:style style:name="T41_184" style:family="text"/>
    <style:style style:name="T41_185" style:family="text"/>
    <style:style style:name="T41_186" style:family="text"/>
    <style:style style:name="T41_187" style:family="text"/>
    <style:style style:name="T41_188" style:family="text"/>
    <style:style style:name="T41_189" style:family="text"/>
    <style:style style:name="T41_190" style:family="text"/>
    <style:style style:name="T41_191" style:family="text"/>
    <style:style style:name="T41_192" style:family="text"/>
    <style:style style:name="T41_193" style:family="text"/>
    <style:style style:name="T41_194" style:family="text"/>
    <style:style style:name="T41_195" style:family="text"/>
    <style:style style:name="T41_196" style:family="text"/>
    <style:style style:name="T41_197" style:family="text"/>
    <style:style style:name="T41_198" style:family="text"/>
    <style:style style:name="T41_199" style:family="text"/>
    <style:style style:name="T41_200" style:family="text"/>
    <style:style style:name="T41_201" style:family="text"/>
    <style:style style:name="T41_202" style:family="text"/>
    <style:style style:name="T41_203" style:family="text"/>
    <style:style style:name="T41_204" style:family="text"/>
    <style:style style:name="T41_205" style:family="text"/>
    <style:style style:name="T41_206" style:family="text"/>
    <style:style style:name="T41_207" style:family="text"/>
    <style:style style:name="T41_208" style:family="text"/>
    <style:style style:name="T41_209" style:family="text"/>
    <style:style style:name="T41_210" style:family="text"/>
    <style:style style:name="T41_211" style:family="text"/>
    <style:style style:name="T41_212" style:family="text"/>
    <style:style style:name="T41_213" style:family="text"/>
    <style:style style:name="T41_214" style:family="text"/>
    <style:style style:name="T41_215" style:family="text"/>
    <style:style style:name="T41_216" style:family="text"/>
    <style:style style:name="T41_217" style:family="text"/>
    <style:style style:name="T41_218" style:family="text"/>
    <style:style style:name="T41_219" style:family="text"/>
    <style:style style:name="T41_220" style:family="text"/>
    <style:style style:name="T41_221" style:family="text"/>
    <style:style style:name="T41_222" style:family="text"/>
    <style:style style:name="T41_223" style:family="text"/>
    <style:style style:name="T41_224" style:family="text"/>
    <style:style style:name="T41_225" style:family="text"/>
    <style:style style:name="T41_226" style:family="text"/>
    <style:style style:name="T41_227" style:family="text"/>
    <style:style style:name="T41_228" style:family="text"/>
    <style:style style:name="T41_229" style:family="text"/>
    <style:style style:name="T41_230" style:family="text"/>
    <style:style style:name="T41_231" style:family="text"/>
    <style:style style:name="T41_232" style:family="text"/>
    <style:style style:name="T41_233" style:family="text"/>
    <style:style style:name="T41_234" style:family="text"/>
    <style:style style:name="T41_235" style:family="text"/>
    <style:style style:name="T41_236" style:family="text"/>
    <style:style style:name="T41_237" style:family="text"/>
    <style:style style:name="T41_238" style:family="text"/>
    <style:style style:name="T41_239" style:family="text"/>
    <style:style style:name="T41_240" style:family="text"/>
    <style:style style:name="T41_241" style:family="text"/>
    <style:style style:name="T41_242" style:family="text"/>
    <style:style style:name="T41_243" style:family="text"/>
    <style:style style:name="T41_244" style:family="text"/>
    <style:style style:name="T41_245" style:family="text"/>
    <style:style style:name="T41_246" style:family="text"/>
    <style:style style:name="T41_247" style:family="text"/>
    <style:style style:name="T41_248" style:family="text"/>
    <style:style style:name="T41_249" style:family="text"/>
    <style:style style:name="T41_250" style:family="text"/>
    <style:style style:name="T41_251" style:family="text"/>
    <style:style style:name="T41_252" style:family="text"/>
    <style:style style:name="T41_253" style:family="text"/>
    <style:style style:name="T41_254" style:family="text"/>
    <style:style style:name="T41_255" style:family="text"/>
    <style:style style:name="T41_256" style:family="text"/>
    <style:style style:name="T41_257" style:family="text"/>
    <style:style style:name="T41_258" style:family="text"/>
    <style:style style:name="T41_259" style:family="text"/>
    <style:style style:name="T41_260" style:family="text"/>
    <style:style style:name="T41_261" style:family="text"/>
    <style:style style:name="T41_262" style:family="text"/>
    <style:style style:name="T41_263" style:family="text"/>
    <style:style style:name="T41_264" style:family="text"/>
    <style:style style:name="T41_265" style:family="text"/>
    <style:style style:name="T41_266" style:family="text"/>
    <style:style style:name="T41_267" style:family="text"/>
    <style:style style:name="T41_268" style:family="text"/>
    <style:style style:name="T41_269" style:family="text"/>
    <style:style style:name="T41_270" style:family="text"/>
    <style:style style:name="T41_271" style:family="text"/>
    <style:style style:name="T41_272" style:family="text"/>
    <style:style style:name="T41_273" style:family="text"/>
    <style:style style:name="T41_274" style:family="text"/>
    <style:style style:name="T41_275" style:family="text"/>
    <style:style style:name="T41_276" style:family="text"/>
    <style:style style:name="T41_277" style:family="text"/>
    <style:style style:name="T41_278" style:family="text"/>
    <style:style style:name="T41_279" style:family="text"/>
    <style:style style:name="T41_280" style:family="text"/>
    <style:style style:name="T41_281" style:family="text"/>
    <style:style style:name="T41_282" style:family="text"/>
    <style:style style:name="T41_283" style:family="text"/>
    <style:style style:name="T41_284" style:family="text"/>
    <style:style style:name="T41_285" style:family="text"/>
    <style:style style:name="T41_286" style:family="text"/>
    <style:style style:name="T41_287" style:family="text"/>
    <style:style style:name="T41_288" style:family="text"/>
    <style:style style:name="T41_289" style:family="text"/>
    <style:style style:name="T41_290" style:family="text"/>
    <style:style style:name="T41_291" style:family="text"/>
    <style:style style:name="T41_292" style:family="text"/>
    <style:style style:name="T41_293" style:family="text"/>
    <style:style style:name="T41_294" style:family="text"/>
    <style:style style:name="T41_295" style:family="text"/>
    <style:style style:name="T41_296" style:family="text"/>
    <style:style style:name="T41_297" style:family="text"/>
    <style:style style:name="T41_298" style:family="text"/>
    <style:style style:name="T41_299" style:family="text"/>
    <style:style style:name="T41_300" style:family="text"/>
    <style:style style:name="T41_301" style:family="text"/>
    <style:style style:name="T41_302" style:family="text"/>
    <style:style style:name="T41_303" style:family="text"/>
    <style:style style:name="T41_304" style:family="text"/>
    <style:style style:name="T41_305" style:family="text"/>
    <style:style style:name="T41_306" style:family="text"/>
    <style:style style:name="T41_307" style:family="text"/>
    <style:style style:name="T41_308" style:family="text"/>
    <style:style style:name="T41_309" style:family="text"/>
    <style:style style:name="T41_310" style:family="text"/>
    <style:style style:name="T41_311" style:family="text"/>
    <style:style style:name="T41_312" style:family="text"/>
    <style:style style:name="T41_313" style:family="text"/>
    <style:style style:name="T41_314" style:family="text"/>
    <style:style style:name="T41_315" style:family="text"/>
    <style:style style:name="T41_316" style:family="text"/>
    <style:style style:name="T41_317" style:family="text"/>
    <style:style style:name="T41_318" style:family="text"/>
    <style:style style:name="T41_319" style:family="text"/>
    <style:style style:name="T41_320" style:family="text"/>
    <style:style style:name="T41_321" style:family="text"/>
    <style:style style:name="T41_322" style:family="text"/>
    <style:style style:name="T41_323" style:family="text"/>
    <style:style style:name="T41_324" style:family="text"/>
    <style:style style:name="T41_325" style:family="text"/>
    <style:style style:name="T41_326" style:family="text"/>
    <style:style style:name="T41_327" style:family="text"/>
    <style:style style:name="T41_328" style:family="text"/>
    <style:style style:name="T41_329" style:family="text"/>
    <style:style style:name="T41_330" style:family="text"/>
    <style:style style:name="T41_331" style:family="text"/>
    <style:style style:name="T41_332" style:family="text"/>
    <style:style style:name="T41_333" style:family="text"/>
    <style:style style:name="T41_334" style:family="text"/>
    <style:style style:name="T41_335" style:family="text"/>
    <style:style style:name="T41_336" style:family="text"/>
    <style:style style:name="T41_337" style:family="text"/>
    <style:style style:name="T41_338" style:family="text"/>
    <style:style style:name="T41_339" style:family="text"/>
    <style:style style:name="T41_340" style:family="text"/>
    <style:style style:name="T41_341" style:family="text"/>
    <style:style style:name="T41_342" style:family="text"/>
    <style:style style:name="T41_343" style:family="text"/>
    <style:style style:name="T41_344" style:family="text"/>
    <style:style style:name="T41_345" style:family="text"/>
    <style:style style:name="T41_346" style:family="text"/>
    <style:style style:name="T41_347" style:family="text"/>
    <style:style style:name="T41_348" style:family="text"/>
    <style:style style:name="T41_349" style:family="text"/>
    <style:style style:name="T41_350" style:family="text"/>
    <style:style style:name="T41_351" style:family="text"/>
    <style:style style:name="T41_352" style:family="text"/>
    <style:style style:name="T41_353" style:family="text"/>
    <style:style style:name="T41_354" style:family="text"/>
    <style:style style:name="T41_355" style:family="text"/>
    <style:style style:name="T41_356" style:family="text"/>
    <style:style style:name="T41_357" style:family="text"/>
    <style:style style:name="T41_358" style:family="text"/>
    <style:style style:name="T41_359" style:family="text"/>
    <style:style style:name="T41_360" style:family="text"/>
    <style:style style:name="T41_361" style:family="text"/>
    <style:style style:name="T41_362" style:family="text"/>
    <style:style style:name="T41_363" style:family="text"/>
    <style:style style:name="T41_364" style:family="text"/>
    <style:style style:name="T41_365" style:family="text"/>
    <style:style style:name="T41_366" style:family="text"/>
    <style:style style:name="T41_367" style:family="text"/>
    <style:style style:name="T41_368" style:family="text"/>
    <style:style style:name="T41_369" style:family="text"/>
    <style:style style:name="T41_370" style:family="text"/>
    <style:style style:name="T41_371" style:family="text"/>
    <style:style style:name="T41_372" style:family="text"/>
    <style:style style:name="T41_373" style:family="text"/>
    <style:style style:name="T41_374" style:family="text"/>
    <style:style style:name="T41_375" style:family="text"/>
    <style:style style:name="T41_376" style:family="text"/>
    <style:style style:name="T41_377" style:family="text"/>
    <style:style style:name="T41_378" style:family="text"/>
    <style:style style:name="T41_379" style:family="text"/>
    <style:style style:name="T41_380" style:family="text"/>
    <style:style style:name="T41_381" style:family="text"/>
    <style:style style:name="T41_382" style:family="text"/>
    <style:style style:name="T41_383" style:family="text"/>
    <style:style style:name="T41_384" style:family="text"/>
    <style:style style:name="T41_385" style:family="text"/>
    <style:style style:name="T41_386" style:family="text"/>
    <style:style style:name="T41_387" style:family="text"/>
    <style:style style:name="T41_388" style:family="text"/>
    <style:style style:name="T41_389" style:family="text"/>
    <style:style style:name="T41_390" style:family="text"/>
    <style:style style:name="T41_391" style:family="text"/>
    <style:style style:name="T41_392" style:family="text"/>
    <style:style style:name="T41_393" style:family="text"/>
    <style:style style:name="T41_394" style:family="text"/>
    <style:style style:name="T41_395" style:family="text"/>
    <style:style style:name="T41_396" style:family="text"/>
    <style:style style:name="T41_397" style:family="text"/>
    <style:style style:name="T41_398" style:family="text"/>
    <style:style style:name="T41_399" style:family="text"/>
    <style:style style:name="T41_400" style:family="text"/>
    <style:style style:name="T41_401" style:family="text"/>
    <style:style style:name="T41_402" style:family="text"/>
    <style:style style:name="T41_403" style:family="text"/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/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/>
    <style:style style:name="T42_62" style:family="text"/>
    <style:style style:name="T42_63" style:family="text"/>
    <style:style style:name="T42_64" style:family="text"/>
    <style:style style:name="T42_65" style:family="text"/>
    <style:style style:name="T42_66" style:family="text"/>
    <style:style style:name="T42_67" style:family="text"/>
    <style:style style:name="T42_68" style:family="text"/>
    <style:style style:name="T42_69" style:family="text"/>
    <style:style style:name="T42_70" style:family="text"/>
    <style:style style:name="T42_71" style:family="text"/>
    <style:style style:name="T42_72" style:family="text"/>
    <style:style style:name="T42_73" style:family="text"/>
    <style:style style:name="T42_74" style:family="text"/>
    <style:style style:name="T42_75" style:family="text"/>
    <style:style style:name="T42_76" style:family="text"/>
    <style:style style:name="T42_77" style:family="text"/>
    <style:style style:name="T42_78" style:family="text"/>
    <style:style style:name="T42_79" style:family="text"/>
    <style:style style:name="T42_80" style:family="text"/>
    <style:style style:name="T42_81" style:family="text"/>
    <style:style style:name="T42_82" style:family="text"/>
    <style:style style:name="T42_83" style:family="text"/>
    <style:style style:name="T42_84" style:family="text"/>
    <style:style style:name="T42_85" style:family="text"/>
    <style:style style:name="T42_86" style:family="text"/>
    <style:style style:name="T42_87" style:family="text"/>
    <style:style style:name="T42_88" style:family="text"/>
    <style:style style:name="T42_89" style:family="text"/>
    <style:style style:name="T42_90" style:family="text"/>
    <style:style style:name="T42_91" style:family="text"/>
    <style:style style:name="T42_92" style:family="text"/>
    <style:style style:name="T42_93" style:family="text"/>
    <style:style style:name="T42_94" style:family="text"/>
    <style:style style:name="T42_95" style:family="text"/>
    <style:style style:name="T42_96" style:family="text"/>
    <style:style style:name="T42_97" style:family="text"/>
    <style:style style:name="T42_98" style:family="text"/>
    <style:style style:name="T42_99" style:family="text"/>
    <style:style style:name="T42_100" style:family="text"/>
    <style:style style:name="T42_101" style:family="text"/>
    <style:style style:name="T42_102" style:family="text"/>
    <style:style style:name="T42_103" style:family="text"/>
    <style:style style:name="T42_104" style:family="text"/>
    <style:style style:name="T42_105" style:family="text"/>
    <style:style style:name="T42_106" style:family="text"/>
    <style:style style:name="T42_107" style:family="text"/>
    <style:style style:name="T42_108" style:family="text"/>
    <style:style style:name="T42_109" style:family="text"/>
    <style:style style:name="T42_110" style:family="text"/>
    <style:style style:name="T42_111" style:family="text"/>
    <style:style style:name="T42_112" style:family="text"/>
    <style:style style:name="T42_113" style:family="text"/>
    <style:style style:name="T42_114" style:family="text"/>
    <style:style style:name="T42_115" style:family="text"/>
    <style:style style:name="T42_116" style:family="text"/>
    <style:style style:name="T42_117" style:family="text"/>
    <style:style style:name="T42_118" style:family="text"/>
    <style:style style:name="T42_119" style:family="text"/>
    <style:style style:name="T42_120" style:family="text"/>
    <style:style style:name="T42_121" style:family="text"/>
    <style:style style:name="T42_122" style:family="text"/>
    <style:style style:name="T42_123" style:family="text"/>
    <style:style style:name="T42_124" style:family="text"/>
    <style:style style:name="T42_125" style:family="text"/>
    <style:style style:name="T42_126" style:family="text"/>
    <style:style style:name="T42_127" style:family="text"/>
    <style:style style:name="T42_128" style:family="text"/>
    <style:style style:name="T42_129" style:family="text"/>
    <style:style style:name="T42_130" style:family="text"/>
    <style:style style:name="T42_131" style:family="text"/>
    <style:style style:name="T42_132" style:family="text"/>
    <style:style style:name="T42_133" style:family="text"/>
    <style:style style:name="T42_134" style:family="text"/>
    <style:style style:name="T42_135" style:family="text"/>
    <style:style style:name="T42_136" style:family="text"/>
    <style:style style:name="T42_137" style:family="text"/>
    <style:style style:name="T42_138" style:family="text"/>
    <style:style style:name="T42_139" style:family="text"/>
    <style:style style:name="T42_140" style:family="text"/>
    <style:style style:name="T42_141" style:family="text"/>
    <style:style style:name="T42_142" style:family="text"/>
    <style:style style:name="T42_143" style:family="text"/>
    <style:style style:name="T42_144" style:family="text"/>
    <style:style style:name="T42_145" style:family="text"/>
    <style:style style:name="T42_146" style:family="text"/>
    <style:style style:name="T42_147" style:family="text"/>
    <style:style style:name="T42_148" style:family="text"/>
    <style:style style:name="T42_149" style:family="text"/>
    <style:style style:name="T42_150" style:family="text"/>
    <style:style style:name="T42_151" style:family="text"/>
    <style:style style:name="T42_152" style:family="text"/>
    <style:style style:name="T42_153" style:family="text"/>
    <style:style style:name="T42_154" style:family="text">
      <style:text-properties fo:font-style="italic" style:font-style-asian="italic" style:font-style-complex="italic"/>
    </style:style>
    <style:style style:name="T42_155" style:family="text"/>
    <style:style style:name="T42_156" style:family="text"/>
    <style:style style:name="T42_157" style:family="text"/>
    <style:style style:name="T42_158" style:family="text"/>
    <style:style style:name="T42_159" style:family="text"/>
    <style:style style:name="T42_160" style:family="text"/>
    <style:style style:name="T42_161" style:family="text"/>
    <style:style style:name="T42_162" style:family="text"/>
    <style:style style:name="T42_163" style:family="text"/>
    <style:style style:name="T42_164" style:family="text"/>
    <style:style style:name="T42_165" style:family="text"/>
    <style:style style:name="T42_166" style:family="text"/>
    <style:style style:name="T42_167" style:family="text"/>
    <style:style style:name="T42_168" style:family="text"/>
    <style:style style:name="T42_169" style:family="text"/>
    <style:style style:name="T42_170" style:family="text"/>
    <style:style style:name="T42_171" style:family="text"/>
    <style:style style:name="T42_172" style:family="text"/>
    <style:style style:name="T42_173" style:family="text"/>
    <style:style style:name="T42_174" style:family="text"/>
    <style:style style:name="T42_175" style:family="text"/>
    <style:style style:name="T42_176" style:family="text"/>
    <style:style style:name="T42_177" style:family="text"/>
    <style:style style:name="T42_178" style:family="text"/>
    <style:style style:name="T42_179" style:family="text"/>
    <style:style style:name="T42_180" style:family="text"/>
    <style:style style:name="T42_181" style:family="text"/>
    <style:style style:name="T42_182" style:family="text"/>
    <style:style style:name="T42_183" style:family="text"/>
    <style:style style:name="T42_184" style:family="text"/>
    <style:style style:name="T42_185" style:family="text"/>
    <style:style style:name="T42_186" style:family="text"/>
    <style:style style:name="T42_187" style:family="text"/>
    <style:style style:name="T42_188" style:family="text"/>
    <style:style style:name="T42_189" style:family="text"/>
    <style:style style:name="T42_190" style:family="text"/>
    <style:style style:name="T42_191" style:family="text"/>
    <style:style style:name="T42_192" style:family="text"/>
    <style:style style:name="T42_193" style:family="text"/>
    <style:style style:name="T42_194" style:family="text"/>
    <style:style style:name="T42_195" style:family="text"/>
    <style:style style:name="T42_196" style:family="text"/>
    <style:style style:name="T42_197" style:family="text"/>
    <style:style style:name="T42_198" style:family="text"/>
    <style:style style:name="T42_199" style:family="text"/>
    <style:style style:name="T42_200" style:family="text"/>
    <style:style style:name="T42_201" style:family="text"/>
    <style:style style:name="T42_202" style:family="text"/>
    <style:style style:name="T42_203" style:family="text"/>
    <style:style style:name="T42_204" style:family="text"/>
    <style:style style:name="T42_205" style:family="text"/>
    <style:style style:name="T42_206" style:family="text"/>
    <style:style style:name="T42_207" style:family="text"/>
    <style:style style:name="T42_208" style:family="text"/>
    <style:style style:name="T42_209" style:family="text"/>
    <style:style style:name="T42_210" style:family="text"/>
    <style:style style:name="T42_211" style:family="text"/>
    <style:style style:name="T42_212" style:family="text"/>
    <style:style style:name="T42_213" style:family="text"/>
    <style:style style:name="T42_214" style:family="text"/>
    <style:style style:name="T42_215" style:family="text"/>
    <style:style style:name="T42_216" style:family="text"/>
    <style:style style:name="T42_217" style:family="text"/>
    <style:style style:name="T42_218" style:family="text"/>
    <style:style style:name="T42_219" style:family="text"/>
    <style:style style:name="T42_220" style:family="text"/>
    <style:style style:name="T42_221" style:family="text"/>
    <style:style style:name="T42_222" style:family="text"/>
    <style:style style:name="T42_223" style:family="text"/>
    <style:style style:name="T42_224" style:family="text"/>
    <style:style style:name="T42_225" style:family="text"/>
    <style:style style:name="T42_226" style:family="text"/>
    <style:style style:name="T42_227" style:family="text"/>
    <style:style style:name="T42_228" style:family="text"/>
    <style:style style:name="T42_229" style:family="text"/>
    <style:style style:name="T42_230" style:family="text"/>
    <style:style style:name="T42_231" style:family="text"/>
    <style:style style:name="T42_232" style:family="text"/>
    <style:style style:name="T42_233" style:family="text"/>
    <style:style style:name="T42_234" style:family="text"/>
    <style:style style:name="T42_235" style:family="text"/>
    <style:style style:name="T42_236" style:family="text"/>
    <style:style style:name="T42_237" style:family="text"/>
    <style:style style:name="T42_238" style:family="text"/>
    <style:style style:name="T42_239" style:family="text"/>
    <style:style style:name="T42_240" style:family="text"/>
    <style:style style:name="T42_241" style:family="text"/>
    <style:style style:name="T42_242" style:family="text"/>
    <style:style style:name="T42_243" style:family="text"/>
    <style:style style:name="T42_244" style:family="text"/>
    <style:style style:name="T42_245" style:family="text"/>
    <style:style style:name="T42_246" style:family="text"/>
    <style:style style:name="T42_247" style:family="text"/>
    <style:style style:name="T42_248" style:family="text"/>
    <style:style style:name="T42_249" style:family="text"/>
    <style:style style:name="T42_250" style:family="text"/>
    <style:style style:name="T42_251" style:family="text"/>
    <style:style style:name="T42_252" style:family="text"/>
    <style:style style:name="T42_253" style:family="text"/>
    <style:style style:name="T42_254" style:family="text"/>
    <style:style style:name="T42_255" style:family="text"/>
    <style:style style:name="T42_256" style:family="text"/>
    <style:style style:name="T42_257" style:family="text"/>
    <style:style style:name="T42_258" style:family="text"/>
    <style:style style:name="T42_259" style:family="text"/>
    <style:style style:name="T42_260" style:family="text"/>
    <style:style style:name="T42_261" style:family="text"/>
    <style:style style:name="T42_262" style:family="text"/>
    <style:style style:name="T42_263" style:family="text"/>
    <style:style style:name="T42_264" style:family="text"/>
    <style:style style:name="T42_265" style:family="text"/>
    <style:style style:name="T42_266" style:family="text"/>
    <style:style style:name="T42_267" style:family="text"/>
    <style:style style:name="T42_268" style:family="text"/>
    <style:style style:name="T42_269" style:family="text"/>
    <style:style style:name="T42_270" style:family="text"/>
    <style:style style:name="T42_271" style:family="text"/>
    <style:style style:name="T42_272" style:family="text"/>
    <style:style style:name="T42_273" style:family="text"/>
    <style:style style:name="T42_274" style:family="text"/>
    <style:style style:name="T42_275" style:family="text"/>
    <style:style style:name="T42_276" style:family="text"/>
    <style:style style:name="T42_277" style:family="text"/>
    <style:style style:name="T42_278" style:family="text"/>
    <style:style style:name="T42_279" style:family="text"/>
    <style:style style:name="T42_280" style:family="text"/>
    <style:style style:name="T42_281" style:family="text"/>
    <style:style style:name="T42_282" style:family="text"/>
    <style:style style:name="T42_283" style:family="text"/>
    <style:style style:name="T42_284" style:family="text"/>
    <style:style style:name="T42_285" style:family="text"/>
    <style:style style:name="T42_286" style:family="text"/>
    <style:style style:name="T42_287" style:family="text"/>
    <style:style style:name="T42_288" style:family="text"/>
    <style:style style:name="T42_289" style:family="text"/>
    <style:style style:name="T42_290" style:family="text"/>
    <style:style style:name="T42_291" style:family="text"/>
    <style:style style:name="T42_292" style:family="text"/>
    <style:style style:name="T42_293" style:family="text"/>
    <style:style style:name="T42_294" style:family="text"/>
    <style:style style:name="T42_295" style:family="text"/>
    <style:style style:name="T42_296" style:family="text"/>
    <style:style style:name="T42_297" style:family="text"/>
    <style:style style:name="T42_298" style:family="text"/>
    <style:style style:name="T42_299" style:family="text"/>
    <style:style style:name="T42_300" style:family="text"/>
    <style:style style:name="T42_301" style:family="text"/>
    <style:style style:name="T42_302" style:family="text"/>
    <style:style style:name="T42_303" style:family="text"/>
    <style:style style:name="T42_304" style:family="text"/>
    <style:style style:name="T42_305" style:family="text"/>
    <style:style style:name="T42_306" style:family="text"/>
    <style:style style:name="T42_307" style:family="text"/>
    <style:style style:name="T42_308" style:family="text"/>
    <style:style style:name="T42_309" style:family="text"/>
    <style:style style:name="T42_310" style:family="text"/>
    <style:style style:name="T42_311" style:family="text"/>
    <style:style style:name="T42_312" style:family="text"/>
    <style:style style:name="T42_313" style:family="text"/>
    <style:style style:name="T42_314" style:family="text"/>
    <style:style style:name="T42_315" style:family="text"/>
    <style:style style:name="T42_316" style:family="text"/>
    <style:style style:name="T42_317" style:family="text"/>
    <style:style style:name="T42_318" style:family="text"/>
    <style:style style:name="T42_319" style:family="text"/>
    <style:style style:name="T42_320" style:family="text"/>
    <style:style style:name="T42_321" style:family="text"/>
    <style:style style:name="T42_322" style:family="text"/>
    <style:style style:name="T42_323" style:family="text"/>
    <style:style style:name="T42_324" style:family="text"/>
    <style:style style:name="T42_325" style:family="text"/>
    <style:style style:name="T42_326" style:family="text"/>
    <style:style style:name="T42_327" style:family="text"/>
    <style:style style:name="T42_328" style:family="text"/>
    <style:style style:name="T42_329" style:family="text"/>
    <style:style style:name="T42_330" style:family="text"/>
    <style:style style:name="T42_331" style:family="text"/>
    <style:style style:name="T42_332" style:family="text"/>
    <style:style style:name="T42_333" style:family="text"/>
    <style:style style:name="T42_334" style:family="text"/>
    <style:style style:name="T42_335" style:family="text"/>
    <style:style style:name="T42_336" style:family="text"/>
    <style:style style:name="T42_337" style:family="text"/>
    <style:style style:name="T42_338" style:family="text"/>
    <style:style style:name="T42_339" style:family="text"/>
    <style:style style:name="T42_340" style:family="text"/>
    <style:style style:name="T42_341" style:family="text"/>
    <style:style style:name="T42_342" style:family="text"/>
    <style:style style:name="T42_343" style:family="text"/>
    <style:style style:name="T42_344" style:family="text"/>
    <style:style style:name="T42_345" style:family="text"/>
    <style:style style:name="T42_346" style:family="text"/>
    <style:style style:name="T42_347" style:family="text"/>
    <style:style style:name="T42_348" style:family="text"/>
    <style:style style:name="T42_349" style:family="text"/>
    <style:style style:name="T42_350" style:family="text"/>
    <style:style style:name="T42_351" style:family="text"/>
    <style:style style:name="T42_352" style:family="text"/>
    <style:style style:name="T42_353" style:family="text"/>
    <style:style style:name="T42_354" style:family="text"/>
    <style:style style:name="T42_355" style:family="text"/>
    <style:style style:name="T42_356" style:family="text"/>
    <style:style style:name="T42_357" style:family="text"/>
    <style:style style:name="T42_358" style:family="text"/>
    <style:style style:name="T42_359" style:family="text"/>
    <style:style style:name="T42_360" style:family="text"/>
    <style:style style:name="T42_361" style:family="text"/>
    <style:style style:name="T42_362" style:family="text"/>
    <style:style style:name="T42_363" style:family="text"/>
    <style:style style:name="T42_364" style:family="text"/>
    <style:style style:name="T42_365" style:family="text"/>
    <style:style style:name="T42_366" style:family="text"/>
    <style:style style:name="T42_367" style:family="text"/>
    <style:style style:name="T42_368" style:family="text"/>
    <style:style style:name="T42_369" style:family="text"/>
    <style:style style:name="T42_370" style:family="text"/>
    <style:style style:name="T42_371" style:family="text"/>
    <style:style style:name="T42_372" style:family="text"/>
    <style:style style:name="T42_373" style:family="text"/>
    <style:style style:name="T42_374" style:family="text"/>
    <style:style style:name="T42_375" style:family="text"/>
    <style:style style:name="T42_376" style:family="text"/>
    <style:style style:name="T42_377" style:family="text"/>
    <style:style style:name="T42_378" style:family="text"/>
    <style:style style:name="T42_379" style:family="text"/>
    <style:style style:name="T42_380" style:family="text"/>
    <style:style style:name="T42_381" style:family="text"/>
    <style:style style:name="T42_382" style:family="text"/>
    <style:style style:name="T42_383" style:family="text"/>
    <style:style style:name="T42_384" style:family="text"/>
    <style:style style:name="T42_385" style:family="text"/>
    <style:style style:name="T42_386" style:family="text"/>
    <style:style style:name="T42_387" style:family="text"/>
    <style:style style:name="T42_388" style:family="text"/>
    <style:style style:name="T42_389" style:family="text"/>
    <style:style style:name="T42_390" style:family="text"/>
    <style:style style:name="T42_391" style:family="text"/>
    <style:style style:name="T42_392" style:family="text"/>
    <style:style style:name="T42_393" style:family="text"/>
    <style:style style:name="T42_394" style:family="text"/>
    <style:style style:name="T42_395" style:family="text"/>
    <style:style style:name="T42_396" style:family="text"/>
    <style:style style:name="T42_397" style:family="text"/>
    <style:style style:name="T42_398" style:family="text"/>
    <style:style style:name="T42_399" style:family="text"/>
    <style:style style:name="T42_400" style:family="text"/>
    <style:style style:name="T42_401" style:family="text"/>
    <style:style style:name="T42_402" style:family="text"/>
    <style:style style:name="T42_403" style:family="text"/>
    <style:style style:name="T42_404" style:family="text"/>
    <style:style style:name="T42_405" style:family="text"/>
    <style:style style:name="T42_406" style:family="text"/>
    <style:style style:name="T42_407" style:family="text"/>
    <style:style style:name="T42_408" style:family="text"/>
    <style:style style:name="T42_409" style:family="text"/>
    <style:style style:name="T42_410" style:family="text"/>
    <style:style style:name="T42_411" style:family="text"/>
    <style:style style:name="T42_412" style:family="text"/>
    <style:style style:name="T42_413" style:family="text"/>
    <style:style style:name="T42_414" style:family="text"/>
    <style:style style:name="T42_415" style:family="text"/>
    <style:style style:name="T42_416" style:family="text"/>
    <style:style style:name="T42_417" style:family="text"/>
    <style:style style:name="T42_418" style:family="text"/>
    <style:style style:name="T42_419" style:family="text"/>
    <style:style style:name="T42_420" style:family="text"/>
    <style:style style:name="T42_421" style:family="text"/>
    <style:style style:name="T42_422" style:family="text"/>
    <style:style style:name="T42_423" style:family="text"/>
    <style:style style:name="T42_424" style:family="text"/>
    <style:style style:name="T42_425" style:family="text"/>
    <style:style style:name="T42_426" style:family="text"/>
    <style:style style:name="T42_427" style:family="text"/>
    <style:style style:name="T42_428" style:family="text"/>
    <style:style style:name="T42_429" style:family="text"/>
    <style:style style:name="T42_430" style:family="text"/>
    <style:style style:name="T42_431" style:family="text"/>
    <style:style style:name="T42_432" style:family="text"/>
    <style:style style:name="T42_433" style:family="text"/>
    <style:style style:name="T42_434" style:family="text"/>
    <style:style style:name="T42_435" style:family="text"/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T43_53" style:family="text"/>
    <style:style style:name="T43_54" style:family="text"/>
    <style:style style:name="T43_55" style:family="text"/>
    <style:style style:name="T43_56" style:family="text"/>
    <style:style style:name="T43_57" style:family="text"/>
    <style:style style:name="T43_58" style:family="text"/>
    <style:style style:name="T43_59" style:family="text"/>
    <style:style style:name="T43_60" style:family="text"/>
    <style:style style:name="T43_61" style:family="text"/>
    <style:style style:name="T43_62" style:family="text"/>
    <style:style style:name="T43_63" style:family="text"/>
    <style:style style:name="T43_64" style:family="text"/>
    <style:style style:name="T43_65" style:family="text"/>
    <style:style style:name="T43_66" style:family="text"/>
    <style:style style:name="T43_67" style:family="text"/>
    <style:style style:name="T43_68" style:family="text"/>
    <style:style style:name="T43_69" style:family="text"/>
    <style:style style:name="T43_70" style:family="text"/>
    <style:style style:name="T43_71" style:family="text"/>
    <style:style style:name="T43_72" style:family="text"/>
    <style:style style:name="T43_73" style:family="text"/>
    <style:style style:name="T43_74" style:family="text"/>
    <style:style style:name="T43_75" style:family="text"/>
    <style:style style:name="T43_76" style:family="text"/>
    <style:style style:name="T43_77" style:family="text"/>
    <style:style style:name="T43_78" style:family="text"/>
    <style:style style:name="T43_79" style:family="text"/>
    <style:style style:name="T43_80" style:family="text"/>
    <style:style style:name="T43_81" style:family="text"/>
    <style:style style:name="T43_82" style:family="text"/>
    <style:style style:name="T43_83" style:family="text"/>
    <style:style style:name="T43_84" style:family="text"/>
    <style:style style:name="T43_85" style:family="text"/>
    <style:style style:name="T43_86" style:family="text"/>
    <style:style style:name="T43_87" style:family="text"/>
    <style:style style:name="T43_88" style:family="text"/>
    <style:style style:name="T43_89" style:family="text"/>
    <style:style style:name="T43_90" style:family="text"/>
    <style:style style:name="T43_91" style:family="text"/>
    <style:style style:name="T43_92" style:family="text"/>
    <style:style style:name="T43_93" style:family="text"/>
    <style:style style:name="T43_94" style:family="text"/>
    <style:style style:name="T43_95" style:family="text"/>
    <style:style style:name="T43_96" style:family="text"/>
    <style:style style:name="T43_97" style:family="text"/>
    <style:style style:name="T43_98" style:family="text"/>
    <style:style style:name="T43_99" style:family="text"/>
    <style:style style:name="T43_100" style:family="text"/>
    <style:style style:name="T43_101" style:family="text"/>
    <style:style style:name="T43_102" style:family="text"/>
    <style:style style:name="T43_103" style:family="text"/>
    <style:style style:name="T43_104" style:family="text"/>
    <style:style style:name="T43_105" style:family="text"/>
    <style:style style:name="T43_106" style:family="text"/>
    <style:style style:name="T43_107" style:family="text"/>
    <style:style style:name="T43_108" style:family="text"/>
    <style:style style:name="T43_109" style:family="text"/>
    <style:style style:name="T43_110" style:family="text"/>
    <style:style style:name="T43_111" style:family="text"/>
    <style:style style:name="T43_112" style:family="text"/>
    <style:style style:name="T43_113" style:family="text"/>
    <style:style style:name="T43_114" style:family="text"/>
    <style:style style:name="T43_115" style:family="text"/>
    <style:style style:name="T43_116" style:family="text"/>
    <style:style style:name="T43_117" style:family="text"/>
    <style:style style:name="T43_118" style:family="text"/>
    <style:style style:name="T43_119" style:family="text"/>
    <style:style style:name="T43_120" style:family="text"/>
    <style:style style:name="T43_121" style:family="text"/>
    <style:style style:name="T43_122" style:family="text"/>
    <style:style style:name="T43_123" style:family="text"/>
    <style:style style:name="T43_124" style:family="text"/>
    <style:style style:name="T43_125" style:family="text"/>
    <style:style style:name="T43_126" style:family="text"/>
    <style:style style:name="T43_127" style:family="text"/>
    <style:style style:name="T43_128" style:family="text"/>
    <style:style style:name="T43_129" style:family="text"/>
    <style:style style:name="T43_130" style:family="text"/>
    <style:style style:name="T43_131" style:family="text"/>
    <style:style style:name="T43_132" style:family="text"/>
    <style:style style:name="T43_133" style:family="text"/>
    <style:style style:name="T43_134" style:family="text"/>
    <style:style style:name="T43_135" style:family="text"/>
    <style:style style:name="T43_136" style:family="text"/>
    <style:style style:name="T43_137" style:family="text"/>
    <style:style style:name="T43_138" style:family="text"/>
    <style:style style:name="T43_139" style:family="text"/>
    <style:style style:name="T43_140" style:family="text"/>
    <style:style style:name="T43_141" style:family="text"/>
    <style:style style:name="T43_142" style:family="text"/>
    <style:style style:name="T43_143" style:family="text"/>
    <style:style style:name="T43_144" style:family="text"/>
    <style:style style:name="T43_145" style:family="text"/>
    <style:style style:name="T43_146" style:family="text"/>
    <style:style style:name="T43_147" style:family="text"/>
    <style:style style:name="T43_148" style:family="text"/>
    <style:style style:name="T43_149" style:family="text"/>
    <style:style style:name="T43_150" style:family="text"/>
    <style:style style:name="T43_151" style:family="text"/>
    <style:style style:name="T43_152" style:family="text"/>
    <style:style style:name="T43_153" style:family="text"/>
    <style:style style:name="T43_154" style:family="text"/>
    <style:style style:name="T43_155" style:family="text"/>
    <style:style style:name="T43_156" style:family="text"/>
    <style:style style:name="T43_157" style:family="text"/>
    <style:style style:name="T43_158" style:family="text"/>
    <style:style style:name="T43_159" style:family="text"/>
    <style:style style:name="T43_160" style:family="text"/>
    <style:style style:name="T43_161" style:family="text"/>
    <style:style style:name="T43_162" style:family="text"/>
    <style:style style:name="T43_163" style:family="text"/>
    <style:style style:name="T43_164" style:family="text"/>
    <style:style style:name="T43_165" style:family="text"/>
    <style:style style:name="T43_166" style:family="text"/>
    <style:style style:name="T43_167" style:family="text"/>
    <style:style style:name="T43_168" style:family="text"/>
    <style:style style:name="T43_169" style:family="text"/>
    <style:style style:name="T43_170" style:family="text"/>
    <style:style style:name="T43_171" style:family="text"/>
    <style:style style:name="T43_172" style:family="text"/>
    <style:style style:name="T43_173" style:family="text"/>
    <style:style style:name="T43_174" style:family="text"/>
    <style:style style:name="T43_175" style:family="text"/>
    <style:style style:name="P44" style:family="paragraph" style:parent-style-name="Standard">
      <style:paragraph-properties fo:break-before="auto" fo:text-indent="0cm" fo:line-height="115%" fo:margin-left="1.27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T44_43" style:family="text"/>
    <style:style style:name="T44_44" style:family="text"/>
    <style:style style:name="T44_45" style:family="text"/>
    <style:style style:name="T44_46" style:family="text"/>
    <style:style style:name="T44_47" style:family="text"/>
    <style:style style:name="T44_48" style:family="text"/>
    <style:style style:name="T44_49" style:family="text"/>
    <style:style style:name="T44_50" style:family="text"/>
    <style:style style:name="T44_51" style:family="text"/>
    <style:style style:name="T44_52" style:family="text"/>
    <style:style style:name="T44_53" style:family="text"/>
    <style:style style:name="T44_54" style:family="text"/>
    <style:style style:name="T44_55" style:family="text"/>
    <style:style style:name="T44_56" style:family="text"/>
    <style:style style:name="T44_57" style:family="text"/>
    <style:style style:name="T44_58" style:family="text"/>
    <style:style style:name="T44_59" style:family="text"/>
    <style:style style:name="T44_60" style:family="text"/>
    <style:style style:name="T44_61" style:family="text"/>
    <style:style style:name="T44_62" style:family="text"/>
    <style:style style:name="T44_63" style:family="text"/>
    <style:style style:name="T44_64" style:family="text"/>
    <style:style style:name="T44_65" style:family="text"/>
    <style:style style:name="T44_66" style:family="text"/>
    <style:style style:name="T44_67" style:family="text"/>
    <style:style style:name="T44_68" style:family="text"/>
    <style:style style:name="T44_69" style:family="text"/>
    <style:style style:name="T44_70" style:family="text"/>
    <style:style style:name="T44_71" style:family="text"/>
    <style:style style:name="T44_72" style:family="text"/>
    <style:style style:name="T44_73" style:family="text"/>
    <style:style style:name="T44_74" style:family="text"/>
    <style:style style:name="T44_75" style:family="text"/>
    <style:style style:name="T44_76" style:family="text"/>
    <style:style style:name="T44_77" style:family="text"/>
    <style:style style:name="T44_78" style:family="text"/>
    <style:style style:name="T44_79" style:family="text"/>
    <style:style style:name="T44_80" style:family="text"/>
    <style:style style:name="T44_81" style:family="text"/>
    <style:style style:name="T44_82" style:family="text"/>
    <style:style style:name="T44_83" style:family="text"/>
    <style:style style:name="T44_84" style:family="text"/>
    <style:style style:name="T44_85" style:family="text"/>
    <style:style style:name="T44_86" style:family="text"/>
    <style:style style:name="T44_87" style:family="text"/>
    <style:style style:name="T44_88" style:family="text"/>
    <style:style style:name="T44_89" style:family="text"/>
    <style:style style:name="T44_90" style:family="text"/>
    <style:style style:name="T44_91" style:family="text"/>
    <style:style style:name="T44_92" style:family="text"/>
    <style:style style:name="T44_93" style:family="text"/>
    <style:style style:name="T44_94" style:family="text"/>
    <style:style style:name="T44_95" style:family="text"/>
    <style:style style:name="T44_96" style:family="text"/>
    <style:style style:name="T44_97" style:family="text"/>
    <style:style style:name="T44_98" style:family="text"/>
    <style:style style:name="T44_99" style:family="text"/>
    <style:style style:name="T44_100" style:family="text"/>
    <style:style style:name="T44_101" style:family="text"/>
    <style:style style:name="T44_102" style:family="text"/>
    <style:style style:name="T44_103" style:family="text"/>
    <style:style style:name="T44_104" style:family="text"/>
    <style:style style:name="T44_105" style:family="text"/>
    <style:style style:name="T44_106" style:family="text"/>
    <style:style style:name="T44_107" style:family="text"/>
    <style:style style:name="T44_108" style:family="text"/>
    <style:style style:name="T44_109" style:family="text"/>
    <style:style style:name="T44_110" style:family="text"/>
    <style:style style:name="T44_111" style:family="text"/>
    <style:style style:name="T44_112" style:family="text"/>
    <style:style style:name="T44_113" style:family="text"/>
    <style:style style:name="T44_114" style:family="text"/>
    <style:style style:name="T44_115" style:family="text"/>
    <style:style style:name="T44_116" style:family="text"/>
    <style:style style:name="T44_117" style:family="text"/>
    <style:style style:name="T44_118" style:family="text"/>
    <style:style style:name="T44_119" style:family="text"/>
    <style:style style:name="T44_120" style:family="text"/>
    <style:style style:name="T44_121" style:family="text"/>
    <style:style style:name="T44_122" style:family="text"/>
    <style:style style:name="T44_123" style:family="text"/>
    <style:style style:name="T44_124" style:family="text"/>
    <style:style style:name="T44_125" style:family="text"/>
    <style:style style:name="T44_126" style:family="text"/>
    <style:style style:name="T44_127" style:family="text"/>
    <style:style style:name="T44_128" style:family="text"/>
    <style:style style:name="T44_129" style:family="text"/>
    <style:style style:name="T44_130" style:family="text"/>
    <style:style style:name="T44_131" style:family="text"/>
    <style:style style:name="T44_132" style:family="text"/>
    <style:style style:name="T44_133" style:family="text"/>
    <style:style style:name="T44_134" style:family="text"/>
    <style:style style:name="T44_135" style:family="text"/>
    <style:style style:name="T44_136" style:family="text"/>
    <style:style style:name="T44_137" style:family="text"/>
    <style:style style:name="T44_138" style:family="text"/>
    <style:style style:name="T44_139" style:family="text"/>
    <style:style style:name="T44_140" style:family="text"/>
    <style:style style:name="T44_141" style:family="text"/>
    <style:style style:name="T44_142" style:family="text"/>
    <style:style style:name="T44_143" style:family="text"/>
    <style:style style:name="T44_144" style:family="text"/>
    <style:style style:name="T44_145" style:family="text"/>
    <style:style style:name="T44_146" style:family="text"/>
    <style:style style:name="T44_147" style:family="text"/>
    <style:style style:name="T44_148" style:family="text"/>
    <style:style style:name="T44_149" style:family="text"/>
    <style:style style:name="T44_150" style:family="text"/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T45_56" style:family="text"/>
    <style:style style:name="T45_57" style:family="text"/>
    <style:style style:name="T45_58" style:family="text"/>
    <style:style style:name="T45_59" style:family="text"/>
    <style:style style:name="T45_60" style:family="text"/>
    <style:style style:name="T45_61" style:family="text"/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T45_67" style:family="text"/>
    <style:style style:name="T45_68" style:family="text"/>
    <style:style style:name="T45_69" style:family="text"/>
    <style:style style:name="T45_70" style:family="text"/>
    <style:style style:name="T45_71" style:family="text"/>
    <style:style style:name="T45_72" style:family="text"/>
    <style:style style:name="T45_73" style:family="text"/>
    <style:style style:name="T45_74" style:family="text"/>
    <style:style style:name="T45_75" style:family="text"/>
    <style:style style:name="T45_76" style:family="text"/>
    <style:style style:name="T45_77" style:family="text"/>
    <style:style style:name="T45_78" style:family="text"/>
    <style:style style:name="T45_79" style:family="text"/>
    <style:style style:name="T45_80" style:family="text"/>
    <style:style style:name="T45_81" style:family="text"/>
    <style:style style:name="T45_82" style:family="text"/>
    <style:style style:name="T45_83" style:family="text"/>
    <style:style style:name="T45_84" style:family="text"/>
    <style:style style:name="T45_85" style:family="text"/>
    <style:style style:name="T45_86" style:family="text"/>
    <style:style style:name="T45_87" style:family="text"/>
    <style:style style:name="T45_88" style:family="text"/>
    <style:style style:name="T45_89" style:family="text"/>
    <style:style style:name="T45_90" style:family="text"/>
    <style:style style:name="T45_91" style:family="text"/>
    <style:style style:name="T45_92" style:family="text"/>
    <style:style style:name="T45_93" style:family="text"/>
    <style:style style:name="T45_94" style:family="text"/>
    <style:style style:name="T45_95" style:family="text"/>
    <style:style style:name="T45_96" style:family="text"/>
    <style:style style:name="T45_97" style:family="text"/>
    <style:style style:name="T45_98" style:family="text"/>
    <style:style style:name="T45_99" style:family="text"/>
    <style:style style:name="T45_100" style:family="text"/>
    <style:style style:name="T45_101" style:family="text"/>
    <style:style style:name="T45_102" style:family="text"/>
    <style:style style:name="T45_103" style:family="text"/>
    <style:style style:name="T45_104" style:family="text"/>
    <style:style style:name="T45_105" style:family="text"/>
    <style:style style:name="T45_106" style:family="text"/>
    <style:style style:name="T45_107" style:family="text"/>
    <style:style style:name="T45_108" style:family="text"/>
    <style:style style:name="T45_109" style:family="text"/>
    <style:style style:name="T45_110" style:family="text"/>
    <style:style style:name="T45_111" style:family="text"/>
    <style:style style:name="T45_112" style:family="text"/>
    <style:style style:name="T45_113" style:family="text"/>
    <style:style style:name="T45_114" style:family="text"/>
    <style:style style:name="T45_115" style:family="text"/>
    <style:style style:name="T45_116" style:family="text"/>
    <style:style style:name="T45_117" style:family="text"/>
    <style:style style:name="T45_118" style:family="text"/>
    <style:style style:name="T45_119" style:family="text"/>
    <style:style style:name="T45_120" style:family="text"/>
    <style:style style:name="T45_121" style:family="text"/>
    <style:style style:name="T45_122" style:family="text"/>
    <style:style style:name="T45_123" style:family="text"/>
    <style:style style:name="T45_124" style:family="text"/>
    <style:style style:name="T45_125" style:family="text"/>
    <style:style style:name="T45_126" style:family="text"/>
    <style:style style:name="T45_127" style:family="text"/>
    <style:style style:name="T45_128" style:family="text"/>
    <style:style style:name="T45_129" style:family="text"/>
    <style:style style:name="T45_130" style:family="text"/>
    <style:style style:name="T45_131" style:family="text"/>
    <style:style style:name="T45_132" style:family="text"/>
    <style:style style:name="T45_133" style:family="text"/>
    <style:style style:name="T45_134" style:family="text"/>
    <style:style style:name="T45_135" style:family="text"/>
    <style:style style:name="T45_136" style:family="text"/>
    <style:style style:name="T45_137" style:family="text"/>
    <style:style style:name="T45_138" style:family="text"/>
    <style:style style:name="T45_139" style:family="text"/>
    <style:style style:name="T45_140" style:family="text"/>
    <style:style style:name="T45_141" style:family="text"/>
    <style:style style:name="T45_142" style:family="text"/>
    <style:style style:name="T45_143" style:family="text"/>
    <style:style style:name="T45_144" style:family="text"/>
    <style:style style:name="T45_145" style:family="text"/>
    <style:style style:name="T45_146" style:family="text"/>
    <style:style style:name="T45_147" style:family="text"/>
    <style:style style:name="T45_148" style:family="text"/>
    <style:style style:name="T45_149" style:family="text"/>
    <style:style style:name="T45_150" style:family="text"/>
    <style:style style:name="T45_151" style:family="text"/>
    <style:style style:name="T45_152" style:family="text"/>
    <style:style style:name="T45_153" style:family="text"/>
    <style:style style:name="T45_154" style:family="text"/>
    <style:style style:name="T45_155" style:family="text"/>
    <style:style style:name="T45_156" style:family="text"/>
    <style:style style:name="T45_157" style:family="text"/>
    <style:style style:name="T45_158" style:family="text"/>
    <style:style style:name="T45_159" style:family="text"/>
    <style:style style:name="T45_160" style:family="text"/>
    <style:style style:name="T45_161" style:family="text"/>
    <style:style style:name="T45_162" style:family="text"/>
    <style:style style:name="T45_163" style:family="text"/>
    <style:style style:name="T45_164" style:family="text"/>
    <style:style style:name="T45_165" style:family="text"/>
    <style:style style:name="T45_166" style:family="text"/>
    <style:style style:name="T45_167" style:family="text"/>
    <style:style style:name="T45_168" style:family="text"/>
    <style:style style:name="T45_169" style:family="text"/>
    <style:style style:name="T45_170" style:family="text"/>
    <style:style style:name="T45_171" style:family="text"/>
    <style:style style:name="T45_172" style:family="text"/>
    <style:style style:name="T45_173" style:family="text"/>
    <style:style style:name="T45_174" style:family="text"/>
    <style:style style:name="T45_175" style:family="text"/>
    <style:style style:name="T45_176" style:family="text"/>
    <style:style style:name="T45_177" style:family="text"/>
    <style:style style:name="T45_178" style:family="text"/>
    <style:style style:name="T45_179" style:family="text"/>
    <style:style style:name="P46" style:family="paragraph" style:parent-style-name="Standard">
      <style:paragraph-properties fo:text-align="center" fo:break-before="auto" fo:text-indent="0cm" fo:line-height="115%" fo:margin-left="3.81cm" style:writing-mode="lr-tb"/>
    </style:style>
    <style:style style:name="T46_1" style:family="text">
      <style:text-properties style:text-underline-style="solid" style:text-underline-color="font-color"/>
    </style:style>
    <style:style style:name="T46_2" style:family="text">
      <style:text-properties style:text-underline-style="solid" style:text-underline-color="font-color"/>
    </style:style>
    <style:style style:name="T46_3" style:family="text">
      <style:text-properties style:text-underline-style="solid" style:text-underline-color="font-color"/>
    </style:style>
    <style:style style:name="T46_4" style:family="text">
      <style:text-properties style:text-underline-style="solid" style:text-underline-color="font-color"/>
    </style:style>
    <style:style style:name="T46_5" style:family="text">
      <style:text-properties style:text-underline-style="solid" style:text-underline-color="font-color"/>
    </style:style>
    <style:style style:name="T46_6" style:family="text">
      <style:text-properties style:text-underline-style="solid" style:text-underline-color="font-color"/>
    </style:style>
    <style:style style:name="T46_7" style:family="text">
      <style:text-properties style:text-underline-style="solid" style:text-underline-color="font-color"/>
    </style:style>
    <style:style style:name="T46_8" style:family="text">
      <style:text-properties style:text-underline-style="solid" style:text-underline-color="font-color"/>
    </style:style>
    <style:style style:name="T46_9" style:family="text"/>
    <style:style style:name="T46_10" style:family="text">
      <style:text-properties style:text-underline-style="solid" style:text-underline-color="font-color"/>
    </style:style>
    <style:style style:name="T46_11" style:family="text">
      <style:text-properties style:text-underline-style="solid" style:text-underline-color="font-color"/>
    </style:style>
    <style:style style:name="T46_12" style:family="text"/>
    <style:style style:name="T46_13" style:family="text"/>
    <style:style style:name="T46_14" style:family="text"/>
    <style:style style:name="P47" style:family="paragraph" style:parent-style-name="Standard">
      <style:paragraph-properties fo:break-before="auto" fo:line-height="115%" fo:margin-bottom="0.353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T47_43" style:family="text"/>
    <style:style style:name="T47_44" style:family="text"/>
    <style:style style:name="T47_45" style:family="text"/>
    <style:style style:name="T47_46" style:family="text"/>
    <style:style style:name="T47_47" style:family="text"/>
    <style:style style:name="T47_48" style:family="text"/>
    <style:style style:name="T47_49" style:family="text"/>
    <style:style style:name="T47_50" style:family="text"/>
    <style:style style:name="T47_51" style:family="text"/>
    <style:style style:name="T47_52" style:family="text"/>
    <style:style style:name="T47_53" style:family="text"/>
    <style:style style:name="T47_54" style:family="text"/>
    <style:style style:name="T47_55" style:family="text"/>
    <style:style style:name="T47_56" style:family="text"/>
    <style:style style:name="T47_57" style:family="text"/>
    <style:style style:name="T47_58" style:family="text"/>
    <style:style style:name="T47_59" style:family="text"/>
    <style:style style:name="T47_60" style:family="text"/>
    <style:style style:name="T47_61" style:family="text"/>
    <style:style style:name="T47_62" style:family="text"/>
    <style:style style:name="T47_63" style:family="text"/>
    <style:style style:name="T47_64" style:family="text"/>
    <style:style style:name="T47_65" style:family="text"/>
    <style:style style:name="T47_66" style:family="text"/>
    <style:style style:name="T47_67" style:family="text"/>
    <style:style style:name="T47_68" style:family="text"/>
    <style:style style:name="T47_69" style:family="text"/>
    <style:style style:name="T47_70" style:family="text"/>
    <style:style style:name="T47_71" style:family="text"/>
    <style:style style:name="T47_72" style:family="text"/>
    <style:style style:name="T47_73" style:family="text"/>
    <style:style style:name="T47_74" style:family="text"/>
    <style:style style:name="T47_75" style:family="text"/>
    <style:style style:name="T47_76" style:family="text"/>
    <style:style style:name="T47_77" style:family="text"/>
    <style:style style:name="T47_78" style:family="text"/>
    <style:style style:name="T47_79" style:family="text"/>
    <style:style style:name="T47_80" style:family="text"/>
    <style:style style:name="T47_81" style:family="text"/>
    <style:style style:name="T47_82" style:family="text"/>
    <style:style style:name="T47_83" style:family="text"/>
    <style:style style:name="T47_84" style:family="text"/>
    <style:style style:name="T47_85" style:family="text"/>
    <style:style style:name="T47_86" style:family="text"/>
    <style:style style:name="T47_87" style:family="text"/>
    <style:style style:name="T47_88" style:family="text"/>
    <style:style style:name="T47_89" style:family="text"/>
    <style:style style:name="T47_90" style:family="text"/>
    <style:style style:name="T47_91" style:family="text"/>
    <style:style style:name="T47_92" style:family="text"/>
    <style:style style:name="T47_93" style:family="text"/>
    <style:style style:name="T47_94" style:family="text"/>
    <style:style style:name="T47_95" style:family="text"/>
    <style:style style:name="T47_96" style:family="text"/>
    <style:style style:name="T47_97" style:family="text"/>
    <style:style style:name="T47_98" style:family="text"/>
    <style:style style:name="T47_99" style:family="text"/>
    <style:style style:name="T47_100" style:family="text"/>
    <style:style style:name="T47_101" style:family="text"/>
    <style:style style:name="T47_102" style:family="text"/>
    <style:style style:name="T47_103" style:family="text"/>
    <style:style style:name="T47_104" style:family="text"/>
    <style:style style:name="T47_105" style:family="text"/>
    <style:style style:name="T47_106" style:family="text"/>
    <style:style style:name="T47_107" style:family="text"/>
    <style:style style:name="T47_108" style:family="text"/>
    <style:style style:name="T47_109" style:family="text"/>
    <style:style style:name="T47_110" style:family="text"/>
    <style:style style:name="T47_111" style:family="text"/>
    <style:style style:name="T47_112" style:family="text"/>
    <style:style style:name="T47_113" style:family="text"/>
    <style:style style:name="T47_114" style:family="text"/>
    <style:style style:name="T47_115" style:family="text"/>
    <style:style style:name="T47_116" style:family="text"/>
    <style:style style:name="T47_117" style:family="text"/>
    <style:style style:name="T47_118" style:family="text"/>
    <style:style style:name="T47_119" style:family="text"/>
    <style:style style:name="T47_120" style:family="text"/>
    <style:style style:name="T47_121" style:family="text"/>
    <style:style style:name="T47_122" style:family="text"/>
    <style:style style:name="T47_123" style:family="text"/>
    <style:style style:name="T47_124" style:family="text"/>
    <style:style style:name="T47_125" style:family="text"/>
    <style:style style:name="T47_126" style:family="text"/>
    <style:style style:name="T47_127" style:family="text"/>
    <style:style style:name="T47_128" style:family="text"/>
    <style:style style:name="T47_129" style:family="text"/>
    <style:style style:name="T47_130" style:family="text"/>
    <style:style style:name="T47_131" style:family="text"/>
    <style:style style:name="T47_132" style:family="text"/>
    <style:style style:name="T47_133" style:family="text"/>
    <style:style style:name="T47_134" style:family="text"/>
    <style:style style:name="T47_135" style:family="text"/>
    <style:style style:name="T47_136" style:family="text"/>
    <style:style style:name="T47_137" style:family="text"/>
    <style:style style:name="T47_138" style:family="text"/>
    <style:style style:name="T47_139" style:family="text"/>
    <style:style style:name="T47_140" style:family="text"/>
    <style:style style:name="T47_141" style:family="text"/>
    <style:style style:name="T47_142" style:family="text"/>
    <style:style style:name="T47_143" style:family="text"/>
    <style:style style:name="T47_144" style:family="text"/>
    <style:style style:name="T47_145" style:family="text"/>
    <style:style style:name="T47_146" style:family="text"/>
    <style:style style:name="T47_147" style:family="text"/>
    <style:style style:name="T47_148" style:family="text"/>
    <style:style style:name="T47_149" style:family="text"/>
    <style:style style:name="P48" style:family="paragraph" style:parent-style-name="Standard">
      <style:paragraph-properties fo:break-before="auto" fo:line-height="115%" fo:margin-bottom="0.353cm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P49" style:family="paragraph" style:parent-style-name="Standard">
      <style:paragraph-properties fo:break-before="auto" fo:line-height="115%" fo:margin-bottom="0.353cm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T49_41" style:family="text"/>
    <style:style style:name="T49_42" style:family="text"/>
    <style:style style:name="T49_43" style:family="text"/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T49_49" style:family="text"/>
    <style:style style:name="T49_50" style:family="text"/>
    <style:style style:name="P50" style:family="paragraph" style:parent-style-name="Standard">
      <style:paragraph-properties fo:break-before="auto" fo:text-indent="0cm" fo:line-height="115%" fo:margin-left="1.27cm" style:writing-mode="lr-tb"/>
    </style:style>
    <style:style style:name="T50_1" style:family="text"/>
    <style:style style:name="T50_2" style:family="text"/>
    <style:style style:name="T50_3" style:family="text"/>
    <style:style style:name="T50_4" style:family="text">
      <style:text-properties fo:font-style="italic" style:font-style-asian="italic" style:font-style-complex="italic"/>
    </style:style>
    <style:style style:name="T50_5" style:family="text">
      <style:text-properties fo:font-style="italic" style:font-style-asian="italic" style:font-style-complex="italic"/>
    </style:style>
    <style:style style:name="T50_6" style:family="text">
      <style:text-properties fo:font-style="italic" style:font-style-asian="italic" style:font-style-complex="italic"/>
    </style:style>
    <style:style style:name="T50_7" style:family="text">
      <style:text-properties fo:font-style="italic" style:font-style-asian="italic" style:font-style-complex="italic"/>
    </style:style>
    <style:style style:name="T50_8" style:family="text">
      <style:text-properties fo:font-style="italic" style:font-style-asian="italic" style:font-style-complex="italic"/>
    </style:style>
    <style:style style:name="T50_9" style:family="text">
      <style:text-properties fo:font-style="italic" style:font-style-asian="italic" style:font-style-complex="italic"/>
    </style:style>
    <style:style style:name="T50_10" style:family="text">
      <style:text-properties fo:font-style="italic" style:font-style-asian="italic" style:font-style-complex="italic"/>
    </style:style>
    <style:style style:name="T50_11" style:family="text">
      <style:text-properties fo:font-style="italic" style:font-style-asian="italic" style:font-style-complex="italic"/>
    </style:style>
    <style:style style:name="T50_12" style:family="text">
      <style:text-properties fo:font-style="italic" style:font-style-asian="italic" style:font-style-complex="italic"/>
    </style:style>
    <style:style style:name="T50_13" style:family="text">
      <style:text-properties fo:font-style="italic" style:font-style-asian="italic" style:font-style-complex="italic"/>
    </style:style>
    <style:style style:name="T50_14" style:family="text">
      <style:text-properties fo:font-style="italic" style:font-style-asian="italic" style:font-style-complex="italic"/>
    </style:style>
    <style:style style:name="T50_15" style:family="text">
      <style:text-properties fo:font-style="italic" style:font-style-asian="italic" style:font-style-complex="italic"/>
    </style:style>
    <style:style style:name="T50_16" style:family="text">
      <style:text-properties fo:font-style="italic" style:font-style-asian="italic" style:font-style-complex="italic"/>
    </style:style>
    <style:style style:name="T50_17" style:family="text">
      <style:text-properties fo:font-style="italic" style:font-style-asian="italic" style:font-style-complex="italic"/>
    </style:style>
    <style:style style:name="T50_18" style:family="text">
      <style:text-properties fo:font-style="italic" style:font-style-asian="italic" style:font-style-complex="italic"/>
    </style:style>
    <style:style style:name="T50_19" style:family="text">
      <style:text-properties fo:font-style="italic" style:font-style-asian="italic" style:font-style-complex="italic"/>
    </style:style>
    <style:style style:name="T50_20" style:family="text">
      <style:text-properties fo:font-style="italic" style:font-style-asian="italic" style:font-style-complex="italic"/>
    </style:style>
    <style:style style:name="T50_21" style:family="text">
      <style:text-properties fo:font-style="italic" style:font-style-asian="italic" style:font-style-complex="italic"/>
    </style:style>
    <style:style style:name="T50_22" style:family="text">
      <style:text-properties fo:font-style="italic" style:font-style-asian="italic" style:font-style-complex="italic"/>
    </style:style>
    <style:style style:name="T50_23" style:family="text">
      <style:text-properties fo:font-style="italic" style:font-style-asian="italic" style:font-style-complex="italic"/>
    </style:style>
    <style:style style:name="T50_24" style:family="text">
      <style:text-properties fo:font-style="italic" style:font-style-asian="italic" style:font-style-complex="italic"/>
    </style:style>
    <style:style style:name="P51" style:family="paragraph" style:parent-style-name="Standard">
      <style:paragraph-properties fo:break-before="auto" fo:text-indent="0cm" fo:line-height="115%" fo:margin-left="1.27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P52" style:family="paragraph" style:parent-style-name="Standard">
      <style:paragraph-properties fo:break-before="auto" fo:text-indent="0cm" fo:line-height="115%" fo:margin-left="1.27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>
      <style:text-properties fo:font-style="italic" style:font-style-asian="italic" style:font-style-complex="italic"/>
    </style:style>
    <style:style style:name="T52_5" style:family="text">
      <style:text-properties fo:font-style="italic" style:font-style-asian="italic" style:font-style-complex="italic"/>
    </style:style>
    <style:style style:name="T52_6" style:family="text">
      <style:text-properties fo:font-style="italic" style:font-style-asian="italic" style:font-style-complex="italic"/>
    </style:style>
    <style:style style:name="T52_7" style:family="text">
      <style:text-properties fo:font-style="italic" style:font-style-asian="italic" style:font-style-complex="italic"/>
    </style:style>
    <style:style style:name="T52_8" style:family="text">
      <style:text-properties fo:font-style="italic" style:font-style-asian="italic" style:font-style-complex="italic"/>
    </style:style>
    <style:style style:name="T52_9" style:family="text">
      <style:text-properties fo:font-style="italic" style:font-style-asian="italic" style:font-style-complex="italic"/>
    </style:style>
    <style:style style:name="T52_10" style:family="text">
      <style:text-properties fo:font-style="italic" style:font-style-asian="italic" style:font-style-complex="italic"/>
    </style:style>
    <style:style style:name="T52_11" style:family="text">
      <style:text-properties fo:font-style="italic" style:font-style-asian="italic" style:font-style-complex="italic"/>
    </style:style>
    <style:style style:name="T52_12" style:family="text">
      <style:text-properties fo:font-style="italic" style:font-style-asian="italic" style:font-style-complex="italic"/>
    </style:style>
    <style:style style:name="T52_13" style:family="text">
      <style:text-properties fo:font-style="italic" style:font-style-asian="italic" style:font-style-complex="italic"/>
    </style:style>
    <style:style style:name="T52_14" style:family="text">
      <style:text-properties fo:font-style="italic" style:font-style-asian="italic" style:font-style-complex="italic"/>
    </style:style>
    <style:style style:name="T52_15" style:family="text">
      <style:text-properties fo:font-style="italic" style:font-style-asian="italic" style:font-style-complex="italic"/>
    </style:style>
    <style:style style:name="T52_16" style:family="text">
      <style:text-properties fo:font-style="italic" style:font-style-asian="italic" style:font-style-complex="italic"/>
    </style:style>
    <style:style style:name="T52_17" style:family="text">
      <style:text-properties fo:font-style="italic" style:font-style-asian="italic" style:font-style-complex="italic"/>
    </style:style>
    <style:style style:name="T52_18" style:family="text">
      <style:text-properties fo:font-style="italic" style:font-style-asian="italic" style:font-style-complex="italic"/>
    </style:style>
    <style:style style:name="P53" style:family="paragraph" style:parent-style-name="Standard">
      <style:paragraph-properties fo:break-before="auto" fo:text-indent="0cm" fo:line-height="115%" fo:margin-left="1.27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>
      <style:text-properties fo:font-style="italic" style:font-style-asian="italic" style:font-style-complex="italic"/>
    </style:style>
    <style:style style:name="T53_5" style:family="text">
      <style:text-properties fo:font-style="italic" style:font-style-asian="italic" style:font-style-complex="italic"/>
    </style:style>
    <style:style style:name="T53_6" style:family="text">
      <style:text-properties fo:font-style="italic" style:font-style-asian="italic" style:font-style-complex="italic"/>
    </style:style>
    <style:style style:name="T53_7" style:family="text">
      <style:text-properties fo:font-style="italic" style:font-style-asian="italic" style:font-style-complex="italic"/>
    </style:style>
    <style:style style:name="T53_8" style:family="text">
      <style:text-properties fo:font-style="italic" style:font-style-asian="italic" style:font-style-complex="italic"/>
    </style:style>
    <style:style style:name="T53_9" style:family="text">
      <style:text-properties fo:font-style="italic" style:font-style-asian="italic" style:font-style-complex="italic"/>
    </style:style>
    <style:style style:name="T53_10" style:family="text">
      <style:text-properties fo:font-style="italic" style:font-style-asian="italic" style:font-style-complex="italic"/>
    </style:style>
    <style:style style:name="T53_11" style:family="text">
      <style:text-properties fo:font-style="italic" style:font-style-asian="italic" style:font-style-complex="italic"/>
    </style:style>
    <style:style style:name="T53_12" style:family="text">
      <style:text-properties fo:font-style="italic" style:font-style-asian="italic" style:font-style-complex="italic"/>
    </style:style>
    <style:style style:name="T53_13" style:family="text">
      <style:text-properties fo:font-style="italic" style:font-style-asian="italic" style:font-style-complex="italic"/>
    </style:style>
    <style:style style:name="T53_14" style:family="text">
      <style:text-properties fo:font-style="italic" style:font-style-asian="italic" style:font-style-complex="italic"/>
    </style:style>
    <style:style style:name="T53_15" style:family="text">
      <style:text-properties fo:font-style="italic" style:font-style-asian="italic" style:font-style-complex="italic"/>
    </style:style>
    <style:style style:name="T53_16" style:family="text">
      <style:text-properties fo:font-style="italic" style:font-style-asian="italic" style:font-style-complex="italic"/>
    </style:style>
    <style:style style:name="T53_17" style:family="text">
      <style:text-properties fo:font-style="italic" style:font-style-asian="italic" style:font-style-complex="italic"/>
    </style:style>
    <style:style style:name="T53_18" style:family="text">
      <style:text-properties fo:font-style="italic" style:font-style-asian="italic" style:font-style-complex="italic"/>
    </style:style>
    <style:style style:name="T53_19" style:family="text">
      <style:text-properties fo:font-style="italic" style:font-style-asian="italic" style:font-style-complex="italic"/>
    </style:style>
    <style:style style:name="T53_20" style:family="text">
      <style:text-properties fo:font-style="italic" style:font-style-asian="italic" style:font-style-complex="italic"/>
    </style:style>
    <style:style style:name="T53_21" style:family="text">
      <style:text-properties fo:font-style="italic" style:font-style-asian="italic" style:font-style-complex="italic"/>
    </style:style>
    <style:style style:name="T53_22" style:family="text">
      <style:text-properties fo:font-style="italic" style:font-style-asian="italic" style:font-style-complex="italic"/>
    </style:style>
    <style:style style:name="T53_23" style:family="text">
      <style:text-properties fo:font-style="italic" style:font-style-asian="italic" style:font-style-complex="italic"/>
    </style:style>
    <style:style style:name="T53_24" style:family="text">
      <style:text-properties fo:font-style="italic" style:font-style-asian="italic" style:font-style-complex="italic"/>
    </style:style>
    <style:style style:name="T53_25" style:family="text">
      <style:text-properties fo:font-style="italic" style:font-style-asian="italic" style:font-style-complex="italic"/>
    </style:style>
    <style:style style:name="T53_26" style:family="text">
      <style:text-properties fo:font-style="italic" style:font-style-asian="italic" style:font-style-complex="italic"/>
    </style:style>
    <style:style style:name="T53_27" style:family="text">
      <style:text-properties fo:font-style="italic" style:font-style-asian="italic" style:font-style-complex="italic"/>
    </style:style>
    <style:style style:name="T53_28" style:family="text">
      <style:text-properties fo:font-style="italic" style:font-style-asian="italic" style:font-style-complex="italic"/>
    </style:style>
    <style:style style:name="P54" style:family="paragraph" style:parent-style-name="Standard">
      <style:paragraph-properties fo:break-before="auto" fo:text-indent="1.27cm" fo:line-height="115%" fo:margin-left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P55" style:family="paragraph" style:parent-style-name="Standard">
      <style:paragraph-properties fo:break-before="auto" fo:text-indent="0cm" fo:line-height="115%" fo:margin-left="1.27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>
      <style:text-properties fo:font-style="italic" style:font-style-asian="italic" style:font-style-complex="italic"/>
    </style:style>
    <style:style style:name="T55_5" style:family="text">
      <style:text-properties fo:font-style="italic" style:font-style-asian="italic" style:font-style-complex="italic"/>
    </style:style>
    <style:style style:name="T55_6" style:family="text">
      <style:text-properties fo:font-style="italic" style:font-style-asian="italic" style:font-style-complex="italic"/>
    </style:style>
    <style:style style:name="T55_7" style:family="text">
      <style:text-properties fo:font-style="italic" style:font-style-asian="italic" style:font-style-complex="italic"/>
    </style:style>
    <style:style style:name="T55_8" style:family="text">
      <style:text-properties fo:font-style="italic" style:font-style-asian="italic" style:font-style-complex="italic"/>
    </style:style>
    <style:style style:name="T55_9" style:family="text">
      <style:text-properties fo:font-style="italic" style:font-style-asian="italic" style:font-style-complex="italic"/>
    </style:style>
    <style:style style:name="T55_10" style:family="text">
      <style:text-properties fo:font-style="italic" style:font-style-asian="italic" style:font-style-complex="italic"/>
    </style:style>
    <style:style style:name="T55_11" style:family="text">
      <style:text-properties fo:font-style="italic" style:font-style-asian="italic" style:font-style-complex="italic"/>
    </style:style>
    <style:style style:name="T55_12" style:family="text">
      <style:text-properties fo:font-style="italic" style:font-style-asian="italic" style:font-style-complex="italic"/>
    </style:style>
    <style:style style:name="T55_13" style:family="text">
      <style:text-properties fo:font-style="italic" style:font-style-asian="italic" style:font-style-complex="italic"/>
    </style:style>
    <style:style style:name="T55_14" style:family="text">
      <style:text-properties fo:font-style="italic" style:font-style-asian="italic" style:font-style-complex="italic"/>
    </style:style>
    <style:style style:name="T55_15" style:family="text">
      <style:text-properties fo:font-style="italic" style:font-style-asian="italic" style:font-style-complex="italic"/>
    </style:style>
    <style:style style:name="T55_16" style:family="text">
      <style:text-properties fo:font-style="italic" style:font-style-asian="italic" style:font-style-complex="italic"/>
    </style:style>
    <style:style style:name="T55_17" style:family="text">
      <style:text-properties fo:font-style="italic" style:font-style-asian="italic" style:font-style-complex="italic"/>
    </style:style>
    <style:style style:name="T55_18" style:family="text">
      <style:text-properties fo:font-style="italic" style:font-style-asian="italic" style:font-style-complex="italic"/>
    </style:style>
    <style:style style:name="T55_19" style:family="text">
      <style:text-properties fo:font-style="italic" style:font-style-asian="italic" style:font-style-complex="italic"/>
    </style:style>
    <style:style style:name="T55_20" style:family="text">
      <style:text-properties fo:font-style="italic" style:font-style-asian="italic" style:font-style-complex="italic"/>
    </style:style>
    <style:style style:name="T55_21" style:family="text">
      <style:text-properties fo:font-style="italic" style:font-style-asian="italic" style:font-style-complex="italic"/>
    </style:style>
    <style:style style:name="T55_22" style:family="text">
      <style:text-properties fo:font-style="italic" style:font-style-asian="italic" style:font-style-complex="italic"/>
    </style:style>
    <style:style style:name="T55_23" style:family="text">
      <style:text-properties fo:font-style="italic" style:font-style-asian="italic" style:font-style-complex="italic"/>
    </style:style>
    <style:style style:name="T55_24" style:family="text">
      <style:text-properties fo:font-style="italic" style:font-style-asian="italic" style:font-style-complex="italic"/>
    </style:style>
    <style:style style:name="P56" style:family="paragraph" style:parent-style-name="Standard">
      <style:paragraph-properties fo:break-before="auto" fo:text-indent="1.27cm" fo:line-height="115%" fo:margin-left="0cm" style:writing-mode="lr-tb"/>
    </style:style>
    <style:style style:name="T56_1" style:family="text"/>
    <style:style style:name="T56_2" style:family="text"/>
    <style:style style:name="T56_3" style:family="text"/>
    <style:style style:name="T56_4" style:family="text">
      <style:text-properties fo:font-style="italic" style:font-style-asian="italic" style:font-style-complex="italic"/>
    </style:style>
    <style:style style:name="T56_5" style:family="text">
      <style:text-properties fo:font-style="italic" style:font-style-asian="italic" style:font-style-complex="italic"/>
    </style:style>
    <style:style style:name="T56_6" style:family="text">
      <style:text-properties fo:font-style="italic" style:font-style-asian="italic" style:font-style-complex="italic"/>
    </style:style>
    <style:style style:name="T56_7" style:family="text">
      <style:text-properties fo:font-style="italic" style:font-style-asian="italic" style:font-style-complex="italic"/>
    </style:style>
    <style:style style:name="T56_8" style:family="text">
      <style:text-properties fo:font-style="italic" style:font-style-asian="italic" style:font-style-complex="italic"/>
    </style:style>
    <style:style style:name="T56_9" style:family="text">
      <style:text-properties fo:font-style="italic" style:font-style-asian="italic" style:font-style-complex="italic"/>
    </style:style>
    <style:style style:name="T56_10" style:family="text">
      <style:text-properties fo:font-style="italic" style:font-style-asian="italic" style:font-style-complex="italic"/>
    </style:style>
    <style:style style:name="T56_11" style:family="text">
      <style:text-properties fo:font-style="italic" style:font-style-asian="italic" style:font-style-complex="italic"/>
    </style:style>
    <style:style style:name="T56_12" style:family="text">
      <style:text-properties fo:font-style="italic" style:font-style-asian="italic" style:font-style-complex="italic"/>
    </style:style>
    <style:style style:name="T56_13" style:family="text">
      <style:text-properties fo:font-style="italic" style:font-style-asian="italic" style:font-style-complex="italic"/>
    </style:style>
    <style:style style:name="T56_14" style:family="text">
      <style:text-properties fo:font-style="italic" style:font-style-asian="italic" style:font-style-complex="italic"/>
    </style:style>
    <style:style style:name="T56_15" style:family="text">
      <style:text-properties fo:font-style="italic" style:font-style-asian="italic" style:font-style-complex="italic"/>
    </style:style>
    <style:style style:name="T56_16" style:family="text">
      <style:text-properties fo:font-style="italic" style:font-style-asian="italic" style:font-style-complex="italic"/>
    </style:style>
    <style:style style:name="T56_17" style:family="text">
      <style:text-properties fo:font-style="italic" style:font-style-asian="italic" style:font-style-complex="italic"/>
    </style:style>
    <style:style style:name="T56_18" style:family="text">
      <style:text-properties fo:font-style="italic" style:font-style-asian="italic" style:font-style-complex="italic"/>
    </style:style>
    <style:style style:name="T56_19" style:family="text">
      <style:text-properties fo:font-style="italic" style:font-style-asian="italic" style:font-style-complex="italic"/>
    </style:style>
    <style:style style:name="T56_20" style:family="text">
      <style:text-properties fo:font-style="italic" style:font-style-asian="italic" style:font-style-complex="italic"/>
    </style:style>
    <style:style style:name="T56_21" style:family="text">
      <style:text-properties fo:font-style="italic" style:font-style-asian="italic" style:font-style-complex="italic"/>
    </style:style>
    <style:style style:name="T56_22" style:family="text">
      <style:text-properties fo:font-style="italic" style:font-style-asian="italic" style:font-style-complex="italic"/>
    </style:style>
    <style:style style:name="P57" style:family="paragraph" style:parent-style-name="Standard">
      <style:paragraph-properties fo:break-before="auto" fo:line-height="115%" fo:margin-bottom="0.353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P58" style:family="paragraph" style:parent-style-name="Standard">
      <style:paragraph-properties fo:break-before="auto" fo:line-height="115%" fo:margin-bottom="0.353cm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T58_69" style:family="text"/>
    <style:style style:name="T58_70" style:family="text"/>
    <style:style style:name="T58_71" style:family="text"/>
    <style:style style:name="T58_72" style:family="text"/>
    <style:style style:name="T58_73" style:family="text"/>
    <style:style style:name="T58_74" style:family="text"/>
    <style:style style:name="T58_75" style:family="text"/>
    <style:style style:name="T58_76" style:family="text">
      <style:text-properties fo:font-style="italic" style:font-style-asian="italic" style:font-style-complex="italic"/>
    </style:style>
    <style:style style:name="T58_77" style:family="text"/>
    <style:style style:name="T58_78" style:family="text"/>
    <style:style style:name="T58_79" style:family="text"/>
    <style:style style:name="T58_80" style:family="text"/>
    <style:style style:name="T58_81" style:family="text"/>
    <style:style style:name="T58_82" style:family="text"/>
    <style:style style:name="T58_83" style:family="text"/>
    <style:style style:name="T58_84" style:family="text"/>
    <style:style style:name="T58_85" style:family="text"/>
    <style:style style:name="T58_86" style:family="text"/>
    <style:style style:name="T58_87" style:family="text"/>
    <style:style style:name="T58_88" style:family="text">
      <style:text-properties style:text-position="super 58%" fo:font-size="17pt" style:font-size-asian="17pt" style:font-size-complex="17pt"/>
    </style:style>
    <style:style style:name="P59" style:family="paragraph" style:parent-style-name="Standard">
      <style:paragraph-properties fo:break-before="auto" fo:line-height="115%" fo:margin-bottom="0.353cm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/>
    <style:style style:name="T59_39" style:family="text"/>
    <style:style style:name="T59_40" style:family="text"/>
    <style:style style:name="T59_41" style:family="text"/>
    <style:style style:name="T59_42" style:family="text"/>
    <style:style style:name="T59_43" style:family="text"/>
    <style:style style:name="T59_44" style:family="text"/>
    <style:style style:name="T59_45" style:family="text"/>
    <style:style style:name="T59_46" style:family="text"/>
    <style:style style:name="T59_47" style:family="text"/>
    <style:style style:name="T59_48" style:family="text"/>
    <style:style style:name="T59_49" style:family="text"/>
    <style:style style:name="T59_50" style:family="text"/>
    <style:style style:name="T59_51" style:family="text"/>
    <style:style style:name="T59_52" style:family="text"/>
    <style:style style:name="T59_53" style:family="text"/>
    <style:style style:name="T59_54" style:family="text"/>
    <style:style style:name="T59_55" style:family="text"/>
    <style:style style:name="T59_56" style:family="text"/>
    <style:style style:name="T59_57" style:family="text"/>
    <style:style style:name="T59_58" style:family="text"/>
    <style:style style:name="T59_59" style:family="text"/>
    <style:style style:name="T59_60" style:family="text"/>
    <style:style style:name="T59_61" style:family="text"/>
    <style:style style:name="T59_62" style:family="text"/>
    <style:style style:name="T59_63" style:family="text"/>
    <style:style style:name="T59_64" style:family="text"/>
    <style:style style:name="T59_65" style:family="text"/>
    <style:style style:name="T59_66" style:family="text"/>
    <style:style style:name="T59_67" style:family="text"/>
    <style:style style:name="T59_68" style:family="text"/>
    <style:style style:name="T59_69" style:family="text"/>
    <style:style style:name="T59_70" style:family="text"/>
    <style:style style:name="T59_71" style:family="text"/>
    <style:style style:name="T59_72" style:family="text"/>
    <style:style style:name="T59_73" style:family="text"/>
    <style:style style:name="T59_74" style:family="text"/>
    <style:style style:name="T59_75" style:family="text"/>
    <style:style style:name="T59_76" style:family="text"/>
    <style:style style:name="T59_77" style:family="text"/>
    <style:style style:name="T59_78" style:family="text"/>
    <style:style style:name="T59_79" style:family="text"/>
    <style:style style:name="T59_80" style:family="text"/>
    <style:style style:name="T59_81" style:family="text"/>
    <style:style style:name="T59_82" style:family="text"/>
    <style:style style:name="T59_83" style:family="text"/>
    <style:style style:name="T59_84" style:family="text"/>
    <style:style style:name="T59_85" style:family="text"/>
    <style:style style:name="T59_86" style:family="text"/>
    <style:style style:name="T59_87" style:family="text"/>
    <style:style style:name="T59_88" style:family="text"/>
    <style:style style:name="T59_89" style:family="text"/>
    <style:style style:name="T59_90" style:family="text"/>
    <style:style style:name="T59_91" style:family="text"/>
    <style:style style:name="T59_92" style:family="text"/>
    <style:style style:name="T59_93" style:family="text"/>
    <style:style style:name="T59_94" style:family="text"/>
    <style:style style:name="T59_95" style:family="text"/>
    <style:style style:name="T59_96" style:family="text"/>
    <style:style style:name="T59_97" style:family="text"/>
    <style:style style:name="T59_98" style:family="text"/>
    <style:style style:name="T59_99" style:family="text"/>
    <style:style style:name="T59_100" style:family="text"/>
    <style:style style:name="T59_101" style:family="text"/>
    <style:style style:name="T59_102" style:family="text"/>
    <style:style style:name="T59_103" style:family="text"/>
    <style:style style:name="T59_104" style:family="text"/>
    <style:style style:name="T59_105" style:family="text"/>
    <style:style style:name="T59_106" style:family="text"/>
    <style:style style:name="T59_107" style:family="text"/>
    <style:style style:name="T59_108" style:family="text"/>
    <style:style style:name="T59_109" style:family="text"/>
    <style:style style:name="T59_110" style:family="text"/>
    <style:style style:name="T59_111" style:family="text"/>
    <style:style style:name="T59_112" style:family="text"/>
    <style:style style:name="T59_113" style:family="text"/>
    <style:style style:name="T59_114" style:family="text"/>
    <style:style style:name="T59_115" style:family="text"/>
    <style:style style:name="T59_116" style:family="text"/>
    <style:style style:name="T59_117" style:family="text"/>
    <style:style style:name="T59_118" style:family="text"/>
    <style:style style:name="T59_119" style:family="text"/>
    <style:style style:name="T59_120" style:family="text"/>
    <style:style style:name="T59_121" style:family="text"/>
    <style:style style:name="T59_122" style:family="text"/>
    <style:style style:name="T59_123" style:family="text"/>
    <style:style style:name="T59_124" style:family="text"/>
    <style:style style:name="T59_125" style:family="text"/>
    <style:style style:name="T59_126" style:family="text"/>
    <style:style style:name="T59_127" style:family="text"/>
    <style:style style:name="T59_128" style:family="text"/>
    <style:style style:name="T59_129" style:family="text"/>
    <style:style style:name="T59_130" style:family="text"/>
    <style:style style:name="T59_131" style:family="text"/>
    <style:style style:name="T59_132" style:family="text"/>
    <style:style style:name="T59_133" style:family="text"/>
    <style:style style:name="T59_134" style:family="text"/>
    <style:style style:name="T59_135" style:family="text"/>
    <style:style style:name="T59_136" style:family="text"/>
    <style:style style:name="T59_137" style:family="text"/>
    <style:style style:name="T59_138" style:family="text"/>
    <style:style style:name="T59_139" style:family="text"/>
    <style:style style:name="T59_140" style:family="text"/>
    <style:style style:name="T59_141" style:family="text"/>
    <style:style style:name="T59_142" style:family="text"/>
    <style:style style:name="T59_143" style:family="text"/>
    <style:style style:name="T59_144" style:family="text"/>
    <style:style style:name="T59_145" style:family="text"/>
    <style:style style:name="T59_146" style:family="text"/>
    <style:style style:name="T59_147" style:family="text"/>
    <style:style style:name="T59_148" style:family="text"/>
    <style:style style:name="T59_149" style:family="text"/>
    <style:style style:name="T59_150" style:family="text"/>
    <style:style style:name="T59_151" style:family="text"/>
    <style:style style:name="T59_152" style:family="text"/>
    <style:style style:name="T59_153" style:family="text"/>
    <style:style style:name="T59_154" style:family="text"/>
    <style:style style:name="T59_155" style:family="text"/>
    <style:style style:name="T59_156" style:family="text"/>
    <style:style style:name="T59_157" style:family="text"/>
    <style:style style:name="T59_158" style:family="text"/>
    <style:style style:name="T59_159" style:family="text"/>
    <style:style style:name="T59_160" style:family="text"/>
    <style:style style:name="T59_161" style:family="text"/>
    <style:style style:name="T59_162" style:family="text"/>
    <style:style style:name="T59_163" style:family="text"/>
    <style:style style:name="T59_164" style:family="text"/>
    <style:style style:name="T59_165" style:family="text"/>
    <style:style style:name="T59_166" style:family="text"/>
    <style:style style:name="T59_167" style:family="text"/>
    <style:style style:name="T59_168" style:family="text"/>
    <style:style style:name="T59_169" style:family="text"/>
    <style:style style:name="T59_170" style:family="text"/>
    <style:style style:name="T59_171" style:family="text"/>
    <style:style style:name="T59_172" style:family="text"/>
    <style:style style:name="T59_173" style:family="text"/>
    <style:style style:name="T59_174" style:family="text"/>
    <style:style style:name="T59_175" style:family="text"/>
    <style:style style:name="T59_176" style:family="text"/>
    <style:style style:name="T59_177" style:family="text"/>
    <style:style style:name="T59_178" style:family="text"/>
    <style:style style:name="T59_179" style:family="text"/>
    <style:style style:name="T59_180" style:family="text"/>
    <style:style style:name="T59_181" style:family="text"/>
    <style:style style:name="T59_182" style:family="text"/>
    <style:style style:name="T59_183" style:family="text"/>
    <style:style style:name="T59_184" style:family="text"/>
    <style:style style:name="T59_185" style:family="text"/>
    <style:style style:name="T59_186" style:family="text"/>
    <style:style style:name="T59_187" style:family="text"/>
    <style:style style:name="T59_188" style:family="text"/>
    <style:style style:name="T59_189" style:family="text"/>
    <style:style style:name="T59_190" style:family="text"/>
    <style:style style:name="T59_191" style:family="text"/>
    <style:style style:name="T59_192" style:family="text"/>
    <style:style style:name="T59_193" style:family="text"/>
    <style:style style:name="T59_194" style:family="text"/>
    <style:style style:name="T59_195" style:family="text"/>
    <style:style style:name="T59_196" style:family="text"/>
    <style:style style:name="T59_197" style:family="text"/>
    <style:style style:name="T59_198" style:family="text"/>
    <style:style style:name="T59_199" style:family="text"/>
    <style:style style:name="T59_200" style:family="text"/>
    <style:style style:name="T59_201" style:family="text"/>
    <style:style style:name="T59_202" style:family="text"/>
    <style:style style:name="T59_203" style:family="text"/>
    <style:style style:name="T59_204" style:family="text"/>
    <style:style style:name="T59_205" style:family="text"/>
    <style:style style:name="T59_206" style:family="text"/>
    <style:style style:name="T59_207" style:family="text"/>
    <style:style style:name="T59_208" style:family="text"/>
    <style:style style:name="T59_209" style:family="text"/>
    <style:style style:name="T59_210" style:family="text"/>
    <style:style style:name="T59_211" style:family="text"/>
    <style:style style:name="T59_212" style:family="text"/>
    <style:style style:name="T59_213" style:family="text"/>
    <style:style style:name="T59_214" style:family="text"/>
    <style:style style:name="T59_215" style:family="text"/>
    <style:style style:name="T59_216" style:family="text"/>
    <style:style style:name="T59_217" style:family="text"/>
    <style:style style:name="T59_218" style:family="text"/>
    <style:style style:name="T59_219" style:family="text"/>
    <style:style style:name="T59_220" style:family="text"/>
    <style:style style:name="T59_221" style:family="text"/>
    <style:style style:name="T59_222" style:family="text"/>
    <style:style style:name="T59_223" style:family="text"/>
    <style:style style:name="T59_224" style:family="text"/>
    <style:style style:name="T59_225" style:family="text"/>
    <style:style style:name="T59_226" style:family="text"/>
    <style:style style:name="T59_227" style:family="text"/>
    <style:style style:name="T59_228" style:family="text"/>
    <style:style style:name="T59_229" style:family="text"/>
    <style:style style:name="T59_230" style:family="text"/>
    <style:style style:name="T59_231" style:family="text"/>
    <style:style style:name="T59_232" style:family="text"/>
    <style:style style:name="T59_233" style:family="text"/>
    <style:style style:name="T59_234" style:family="text"/>
    <style:style style:name="T59_235" style:family="text"/>
    <style:style style:name="T59_236" style:family="text"/>
    <style:style style:name="T59_237" style:family="text"/>
    <style:style style:name="T59_238" style:family="text"/>
    <style:style style:name="T59_239" style:family="text"/>
    <style:style style:name="T59_240" style:family="text"/>
    <style:style style:name="T59_241" style:family="text"/>
    <style:style style:name="T59_242" style:family="text"/>
    <style:style style:name="T59_243" style:family="text"/>
    <style:style style:name="T59_244" style:family="text"/>
    <style:style style:name="T59_245" style:family="text"/>
    <style:style style:name="T59_246" style:family="text"/>
    <style:style style:name="T59_247" style:family="text"/>
    <style:style style:name="T59_248" style:family="text"/>
    <style:style style:name="T59_249" style:family="text"/>
    <style:style style:name="T59_250" style:family="text"/>
    <style:style style:name="T59_251" style:family="text"/>
    <style:style style:name="T59_252" style:family="text"/>
    <style:style style:name="T59_253" style:family="text"/>
    <style:style style:name="T59_254" style:family="text"/>
    <style:style style:name="T59_255" style:family="text"/>
    <style:style style:name="T59_256" style:family="text"/>
    <style:style style:name="T59_257" style:family="text"/>
    <style:style style:name="T59_258" style:family="text"/>
    <style:style style:name="T59_259" style:family="text"/>
    <style:style style:name="T59_260" style:family="text"/>
    <style:style style:name="T59_261" style:family="text"/>
    <style:style style:name="T59_262" style:family="text"/>
    <style:style style:name="T59_263" style:family="text"/>
    <style:style style:name="T59_264" style:family="text"/>
    <style:style style:name="T59_265" style:family="text"/>
    <style:style style:name="T59_266" style:family="text"/>
    <style:style style:name="T59_267" style:family="text"/>
    <style:style style:name="T59_268" style:family="text"/>
    <style:style style:name="T59_269" style:family="text"/>
    <style:style style:name="T59_270" style:family="text"/>
    <style:style style:name="T59_271" style:family="text"/>
    <style:style style:name="T59_272" style:family="text"/>
    <style:style style:name="T59_273" style:family="text"/>
    <style:style style:name="T59_274" style:family="text"/>
    <style:style style:name="T59_275" style:family="text"/>
    <style:style style:name="T59_276" style:family="text"/>
    <style:style style:name="T59_277" style:family="text"/>
    <style:style style:name="T59_278" style:family="text"/>
    <style:style style:name="T59_279" style:family="text"/>
    <style:style style:name="T59_280" style:family="text"/>
    <style:style style:name="T59_281" style:family="text"/>
    <style:style style:name="T59_282" style:family="text"/>
    <style:style style:name="T59_283" style:family="text"/>
    <style:style style:name="T59_284" style:family="text"/>
    <style:style style:name="T59_285" style:family="text"/>
    <style:style style:name="T59_286" style:family="text"/>
    <style:style style:name="T59_287" style:family="text"/>
    <style:style style:name="T59_288" style:family="text"/>
    <style:style style:name="T59_289" style:family="text"/>
    <style:style style:name="T59_290" style:family="text"/>
    <style:style style:name="T59_291" style:family="text"/>
    <style:style style:name="T59_292" style:family="text"/>
    <style:style style:name="T59_293" style:family="text"/>
    <style:style style:name="P60" style:family="paragraph" style:parent-style-name="Standard">
      <style:paragraph-properties fo:break-before="auto" fo:line-height="115%" fo:margin-bottom="0.353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>
      <style:text-properties style:text-position="super 58%" fo:font-size="17pt" style:font-size-asian="17pt" style:font-size-complex="17pt"/>
    </style:style>
    <style:style style:name="T60_55" style:family="text"/>
    <style:style style:name="T60_56" style:family="text"/>
    <style:style style:name="T60_57" style:family="text"/>
    <style:style style:name="T60_58" style:family="text"/>
    <style:style style:name="T60_59" style:family="text"/>
    <style:style style:name="T60_60" style:family="text"/>
    <style:style style:name="T60_61" style:family="text"/>
    <style:style style:name="T60_62" style:family="text"/>
    <style:style style:name="T60_63" style:family="text"/>
    <style:style style:name="T60_64" style:family="text"/>
    <style:style style:name="T60_65" style:family="text"/>
    <style:style style:name="T60_66" style:family="text"/>
    <style:style style:name="T60_67" style:family="text"/>
    <style:style style:name="T60_68" style:family="text"/>
    <style:style style:name="T60_69" style:family="text"/>
    <style:style style:name="T60_70" style:family="text"/>
    <style:style style:name="T60_71" style:family="text"/>
    <style:style style:name="T60_72" style:family="text"/>
    <style:style style:name="T60_73" style:family="text"/>
    <style:style style:name="T60_74" style:family="text"/>
    <style:style style:name="T60_75" style:family="text"/>
    <style:style style:name="T60_76" style:family="text"/>
    <style:style style:name="T60_77" style:family="text"/>
    <style:style style:name="T60_78" style:family="text"/>
    <style:style style:name="T60_79" style:family="text"/>
    <style:style style:name="P61" style:family="paragraph" style:parent-style-name="Standard">
      <style:paragraph-properties fo:break-before="auto" fo:text-indent="0cm" fo:line-height="115%" fo:margin-left="1.27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T61_27" style:family="text"/>
    <style:style style:name="T61_28" style:family="text"/>
    <style:style style:name="T61_29" style:family="text"/>
    <style:style style:name="T61_30" style:family="text"/>
    <style:style style:name="T61_31" style:family="text"/>
    <style:style style:name="T61_32" style:family="text"/>
    <style:style style:name="T61_33" style:family="text"/>
    <style:style style:name="T61_34" style:family="text"/>
    <style:style style:name="T61_35" style:family="text"/>
    <style:style style:name="T61_36" style:family="text"/>
    <style:style style:name="T61_37" style:family="text"/>
    <style:style style:name="T61_38" style:family="text"/>
    <style:style style:name="T61_39" style:family="text"/>
    <style:style style:name="T61_40" style:family="text"/>
    <style:style style:name="T61_41" style:family="text"/>
    <style:style style:name="T61_42" style:family="text"/>
    <style:style style:name="T61_43" style:family="text"/>
    <style:style style:name="T61_44" style:family="text"/>
    <style:style style:name="T61_45" style:family="text"/>
    <style:style style:name="T61_46" style:family="text"/>
    <style:style style:name="T61_47" style:family="text"/>
    <style:style style:name="T61_48" style:family="text"/>
    <style:style style:name="T61_49" style:family="text"/>
    <style:style style:name="T61_50" style:family="text"/>
    <style:style style:name="T61_51" style:family="text"/>
    <style:style style:name="T61_52" style:family="text"/>
    <style:style style:name="T61_53" style:family="text"/>
    <style:style style:name="T61_54" style:family="text"/>
    <style:style style:name="T61_55" style:family="text"/>
    <style:style style:name="T61_56" style:family="text"/>
    <style:style style:name="T61_57" style:family="text">
      <style:text-properties fo:font-weight="bold" style:font-weight-asian="bold" style:font-weight-complex="bold"/>
    </style:style>
    <style:style style:name="T61_58" style:family="text">
      <style:text-properties fo:font-weight="bold" style:font-weight-asian="bold" style:font-weight-complex="bold"/>
    </style:style>
    <style:style style:name="T61_59" style:family="text">
      <style:text-properties fo:font-weight="bold" style:font-weight-asian="bold" style:font-weight-complex="bold"/>
    </style:style>
    <style:style style:name="T61_60" style:family="text">
      <style:text-properties fo:font-weight="bold" style:font-weight-asian="bold" style:font-weight-complex="bold"/>
    </style:style>
    <style:style style:name="T61_61" style:family="text">
      <style:text-properties fo:font-weight="bold" style:font-weight-asian="bold" style:font-weight-complex="bold"/>
    </style:style>
    <style:style style:name="T61_62" style:family="text">
      <style:text-properties fo:font-weight="bold" style:font-weight-asian="bold" style:font-weight-complex="bold"/>
    </style:style>
    <style:style style:name="T61_63" style:family="text">
      <style:text-properties fo:font-weight="bold" style:font-weight-asian="bold" style:font-weight-complex="bold" style:text-underline-style="solid" style:text-underline-color="font-color"/>
    </style:style>
    <style:style style:name="T61_64" style:family="text"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center" fo:break-before="auto" fo:line-height="115%" style:writing-mode="lr-tb"/>
      <style:text-properties fo:font-weight="bold" style:font-weight-asian="bold" style:font-weight-complex="bold"/>
    </style:style>
    <style:style style:name="P63" style:family="paragraph" style:parent-style-name="Standard">
      <style:paragraph-properties fo:break-before="auto" fo:line-height="115%" fo:margin-bottom="0.353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T63_38" style:family="text"/>
    <style:style style:name="T63_39" style:family="text"/>
    <style:style style:name="T63_40" style:family="text"/>
    <style:style style:name="T63_41" style:family="text"/>
    <style:style style:name="T63_42" style:family="text"/>
    <style:style style:name="T63_43" style:family="text"/>
    <style:style style:name="T63_44" style:family="text"/>
    <style:style style:name="T63_45" style:family="text"/>
    <style:style style:name="T63_46" style:family="text"/>
    <style:style style:name="T63_47" style:family="text"/>
    <style:style style:name="T63_48" style:family="text"/>
    <style:style style:name="T63_49" style:family="text"/>
    <style:style style:name="T63_50" style:family="text"/>
    <style:style style:name="T63_51" style:family="text"/>
    <style:style style:name="T63_52" style:family="text"/>
    <style:style style:name="T63_53" style:family="text"/>
    <style:style style:name="T63_54" style:family="text"/>
    <style:style style:name="T63_55" style:family="text"/>
    <style:style style:name="T63_56" style:family="text"/>
    <style:style style:name="T63_57" style:family="text"/>
    <style:style style:name="T63_58" style:family="text"/>
    <style:style style:name="T63_59" style:family="text"/>
    <style:style style:name="T63_60" style:family="text"/>
    <style:style style:name="T63_61" style:family="text"/>
    <style:style style:name="T63_62" style:family="text"/>
    <style:style style:name="T63_63" style:family="text"/>
    <style:style style:name="T63_64" style:family="text"/>
    <style:style style:name="T63_65" style:family="text"/>
    <style:style style:name="T63_66" style:family="text"/>
    <style:style style:name="T63_67" style:family="text"/>
    <style:style style:name="T63_68" style:family="text"/>
    <style:style style:name="T63_69" style:family="text"/>
    <style:style style:name="T63_70" style:family="text"/>
    <style:style style:name="T63_71" style:family="text"/>
    <style:style style:name="T63_72" style:family="text"/>
    <style:style style:name="T63_73" style:family="text"/>
    <style:style style:name="T63_74" style:family="text"/>
    <style:style style:name="T63_75" style:family="text"/>
    <style:style style:name="T63_76" style:family="text"/>
    <style:style style:name="T63_77" style:family="text"/>
    <style:style style:name="T63_78" style:family="text"/>
    <style:style style:name="T63_79" style:family="text"/>
    <style:style style:name="T63_80" style:family="text"/>
    <style:style style:name="T63_81" style:family="text"/>
    <style:style style:name="T63_82" style:family="text"/>
    <style:style style:name="T63_83" style:family="text"/>
    <style:style style:name="T63_84" style:family="text"/>
    <style:style style:name="T63_85" style:family="text"/>
    <style:style style:name="T63_86" style:family="text"/>
    <style:style style:name="T63_87" style:family="text"/>
    <style:style style:name="T63_88" style:family="text"/>
    <style:style style:name="T63_89" style:family="text"/>
    <style:style style:name="T63_90" style:family="text"/>
    <style:style style:name="T63_91" style:family="text"/>
    <style:style style:name="T63_92" style:family="text"/>
    <style:style style:name="T63_93" style:family="text"/>
    <style:style style:name="T63_94" style:family="text"/>
    <style:style style:name="T63_95" style:family="text"/>
    <style:style style:name="T63_96" style:family="text"/>
    <style:style style:name="T63_97" style:family="text"/>
    <style:style style:name="T63_98" style:family="text"/>
    <style:style style:name="T63_99" style:family="text"/>
    <style:style style:name="T63_100" style:family="text"/>
    <style:style style:name="T63_101" style:family="text"/>
    <style:style style:name="T63_102" style:family="text"/>
    <style:style style:name="T63_103" style:family="text"/>
    <style:style style:name="T63_104" style:family="text"/>
    <style:style style:name="T63_105" style:family="text"/>
    <style:style style:name="T63_106" style:family="text"/>
    <style:style style:name="T63_107" style:family="text"/>
    <style:style style:name="T63_108" style:family="text"/>
    <style:style style:name="T63_109" style:family="text"/>
    <style:style style:name="T63_110" style:family="text"/>
    <style:style style:name="T63_111" style:family="text"/>
    <style:style style:name="T63_112" style:family="text"/>
    <style:style style:name="T63_113" style:family="text"/>
    <style:style style:name="T63_114" style:family="text"/>
    <style:style style:name="T63_115" style:family="text"/>
    <style:style style:name="T63_116" style:family="text"/>
    <style:style style:name="T63_117" style:family="text"/>
    <style:style style:name="T63_118" style:family="text"/>
    <style:style style:name="T63_119" style:family="text"/>
    <style:style style:name="T63_120" style:family="text"/>
    <style:style style:name="T63_121" style:family="text"/>
    <style:style style:name="T63_122" style:family="text"/>
    <style:style style:name="T63_123" style:family="text"/>
    <style:style style:name="T63_124" style:family="text"/>
    <style:style style:name="T63_125" style:family="text"/>
    <style:style style:name="T63_126" style:family="text">
      <style:text-properties style:text-position="super 58%" fo:font-size="17pt" style:font-size-asian="17pt" style:font-size-complex="17pt"/>
    </style:style>
    <style:style style:name="T63_127" style:family="text"/>
    <style:style style:name="T63_128" style:family="text"/>
    <style:style style:name="T63_129" style:family="text"/>
    <style:style style:name="T63_130" style:family="text"/>
    <style:style style:name="T63_131" style:family="text"/>
    <style:style style:name="T63_132" style:family="text"/>
    <style:style style:name="T63_133" style:family="text"/>
    <style:style style:name="T63_134" style:family="text"/>
    <style:style style:name="T63_135" style:family="text"/>
    <style:style style:name="T63_136" style:family="text"/>
    <style:style style:name="T63_137" style:family="text"/>
    <style:style style:name="T63_138" style:family="text"/>
    <style:style style:name="T63_139" style:family="text"/>
    <style:style style:name="T63_140" style:family="text"/>
    <style:style style:name="T63_141" style:family="text"/>
    <style:style style:name="T63_142" style:family="text"/>
    <style:style style:name="T63_143" style:family="text"/>
    <style:style style:name="T63_144" style:family="text"/>
    <style:style style:name="T63_145" style:family="text"/>
    <style:style style:name="T63_146" style:family="text"/>
    <style:style style:name="T63_147" style:family="text"/>
    <style:style style:name="T63_148" style:family="text"/>
    <style:style style:name="T63_149" style:family="text"/>
    <style:style style:name="T63_150" style:family="text"/>
    <style:style style:name="T63_151" style:family="text"/>
    <style:style style:name="T63_152" style:family="text"/>
    <style:style style:name="T63_153" style:family="text"/>
    <style:style style:name="T63_154" style:family="text"/>
    <style:style style:name="T63_155" style:family="text"/>
    <style:style style:name="T63_156" style:family="text"/>
    <style:style style:name="T63_157" style:family="text"/>
    <style:style style:name="T63_158" style:family="text"/>
    <style:style style:name="T63_159" style:family="text"/>
    <style:style style:name="T63_160" style:family="text"/>
    <style:style style:name="T63_161" style:family="text"/>
    <style:style style:name="T63_162" style:family="text"/>
    <style:style style:name="T63_163" style:family="text"/>
    <style:style style:name="T63_164" style:family="text"/>
    <style:style style:name="T63_165" style:family="text"/>
    <style:style style:name="T63_166" style:family="text"/>
    <style:style style:name="T63_167" style:family="text"/>
    <style:style style:name="T63_168" style:family="text"/>
    <style:style style:name="T63_169" style:family="text"/>
    <style:style style:name="T63_170" style:family="text"/>
    <style:style style:name="T63_171" style:family="text"/>
    <style:style style:name="T63_172" style:family="text"/>
    <style:style style:name="T63_173" style:family="text"/>
    <style:style style:name="T63_174" style:family="text"/>
    <style:style style:name="T63_175" style:family="text"/>
    <style:style style:name="T63_176" style:family="text"/>
    <style:style style:name="T63_177" style:family="text"/>
    <style:style style:name="T63_178" style:family="text"/>
    <style:style style:name="T63_179" style:family="text"/>
    <style:style style:name="T63_180" style:family="text"/>
    <style:style style:name="T63_181" style:family="text"/>
    <style:style style:name="T63_182" style:family="text"/>
    <style:style style:name="P64" style:family="paragraph" style:parent-style-name="Standard">
      <style:paragraph-properties fo:break-before="auto" fo:line-height="115%" fo:margin-bottom="0.353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T64_33" style:family="text"/>
    <style:style style:name="T64_34" style:family="text">
      <style:text-properties fo:font-style="italic" style:font-style-asian="italic" style:font-style-complex="italic"/>
    </style:style>
    <style:style style:name="T64_35" style:family="text">
      <style:text-properties fo:font-style="italic" style:font-style-asian="italic" style:font-style-complex="italic"/>
    </style:style>
    <style:style style:name="T64_36" style:family="text"/>
    <style:style style:name="T64_37" style:family="text"/>
    <style:style style:name="T64_38" style:family="text"/>
    <style:style style:name="T64_39" style:family="text"/>
    <style:style style:name="T64_40" style:family="text"/>
    <style:style style:name="T64_41" style:family="text"/>
    <style:style style:name="T64_42" style:family="text"/>
    <style:style style:name="T64_43" style:family="text"/>
    <style:style style:name="T64_44" style:family="text"/>
    <style:style style:name="T64_45" style:family="text"/>
    <style:style style:name="T64_46" style:family="text"/>
    <style:style style:name="T64_47" style:family="text"/>
    <style:style style:name="T64_48" style:family="text"/>
    <style:style style:name="T64_49" style:family="text"/>
    <style:style style:name="T64_50" style:family="text"/>
    <style:style style:name="T64_51" style:family="text"/>
    <style:style style:name="T64_52" style:family="text"/>
    <style:style style:name="T64_53" style:family="text"/>
    <style:style style:name="T64_54" style:family="text"/>
    <style:style style:name="T64_55" style:family="text"/>
    <style:style style:name="T64_56" style:family="text"/>
    <style:style style:name="T64_57" style:family="text"/>
    <style:style style:name="T64_58" style:family="text"/>
    <style:style style:name="T64_59" style:family="text"/>
    <style:style style:name="T64_60" style:family="text"/>
    <style:style style:name="T64_61" style:family="text"/>
    <style:style style:name="T64_62" style:family="text"/>
    <style:style style:name="T64_63" style:family="text"/>
    <style:style style:name="T64_64" style:family="text"/>
    <style:style style:name="T64_65" style:family="text"/>
    <style:style style:name="T64_66" style:family="text"/>
    <style:style style:name="T64_67" style:family="text"/>
    <style:style style:name="T64_68" style:family="text"/>
    <style:style style:name="T64_69" style:family="text"/>
    <style:style style:name="T64_70" style:family="text"/>
    <style:style style:name="T64_71" style:family="text"/>
    <style:style style:name="T64_72" style:family="text"/>
    <style:style style:name="T64_73" style:family="text"/>
    <style:style style:name="T64_74" style:family="text"/>
    <style:style style:name="T64_75" style:family="text"/>
    <style:style style:name="T64_76" style:family="text"/>
    <style:style style:name="T64_77" style:family="text"/>
    <style:style style:name="T64_78" style:family="text"/>
    <style:style style:name="T64_79" style:family="text"/>
    <style:style style:name="T64_80" style:family="text"/>
    <style:style style:name="T64_81" style:family="text"/>
    <style:style style:name="T64_82" style:family="text"/>
    <style:style style:name="T64_83" style:family="text"/>
    <style:style style:name="T64_84" style:family="text"/>
    <style:style style:name="T64_85" style:family="text"/>
    <style:style style:name="T64_86" style:family="text"/>
    <style:style style:name="T64_87" style:family="text"/>
    <style:style style:name="T64_88" style:family="text"/>
    <style:style style:name="T64_89" style:family="text"/>
    <style:style style:name="T64_90" style:family="text"/>
    <style:style style:name="T64_91" style:family="text"/>
    <style:style style:name="T64_92" style:family="text"/>
    <style:style style:name="T64_93" style:family="text"/>
    <style:style style:name="T64_94" style:family="text"/>
    <style:style style:name="T64_95" style:family="text"/>
    <style:style style:name="T64_96" style:family="text"/>
    <style:style style:name="T64_97" style:family="text"/>
    <style:style style:name="T64_98" style:family="text"/>
    <style:style style:name="T64_99" style:family="text"/>
    <style:style style:name="T64_100" style:family="text"/>
    <style:style style:name="T64_101" style:family="text"/>
    <style:style style:name="T64_102" style:family="text"/>
    <style:style style:name="T64_103" style:family="text"/>
    <style:style style:name="T64_104" style:family="text"/>
    <style:style style:name="T64_105" style:family="text"/>
    <style:style style:name="T64_106" style:family="text"/>
    <style:style style:name="T64_107" style:family="text"/>
    <style:style style:name="T64_108" style:family="text"/>
    <style:style style:name="T64_109" style:family="text"/>
    <style:style style:name="T64_110" style:family="text"/>
    <style:style style:name="T64_111" style:family="text"/>
    <style:style style:name="T64_112" style:family="text"/>
    <style:style style:name="T64_113" style:family="text"/>
    <style:style style:name="T64_114" style:family="text"/>
    <style:style style:name="T64_115" style:family="text"/>
    <style:style style:name="T64_116" style:family="text"/>
    <style:style style:name="T64_117" style:family="text"/>
    <style:style style:name="T64_118" style:family="text"/>
    <style:style style:name="T64_119" style:family="text"/>
    <style:style style:name="T64_120" style:family="text"/>
    <style:style style:name="T64_121" style:family="text"/>
    <style:style style:name="T64_122" style:family="text"/>
    <style:style style:name="T64_123" style:family="text"/>
    <style:style style:name="T64_124" style:family="text"/>
    <style:style style:name="T64_125" style:family="text"/>
    <style:style style:name="T64_126" style:family="text"/>
    <style:style style:name="T64_127" style:family="text"/>
    <style:style style:name="T64_128" style:family="text"/>
    <style:style style:name="T64_129" style:family="text"/>
    <style:style style:name="T64_130" style:family="text"/>
    <style:style style:name="T64_131" style:family="text"/>
    <style:style style:name="T64_132" style:family="text"/>
    <style:style style:name="T64_133" style:family="text"/>
    <style:style style:name="T64_134" style:family="text"/>
    <style:style style:name="T64_135" style:family="text"/>
    <style:style style:name="T64_136" style:family="text"/>
    <style:style style:name="T64_137" style:family="text"/>
    <style:style style:name="T64_138" style:family="text"/>
    <style:style style:name="T64_139" style:family="text"/>
    <style:style style:name="T64_140" style:family="text"/>
    <style:style style:name="T64_141" style:family="text"/>
    <style:style style:name="T64_142" style:family="text"/>
    <style:style style:name="T64_143" style:family="text"/>
    <style:style style:name="T64_144" style:family="text"/>
    <style:style style:name="T64_145" style:family="text"/>
    <style:style style:name="T64_146" style:family="text"/>
    <style:style style:name="T64_147" style:family="text"/>
    <style:style style:name="T64_148" style:family="text"/>
    <style:style style:name="T64_149" style:family="text"/>
    <style:style style:name="T64_150" style:family="text"/>
    <style:style style:name="T64_151" style:family="text"/>
    <style:style style:name="T64_152" style:family="text"/>
    <style:style style:name="T64_153" style:family="text"/>
    <style:style style:name="T64_154" style:family="text"/>
    <style:style style:name="T64_155" style:family="text"/>
    <style:style style:name="T64_156" style:family="text"/>
    <style:style style:name="T64_157" style:family="text"/>
    <style:style style:name="T64_158" style:family="text"/>
    <style:style style:name="T64_159" style:family="text"/>
    <style:style style:name="T64_160" style:family="text"/>
    <style:style style:name="T64_161" style:family="text"/>
    <style:style style:name="T64_162" style:family="text"/>
    <style:style style:name="T64_163" style:family="text"/>
    <style:style style:name="T64_164" style:family="text"/>
    <style:style style:name="T64_165" style:family="text"/>
    <style:style style:name="T64_166" style:family="text"/>
    <style:style style:name="T64_167" style:family="text"/>
    <style:style style:name="T64_168" style:family="text"/>
    <style:style style:name="T64_169" style:family="text"/>
    <style:style style:name="P65" style:family="paragraph" style:parent-style-name="Standard">
      <style:paragraph-properties fo:break-before="auto" fo:text-indent="0cm" fo:line-height="115%" fo:margin-left="1.27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T65_37" style:family="text"/>
    <style:style style:name="T65_38" style:family="text"/>
    <style:style style:name="T65_39" style:family="text"/>
    <style:style style:name="T65_40" style:family="text"/>
    <style:style style:name="T65_41" style:family="text"/>
    <style:style style:name="T65_42" style:family="text"/>
    <style:style style:name="T65_43" style:family="text"/>
    <style:style style:name="T65_44" style:family="text"/>
    <style:style style:name="T65_45" style:family="text"/>
    <style:style style:name="T65_46" style:family="text"/>
    <style:style style:name="T65_47" style:family="text"/>
    <style:style style:name="T65_48" style:family="text"/>
    <style:style style:name="T65_49" style:family="text"/>
    <style:style style:name="T65_50" style:family="text"/>
    <style:style style:name="T65_51" style:family="text"/>
    <style:style style:name="T65_52" style:family="text"/>
    <style:style style:name="T65_53" style:family="text"/>
    <style:style style:name="T65_54" style:family="text"/>
    <style:style style:name="T65_55" style:family="text"/>
    <style:style style:name="T65_56" style:family="text"/>
    <style:style style:name="T65_57" style:family="text"/>
    <style:style style:name="T65_58" style:family="text"/>
    <style:style style:name="T65_59" style:family="text"/>
    <style:style style:name="T65_60" style:family="text"/>
    <style:style style:name="T65_61" style:family="text"/>
    <style:style style:name="T65_62" style:family="text"/>
    <style:style style:name="T65_63" style:family="text"/>
    <style:style style:name="T65_64" style:family="text"/>
    <style:style style:name="T65_65" style:family="text"/>
    <style:style style:name="T65_66" style:family="text"/>
    <style:style style:name="T65_67" style:family="text"/>
    <style:style style:name="T65_68" style:family="text"/>
    <style:style style:name="T65_69" style:family="text"/>
    <style:style style:name="T65_70" style:family="text"/>
    <style:style style:name="T65_71" style:family="text"/>
    <style:style style:name="T65_72" style:family="text"/>
    <style:style style:name="T65_73" style:family="text"/>
    <style:style style:name="T65_74" style:family="text"/>
    <style:style style:name="T65_75" style:family="text"/>
    <style:style style:name="T65_76" style:family="text"/>
    <style:style style:name="T65_77" style:family="text"/>
    <style:style style:name="T65_78" style:family="text"/>
    <style:style style:name="T65_79" style:family="text"/>
    <style:style style:name="T65_80" style:family="text"/>
    <style:style style:name="T65_81" style:family="text"/>
    <style:style style:name="T65_82" style:family="text"/>
    <style:style style:name="T65_83" style:family="text"/>
    <style:style style:name="T65_84" style:family="text"/>
    <style:style style:name="T65_85" style:family="text"/>
    <style:style style:name="T65_86" style:family="text"/>
    <style:style style:name="T65_87" style:family="text"/>
    <style:style style:name="T65_88" style:family="text"/>
    <style:style style:name="T65_89" style:family="text"/>
    <style:style style:name="T65_90" style:family="text"/>
    <style:style style:name="T65_91" style:family="text"/>
    <style:style style:name="T65_92" style:family="text"/>
    <style:style style:name="T65_93" style:family="text"/>
    <style:style style:name="T65_94" style:family="text"/>
    <style:style style:name="T65_95" style:family="text"/>
    <style:style style:name="T65_96" style:family="text"/>
    <style:style style:name="T65_97" style:family="text"/>
    <style:style style:name="T65_98" style:family="text"/>
    <style:style style:name="T65_99" style:family="text"/>
    <style:style style:name="T65_100" style:family="text"/>
    <style:style style:name="T65_101" style:family="text"/>
    <style:style style:name="T65_102" style:family="text"/>
    <style:style style:name="T65_103" style:family="text"/>
    <style:style style:name="T65_104" style:family="text"/>
    <style:style style:name="T65_105" style:family="text"/>
    <style:style style:name="T65_106" style:family="text"/>
    <style:style style:name="T65_107" style:family="text"/>
    <style:style style:name="T65_108" style:family="text"/>
    <style:style style:name="T65_109" style:family="text"/>
    <style:style style:name="T65_110" style:family="text"/>
    <style:style style:name="T65_111" style:family="text"/>
    <style:style style:name="T65_112" style:family="text"/>
    <style:style style:name="T65_113" style:family="text"/>
    <style:style style:name="T65_114" style:family="text"/>
    <style:style style:name="T65_115" style:family="text"/>
    <style:style style:name="T65_116" style:family="text"/>
    <style:style style:name="T65_117" style:family="text"/>
    <style:style style:name="T65_118" style:family="text"/>
    <style:style style:name="T65_119" style:family="text"/>
    <style:style style:name="T65_120" style:family="text"/>
    <style:style style:name="T65_121" style:family="text"/>
    <style:style style:name="T65_122" style:family="text"/>
    <style:style style:name="T65_123" style:family="text"/>
    <style:style style:name="T65_124" style:family="text"/>
    <style:style style:name="T65_125" style:family="text"/>
    <style:style style:name="T65_126" style:family="text"/>
    <style:style style:name="T65_127" style:family="text"/>
    <style:style style:name="T65_128" style:family="text"/>
    <style:style style:name="T65_129" style:family="text"/>
    <style:style style:name="T65_130" style:family="text"/>
    <style:style style:name="T65_131" style:family="text"/>
    <style:style style:name="T65_132" style:family="text"/>
    <style:style style:name="T65_133" style:family="text"/>
    <style:style style:name="T65_134" style:family="text"/>
    <style:style style:name="T65_135" style:family="text"/>
    <style:style style:name="T65_136" style:family="text"/>
    <style:style style:name="T65_137" style:family="text"/>
    <style:style style:name="T65_138" style:family="text"/>
    <style:style style:name="T65_139" style:family="text"/>
    <style:style style:name="T65_140" style:family="text"/>
    <style:style style:name="T65_141" style:family="text"/>
    <style:style style:name="T65_142" style:family="text"/>
    <style:style style:name="T65_143" style:family="text"/>
    <style:style style:name="T65_144" style:family="text"/>
    <style:style style:name="T65_145" style:family="text"/>
    <style:style style:name="T65_146" style:family="text"/>
    <style:style style:name="T65_147" style:family="text"/>
    <style:style style:name="T65_148" style:family="text"/>
    <style:style style:name="T65_149" style:family="text"/>
    <style:style style:name="T65_150" style:family="text"/>
    <style:style style:name="T65_151" style:family="text"/>
    <style:style style:name="T65_152" style:family="text"/>
    <style:style style:name="T65_153" style:family="text"/>
    <style:style style:name="T65_154" style:family="text"/>
    <style:style style:name="T65_155" style:family="text"/>
    <style:style style:name="T65_156" style:family="text"/>
    <style:style style:name="T65_157" style:family="text"/>
    <style:style style:name="T65_158" style:family="text"/>
    <style:style style:name="T65_159" style:family="text"/>
    <style:style style:name="T65_160" style:family="text"/>
    <style:style style:name="T65_161" style:family="text"/>
    <style:style style:name="T65_162" style:family="text"/>
    <style:style style:name="T65_163" style:family="text"/>
    <style:style style:name="T65_164" style:family="text"/>
    <style:style style:name="T65_165" style:family="text"/>
    <style:style style:name="T65_166" style:family="text"/>
    <style:style style:name="T65_167" style:family="text"/>
    <style:style style:name="T65_168" style:family="text"/>
    <style:style style:name="T65_169" style:family="text"/>
    <style:style style:name="T65_170" style:family="text"/>
    <style:style style:name="T65_171" style:family="text"/>
    <style:style style:name="T65_172" style:family="text"/>
    <style:style style:name="T65_173" style:family="text"/>
    <style:style style:name="T65_174" style:family="text"/>
    <style:style style:name="T65_175" style:family="text"/>
    <style:style style:name="T65_176" style:family="text"/>
    <style:style style:name="T65_177" style:family="text"/>
    <style:style style:name="T65_178" style:family="text"/>
    <style:style style:name="T65_179" style:family="text"/>
    <style:style style:name="T65_180" style:family="text"/>
    <style:style style:name="T65_181" style:family="text"/>
    <style:style style:name="T65_182" style:family="text"/>
    <style:style style:name="T65_183" style:family="text"/>
    <style:style style:name="T65_184" style:family="text"/>
    <style:style style:name="T65_185" style:family="text"/>
    <style:style style:name="T65_186" style:family="text"/>
    <style:style style:name="T65_187" style:family="text"/>
    <style:style style:name="T65_188" style:family="text"/>
    <style:style style:name="T65_189" style:family="text"/>
    <style:style style:name="T65_190" style:family="text"/>
    <style:style style:name="T65_191" style:family="text"/>
    <style:style style:name="T65_192" style:family="text"/>
    <style:style style:name="T65_193" style:family="text"/>
    <style:style style:name="T65_194" style:family="text"/>
    <style:style style:name="T65_195" style:family="text"/>
    <style:style style:name="T65_196" style:family="text"/>
    <style:style style:name="T65_197" style:family="text"/>
    <style:style style:name="T65_198" style:family="text"/>
    <style:style style:name="T65_199" style:family="text"/>
    <style:style style:name="T65_200" style:family="text"/>
    <style:style style:name="T65_201" style:family="text"/>
    <style:style style:name="T65_202" style:family="text"/>
    <style:style style:name="T65_203" style:family="text"/>
    <style:style style:name="T65_204" style:family="text"/>
    <style:style style:name="T65_205" style:family="text"/>
    <style:style style:name="T65_206" style:family="text"/>
    <style:style style:name="T65_207" style:family="text"/>
    <style:style style:name="T65_208" style:family="text"/>
    <style:style style:name="T65_209" style:family="text"/>
    <style:style style:name="T65_210" style:family="text"/>
    <style:style style:name="T65_211" style:family="text"/>
    <style:style style:name="T65_212" style:family="text"/>
    <style:style style:name="T65_213" style:family="text"/>
    <style:style style:name="T65_214" style:family="text"/>
    <style:style style:name="T65_215" style:family="text"/>
    <style:style style:name="T65_216" style:family="text"/>
    <style:style style:name="T65_217" style:family="text"/>
    <style:style style:name="T65_218" style:family="text"/>
    <style:style style:name="T65_219" style:family="text"/>
    <style:style style:name="T65_220" style:family="text"/>
    <style:style style:name="T65_221" style:family="text"/>
    <style:style style:name="T65_222" style:family="text"/>
    <style:style style:name="T65_223" style:family="text"/>
    <style:style style:name="T65_224" style:family="text"/>
    <style:style style:name="T65_225" style:family="text"/>
    <style:style style:name="T65_226" style:family="text"/>
    <style:style style:name="T65_227" style:family="text"/>
    <style:style style:name="T65_228" style:family="text"/>
    <style:style style:name="T65_229" style:family="text"/>
    <style:style style:name="T65_230" style:family="text"/>
    <style:style style:name="T65_231" style:family="text"/>
    <style:style style:name="T65_232" style:family="text"/>
    <style:style style:name="T65_233" style:family="text"/>
    <style:style style:name="T65_234" style:family="text"/>
    <style:style style:name="T65_235" style:family="text"/>
    <style:style style:name="T65_236" style:family="text"/>
    <style:style style:name="T65_237" style:family="text"/>
    <style:style style:name="T65_238" style:family="text"/>
    <style:style style:name="T65_239" style:family="text"/>
    <style:style style:name="T65_240" style:family="text"/>
    <style:style style:name="T65_241" style:family="text"/>
    <style:style style:name="T65_242" style:family="text"/>
    <style:style style:name="T65_243" style:family="text"/>
    <style:style style:name="T65_244" style:family="text"/>
    <style:style style:name="T65_245" style:family="text"/>
    <style:style style:name="T65_246" style:family="text"/>
    <style:style style:name="T65_247" style:family="text"/>
    <style:style style:name="T65_248" style:family="text"/>
    <style:style style:name="T65_249" style:family="text"/>
    <style:style style:name="T65_250" style:family="text"/>
    <style:style style:name="T65_251" style:family="text"/>
    <style:style style:name="T65_252" style:family="text"/>
    <style:style style:name="T65_253" style:family="text"/>
    <style:style style:name="T65_254" style:family="text"/>
    <style:style style:name="P66" style:family="paragraph" style:parent-style-name="Standard">
      <style:paragraph-properties fo:break-before="auto" fo:line-height="115%" fo:margin-bottom="0.353cm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T66_35" style:family="text"/>
    <style:style style:name="T66_36" style:family="text"/>
    <style:style style:name="T66_37" style:family="text"/>
    <style:style style:name="T66_38" style:family="text"/>
    <style:style style:name="T66_39" style:family="text"/>
    <style:style style:name="T66_40" style:family="text"/>
    <style:style style:name="T66_41" style:family="text"/>
    <style:style style:name="T66_42" style:family="text"/>
    <style:style style:name="T66_43" style:family="text"/>
    <style:style style:name="T66_44" style:family="text"/>
    <style:style style:name="T66_45" style:family="text"/>
    <style:style style:name="T66_46" style:family="text"/>
    <style:style style:name="T66_47" style:family="text"/>
    <style:style style:name="T66_48" style:family="text"/>
    <style:style style:name="T66_49" style:family="text"/>
    <style:style style:name="T66_50" style:family="text"/>
    <style:style style:name="T66_51" style:family="text"/>
    <style:style style:name="T66_52" style:family="text"/>
    <style:style style:name="T66_53" style:family="text"/>
    <style:style style:name="T66_54" style:family="text"/>
    <style:style style:name="T66_55" style:family="text"/>
    <style:style style:name="T66_56" style:family="text"/>
    <style:style style:name="T66_57" style:family="text"/>
    <style:style style:name="T66_58" style:family="text"/>
    <style:style style:name="T66_59" style:family="text"/>
    <style:style style:name="T66_60" style:family="text"/>
    <style:style style:name="T66_61" style:family="text"/>
    <style:style style:name="T66_62" style:family="text"/>
    <style:style style:name="T66_63" style:family="text"/>
    <style:style style:name="T66_64" style:family="text"/>
    <style:style style:name="T66_65" style:family="text"/>
    <style:style style:name="T66_66" style:family="text"/>
    <style:style style:name="T66_67" style:family="text"/>
    <style:style style:name="T66_68" style:family="text"/>
    <style:style style:name="T66_69" style:family="text"/>
    <style:style style:name="T66_70" style:family="text"/>
    <style:style style:name="T66_71" style:family="text"/>
    <style:style style:name="T66_72" style:family="text"/>
    <style:style style:name="T66_73" style:family="text"/>
    <style:style style:name="T66_74" style:family="text"/>
    <style:style style:name="T66_75" style:family="text"/>
    <style:style style:name="T66_76" style:family="text"/>
    <style:style style:name="T66_77" style:family="text"/>
    <style:style style:name="T66_78" style:family="text"/>
    <style:style style:name="T66_79" style:family="text"/>
    <style:style style:name="T66_80" style:family="text"/>
    <style:style style:name="T66_81" style:family="text"/>
    <style:style style:name="T66_82" style:family="text"/>
    <style:style style:name="T66_83" style:family="text"/>
    <style:style style:name="T66_84" style:family="text"/>
    <style:style style:name="T66_85" style:family="text"/>
    <style:style style:name="T66_86" style:family="text"/>
    <style:style style:name="T66_87" style:family="text"/>
    <style:style style:name="T66_88" style:family="text"/>
    <style:style style:name="T66_89" style:family="text"/>
    <style:style style:name="T66_90" style:family="text"/>
    <style:style style:name="T66_91" style:family="text"/>
    <style:style style:name="T66_92" style:family="text"/>
    <style:style style:name="T66_93" style:family="text"/>
    <style:style style:name="T66_94" style:family="text"/>
    <style:style style:name="T66_95" style:family="text"/>
    <style:style style:name="T66_96" style:family="text"/>
    <style:style style:name="T66_97" style:family="text"/>
    <style:style style:name="T66_98" style:family="text"/>
    <style:style style:name="T66_99" style:family="text"/>
    <style:style style:name="T66_100" style:family="text"/>
    <style:style style:name="T66_101" style:family="text"/>
    <style:style style:name="T66_102" style:family="text"/>
    <style:style style:name="T66_103" style:family="text"/>
    <style:style style:name="T66_104" style:family="text"/>
    <style:style style:name="T66_105" style:family="text"/>
    <style:style style:name="T66_106" style:family="text"/>
    <style:style style:name="T66_107" style:family="text"/>
    <style:style style:name="T66_108" style:family="text"/>
    <style:style style:name="T66_109" style:family="text"/>
    <style:style style:name="T66_110" style:family="text"/>
    <style:style style:name="T66_111" style:family="text"/>
    <style:style style:name="T66_112" style:family="text"/>
    <style:style style:name="T66_113" style:family="text"/>
    <style:style style:name="T66_114" style:family="text"/>
    <style:style style:name="T66_115" style:family="text"/>
    <style:style style:name="T66_116" style:family="text"/>
    <style:style style:name="T66_117" style:family="text"/>
    <style:style style:name="T66_118" style:family="text"/>
    <style:style style:name="T66_119" style:family="text"/>
    <style:style style:name="T66_120" style:family="text"/>
    <style:style style:name="T66_121" style:family="text"/>
    <style:style style:name="T66_122" style:family="text"/>
    <style:style style:name="T66_123" style:family="text"/>
    <style:style style:name="T66_124" style:family="text"/>
    <style:style style:name="T66_125" style:family="text"/>
    <style:style style:name="T66_126" style:family="text"/>
    <style:style style:name="T66_127" style:family="text"/>
    <style:style style:name="T66_128" style:family="text"/>
    <style:style style:name="T66_129" style:family="text"/>
    <style:style style:name="T66_130" style:family="text"/>
    <style:style style:name="T66_131" style:family="text"/>
    <style:style style:name="T66_132" style:family="text"/>
    <style:style style:name="T66_133" style:family="text"/>
    <style:style style:name="T66_134" style:family="text"/>
    <style:style style:name="T66_135" style:family="text"/>
    <style:style style:name="T66_136" style:family="text"/>
    <style:style style:name="T66_137" style:family="text"/>
    <style:style style:name="T66_138" style:family="text"/>
    <style:style style:name="T66_139" style:family="text"/>
    <style:style style:name="T66_140" style:family="text"/>
    <style:style style:name="T66_141" style:family="text"/>
    <style:style style:name="T66_142" style:family="text"/>
    <style:style style:name="T66_143" style:family="text"/>
    <style:style style:name="P67" style:family="paragraph" style:parent-style-name="Standard">
      <style:paragraph-properties fo:break-before="auto" fo:line-height="115%" fo:margin-bottom="0.353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T67_38" style:family="text"/>
    <style:style style:name="T67_39" style:family="text"/>
    <style:style style:name="T67_40" style:family="text"/>
    <style:style style:name="T67_41" style:family="text"/>
    <style:style style:name="T67_42" style:family="text"/>
    <style:style style:name="T67_43" style:family="text"/>
    <style:style style:name="T67_44" style:family="text"/>
    <style:style style:name="T67_45" style:family="text"/>
    <style:style style:name="T67_46" style:family="text"/>
    <style:style style:name="T67_47" style:family="text"/>
    <style:style style:name="T67_48" style:family="text"/>
    <style:style style:name="T67_49" style:family="text"/>
    <style:style style:name="T67_50" style:family="text"/>
    <style:style style:name="T67_51" style:family="text"/>
    <style:style style:name="T67_52" style:family="text"/>
    <style:style style:name="T67_53" style:family="text"/>
    <style:style style:name="T67_54" style:family="text"/>
    <style:style style:name="T67_55" style:family="text"/>
    <style:style style:name="T67_56" style:family="text"/>
    <style:style style:name="T67_57" style:family="text"/>
    <style:style style:name="T67_58" style:family="text"/>
    <style:style style:name="T67_59" style:family="text"/>
    <style:style style:name="T67_60" style:family="text"/>
    <style:style style:name="T67_61" style:family="text"/>
    <style:style style:name="T67_62" style:family="text"/>
    <style:style style:name="T67_63" style:family="text"/>
    <style:style style:name="T67_64" style:family="text"/>
    <style:style style:name="T67_65" style:family="text"/>
    <style:style style:name="T67_66" style:family="text"/>
    <style:style style:name="T67_67" style:family="text"/>
    <style:style style:name="T67_68" style:family="text"/>
    <style:style style:name="T67_69" style:family="text"/>
    <style:style style:name="T67_70" style:family="text"/>
    <style:style style:name="T67_71" style:family="text"/>
    <style:style style:name="T67_72" style:family="text"/>
    <style:style style:name="T67_73" style:family="text"/>
    <style:style style:name="T67_74" style:family="text"/>
    <style:style style:name="T67_75" style:family="text"/>
    <style:style style:name="T67_76" style:family="text"/>
    <style:style style:name="T67_77" style:family="text"/>
    <style:style style:name="T67_78" style:family="text"/>
    <style:style style:name="T67_79" style:family="text"/>
    <style:style style:name="T67_80" style:family="text"/>
    <style:style style:name="T67_81" style:family="text"/>
    <style:style style:name="T67_82" style:family="text"/>
    <style:style style:name="T67_83" style:family="text"/>
    <style:style style:name="T67_84" style:family="text"/>
    <style:style style:name="T67_85" style:family="text"/>
    <style:style style:name="T67_86" style:family="text"/>
    <style:style style:name="T67_87" style:family="text"/>
    <style:style style:name="T67_88" style:family="text"/>
    <style:style style:name="T67_89" style:family="text"/>
    <style:style style:name="T67_90" style:family="text"/>
    <style:style style:name="T67_91" style:family="text"/>
    <style:style style:name="T67_92" style:family="text"/>
    <style:style style:name="T67_93" style:family="text"/>
    <style:style style:name="T67_94" style:family="text"/>
    <style:style style:name="T67_95" style:family="text"/>
    <style:style style:name="T67_96" style:family="text"/>
    <style:style style:name="T67_97" style:family="text"/>
    <style:style style:name="T67_98" style:family="text"/>
    <style:style style:name="T67_99" style:family="text"/>
    <style:style style:name="T67_100" style:family="text"/>
    <style:style style:name="T67_101" style:family="text"/>
    <style:style style:name="T67_102" style:family="text"/>
    <style:style style:name="T67_103" style:family="text"/>
    <style:style style:name="T67_104" style:family="text"/>
    <style:style style:name="T67_105" style:family="text"/>
    <style:style style:name="T67_106" style:family="text"/>
    <style:style style:name="T67_107" style:family="text"/>
    <style:style style:name="T67_108" style:family="text"/>
    <style:style style:name="T67_109" style:family="text"/>
    <style:style style:name="T67_110" style:family="text"/>
    <style:style style:name="T67_111" style:family="text"/>
    <style:style style:name="T67_112" style:family="text"/>
    <style:style style:name="T67_113" style:family="text"/>
    <style:style style:name="T67_114" style:family="text"/>
    <style:style style:name="T67_115" style:family="text"/>
    <style:style style:name="T67_116" style:family="text"/>
    <style:style style:name="T67_117" style:family="text"/>
    <style:style style:name="T67_118" style:family="text"/>
    <style:style style:name="T67_119" style:family="text"/>
    <style:style style:name="T67_120" style:family="text"/>
    <style:style style:name="T67_121" style:family="text"/>
    <style:style style:name="T67_122" style:family="text"/>
    <style:style style:name="T67_123" style:family="text"/>
    <style:style style:name="T67_124" style:family="text"/>
    <style:style style:name="T67_125" style:family="text"/>
    <style:style style:name="T67_126" style:family="text"/>
    <style:style style:name="T67_127" style:family="text"/>
    <style:style style:name="T67_128" style:family="text"/>
    <style:style style:name="T67_129" style:family="text"/>
    <style:style style:name="T67_130" style:family="text"/>
    <style:style style:name="T67_131" style:family="text"/>
    <style:style style:name="T67_132" style:family="text"/>
    <style:style style:name="T67_133" style:family="text"/>
    <style:style style:name="T67_134" style:family="text"/>
    <style:style style:name="T67_135" style:family="text"/>
    <style:style style:name="T67_136" style:family="text"/>
    <style:style style:name="T67_137" style:family="text"/>
    <style:style style:name="T67_138" style:family="text"/>
    <style:style style:name="T67_139" style:family="text"/>
    <style:style style:name="T67_140" style:family="text"/>
    <style:style style:name="T67_141" style:family="text"/>
    <style:style style:name="T67_142" style:family="text"/>
    <style:style style:name="T67_143" style:family="text"/>
    <style:style style:name="T67_144" style:family="text"/>
    <style:style style:name="T67_145" style:family="text"/>
    <style:style style:name="T67_146" style:family="text"/>
    <style:style style:name="T67_147" style:family="text"/>
    <style:style style:name="T67_148" style:family="text"/>
    <style:style style:name="T67_149" style:family="text"/>
    <style:style style:name="T67_150" style:family="text"/>
    <style:style style:name="T67_151" style:family="text"/>
    <style:style style:name="T67_152" style:family="text"/>
    <style:style style:name="T67_153" style:family="text"/>
    <style:style style:name="T67_154" style:family="text"/>
    <style:style style:name="T67_155" style:family="text"/>
    <style:style style:name="T67_156" style:family="text"/>
    <style:style style:name="T67_157" style:family="text"/>
    <style:style style:name="T67_158" style:family="text"/>
    <style:style style:name="T67_159" style:family="text"/>
    <style:style style:name="T67_160" style:family="text"/>
    <style:style style:name="T67_161" style:family="text"/>
    <style:style style:name="T67_162" style:family="text"/>
    <style:style style:name="T67_163" style:family="text"/>
    <style:style style:name="T67_164" style:family="text"/>
    <style:style style:name="T67_165" style:family="text"/>
    <style:style style:name="T67_166" style:family="text"/>
    <style:style style:name="T67_167" style:family="text"/>
    <style:style style:name="T67_168" style:family="text"/>
    <style:style style:name="T67_169" style:family="text"/>
    <style:style style:name="T67_170" style:family="text"/>
    <style:style style:name="T67_171" style:family="text"/>
    <style:style style:name="T67_172" style:family="text"/>
    <style:style style:name="T67_173" style:family="text"/>
    <style:style style:name="T67_174" style:family="text"/>
    <style:style style:name="T67_175" style:family="text"/>
    <style:style style:name="T67_176" style:family="text"/>
    <style:style style:name="T67_177" style:family="text"/>
    <style:style style:name="T67_178" style:family="text"/>
    <style:style style:name="T67_179" style:family="text"/>
    <style:style style:name="T67_180" style:family="text"/>
    <style:style style:name="T67_181" style:family="text"/>
    <style:style style:name="T67_182" style:family="text"/>
    <style:style style:name="T67_183" style:family="text"/>
    <style:style style:name="T67_184" style:family="text"/>
    <style:style style:name="T67_185" style:family="text"/>
    <style:style style:name="T67_186" style:family="text"/>
    <style:style style:name="T67_187" style:family="text"/>
    <style:style style:name="T67_188" style:family="text"/>
    <style:style style:name="T67_189" style:family="text"/>
    <style:style style:name="T67_190" style:family="text"/>
    <style:style style:name="T67_191" style:family="text"/>
    <style:style style:name="T67_192" style:family="text"/>
    <style:style style:name="T67_193" style:family="text"/>
    <style:style style:name="T67_194" style:family="text"/>
    <style:style style:name="T67_195" style:family="text"/>
    <style:style style:name="T67_196" style:family="text"/>
    <style:style style:name="T67_197" style:family="text"/>
    <style:style style:name="T67_198" style:family="text"/>
    <style:style style:name="T67_199" style:family="text"/>
    <style:style style:name="T67_200" style:family="text"/>
    <style:style style:name="T67_201" style:family="text"/>
    <style:style style:name="T67_202" style:family="text"/>
    <style:style style:name="T67_203" style:family="text"/>
    <style:style style:name="T67_204" style:family="text"/>
    <style:style style:name="T67_205" style:family="text"/>
    <style:style style:name="T67_206" style:family="text"/>
    <style:style style:name="T67_207" style:family="text"/>
    <style:style style:name="T67_208" style:family="text"/>
    <style:style style:name="T67_209" style:family="text"/>
    <style:style style:name="T67_210" style:family="text"/>
    <style:style style:name="T67_211" style:family="text"/>
    <style:style style:name="T67_212" style:family="text"/>
    <style:style style:name="T67_213" style:family="text"/>
    <style:style style:name="T67_214" style:family="text"/>
    <style:style style:name="T67_215" style:family="text"/>
    <style:style style:name="T67_216" style:family="text"/>
    <style:style style:name="T67_217" style:family="text"/>
    <style:style style:name="T67_218" style:family="text"/>
    <style:style style:name="T67_219" style:family="text"/>
    <style:style style:name="T67_220" style:family="text"/>
    <style:style style:name="T67_221" style:family="text"/>
    <style:style style:name="T67_222" style:family="text"/>
    <style:style style:name="T67_223" style:family="text"/>
    <style:style style:name="T67_224" style:family="text"/>
    <style:style style:name="T67_225" style:family="text"/>
    <style:style style:name="T67_226" style:family="text"/>
    <style:style style:name="T67_227" style:family="text"/>
    <style:style style:name="T67_228" style:family="text"/>
    <style:style style:name="T67_229" style:family="text"/>
    <style:style style:name="T67_230" style:family="text"/>
    <style:style style:name="T67_231" style:family="text"/>
    <style:style style:name="P68" style:family="paragraph" style:parent-style-name="Standard">
      <style:paragraph-properties fo:break-before="auto" fo:line-height="115%" fo:margin-bottom="0.353cm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T68_21" style:family="text"/>
    <style:style style:name="T68_22" style:family="text"/>
    <style:style style:name="T68_23" style:family="text"/>
    <style:style style:name="T68_24" style:family="text"/>
    <style:style style:name="T68_25" style:family="text"/>
    <style:style style:name="T68_26" style:family="text"/>
    <style:style style:name="T68_27" style:family="text"/>
    <style:style style:name="T68_28" style:family="text"/>
    <style:style style:name="T68_29" style:family="text"/>
    <style:style style:name="T68_30" style:family="text"/>
    <style:style style:name="T68_31" style:family="text"/>
    <style:style style:name="T68_32" style:family="text"/>
    <style:style style:name="T68_33" style:family="text"/>
    <style:style style:name="T68_34" style:family="text"/>
    <style:style style:name="T68_35" style:family="text"/>
    <style:style style:name="T68_36" style:family="text"/>
    <style:style style:name="T68_37" style:family="text"/>
    <style:style style:name="T68_38" style:family="text"/>
    <style:style style:name="T68_39" style:family="text"/>
    <style:style style:name="T68_40" style:family="text"/>
    <style:style style:name="T68_41" style:family="text"/>
    <style:style style:name="T68_42" style:family="text"/>
    <style:style style:name="T68_43" style:family="text"/>
    <style:style style:name="T68_44" style:family="text"/>
    <style:style style:name="T68_45" style:family="text"/>
    <style:style style:name="T68_46" style:family="text"/>
    <style:style style:name="T68_47" style:family="text"/>
    <style:style style:name="T68_48" style:family="text"/>
    <style:style style:name="T68_49" style:family="text"/>
    <style:style style:name="T68_50" style:family="text"/>
    <style:style style:name="T68_51" style:family="text"/>
    <style:style style:name="T68_52" style:family="text"/>
    <style:style style:name="T68_53" style:family="text"/>
    <style:style style:name="T68_54" style:family="text"/>
    <style:style style:name="T68_55" style:family="text"/>
    <style:style style:name="T68_56" style:family="text"/>
    <style:style style:name="T68_57" style:family="text"/>
    <style:style style:name="T68_58" style:family="text"/>
    <style:style style:name="T68_59" style:family="text"/>
    <style:style style:name="T68_60" style:family="text"/>
    <style:style style:name="T68_61" style:family="text"/>
    <style:style style:name="T68_62" style:family="text"/>
    <style:style style:name="T68_63" style:family="text"/>
    <style:style style:name="T68_64" style:family="text"/>
    <style:style style:name="T68_65" style:family="text"/>
    <style:style style:name="T68_66" style:family="text"/>
    <style:style style:name="T68_67" style:family="text"/>
    <style:style style:name="T68_68" style:family="text"/>
    <style:style style:name="T68_69" style:family="text"/>
    <style:style style:name="T68_70" style:family="text"/>
    <style:style style:name="T68_71" style:family="text"/>
    <style:style style:name="T68_72" style:family="text"/>
    <style:style style:name="T68_73" style:family="text"/>
    <style:style style:name="T68_74" style:family="text"/>
    <style:style style:name="T68_75" style:family="text"/>
    <style:style style:name="T68_76" style:family="text"/>
    <style:style style:name="T68_77" style:family="text"/>
    <style:style style:name="T68_78" style:family="text"/>
    <style:style style:name="T68_79" style:family="text"/>
    <style:style style:name="T68_80" style:family="text"/>
    <style:style style:name="T68_81" style:family="text"/>
    <style:style style:name="T68_82" style:family="text"/>
    <style:style style:name="T68_83" style:family="text"/>
    <style:style style:name="T68_84" style:family="text"/>
    <style:style style:name="T68_85" style:family="text"/>
    <style:style style:name="T68_86" style:family="text"/>
    <style:style style:name="T68_87" style:family="text"/>
    <style:style style:name="T68_88" style:family="text"/>
    <style:style style:name="T68_89" style:family="text"/>
    <style:style style:name="T68_90" style:family="text"/>
    <style:style style:name="T68_91" style:family="text"/>
    <style:style style:name="T68_92" style:family="text"/>
    <style:style style:name="T68_93" style:family="text"/>
    <style:style style:name="T68_94" style:family="text"/>
    <style:style style:name="T68_95" style:family="text"/>
    <style:style style:name="T68_96" style:family="text"/>
    <style:style style:name="T68_97" style:family="text"/>
    <style:style style:name="T68_98" style:family="text"/>
    <style:style style:name="T68_99" style:family="text"/>
    <style:style style:name="T68_100" style:family="text"/>
    <style:style style:name="T68_101" style:family="text"/>
    <style:style style:name="T68_102" style:family="text"/>
    <style:style style:name="T68_103" style:family="text"/>
    <style:style style:name="T68_104" style:family="text"/>
    <style:style style:name="T68_105" style:family="text"/>
    <style:style style:name="T68_106" style:family="text"/>
    <style:style style:name="T68_107" style:family="text"/>
    <style:style style:name="T68_108" style:family="text"/>
    <style:style style:name="T68_109" style:family="text"/>
    <style:style style:name="T68_110" style:family="text"/>
    <style:style style:name="T68_111" style:family="text"/>
    <style:style style:name="T68_112" style:family="text"/>
    <style:style style:name="T68_113" style:family="text"/>
    <style:style style:name="T68_114" style:family="text"/>
    <style:style style:name="T68_115" style:family="text"/>
    <style:style style:name="T68_116" style:family="text"/>
    <style:style style:name="T68_117" style:family="text"/>
    <style:style style:name="T68_118" style:family="text"/>
    <style:style style:name="T68_119" style:family="text"/>
    <style:style style:name="T68_120" style:family="text"/>
    <style:style style:name="T68_121" style:family="text"/>
    <style:style style:name="T68_122" style:family="text"/>
    <style:style style:name="T68_123" style:family="text"/>
    <style:style style:name="T68_124" style:family="text"/>
    <style:style style:name="T68_125" style:family="text"/>
    <style:style style:name="T68_126" style:family="text"/>
    <style:style style:name="T68_127" style:family="text"/>
    <style:style style:name="T68_128" style:family="text"/>
    <style:style style:name="T68_129" style:family="text"/>
    <style:style style:name="T68_130" style:family="text"/>
    <style:style style:name="T68_131" style:family="text"/>
    <style:style style:name="T68_132" style:family="text"/>
    <style:style style:name="T68_133" style:family="text"/>
    <style:style style:name="T68_134" style:family="text"/>
    <style:style style:name="T68_135" style:family="text"/>
    <style:style style:name="T68_136" style:family="text"/>
    <style:style style:name="T68_137" style:family="text"/>
    <style:style style:name="T68_138" style:family="text"/>
    <style:style style:name="T68_139" style:family="text"/>
    <style:style style:name="T68_140" style:family="text"/>
    <style:style style:name="T68_141" style:family="text"/>
    <style:style style:name="T68_142" style:family="text"/>
    <style:style style:name="T68_143" style:family="text"/>
    <style:style style:name="T68_144" style:family="text"/>
    <style:style style:name="T68_145" style:family="text"/>
    <style:style style:name="T68_146" style:family="text"/>
    <style:style style:name="T68_147" style:family="text"/>
    <style:style style:name="T68_148" style:family="text"/>
    <style:style style:name="T68_149" style:family="text"/>
    <style:style style:name="T68_150" style:family="text"/>
    <style:style style:name="T68_151" style:family="text"/>
    <style:style style:name="T68_152" style:family="text"/>
    <style:style style:name="T68_153" style:family="text"/>
    <style:style style:name="T68_154" style:family="text"/>
    <style:style style:name="T68_155" style:family="text"/>
    <style:style style:name="T68_156" style:family="text"/>
    <style:style style:name="T68_157" style:family="text"/>
    <style:style style:name="T68_158" style:family="text"/>
    <style:style style:name="T68_159" style:family="text"/>
    <style:style style:name="T68_160" style:family="text"/>
    <style:style style:name="T68_161" style:family="text"/>
    <style:style style:name="T68_162" style:family="text"/>
    <style:style style:name="T68_163" style:family="text"/>
    <style:style style:name="T68_164" style:family="text"/>
    <style:style style:name="T68_165" style:family="text"/>
    <style:style style:name="T68_166" style:family="text"/>
    <style:style style:name="T68_167" style:family="text"/>
    <style:style style:name="T68_168" style:family="text"/>
    <style:style style:name="T68_169" style:family="text"/>
    <style:style style:name="T68_170" style:family="text"/>
    <style:style style:name="T68_171" style:family="text"/>
    <style:style style:name="T68_172" style:family="text"/>
    <style:style style:name="T68_173" style:family="text"/>
    <style:style style:name="T68_174" style:family="text"/>
    <style:style style:name="T68_175" style:family="text"/>
    <style:style style:name="T68_176" style:family="text"/>
    <style:style style:name="T68_177" style:family="text"/>
    <style:style style:name="T68_178" style:family="text"/>
    <style:style style:name="T68_179" style:family="text"/>
    <style:style style:name="T68_180" style:family="text"/>
    <style:style style:name="T68_181" style:family="text"/>
    <style:style style:name="T68_182" style:family="text"/>
    <style:style style:name="T68_183" style:family="text"/>
    <style:style style:name="T68_184" style:family="text"/>
    <style:style style:name="T68_185" style:family="text"/>
    <style:style style:name="T68_186" style:family="text"/>
    <style:style style:name="T68_187" style:family="text"/>
    <style:style style:name="T68_188" style:family="text"/>
    <style:style style:name="T68_189" style:family="text"/>
    <style:style style:name="T68_190" style:family="text"/>
    <style:style style:name="T68_191" style:family="text">
      <style:text-properties fo:font-style="italic" style:font-style-asian="italic" style:font-style-complex="italic"/>
    </style:style>
    <style:style style:name="T68_192" style:family="text">
      <style:text-properties fo:font-style="italic" style:font-style-asian="italic" style:font-style-complex="italic"/>
    </style:style>
    <style:style style:name="T68_193" style:family="text"/>
    <style:style style:name="T68_194" style:family="text"/>
    <style:style style:name="T68_195" style:family="text"/>
    <style:style style:name="T68_196" style:family="text"/>
    <style:style style:name="T68_197" style:family="text"/>
    <style:style style:name="T68_198" style:family="text"/>
    <style:style style:name="T68_199" style:family="text"/>
    <style:style style:name="T68_200" style:family="text"/>
    <style:style style:name="T68_201" style:family="text"/>
    <style:style style:name="T68_202" style:family="text"/>
    <style:style style:name="T68_203" style:family="text"/>
    <style:style style:name="T68_204" style:family="text"/>
    <style:style style:name="T68_205" style:family="text"/>
    <style:style style:name="T68_206" style:family="text"/>
    <style:style style:name="T68_207" style:family="text"/>
    <style:style style:name="T68_208" style:family="text"/>
    <style:style style:name="T68_209" style:family="text"/>
    <style:style style:name="T68_210" style:family="text"/>
    <style:style style:name="T68_211" style:family="text"/>
    <style:style style:name="T68_212" style:family="text"/>
    <style:style style:name="T68_213" style:family="text"/>
    <style:style style:name="P69" style:family="paragraph" style:parent-style-name="Standard">
      <style:paragraph-properties fo:break-before="auto" fo:line-height="115%" fo:margin-bottom="0.353cm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/>
    <style:style style:name="T69_28" style:family="text"/>
    <style:style style:name="T69_29" style:family="text"/>
    <style:style style:name="T69_30" style:family="text"/>
    <style:style style:name="T69_31" style:family="text"/>
    <style:style style:name="T69_32" style:family="text"/>
    <style:style style:name="T69_33" style:family="text"/>
    <style:style style:name="T69_34" style:family="text"/>
    <style:style style:name="T69_35" style:family="text"/>
    <style:style style:name="T69_36" style:family="text">
      <style:text-properties fo:font-style="italic" style:font-style-asian="italic" style:font-style-complex="italic"/>
    </style:style>
    <style:style style:name="T69_37" style:family="text">
      <style:text-properties fo:font-style="italic" style:font-style-asian="italic" style:font-style-complex="italic"/>
    </style:style>
    <style:style style:name="T69_38" style:family="text">
      <style:text-properties fo:font-style="italic" style:font-style-asian="italic" style:font-style-complex="italic"/>
    </style:style>
    <style:style style:name="T69_39" style:family="text"/>
    <style:style style:name="T69_40" style:family="text"/>
    <style:style style:name="T69_41" style:family="text"/>
    <style:style style:name="T69_42" style:family="text"/>
    <style:style style:name="T69_43" style:family="text"/>
    <style:style style:name="T69_44" style:family="text"/>
    <style:style style:name="T69_45" style:family="text"/>
    <style:style style:name="T69_46" style:family="text"/>
    <style:style style:name="T69_47" style:family="text"/>
    <style:style style:name="T69_48" style:family="text"/>
    <style:style style:name="T69_49" style:family="text"/>
    <style:style style:name="T69_50" style:family="text"/>
    <style:style style:name="T69_51" style:family="text"/>
    <style:style style:name="T69_52" style:family="text"/>
    <style:style style:name="T69_53" style:family="text"/>
    <style:style style:name="T69_54" style:family="text"/>
    <style:style style:name="T69_55" style:family="text"/>
    <style:style style:name="T69_56" style:family="text"/>
    <style:style style:name="T69_57" style:family="text"/>
    <style:style style:name="T69_58" style:family="text"/>
    <style:style style:name="T69_59" style:family="text"/>
    <style:style style:name="T69_60" style:family="text"/>
    <style:style style:name="T69_61" style:family="text"/>
    <style:style style:name="T69_62" style:family="text"/>
    <style:style style:name="T69_63" style:family="text"/>
    <style:style style:name="T69_64" style:family="text"/>
    <style:style style:name="T69_65" style:family="text"/>
    <style:style style:name="T69_66" style:family="text"/>
    <style:style style:name="T69_67" style:family="text"/>
    <style:style style:name="T69_68" style:family="text"/>
    <style:style style:name="T69_69" style:family="text"/>
    <style:style style:name="T69_70" style:family="text"/>
    <style:style style:name="T69_71" style:family="text"/>
    <style:style style:name="T69_72" style:family="text"/>
    <style:style style:name="T69_73" style:family="text"/>
    <style:style style:name="T69_74" style:family="text"/>
    <style:style style:name="T69_75" style:family="text"/>
    <style:style style:name="T69_76" style:family="text"/>
    <style:style style:name="T69_77" style:family="text"/>
    <style:style style:name="T69_78" style:family="text"/>
    <style:style style:name="T69_79" style:family="text"/>
    <style:style style:name="T69_80" style:family="text"/>
    <style:style style:name="T69_81" style:family="text"/>
    <style:style style:name="T69_82" style:family="text"/>
    <style:style style:name="T69_83" style:family="text"/>
    <style:style style:name="T69_84" style:family="text"/>
    <style:style style:name="T69_85" style:family="text"/>
    <style:style style:name="T69_86" style:family="text"/>
    <style:style style:name="T69_87" style:family="text"/>
    <style:style style:name="T69_88" style:family="text"/>
    <style:style style:name="T69_89" style:family="text"/>
    <style:style style:name="T69_90" style:family="text"/>
    <style:style style:name="T69_91" style:family="text"/>
    <style:style style:name="T69_92" style:family="text"/>
    <style:style style:name="T69_93" style:family="text"/>
    <style:style style:name="T69_94" style:family="text"/>
    <style:style style:name="T69_95" style:family="text"/>
    <style:style style:name="T69_96" style:family="text"/>
    <style:style style:name="T69_97" style:family="text"/>
    <style:style style:name="T69_98" style:family="text"/>
    <style:style style:name="T69_99" style:family="text"/>
    <style:style style:name="T69_100" style:family="text"/>
    <style:style style:name="T69_101" style:family="text"/>
    <style:style style:name="T69_102" style:family="text"/>
    <style:style style:name="T69_103" style:family="text"/>
    <style:style style:name="T69_104" style:family="text"/>
    <style:style style:name="T69_105" style:family="text"/>
    <style:style style:name="T69_106" style:family="text"/>
    <style:style style:name="T69_107" style:family="text"/>
    <style:style style:name="T69_108" style:family="text"/>
    <style:style style:name="T69_109" style:family="text"/>
    <style:style style:name="T69_110" style:family="text"/>
    <style:style style:name="T69_111" style:family="text"/>
    <style:style style:name="T69_112" style:family="text"/>
    <style:style style:name="T69_113" style:family="text"/>
    <style:style style:name="T69_114" style:family="text"/>
    <style:style style:name="T69_115" style:family="text"/>
    <style:style style:name="T69_116" style:family="text"/>
    <style:style style:name="T69_117" style:family="text"/>
    <style:style style:name="T69_118" style:family="text"/>
    <style:style style:name="T69_119" style:family="text"/>
    <style:style style:name="T69_120" style:family="text"/>
    <style:style style:name="T69_121" style:family="text"/>
    <style:style style:name="T69_122" style:family="text"/>
    <style:style style:name="T69_123" style:family="text"/>
    <style:style style:name="T69_124" style:family="text"/>
    <style:style style:name="T69_125" style:family="text"/>
    <style:style style:name="T69_126" style:family="text"/>
    <style:style style:name="T69_127" style:family="text"/>
    <style:style style:name="T69_128" style:family="text"/>
    <style:style style:name="T69_129" style:family="text"/>
    <style:style style:name="T69_130" style:family="text"/>
    <style:style style:name="T69_131" style:family="text"/>
    <style:style style:name="T69_132" style:family="text"/>
    <style:style style:name="T69_133" style:family="text"/>
    <style:style style:name="T69_134" style:family="text"/>
    <style:style style:name="T69_135" style:family="text"/>
    <style:style style:name="T69_136" style:family="text"/>
    <style:style style:name="T69_137" style:family="text"/>
    <style:style style:name="T69_138" style:family="text"/>
    <style:style style:name="T69_139" style:family="text"/>
    <style:style style:name="T69_140" style:family="text"/>
    <style:style style:name="T69_141" style:family="text"/>
    <style:style style:name="T69_142" style:family="text"/>
    <style:style style:name="T69_143" style:family="text"/>
    <style:style style:name="T69_144" style:family="text"/>
    <style:style style:name="T69_145" style:family="text"/>
    <style:style style:name="T69_146" style:family="text"/>
    <style:style style:name="T69_147" style:family="text"/>
    <style:style style:name="T69_148" style:family="text"/>
    <style:style style:name="T69_149" style:family="text"/>
    <style:style style:name="T69_150" style:family="text"/>
    <style:style style:name="T69_151" style:family="text"/>
    <style:style style:name="T69_152" style:family="text"/>
    <style:style style:name="T69_153" style:family="text"/>
    <style:style style:name="T69_154" style:family="text"/>
    <style:style style:name="T69_155" style:family="text"/>
    <style:style style:name="T69_156" style:family="text"/>
    <style:style style:name="T69_157" style:family="text"/>
    <style:style style:name="T69_158" style:family="text"/>
    <style:style style:name="T69_159" style:family="text"/>
    <style:style style:name="T69_160" style:family="text"/>
    <style:style style:name="T69_161" style:family="text"/>
    <style:style style:name="T69_162" style:family="text"/>
    <style:style style:name="T69_163" style:family="text"/>
    <style:style style:name="T69_164" style:family="text"/>
    <style:style style:name="T69_165" style:family="text"/>
    <style:style style:name="T69_166" style:family="text"/>
    <style:style style:name="T69_167" style:family="text"/>
    <style:style style:name="T69_168" style:family="text"/>
    <style:style style:name="T69_169" style:family="text"/>
    <style:style style:name="T69_170" style:family="text"/>
    <style:style style:name="T69_171" style:family="text"/>
    <style:style style:name="T69_172" style:family="text"/>
    <style:style style:name="T69_173" style:family="text"/>
    <style:style style:name="T69_174" style:family="text"/>
    <style:style style:name="T69_175" style:family="text"/>
    <style:style style:name="T69_176" style:family="text"/>
    <style:style style:name="T69_177" style:family="text"/>
    <style:style style:name="T69_178" style:family="text"/>
    <style:style style:name="T69_179" style:family="text"/>
    <style:style style:name="T69_180" style:family="text"/>
    <style:style style:name="T69_181" style:family="text"/>
    <style:style style:name="T69_182" style:family="text"/>
    <style:style style:name="T69_183" style:family="text"/>
    <style:style style:name="T69_184" style:family="text"/>
    <style:style style:name="T69_185" style:family="text"/>
    <style:style style:name="T69_186" style:family="text"/>
    <style:style style:name="T69_187" style:family="text"/>
    <style:style style:name="T69_188" style:family="text"/>
    <style:style style:name="T69_189" style:family="text"/>
    <style:style style:name="T69_190" style:family="text"/>
    <style:style style:name="T69_191" style:family="text"/>
    <style:style style:name="T69_192" style:family="text"/>
    <style:style style:name="T69_193" style:family="text"/>
    <style:style style:name="T69_194" style:family="text"/>
    <style:style style:name="T69_195" style:family="text"/>
    <style:style style:name="T69_196" style:family="text"/>
    <style:style style:name="T69_197" style:family="text"/>
    <style:style style:name="T69_198" style:family="text"/>
    <style:style style:name="T69_199" style:family="text"/>
    <style:style style:name="T69_200" style:family="text"/>
    <style:style style:name="T69_201" style:family="text"/>
    <style:style style:name="T69_202" style:family="text"/>
    <style:style style:name="T69_203" style:family="text"/>
    <style:style style:name="T69_204" style:family="text"/>
    <style:style style:name="T69_205" style:family="text"/>
    <style:style style:name="T69_206" style:family="text"/>
    <style:style style:name="T69_207" style:family="text"/>
    <style:style style:name="T69_208" style:family="text"/>
    <style:style style:name="T69_209" style:family="text"/>
    <style:style style:name="T69_210" style:family="text"/>
    <style:style style:name="T69_211" style:family="text"/>
    <style:style style:name="T69_212" style:family="text"/>
    <style:style style:name="T69_213" style:family="text"/>
    <style:style style:name="T69_214" style:family="text"/>
    <style:style style:name="T69_215" style:family="text"/>
    <style:style style:name="T69_216" style:family="text"/>
    <style:style style:name="T69_217" style:family="text"/>
    <style:style style:name="T69_218" style:family="text"/>
    <style:style style:name="T69_219" style:family="text"/>
    <style:style style:name="T69_220" style:family="text"/>
    <style:style style:name="T69_221" style:family="text"/>
    <style:style style:name="T69_222" style:family="text"/>
    <style:style style:name="T69_223" style:family="text"/>
    <style:style style:name="T69_224" style:family="text"/>
    <style:style style:name="T69_225" style:family="text"/>
    <style:style style:name="T69_226" style:family="text"/>
    <style:style style:name="T69_227" style:family="text"/>
    <style:style style:name="T69_228" style:family="text"/>
    <style:style style:name="T69_229" style:family="text"/>
    <style:style style:name="T69_230" style:family="text"/>
    <style:style style:name="T69_231" style:family="text"/>
    <style:style style:name="T69_232" style:family="text"/>
    <style:style style:name="T69_233" style:family="text"/>
    <style:style style:name="T69_234" style:family="text"/>
    <style:style style:name="T69_235" style:family="text"/>
    <style:style style:name="T69_236" style:family="text"/>
    <style:style style:name="T69_237" style:family="text"/>
    <style:style style:name="T69_238" style:family="text"/>
    <style:style style:name="T69_239" style:family="text"/>
    <style:style style:name="T69_240" style:family="text"/>
    <style:style style:name="T69_241" style:family="text"/>
    <style:style style:name="T69_242" style:family="text"/>
    <style:style style:name="T69_243" style:family="text"/>
    <style:style style:name="T69_244" style:family="text"/>
    <style:style style:name="T69_245" style:family="text"/>
    <style:style style:name="T69_246" style:family="text"/>
    <style:style style:name="T69_247" style:family="text"/>
    <style:style style:name="T69_248" style:family="text"/>
    <style:style style:name="T69_249" style:family="text"/>
    <style:style style:name="T69_250" style:family="text"/>
    <style:style style:name="T69_251" style:family="text"/>
    <style:style style:name="T69_252" style:family="text"/>
    <style:style style:name="T69_253" style:family="text"/>
    <style:style style:name="T69_254" style:family="text"/>
    <style:style style:name="T69_255" style:family="text"/>
    <style:style style:name="T69_256" style:family="text"/>
    <style:style style:name="T69_257" style:family="text"/>
    <style:style style:name="T69_258" style:family="text"/>
    <style:style style:name="T69_259" style:family="text"/>
    <style:style style:name="T69_260" style:family="text"/>
    <style:style style:name="T69_261" style:family="text"/>
    <style:style style:name="T69_262" style:family="text"/>
    <style:style style:name="T69_263" style:family="text"/>
    <style:style style:name="T69_264" style:family="text"/>
    <style:style style:name="T69_265" style:family="text"/>
    <style:style style:name="T69_266" style:family="text"/>
    <style:style style:name="T69_267" style:family="text"/>
    <style:style style:name="T69_268" style:family="text"/>
    <style:style style:name="T69_269" style:family="text"/>
    <style:style style:name="T69_270" style:family="text"/>
    <style:style style:name="T69_271" style:family="text"/>
    <style:style style:name="T69_272" style:family="text"/>
    <style:style style:name="T69_273" style:family="text"/>
    <style:style style:name="T69_274" style:family="text"/>
    <style:style style:name="T69_275" style:family="text"/>
    <style:style style:name="T69_276" style:family="text"/>
    <style:style style:name="T69_277" style:family="text"/>
    <style:style style:name="T69_278" style:family="text"/>
    <style:style style:name="T69_279" style:family="text"/>
    <style:style style:name="T69_280" style:family="text"/>
    <style:style style:name="T69_281" style:family="text"/>
    <style:style style:name="T69_282" style:family="text"/>
    <style:style style:name="T69_283" style:family="text"/>
    <style:style style:name="T69_284" style:family="text"/>
    <style:style style:name="T69_285" style:family="text"/>
    <style:style style:name="T69_286" style:family="text"/>
    <style:style style:name="T69_287" style:family="text"/>
    <style:style style:name="T69_288" style:family="text"/>
    <style:style style:name="T69_289" style:family="text"/>
    <style:style style:name="T69_290" style:family="text"/>
    <style:style style:name="T69_291" style:family="text"/>
    <style:style style:name="T69_292" style:family="text"/>
    <style:style style:name="T69_293" style:family="text"/>
    <style:style style:name="T69_294" style:family="text"/>
    <style:style style:name="T69_295" style:family="text"/>
    <style:style style:name="T69_296" style:family="text"/>
    <style:style style:name="T69_297" style:family="text"/>
    <style:style style:name="T69_298" style:family="text"/>
    <style:style style:name="T69_299" style:family="text"/>
    <style:style style:name="T69_300" style:family="text"/>
    <style:style style:name="T69_301" style:family="text"/>
    <style:style style:name="T69_302" style:family="text"/>
    <style:style style:name="T69_303" style:family="text"/>
    <style:style style:name="T69_304" style:family="text"/>
    <style:style style:name="T69_305" style:family="text"/>
    <style:style style:name="T69_306" style:family="text"/>
    <style:style style:name="T69_307" style:family="text"/>
    <style:style style:name="T69_308" style:family="text"/>
    <style:style style:name="T69_309" style:family="text"/>
    <style:style style:name="T69_310" style:family="text"/>
    <style:style style:name="T69_311" style:family="text"/>
    <style:style style:name="T69_312" style:family="text"/>
    <style:style style:name="T69_313" style:family="text"/>
    <style:style style:name="T69_314" style:family="text"/>
    <style:style style:name="T69_315" style:family="text"/>
    <style:style style:name="T69_316" style:family="text"/>
    <style:style style:name="T69_317" style:family="text"/>
    <style:style style:name="T69_318" style:family="text"/>
    <style:style style:name="T69_319" style:family="text"/>
    <style:style style:name="T69_320" style:family="text"/>
    <style:style style:name="T69_321" style:family="text"/>
    <style:style style:name="T69_322" style:family="text"/>
    <style:style style:name="T69_323" style:family="text"/>
    <style:style style:name="T69_324" style:family="text"/>
    <style:style style:name="T69_325" style:family="text"/>
    <style:style style:name="T69_326" style:family="text"/>
    <style:style style:name="T69_327" style:family="text"/>
    <style:style style:name="T69_328" style:family="text"/>
    <style:style style:name="T69_329" style:family="text"/>
    <style:style style:name="T69_330" style:family="text"/>
    <style:style style:name="T69_331" style:family="text"/>
    <style:style style:name="T69_332" style:family="text"/>
    <style:style style:name="T69_333" style:family="text"/>
    <style:style style:name="T69_334" style:family="text"/>
    <style:style style:name="T69_335" style:family="text"/>
    <style:style style:name="T69_336" style:family="text"/>
    <style:style style:name="T69_337" style:family="text"/>
    <style:style style:name="T69_338" style:family="text"/>
    <style:style style:name="T69_339" style:family="text"/>
    <style:style style:name="T69_340" style:family="text"/>
    <style:style style:name="T69_341" style:family="text"/>
    <style:style style:name="T69_342" style:family="text"/>
    <style:style style:name="T69_343" style:family="text"/>
    <style:style style:name="T69_344" style:family="text"/>
    <style:style style:name="T69_345" style:family="text"/>
    <style:style style:name="T69_346" style:family="text"/>
    <style:style style:name="T69_347" style:family="text"/>
    <style:style style:name="T69_348" style:family="text"/>
    <style:style style:name="T69_349" style:family="text"/>
    <style:style style:name="T69_350" style:family="text"/>
    <style:style style:name="T69_351" style:family="text"/>
    <style:style style:name="T69_352" style:family="text"/>
    <style:style style:name="T69_353" style:family="text"/>
    <style:style style:name="T69_354" style:family="text"/>
    <style:style style:name="T69_355" style:family="text"/>
    <style:style style:name="T69_356" style:family="text"/>
    <style:style style:name="T69_357" style:family="text"/>
    <style:style style:name="T69_358" style:family="text"/>
    <style:style style:name="T69_359" style:family="text"/>
    <style:style style:name="T69_360" style:family="text"/>
    <style:style style:name="T69_361" style:family="text"/>
    <style:style style:name="T69_362" style:family="text"/>
    <style:style style:name="T69_363" style:family="text"/>
    <style:style style:name="T69_364" style:family="text"/>
    <style:style style:name="T69_365" style:family="text"/>
    <style:style style:name="T69_366" style:family="text"/>
    <style:style style:name="T69_367" style:family="text"/>
    <style:style style:name="T69_368" style:family="text"/>
    <style:style style:name="T69_369" style:family="text"/>
    <style:style style:name="T69_370" style:family="text"/>
    <style:style style:name="T69_371" style:family="text"/>
    <style:style style:name="T69_372" style:family="text"/>
    <style:style style:name="T69_373" style:family="text"/>
    <style:style style:name="T69_374" style:family="text"/>
    <style:style style:name="T69_375" style:family="text"/>
    <style:style style:name="T69_376" style:family="text"/>
    <style:style style:name="T69_377" style:family="text"/>
    <style:style style:name="T69_378" style:family="text"/>
    <style:style style:name="T69_379" style:family="text"/>
    <style:style style:name="T69_380" style:family="text"/>
    <style:style style:name="T69_381" style:family="text"/>
    <style:style style:name="T69_382" style:family="text"/>
    <style:style style:name="T69_383" style:family="text"/>
    <style:style style:name="T69_384" style:family="text"/>
    <style:style style:name="T69_385" style:family="text"/>
    <style:style style:name="T69_386" style:family="text"/>
    <style:style style:name="T69_387" style:family="text"/>
    <style:style style:name="T69_388" style:family="text"/>
    <style:style style:name="T69_389" style:family="text"/>
    <style:style style:name="T69_390" style:family="text"/>
    <style:style style:name="T69_391" style:family="text"/>
    <style:style style:name="T69_392" style:family="text"/>
    <style:style style:name="T69_393" style:family="text"/>
    <style:style style:name="T69_394" style:family="text"/>
    <style:style style:name="T69_395" style:family="text"/>
    <style:style style:name="T69_396" style:family="text"/>
    <style:style style:name="T69_397" style:family="text"/>
    <style:style style:name="T69_398" style:family="text"/>
    <style:style style:name="T69_399" style:family="text"/>
    <style:style style:name="T69_400" style:family="text"/>
    <style:style style:name="T69_401" style:family="text"/>
    <style:style style:name="T69_402" style:family="text"/>
    <style:style style:name="T69_403" style:family="text"/>
    <style:style style:name="T69_404" style:family="text"/>
    <style:style style:name="T69_405" style:family="text"/>
    <style:style style:name="T69_406" style:family="text"/>
    <style:style style:name="T69_407" style:family="text"/>
    <style:style style:name="T69_408" style:family="text"/>
    <style:style style:name="T69_409" style:family="text"/>
    <style:style style:name="T69_410" style:family="text"/>
    <style:style style:name="T69_411" style:family="text"/>
    <style:style style:name="T69_412" style:family="text"/>
    <style:style style:name="T69_413" style:family="text"/>
    <style:style style:name="T69_414" style:family="text"/>
    <style:style style:name="T69_415" style:family="text"/>
    <style:style style:name="T69_416" style:family="text"/>
    <style:style style:name="T69_417" style:family="text"/>
    <style:style style:name="T69_418" style:family="text"/>
    <style:style style:name="T69_419" style:family="text"/>
    <style:style style:name="T69_420" style:family="text"/>
    <style:style style:name="T69_421" style:family="text"/>
    <style:style style:name="T69_422" style:family="text"/>
    <style:style style:name="T69_423" style:family="text"/>
    <style:style style:name="T69_424" style:family="text"/>
    <style:style style:name="T69_425" style:family="text"/>
    <style:style style:name="T69_426" style:family="text"/>
    <style:style style:name="T69_427" style:family="text"/>
    <style:style style:name="T69_428" style:family="text"/>
    <style:style style:name="T69_429" style:family="text"/>
    <style:style style:name="T69_430" style:family="text"/>
    <style:style style:name="T69_431" style:family="text"/>
    <style:style style:name="T69_432" style:family="text"/>
    <style:style style:name="T69_433" style:family="text"/>
    <style:style style:name="T69_434" style:family="text"/>
    <style:style style:name="T69_435" style:family="text"/>
    <style:style style:name="T69_436" style:family="text"/>
    <style:style style:name="T69_437" style:family="text"/>
    <style:style style:name="T69_438" style:family="text"/>
    <style:style style:name="T69_439" style:family="text"/>
    <style:style style:name="P70" style:family="paragraph" style:parent-style-name="Standard">
      <style:paragraph-properties fo:break-before="auto" fo:line-height="115%" fo:margin-bottom="0.353cm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T70_18" style:family="text"/>
    <style:style style:name="T70_19" style:family="text"/>
    <style:style style:name="T70_20" style:family="text"/>
    <style:style style:name="T70_21" style:family="text"/>
    <style:style style:name="T70_22" style:family="text"/>
    <style:style style:name="T70_23" style:family="text"/>
    <style:style style:name="T70_24" style:family="text"/>
    <style:style style:name="T70_25" style:family="text"/>
    <style:style style:name="T70_26" style:family="text"/>
    <style:style style:name="T70_27" style:family="text"/>
    <style:style style:name="T70_28" style:family="text"/>
    <style:style style:name="T70_29" style:family="text"/>
    <style:style style:name="T70_30" style:family="text"/>
    <style:style style:name="T70_31" style:family="text"/>
    <style:style style:name="T70_32" style:family="text"/>
    <style:style style:name="T70_33" style:family="text"/>
    <style:style style:name="T70_34" style:family="text"/>
    <style:style style:name="T70_35" style:family="text"/>
    <style:style style:name="T70_36" style:family="text"/>
    <style:style style:name="T70_37" style:family="text"/>
    <style:style style:name="T70_38" style:family="text"/>
    <style:style style:name="T70_39" style:family="text"/>
    <style:style style:name="T70_40" style:family="text"/>
    <style:style style:name="T70_41" style:family="text"/>
    <style:style style:name="T70_42" style:family="text"/>
    <style:style style:name="T70_43" style:family="text"/>
    <style:style style:name="T70_44" style:family="text"/>
    <style:style style:name="T70_45" style:family="text"/>
    <style:style style:name="T70_46" style:family="text"/>
    <style:style style:name="T70_47" style:family="text"/>
    <style:style style:name="T70_48" style:family="text"/>
    <style:style style:name="T70_49" style:family="text"/>
    <style:style style:name="T70_50" style:family="text"/>
    <style:style style:name="T70_51" style:family="text"/>
    <style:style style:name="T70_52" style:family="text"/>
    <style:style style:name="T70_53" style:family="text"/>
    <style:style style:name="T70_54" style:family="text"/>
    <style:style style:name="T70_55" style:family="text"/>
    <style:style style:name="T70_56" style:family="text"/>
    <style:style style:name="T70_57" style:family="text"/>
    <style:style style:name="T70_58" style:family="text"/>
    <style:style style:name="T70_59" style:family="text"/>
    <style:style style:name="T70_60" style:family="text"/>
    <style:style style:name="T70_61" style:family="text"/>
    <style:style style:name="T70_62" style:family="text"/>
    <style:style style:name="T70_63" style:family="text"/>
    <style:style style:name="T70_64" style:family="text"/>
    <style:style style:name="T70_65" style:family="text"/>
    <style:style style:name="P71" style:family="paragraph" style:parent-style-name="Standard">
      <style:paragraph-properties fo:break-before="auto" fo:text-indent="0cm" fo:line-height="115%" fo:margin-left="1.27cm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T71_29" style:family="text"/>
    <style:style style:name="T71_30" style:family="text"/>
    <style:style style:name="T71_31" style:family="text"/>
    <style:style style:name="T71_32" style:family="text"/>
    <style:style style:name="T71_33" style:family="text"/>
    <style:style style:name="T71_34" style:family="text"/>
    <style:style style:name="T71_35" style:family="text"/>
    <style:style style:name="T71_36" style:family="text"/>
    <style:style style:name="T71_37" style:family="text"/>
    <style:style style:name="T71_38" style:family="text"/>
    <style:style style:name="T71_39" style:family="text"/>
    <style:style style:name="T71_40" style:family="text"/>
    <style:style style:name="T71_41" style:family="text"/>
    <style:style style:name="T71_42" style:family="text"/>
    <style:style style:name="T71_43" style:family="text"/>
    <style:style style:name="T71_44" style:family="text"/>
    <style:style style:name="T71_45" style:family="text"/>
    <style:style style:name="T71_46" style:family="text"/>
    <style:style style:name="T71_47" style:family="text"/>
    <style:style style:name="T71_48" style:family="text"/>
    <style:style style:name="T71_49" style:family="text"/>
    <style:style style:name="T71_50" style:family="text"/>
    <style:style style:name="T71_51" style:family="text"/>
    <style:style style:name="T71_52" style:family="text"/>
    <style:style style:name="T71_53" style:family="text"/>
    <style:style style:name="T71_54" style:family="text"/>
    <style:style style:name="T71_55" style:family="text"/>
    <style:style style:name="T71_56" style:family="text"/>
    <style:style style:name="T71_57" style:family="text"/>
    <style:style style:name="T71_58" style:family="text"/>
    <style:style style:name="T71_59" style:family="text"/>
    <style:style style:name="T71_60" style:family="text"/>
    <style:style style:name="T71_61" style:family="text"/>
    <style:style style:name="T71_62" style:family="text"/>
    <style:style style:name="T71_63" style:family="text"/>
    <style:style style:name="T71_64" style:family="text"/>
    <style:style style:name="T71_65" style:family="text"/>
    <style:style style:name="T71_66" style:family="text"/>
    <style:style style:name="T71_67" style:family="text"/>
    <style:style style:name="T71_68" style:family="text"/>
    <style:style style:name="T71_69" style:family="text"/>
    <style:style style:name="T71_70" style:family="text"/>
    <style:style style:name="T71_71" style:family="text"/>
    <style:style style:name="T71_72" style:family="text"/>
    <style:style style:name="T71_73" style:family="text"/>
    <style:style style:name="T71_74" style:family="text"/>
    <style:style style:name="T71_75" style:family="text"/>
    <style:style style:name="T71_76" style:family="text"/>
    <style:style style:name="T71_77" style:family="text"/>
    <style:style style:name="T71_78" style:family="text"/>
    <style:style style:name="T71_79" style:family="text"/>
    <style:style style:name="T71_80" style:family="text"/>
    <style:style style:name="T71_81" style:family="text"/>
    <style:style style:name="T71_82" style:family="text"/>
    <style:style style:name="T71_83" style:family="text"/>
    <style:style style:name="T71_84" style:family="text"/>
    <style:style style:name="T71_85" style:family="text"/>
    <style:style style:name="T71_86" style:family="text"/>
    <style:style style:name="T71_87" style:family="text"/>
    <style:style style:name="T71_88" style:family="text"/>
    <style:style style:name="T71_89" style:family="text"/>
    <style:style style:name="T71_90" style:family="text"/>
    <style:style style:name="T71_91" style:family="text"/>
    <style:style style:name="T71_92" style:family="text"/>
    <style:style style:name="T71_93" style:family="text"/>
    <style:style style:name="T71_94" style:family="text"/>
    <style:style style:name="T71_95" style:family="text"/>
    <style:style style:name="T71_96" style:family="text"/>
    <style:style style:name="T71_97" style:family="text"/>
    <style:style style:name="T71_98" style:family="text"/>
    <style:style style:name="T71_99" style:family="text"/>
    <style:style style:name="T71_100" style:family="text"/>
    <style:style style:name="T71_101" style:family="text"/>
    <style:style style:name="T71_102" style:family="text"/>
    <style:style style:name="T71_103" style:family="text"/>
    <style:style style:name="T71_104" style:family="text"/>
    <style:style style:name="T71_105" style:family="text"/>
    <style:style style:name="T71_106" style:family="text"/>
    <style:style style:name="T71_107" style:family="text"/>
    <style:style style:name="T71_108" style:family="text"/>
    <style:style style:name="T71_109" style:family="text"/>
    <style:style style:name="T71_110" style:family="text"/>
    <style:style style:name="T71_111" style:family="text"/>
    <style:style style:name="T71_112" style:family="text"/>
    <style:style style:name="T71_113" style:family="text"/>
    <style:style style:name="T71_114" style:family="text"/>
    <style:style style:name="T71_115" style:family="text"/>
    <style:style style:name="T71_116" style:family="text"/>
    <style:style style:name="T71_117" style:family="text"/>
    <style:style style:name="T71_118" style:family="text"/>
    <style:style style:name="T71_119" style:family="text"/>
    <style:style style:name="T71_120" style:family="text"/>
    <style:style style:name="T71_121" style:family="text"/>
    <style:style style:name="T71_122" style:family="text"/>
    <style:style style:name="T71_123" style:family="text"/>
    <style:style style:name="T71_124" style:family="text"/>
    <style:style style:name="T71_125" style:family="text"/>
    <style:style style:name="T71_126" style:family="text"/>
    <style:style style:name="T71_127" style:family="text"/>
    <style:style style:name="T71_128" style:family="text"/>
    <style:style style:name="T71_129" style:family="text"/>
    <style:style style:name="T71_130" style:family="text"/>
    <style:style style:name="T71_131" style:family="text"/>
    <style:style style:name="T71_132" style:family="text"/>
    <style:style style:name="T71_133" style:family="text"/>
    <style:style style:name="T71_134" style:family="text"/>
    <style:style style:name="T71_135" style:family="text"/>
    <style:style style:name="T71_136" style:family="text"/>
    <style:style style:name="T71_137" style:family="text"/>
    <style:style style:name="T71_138" style:family="text"/>
    <style:style style:name="T71_139" style:family="text"/>
    <style:style style:name="T71_140" style:family="text"/>
    <style:style style:name="T71_141" style:family="text"/>
    <style:style style:name="T71_142" style:family="text"/>
    <style:style style:name="T71_143" style:family="text"/>
    <style:style style:name="T71_144" style:family="text"/>
    <style:style style:name="T71_145" style:family="text"/>
    <style:style style:name="T71_146" style:family="text"/>
    <style:style style:name="T71_147" style:family="text"/>
    <style:style style:name="T71_148" style:family="text"/>
    <style:style style:name="T71_149" style:family="text"/>
    <style:style style:name="T71_150" style:family="text"/>
    <style:style style:name="T71_151" style:family="text"/>
    <style:style style:name="T71_152" style:family="text"/>
    <style:style style:name="T71_153" style:family="text"/>
    <style:style style:name="P72" style:family="paragraph" style:parent-style-name="Standard">
      <style:paragraph-properties fo:break-before="auto" fo:line-height="115%" fo:margin-bottom="0.353cm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T72_22" style:family="text"/>
    <style:style style:name="T72_23" style:family="text"/>
    <style:style style:name="T72_24" style:family="text"/>
    <style:style style:name="T72_25" style:family="text"/>
    <style:style style:name="T72_26" style:family="text"/>
    <style:style style:name="T72_27" style:family="text"/>
    <style:style style:name="T72_28" style:family="text"/>
    <style:style style:name="T72_29" style:family="text"/>
    <style:style style:name="T72_30" style:family="text"/>
    <style:style style:name="T72_31" style:family="text"/>
    <style:style style:name="T72_32" style:family="text"/>
    <style:style style:name="T72_33" style:family="text"/>
    <style:style style:name="T72_34" style:family="text"/>
    <style:style style:name="T72_35" style:family="text"/>
    <style:style style:name="T72_36" style:family="text"/>
    <style:style style:name="T72_37" style:family="text"/>
    <style:style style:name="T72_38" style:family="text"/>
    <style:style style:name="T72_39" style:family="text"/>
    <style:style style:name="T72_40" style:family="text"/>
    <style:style style:name="T72_41" style:family="text"/>
    <style:style style:name="T72_42" style:family="text"/>
    <style:style style:name="T72_43" style:family="text"/>
    <style:style style:name="T72_44" style:family="text"/>
    <style:style style:name="T72_45" style:family="text"/>
    <style:style style:name="T72_46" style:family="text"/>
    <style:style style:name="T72_47" style:family="text"/>
    <style:style style:name="T72_48" style:family="text"/>
    <style:style style:name="T72_49" style:family="text"/>
    <style:style style:name="T72_50" style:family="text"/>
    <style:style style:name="T72_51" style:family="text"/>
    <style:style style:name="T72_52" style:family="text"/>
    <style:style style:name="T72_53" style:family="text"/>
    <style:style style:name="T72_54" style:family="text"/>
    <style:style style:name="T72_55" style:family="text"/>
    <style:style style:name="T72_56" style:family="text"/>
    <style:style style:name="T72_57" style:family="text"/>
    <style:style style:name="T72_58" style:family="text"/>
    <style:style style:name="T72_59" style:family="text"/>
    <style:style style:name="T72_60" style:family="text"/>
    <style:style style:name="T72_61" style:family="text"/>
    <style:style style:name="T72_62" style:family="text"/>
    <style:style style:name="T72_63" style:family="text"/>
    <style:style style:name="T72_64" style:family="text"/>
    <style:style style:name="T72_65" style:family="text"/>
    <style:style style:name="T72_66" style:family="text"/>
    <style:style style:name="T72_67" style:family="text"/>
    <style:style style:name="T72_68" style:family="text"/>
    <style:style style:name="T72_69" style:family="text"/>
    <style:style style:name="T72_70" style:family="text"/>
    <style:style style:name="T72_71" style:family="text"/>
    <style:style style:name="T72_72" style:family="text"/>
    <style:style style:name="T72_73" style:family="text"/>
    <style:style style:name="T72_74" style:family="text"/>
    <style:style style:name="T72_75" style:family="text"/>
    <style:style style:name="T72_76" style:family="text"/>
    <style:style style:name="T72_77" style:family="text"/>
    <style:style style:name="T72_78" style:family="text"/>
    <style:style style:name="T72_79" style:family="text"/>
    <style:style style:name="T72_80" style:family="text"/>
    <style:style style:name="T72_81" style:family="text"/>
    <style:style style:name="T72_82" style:family="text"/>
    <style:style style:name="T72_83" style:family="text"/>
    <style:style style:name="T72_84" style:family="text"/>
    <style:style style:name="T72_85" style:family="text"/>
    <style:style style:name="T72_86" style:family="text"/>
    <style:style style:name="T72_87" style:family="text"/>
    <style:style style:name="T72_88" style:family="text"/>
    <style:style style:name="T72_89" style:family="text"/>
    <style:style style:name="T72_90" style:family="text"/>
    <style:style style:name="T72_91" style:family="text"/>
    <style:style style:name="T72_92" style:family="text"/>
    <style:style style:name="T72_93" style:family="text"/>
    <style:style style:name="T72_94" style:family="text"/>
    <style:style style:name="T72_95" style:family="text"/>
    <style:style style:name="T72_96" style:family="text"/>
    <style:style style:name="T72_97" style:family="text"/>
    <style:style style:name="T72_98" style:family="text"/>
    <style:style style:name="T72_99" style:family="text"/>
    <style:style style:name="T72_100" style:family="text"/>
    <style:style style:name="T72_101" style:family="text"/>
    <style:style style:name="T72_102" style:family="text"/>
    <style:style style:name="T72_103" style:family="text"/>
    <style:style style:name="T72_104" style:family="text"/>
    <style:style style:name="T72_105" style:family="text"/>
    <style:style style:name="T72_106" style:family="text"/>
    <style:style style:name="T72_107" style:family="text"/>
    <style:style style:name="T72_108" style:family="text"/>
    <style:style style:name="T72_109" style:family="text"/>
    <style:style style:name="T72_110" style:family="text"/>
    <style:style style:name="T72_111" style:family="text"/>
    <style:style style:name="T72_112" style:family="text"/>
    <style:style style:name="T72_113" style:family="text"/>
    <style:style style:name="P73" style:family="paragraph" style:parent-style-name="Standard">
      <style:paragraph-properties fo:break-before="auto" fo:text-indent="0cm" fo:line-height="115%" fo:margin-left="1.27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T73_55" style:family="text"/>
    <style:style style:name="T73_56" style:family="text"/>
    <style:style style:name="T73_57" style:family="text"/>
    <style:style style:name="T73_58" style:family="text"/>
    <style:style style:name="T73_59" style:family="text"/>
    <style:style style:name="T73_60" style:family="text"/>
    <style:style style:name="T73_61" style:family="text"/>
    <style:style style:name="T73_62" style:family="text"/>
    <style:style style:name="T73_63" style:family="text"/>
    <style:style style:name="T73_64" style:family="text"/>
    <style:style style:name="T73_65" style:family="text"/>
    <style:style style:name="T73_66" style:family="text"/>
    <style:style style:name="T73_67" style:family="text"/>
    <style:style style:name="T73_68" style:family="text"/>
    <style:style style:name="T73_69" style:family="text"/>
    <style:style style:name="T73_70" style:family="text"/>
    <style:style style:name="T73_71" style:family="text"/>
    <style:style style:name="T73_72" style:family="text"/>
    <style:style style:name="T73_73" style:family="text"/>
    <style:style style:name="T73_74" style:family="text"/>
    <style:style style:name="T73_75" style:family="text"/>
    <style:style style:name="T73_76" style:family="text"/>
    <style:style style:name="T73_77" style:family="text"/>
    <style:style style:name="T73_78" style:family="text"/>
    <style:style style:name="T73_79" style:family="text"/>
    <style:style style:name="T73_80" style:family="text"/>
    <style:style style:name="T73_81" style:family="text"/>
    <style:style style:name="T73_82" style:family="text"/>
    <style:style style:name="T73_83" style:family="text"/>
    <style:style style:name="T73_84" style:family="text"/>
    <style:style style:name="T73_85" style:family="text"/>
    <style:style style:name="T73_86" style:family="text"/>
    <style:style style:name="T73_87" style:family="text"/>
    <style:style style:name="T73_88" style:family="text"/>
    <style:style style:name="T73_89" style:family="text"/>
    <style:style style:name="T73_90" style:family="text"/>
    <style:style style:name="T73_91" style:family="text"/>
    <style:style style:name="T73_92" style:family="text"/>
    <style:style style:name="T73_93" style:family="text"/>
    <style:style style:name="T73_94" style:family="text"/>
    <style:style style:name="T73_95" style:family="text"/>
    <style:style style:name="T73_96" style:family="text"/>
    <style:style style:name="T73_97" style:family="text"/>
    <style:style style:name="T73_98" style:family="text"/>
    <style:style style:name="T73_99" style:family="text"/>
    <style:style style:name="T73_100" style:family="text"/>
    <style:style style:name="T73_101" style:family="text"/>
    <style:style style:name="T73_102" style:family="text"/>
    <style:style style:name="T73_103" style:family="text"/>
    <style:style style:name="T73_104" style:family="text"/>
    <style:style style:name="T73_105" style:family="text"/>
    <style:style style:name="T73_106" style:family="text"/>
    <style:style style:name="T73_107" style:family="text"/>
    <style:style style:name="T73_108" style:family="text"/>
    <style:style style:name="T73_109" style:family="text"/>
    <style:style style:name="T73_110" style:family="text"/>
    <style:style style:name="T73_111" style:family="text"/>
    <style:style style:name="T73_112" style:family="text"/>
    <style:style style:name="T73_113" style:family="text"/>
    <style:style style:name="T73_114" style:family="text"/>
    <style:style style:name="T73_115" style:family="text"/>
    <style:style style:name="T73_116" style:family="text"/>
    <style:style style:name="T73_117" style:family="text"/>
    <style:style style:name="T73_118" style:family="text"/>
    <style:style style:name="T73_119" style:family="text"/>
    <style:style style:name="T73_120" style:family="text"/>
    <style:style style:name="T73_121" style:family="text"/>
    <style:style style:name="T73_122" style:family="text"/>
    <style:style style:name="T73_123" style:family="text"/>
    <style:style style:name="T73_124" style:family="text"/>
    <style:style style:name="T73_125" style:family="text"/>
    <style:style style:name="T73_126" style:family="text"/>
    <style:style style:name="T73_127" style:family="text"/>
    <style:style style:name="T73_128" style:family="text"/>
    <style:style style:name="T73_129" style:family="text"/>
    <style:style style:name="T73_130" style:family="text"/>
    <style:style style:name="T73_131" style:family="text"/>
    <style:style style:name="T73_132" style:family="text"/>
    <style:style style:name="T73_133" style:family="text"/>
    <style:style style:name="T73_134" style:family="text"/>
    <style:style style:name="T73_135" style:family="text"/>
    <style:style style:name="T73_136" style:family="text"/>
    <style:style style:name="T73_137" style:family="text"/>
    <style:style style:name="T73_138" style:family="text"/>
    <style:style style:name="T73_139" style:family="text"/>
    <style:style style:name="T73_140" style:family="text"/>
    <style:style style:name="T73_141" style:family="text"/>
    <style:style style:name="T73_142" style:family="text"/>
    <style:style style:name="T73_143" style:family="text"/>
    <style:style style:name="T73_144" style:family="text"/>
    <style:style style:name="T73_145" style:family="text"/>
    <style:style style:name="T73_146" style:family="text"/>
    <style:style style:name="T73_147" style:family="text"/>
    <style:style style:name="T73_148" style:family="text"/>
    <style:style style:name="T73_149" style:family="text"/>
    <style:style style:name="T73_150" style:family="text"/>
    <style:style style:name="T73_151" style:family="text"/>
    <style:style style:name="T73_152" style:family="text"/>
    <style:style style:name="T73_153" style:family="text"/>
    <style:style style:name="T73_154" style:family="text"/>
    <style:style style:name="T73_155" style:family="text"/>
    <style:style style:name="T73_156" style:family="text"/>
    <style:style style:name="T73_157" style:family="text"/>
    <style:style style:name="T73_158" style:family="text"/>
    <style:style style:name="T73_159" style:family="text"/>
    <style:style style:name="T73_160" style:family="text"/>
    <style:style style:name="T73_161" style:family="text"/>
    <style:style style:name="T73_162" style:family="text"/>
    <style:style style:name="T73_163" style:family="text"/>
    <style:style style:name="T73_164" style:family="text"/>
    <style:style style:name="T73_165" style:family="text"/>
    <style:style style:name="T73_166" style:family="text"/>
    <style:style style:name="T73_167" style:family="text"/>
    <style:style style:name="T73_168" style:family="text"/>
    <style:style style:name="T73_169" style:family="text"/>
    <style:style style:name="T73_170" style:family="text"/>
    <style:style style:name="T73_171" style:family="text"/>
    <style:style style:name="T73_172" style:family="text"/>
    <style:style style:name="T73_173" style:family="text"/>
    <style:style style:name="T73_174" style:family="text"/>
    <style:style style:name="T73_175" style:family="text"/>
    <style:style style:name="T73_176" style:family="text"/>
    <style:style style:name="T73_177" style:family="text"/>
    <style:style style:name="T73_178" style:family="text"/>
    <style:style style:name="T73_179" style:family="text"/>
    <style:style style:name="T73_180" style:family="text"/>
    <style:style style:name="T73_181" style:family="text"/>
    <style:style style:name="T73_182" style:family="text"/>
    <style:style style:name="T73_183" style:family="text"/>
    <style:style style:name="T73_184" style:family="text"/>
    <style:style style:name="T73_185" style:family="text"/>
    <style:style style:name="T73_186" style:family="text"/>
    <style:style style:name="T73_187" style:family="text"/>
    <style:style style:name="T73_188" style:family="text"/>
    <style:style style:name="T73_189" style:family="text"/>
    <style:style style:name="T73_190" style:family="text"/>
    <style:style style:name="T73_191" style:family="text"/>
    <style:style style:name="T73_192" style:family="text"/>
    <style:style style:name="T73_193" style:family="text"/>
    <style:style style:name="T73_194" style:family="text"/>
    <style:style style:name="T73_195" style:family="text"/>
    <style:style style:name="T73_196" style:family="text"/>
    <style:style style:name="T73_197" style:family="text"/>
    <style:style style:name="T73_198" style:family="text"/>
    <style:style style:name="T73_199" style:family="text"/>
    <style:style style:name="T73_200" style:family="text"/>
    <style:style style:name="T73_201" style:family="text"/>
    <style:style style:name="T73_202" style:family="text"/>
    <style:style style:name="T73_203" style:family="text"/>
    <style:style style:name="T73_204" style:family="text"/>
    <style:style style:name="T73_205" style:family="text"/>
    <style:style style:name="T73_206" style:family="text"/>
    <style:style style:name="T73_207" style:family="text"/>
    <style:style style:name="T73_208" style:family="text"/>
    <style:style style:name="T73_209" style:family="text"/>
    <style:style style:name="T73_210" style:family="text"/>
    <style:style style:name="T73_211" style:family="text"/>
    <style:style style:name="T73_212" style:family="text"/>
    <style:style style:name="T73_213" style:family="text"/>
    <style:style style:name="T73_214" style:family="text"/>
    <style:style style:name="T73_215" style:family="text"/>
    <style:style style:name="T73_216" style:family="text"/>
    <style:style style:name="T73_217" style:family="text"/>
    <style:style style:name="T73_218" style:family="text"/>
    <style:style style:name="T73_219" style:family="text"/>
    <style:style style:name="T73_220" style:family="text"/>
    <style:style style:name="T73_221" style:family="text"/>
    <style:style style:name="T73_222" style:family="text"/>
    <style:style style:name="T73_223" style:family="text"/>
    <style:style style:name="T73_224" style:family="text"/>
    <style:style style:name="T73_225" style:family="text"/>
    <style:style style:name="T73_226" style:family="text"/>
    <style:style style:name="T73_227" style:family="text"/>
    <style:style style:name="T73_228" style:family="text"/>
    <style:style style:name="T73_229" style:family="text"/>
    <style:style style:name="T73_230" style:family="text"/>
    <style:style style:name="T73_231" style:family="text"/>
    <style:style style:name="T73_232" style:family="text"/>
    <style:style style:name="T73_233" style:family="text"/>
    <style:style style:name="T73_234" style:family="text"/>
    <style:style style:name="T73_235" style:family="text"/>
    <style:style style:name="T73_236" style:family="text"/>
    <style:style style:name="T73_237" style:family="text"/>
    <style:style style:name="T73_238" style:family="text"/>
    <style:style style:name="T73_239" style:family="text"/>
    <style:style style:name="T73_240" style:family="text"/>
    <style:style style:name="T73_241" style:family="text"/>
    <style:style style:name="T73_242" style:family="text"/>
    <style:style style:name="T73_243" style:family="text"/>
    <style:style style:name="T73_244" style:family="text"/>
    <style:style style:name="T73_245" style:family="text"/>
    <style:style style:name="T73_246" style:family="text"/>
    <style:style style:name="T73_247" style:family="text"/>
    <style:style style:name="T73_248" style:family="text"/>
    <style:style style:name="T73_249" style:family="text"/>
    <style:style style:name="T73_250" style:family="text"/>
    <style:style style:name="T73_251" style:family="text"/>
    <style:style style:name="T73_252" style:family="text"/>
    <style:style style:name="T73_253" style:family="text"/>
    <style:style style:name="T73_254" style:family="text"/>
    <style:style style:name="T73_255" style:family="text"/>
    <style:style style:name="T73_256" style:family="text"/>
    <style:style style:name="T73_257" style:family="text"/>
    <style:style style:name="T73_258" style:family="text"/>
    <style:style style:name="T73_259" style:family="text"/>
    <style:style style:name="T73_260" style:family="text"/>
    <style:style style:name="T73_261" style:family="text"/>
    <style:style style:name="T73_262" style:family="text"/>
    <style:style style:name="T73_263" style:family="text"/>
    <style:style style:name="T73_264" style:family="text"/>
    <style:style style:name="T73_265" style:family="text"/>
    <style:style style:name="T73_266" style:family="text"/>
    <style:style style:name="T73_267" style:family="text"/>
    <style:style style:name="T73_268" style:family="text"/>
    <style:style style:name="T73_269" style:family="text"/>
    <style:style style:name="T73_270" style:family="text"/>
    <style:style style:name="T73_271" style:family="text"/>
    <style:style style:name="T73_272" style:family="text"/>
    <style:style style:name="T73_273" style:family="text"/>
    <style:style style:name="T73_274" style:family="text"/>
    <style:style style:name="T73_275" style:family="text"/>
    <style:style style:name="T73_276" style:family="text"/>
    <style:style style:name="T73_277" style:family="text"/>
    <style:style style:name="T73_278" style:family="text"/>
    <style:style style:name="T73_279" style:family="text"/>
    <style:style style:name="T73_280" style:family="text"/>
    <style:style style:name="T73_281" style:family="text"/>
    <style:style style:name="T73_282" style:family="text"/>
    <style:style style:name="T73_283" style:family="text"/>
    <style:style style:name="T73_284" style:family="text"/>
    <style:style style:name="T73_285" style:family="text"/>
    <style:style style:name="T73_286" style:family="text"/>
    <style:style style:name="T73_287" style:family="text"/>
    <style:style style:name="T73_288" style:family="text"/>
    <style:style style:name="T73_289" style:family="text"/>
    <style:style style:name="T73_290" style:family="text"/>
    <style:style style:name="T73_291" style:family="text"/>
    <style:style style:name="T73_292" style:family="text"/>
    <style:style style:name="T73_293" style:family="text"/>
    <style:style style:name="T73_294" style:family="text"/>
    <style:style style:name="T73_295" style:family="text"/>
    <style:style style:name="T73_296" style:family="text"/>
    <style:style style:name="T73_297" style:family="text"/>
    <style:style style:name="T73_298" style:family="text"/>
    <style:style style:name="T73_299" style:family="text"/>
    <style:style style:name="T73_300" style:family="text"/>
    <style:style style:name="T73_301" style:family="text"/>
    <style:style style:name="T73_302" style:family="text"/>
    <style:style style:name="T73_303" style:family="text"/>
    <style:style style:name="T73_304" style:family="text"/>
    <style:style style:name="T73_305" style:family="text"/>
    <style:style style:name="T73_306" style:family="text"/>
    <style:style style:name="T73_307" style:family="text"/>
    <style:style style:name="T73_308" style:family="text"/>
    <style:style style:name="T73_309" style:family="text"/>
    <style:style style:name="T73_310" style:family="text"/>
    <style:style style:name="T73_311" style:family="text"/>
    <style:style style:name="T73_312" style:family="text"/>
    <style:style style:name="T73_313" style:family="text"/>
    <style:style style:name="T73_314" style:family="text"/>
    <style:style style:name="T73_315" style:family="text"/>
    <style:style style:name="T73_316" style:family="text"/>
    <style:style style:name="T73_317" style:family="text"/>
    <style:style style:name="T73_318" style:family="text"/>
    <style:style style:name="T73_319" style:family="text"/>
    <style:style style:name="T73_320" style:family="text"/>
    <style:style style:name="T73_321" style:family="text"/>
    <style:style style:name="T73_322" style:family="text"/>
    <style:style style:name="T73_323" style:family="text"/>
    <style:style style:name="T73_324" style:family="text"/>
    <style:style style:name="T73_325" style:family="text"/>
    <style:style style:name="T73_326" style:family="text"/>
    <style:style style:name="T73_327" style:family="text"/>
    <style:style style:name="T73_328" style:family="text"/>
    <style:style style:name="T73_329" style:family="text"/>
    <style:style style:name="T73_330" style:family="text"/>
    <style:style style:name="T73_331" style:family="text"/>
    <style:style style:name="T73_332" style:family="text"/>
    <style:style style:name="T73_333" style:family="text"/>
    <style:style style:name="T73_334" style:family="text"/>
    <style:style style:name="T73_335" style:family="text"/>
    <style:style style:name="T73_336" style:family="text"/>
    <style:style style:name="T73_337" style:family="text"/>
    <style:style style:name="T73_338" style:family="text"/>
    <style:style style:name="T73_339" style:family="text"/>
    <style:style style:name="T73_340" style:family="text"/>
    <style:style style:name="T73_341" style:family="text"/>
    <style:style style:name="T73_342" style:family="text"/>
    <style:style style:name="T73_343" style:family="text"/>
    <style:style style:name="T73_344" style:family="text"/>
    <style:style style:name="T73_345" style:family="text"/>
    <style:style style:name="T73_346" style:family="text"/>
    <style:style style:name="T73_347" style:family="text"/>
    <style:style style:name="T73_348" style:family="text"/>
    <style:style style:name="T73_349" style:family="text"/>
    <style:style style:name="T73_350" style:family="text"/>
    <style:style style:name="P74" style:family="paragraph" style:parent-style-name="Standard">
      <style:paragraph-properties fo:break-before="auto" fo:line-height="115%" fo:margin-bottom="0.353cm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T74_17" style:family="text"/>
    <style:style style:name="T74_18" style:family="text"/>
    <style:style style:name="T74_19" style:family="text"/>
    <style:style style:name="T74_20" style:family="text"/>
    <style:style style:name="T74_21" style:family="text"/>
    <style:style style:name="T74_22" style:family="text"/>
    <style:style style:name="T74_23" style:family="text"/>
    <style:style style:name="T74_24" style:family="text"/>
    <style:style style:name="T74_25" style:family="text"/>
    <style:style style:name="T74_26" style:family="text"/>
    <style:style style:name="T74_27" style:family="text"/>
    <style:style style:name="T74_28" style:family="text"/>
    <style:style style:name="T74_29" style:family="text"/>
    <style:style style:name="T74_30" style:family="text"/>
    <style:style style:name="T74_31" style:family="text"/>
    <style:style style:name="T74_32" style:family="text"/>
    <style:style style:name="T74_33" style:family="text"/>
    <style:style style:name="T74_34" style:family="text"/>
    <style:style style:name="T74_35" style:family="text"/>
    <style:style style:name="T74_36" style:family="text"/>
    <style:style style:name="T74_37" style:family="text"/>
    <style:style style:name="T74_38" style:family="text"/>
    <style:style style:name="T74_39" style:family="text"/>
    <style:style style:name="T74_40" style:family="text"/>
    <style:style style:name="T74_41" style:family="text"/>
    <style:style style:name="T74_42" style:family="text"/>
    <style:style style:name="T74_43" style:family="text"/>
    <style:style style:name="T74_44" style:family="text"/>
    <style:style style:name="T74_45" style:family="text"/>
    <style:style style:name="T74_46" style:family="text"/>
    <style:style style:name="T74_47" style:family="text"/>
    <style:style style:name="T74_48" style:family="text"/>
    <style:style style:name="T74_49" style:family="text"/>
    <style:style style:name="T74_50" style:family="text"/>
    <style:style style:name="T74_51" style:family="text"/>
    <style:style style:name="T74_52" style:family="text"/>
    <style:style style:name="T74_53" style:family="text"/>
    <style:style style:name="T74_54" style:family="text"/>
    <style:style style:name="T74_55" style:family="text"/>
    <style:style style:name="T74_56" style:family="text"/>
    <style:style style:name="T74_57" style:family="text"/>
    <style:style style:name="T74_58" style:family="text"/>
    <style:style style:name="T74_59" style:family="text"/>
    <style:style style:name="T74_60" style:family="text"/>
    <style:style style:name="T74_61" style:family="text"/>
    <style:style style:name="T74_62" style:family="text"/>
    <style:style style:name="T74_63" style:family="text"/>
    <style:style style:name="T74_64" style:family="text"/>
    <style:style style:name="T74_65" style:family="text"/>
    <style:style style:name="T74_66" style:family="text"/>
    <style:style style:name="T74_67" style:family="text"/>
    <style:style style:name="T74_68" style:family="text"/>
    <style:style style:name="T74_69" style:family="text"/>
    <style:style style:name="T74_70" style:family="text"/>
    <style:style style:name="T74_71" style:family="text"/>
    <style:style style:name="T74_72" style:family="text"/>
    <style:style style:name="T74_73" style:family="text"/>
    <style:style style:name="T74_74" style:family="text"/>
    <style:style style:name="T74_75" style:family="text"/>
    <style:style style:name="T74_76" style:family="text"/>
    <style:style style:name="T74_77" style:family="text"/>
    <style:style style:name="T74_78" style:family="text"/>
    <style:style style:name="T74_79" style:family="text"/>
    <style:style style:name="T74_80" style:family="text"/>
    <style:style style:name="T74_81" style:family="text"/>
    <style:style style:name="T74_82" style:family="text"/>
    <style:style style:name="T74_83" style:family="text"/>
    <style:style style:name="T74_84" style:family="text"/>
    <style:style style:name="T74_85" style:family="text"/>
    <style:style style:name="T74_86" style:family="text"/>
    <style:style style:name="T74_87" style:family="text"/>
    <style:style style:name="T74_88" style:family="text"/>
    <style:style style:name="T74_89" style:family="text"/>
    <style:style style:name="T74_90" style:family="text"/>
    <style:style style:name="T74_91" style:family="text"/>
    <style:style style:name="T74_92" style:family="text"/>
    <style:style style:name="T74_93" style:family="text"/>
    <style:style style:name="T74_94" style:family="text"/>
    <style:style style:name="T74_95" style:family="text"/>
    <style:style style:name="T74_96" style:family="text"/>
    <style:style style:name="T74_97" style:family="text"/>
    <style:style style:name="T74_98" style:family="text"/>
    <style:style style:name="T74_99" style:family="text"/>
    <style:style style:name="T74_100" style:family="text"/>
    <style:style style:name="T74_101" style:family="text"/>
    <style:style style:name="T74_102" style:family="text"/>
    <style:style style:name="T74_103" style:family="text"/>
    <style:style style:name="T74_104" style:family="text"/>
    <style:style style:name="T74_105" style:family="text"/>
    <style:style style:name="T74_106" style:family="text"/>
    <style:style style:name="T74_107" style:family="text"/>
    <style:style style:name="T74_108" style:family="text"/>
    <style:style style:name="T74_109" style:family="text"/>
    <style:style style:name="T74_110" style:family="text"/>
    <style:style style:name="T74_111" style:family="text"/>
    <style:style style:name="T74_112" style:family="text"/>
    <style:style style:name="T74_113" style:family="text"/>
    <style:style style:name="T74_114" style:family="text"/>
    <style:style style:name="T74_115" style:family="text"/>
    <style:style style:name="T74_116" style:family="text"/>
    <style:style style:name="T74_117" style:family="text"/>
    <style:style style:name="T74_118" style:family="text"/>
    <style:style style:name="T74_119" style:family="text"/>
    <style:style style:name="T74_120" style:family="text"/>
    <style:style style:name="T74_121" style:family="text"/>
    <style:style style:name="T74_122" style:family="text"/>
    <style:style style:name="T74_123" style:family="text"/>
    <style:style style:name="T74_124" style:family="text"/>
    <style:style style:name="T74_125" style:family="text"/>
    <style:style style:name="T74_126" style:family="text"/>
    <style:style style:name="T74_127" style:family="text"/>
    <style:style style:name="T74_128" style:family="text"/>
    <style:style style:name="T74_129" style:family="text"/>
    <style:style style:name="T74_130" style:family="text"/>
    <style:style style:name="T74_131" style:family="text"/>
    <style:style style:name="T74_132" style:family="text"/>
    <style:style style:name="T74_133" style:family="text"/>
    <style:style style:name="T74_134" style:family="text"/>
    <style:style style:name="T74_135" style:family="text"/>
    <style:style style:name="T74_136" style:family="text"/>
    <style:style style:name="T74_137" style:family="text"/>
    <style:style style:name="T74_138" style:family="text"/>
    <style:style style:name="T74_139" style:family="text"/>
    <style:style style:name="T74_140" style:family="text"/>
    <style:style style:name="T74_141" style:family="text"/>
    <style:style style:name="T74_142" style:family="text"/>
    <style:style style:name="T74_143" style:family="text"/>
    <style:style style:name="T74_144" style:family="text"/>
    <style:style style:name="T74_145" style:family="text"/>
    <style:style style:name="T74_146" style:family="text"/>
    <style:style style:name="T74_147" style:family="text"/>
    <style:style style:name="T74_148" style:family="text"/>
    <style:style style:name="T74_149" style:family="text"/>
    <style:style style:name="T74_150" style:family="text"/>
    <style:style style:name="T74_151" style:family="text"/>
    <style:style style:name="T74_152" style:family="text"/>
    <style:style style:name="T74_153" style:family="text"/>
    <style:style style:name="T74_154" style:family="text"/>
    <style:style style:name="T74_155" style:family="text"/>
    <style:style style:name="T74_156" style:family="text"/>
    <style:style style:name="T74_157" style:family="text"/>
    <style:style style:name="T74_158" style:family="text"/>
    <style:style style:name="T74_159" style:family="text"/>
    <style:style style:name="T74_160" style:family="text"/>
    <style:style style:name="T74_161" style:family="text"/>
    <style:style style:name="T74_162" style:family="text"/>
    <style:style style:name="T74_163" style:family="text"/>
    <style:style style:name="T74_164" style:family="text"/>
    <style:style style:name="T74_165" style:family="text"/>
    <style:style style:name="T74_166" style:family="text"/>
    <style:style style:name="T74_167" style:family="text"/>
    <style:style style:name="T74_168" style:family="text"/>
    <style:style style:name="T74_169" style:family="text"/>
    <style:style style:name="T74_170" style:family="text"/>
    <style:style style:name="T74_171" style:family="text"/>
    <style:style style:name="T74_172" style:family="text"/>
    <style:style style:name="T74_173" style:family="text"/>
    <style:style style:name="T74_174" style:family="text"/>
    <style:style style:name="T74_175" style:family="text"/>
    <style:style style:name="T74_176" style:family="text"/>
    <style:style style:name="T74_177" style:family="text"/>
    <style:style style:name="T74_178" style:family="text"/>
    <style:style style:name="T74_179" style:family="text"/>
    <style:style style:name="T74_180" style:family="text"/>
    <style:style style:name="T74_181" style:family="text"/>
    <style:style style:name="T74_182" style:family="text"/>
    <style:style style:name="T74_183" style:family="text"/>
    <style:style style:name="T74_184" style:family="text"/>
    <style:style style:name="T74_185" style:family="text"/>
    <style:style style:name="T74_186" style:family="text"/>
    <style:style style:name="T74_187" style:family="text"/>
    <style:style style:name="T74_188" style:family="text"/>
    <style:style style:name="T74_189" style:family="text"/>
    <style:style style:name="T74_190" style:family="text"/>
    <style:style style:name="T74_191" style:family="text"/>
    <style:style style:name="T74_192" style:family="text"/>
    <style:style style:name="T74_193" style:family="text"/>
    <style:style style:name="T74_194" style:family="text"/>
    <style:style style:name="T74_195" style:family="text"/>
    <style:style style:name="T74_196" style:family="text"/>
    <style:style style:name="T74_197" style:family="text"/>
    <style:style style:name="T74_198" style:family="text"/>
    <style:style style:name="T74_199" style:family="text"/>
    <style:style style:name="T74_200" style:family="text"/>
    <style:style style:name="T74_201" style:family="text"/>
    <style:style style:name="T74_202" style:family="text"/>
    <style:style style:name="T74_203" style:family="text"/>
    <style:style style:name="T74_204" style:family="text"/>
    <style:style style:name="T74_205" style:family="text"/>
    <style:style style:name="T74_206" style:family="text"/>
    <style:style style:name="T74_207" style:family="text"/>
    <style:style style:name="T74_208" style:family="text"/>
    <style:style style:name="T74_209" style:family="text"/>
    <style:style style:name="T74_210" style:family="text"/>
    <style:style style:name="T74_211" style:family="text"/>
    <style:style style:name="T74_212" style:family="text"/>
    <style:style style:name="T74_213" style:family="text"/>
    <style:style style:name="T74_214" style:family="text"/>
    <style:style style:name="T74_215" style:family="text"/>
    <style:style style:name="T74_216" style:family="text"/>
    <style:style style:name="T74_217" style:family="text"/>
    <style:style style:name="T74_218" style:family="text"/>
    <style:style style:name="T74_219" style:family="text"/>
    <style:style style:name="T74_220" style:family="text"/>
    <style:style style:name="T74_221" style:family="text"/>
    <style:style style:name="T74_222" style:family="text"/>
    <style:style style:name="T74_223" style:family="text"/>
    <style:style style:name="T74_224" style:family="text"/>
    <style:style style:name="T74_225" style:family="text"/>
    <style:style style:name="T74_226" style:family="text"/>
    <style:style style:name="T74_227" style:family="text"/>
    <style:style style:name="T74_228" style:family="text"/>
    <style:style style:name="T74_229" style:family="text">
      <style:text-properties fo:color="#1155cc" style:text-underline-style="solid" style:text-underline-color="font-color"/>
    </style:style>
    <style:style style:name="T74_230" style:family="text"/>
    <style:style style:name="T74_231" style:family="text"/>
    <style:style style:name="T74_232" style:family="text"/>
    <style:style style:name="T74_233" style:family="text"/>
    <style:style style:name="T74_234" style:family="text"/>
    <style:style style:name="T74_235" style:family="text"/>
    <style:style style:name="T74_236" style:family="text"/>
    <style:style style:name="T74_237" style:family="text"/>
    <style:style style:name="T74_238" style:family="text"/>
    <style:style style:name="T74_239" style:family="text"/>
    <style:style style:name="T74_240" style:family="text"/>
    <style:style style:name="T74_241" style:family="text"/>
    <style:style style:name="T74_242" style:family="text"/>
    <style:style style:name="T74_243" style:family="text"/>
    <style:style style:name="T74_244" style:family="text"/>
    <style:style style:name="T74_245" style:family="text"/>
    <style:style style:name="T74_246" style:family="text"/>
    <style:style style:name="T74_247" style:family="text"/>
    <style:style style:name="T74_248" style:family="text"/>
    <style:style style:name="T74_249" style:family="text"/>
    <style:style style:name="T74_250" style:family="text"/>
    <style:style style:name="T74_251" style:family="text"/>
    <style:style style:name="T74_252" style:family="text"/>
    <style:style style:name="T74_253" style:family="text"/>
    <style:style style:name="T74_254" style:family="text"/>
    <style:style style:name="T74_255" style:family="text"/>
    <style:style style:name="T74_256" style:family="text"/>
    <style:style style:name="T74_257" style:family="text"/>
    <style:style style:name="T74_258" style:family="text"/>
    <style:style style:name="T74_259" style:family="text"/>
    <style:style style:name="T74_260" style:family="text"/>
    <style:style style:name="T74_261" style:family="text"/>
    <style:style style:name="T74_262" style:family="text"/>
    <style:style style:name="T74_263" style:family="text"/>
    <style:style style:name="T74_264" style:family="text"/>
    <style:style style:name="T74_265" style:family="text"/>
    <style:style style:name="T74_266" style:family="text"/>
    <style:style style:name="T74_267" style:family="text"/>
    <style:style style:name="T74_268" style:family="text"/>
    <style:style style:name="T74_269" style:family="text"/>
    <style:style style:name="T74_270" style:family="text"/>
    <style:style style:name="P75" style:family="paragraph" style:parent-style-name="Standard">
      <style:paragraph-properties fo:break-before="auto" fo:line-height="115%" fo:margin-bottom="0.353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T75_23" style:family="text"/>
    <style:style style:name="T75_24" style:family="text"/>
    <style:style style:name="T75_25" style:family="text"/>
    <style:style style:name="T75_26" style:family="text"/>
    <style:style style:name="T75_27" style:family="text"/>
    <style:style style:name="T75_28" style:family="text"/>
    <style:style style:name="T75_29" style:family="text"/>
    <style:style style:name="T75_30" style:family="text"/>
    <style:style style:name="T75_31" style:family="text"/>
    <style:style style:name="T75_32" style:family="text"/>
    <style:style style:name="T75_33" style:family="text"/>
    <style:style style:name="T75_34" style:family="text">
      <style:text-properties style:text-position="super 58%" fo:font-size="17pt" style:font-size-asian="17pt" style:font-size-complex="17pt"/>
    </style:style>
    <style:style style:name="T75_35" style:family="text"/>
    <style:style style:name="T75_36" style:family="text"/>
    <style:style style:name="T75_37" style:family="text"/>
    <style:style style:name="T75_38" style:family="text"/>
    <style:style style:name="T75_39" style:family="text"/>
    <style:style style:name="T75_40" style:family="text"/>
    <style:style style:name="T75_41" style:family="text"/>
    <style:style style:name="T75_42" style:family="text"/>
    <style:style style:name="T75_43" style:family="text"/>
    <style:style style:name="T75_44" style:family="text"/>
    <style:style style:name="T75_45" style:family="text"/>
    <style:style style:name="T75_46" style:family="text"/>
    <style:style style:name="T75_47" style:family="text"/>
    <style:style style:name="T75_48" style:family="text"/>
    <style:style style:name="T75_49" style:family="text"/>
    <style:style style:name="T75_50" style:family="text"/>
    <style:style style:name="T75_51" style:family="text"/>
    <style:style style:name="T75_52" style:family="text"/>
    <style:style style:name="T75_53" style:family="text"/>
    <style:style style:name="T75_54" style:family="text"/>
    <style:style style:name="T75_55" style:family="text"/>
    <style:style style:name="T75_56" style:family="text"/>
    <style:style style:name="T75_57" style:family="text"/>
    <style:style style:name="P76" style:family="paragraph" style:parent-style-name="Standard">
      <style:paragraph-properties fo:break-before="auto" fo:text-indent="0cm" fo:line-height="115%" fo:margin-left="1.27cm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T76_25" style:family="text"/>
    <style:style style:name="T76_26" style:family="text"/>
    <style:style style:name="T76_27" style:family="text"/>
    <style:style style:name="T76_28" style:family="text"/>
    <style:style style:name="T76_29" style:family="text"/>
    <style:style style:name="T76_30" style:family="text"/>
    <style:style style:name="T76_31" style:family="text"/>
    <style:style style:name="T76_32" style:family="text"/>
    <style:style style:name="T76_33" style:family="text"/>
    <style:style style:name="T76_34" style:family="text"/>
    <style:style style:name="T76_35" style:family="text"/>
    <style:style style:name="T76_36" style:family="text"/>
    <style:style style:name="T76_37" style:family="text"/>
    <style:style style:name="T76_38" style:family="text"/>
    <style:style style:name="T76_39" style:family="text"/>
    <style:style style:name="T76_40" style:family="text"/>
    <style:style style:name="T76_41" style:family="text"/>
    <style:style style:name="T76_42" style:family="text"/>
    <style:style style:name="T76_43" style:family="text"/>
    <style:style style:name="T76_44" style:family="text"/>
    <style:style style:name="T76_45" style:family="text"/>
    <style:style style:name="T76_46" style:family="text"/>
    <style:style style:name="T76_47" style:family="text"/>
    <style:style style:name="T76_48" style:family="text"/>
    <style:style style:name="T76_49" style:family="text"/>
    <style:style style:name="T76_50" style:family="text"/>
    <style:style style:name="T76_51" style:family="text"/>
    <style:style style:name="T76_52" style:family="text"/>
    <style:style style:name="T76_53" style:family="text"/>
    <style:style style:name="T76_54" style:family="text"/>
    <style:style style:name="T76_55" style:family="text"/>
    <style:style style:name="T76_56" style:family="text"/>
    <style:style style:name="T76_57" style:family="text"/>
    <style:style style:name="T76_58" style:family="text"/>
    <style:style style:name="T76_59" style:family="text"/>
    <style:style style:name="T76_60" style:family="text"/>
    <style:style style:name="T76_61" style:family="text"/>
    <style:style style:name="T76_62" style:family="text"/>
    <style:style style:name="T76_63" style:family="text"/>
    <style:style style:name="T76_64" style:family="text"/>
    <style:style style:name="T76_65" style:family="text"/>
    <style:style style:name="T76_66" style:family="text"/>
    <style:style style:name="T76_67" style:family="text"/>
    <style:style style:name="T76_68" style:family="text"/>
    <style:style style:name="T76_69" style:family="text"/>
    <style:style style:name="T76_70" style:family="text"/>
    <style:style style:name="T76_71" style:family="text"/>
    <style:style style:name="T76_72" style:family="text"/>
    <style:style style:name="T76_73" style:family="text"/>
    <style:style style:name="T76_74" style:family="text"/>
    <style:style style:name="T76_75" style:family="text"/>
    <style:style style:name="T76_76" style:family="text"/>
    <style:style style:name="T76_77" style:family="text"/>
    <style:style style:name="T76_78" style:family="text"/>
    <style:style style:name="T76_79" style:family="text"/>
    <style:style style:name="T76_80" style:family="text"/>
    <style:style style:name="T76_81" style:family="text"/>
    <style:style style:name="T76_82" style:family="text"/>
    <style:style style:name="T76_83" style:family="text"/>
    <style:style style:name="T76_84" style:family="text"/>
    <style:style style:name="T76_85" style:family="text"/>
    <style:style style:name="T76_86" style:family="text"/>
    <style:style style:name="T76_87" style:family="text"/>
    <style:style style:name="T76_88" style:family="text"/>
    <style:style style:name="T76_89" style:family="text"/>
    <style:style style:name="T76_90" style:family="text"/>
    <style:style style:name="T76_91" style:family="text"/>
    <style:style style:name="T76_92" style:family="text"/>
    <style:style style:name="T76_93" style:family="text"/>
    <style:style style:name="T76_94" style:family="text"/>
    <style:style style:name="T76_95" style:family="text"/>
    <style:style style:name="T76_96" style:family="text"/>
    <style:style style:name="T76_97" style:family="text"/>
    <style:style style:name="T76_98" style:family="text"/>
    <style:style style:name="T76_99" style:family="text"/>
    <style:style style:name="T76_100" style:family="text"/>
    <style:style style:name="T76_101" style:family="text"/>
    <style:style style:name="T76_102" style:family="text"/>
    <style:style style:name="T76_103" style:family="text"/>
    <style:style style:name="T76_104" style:family="text"/>
    <style:style style:name="T76_105" style:family="text"/>
    <style:style style:name="T76_106" style:family="text"/>
    <style:style style:name="T76_107" style:family="text"/>
    <style:style style:name="T76_108" style:family="text"/>
    <style:style style:name="T76_109" style:family="text"/>
    <style:style style:name="T76_110" style:family="text"/>
    <style:style style:name="T76_111" style:family="text"/>
    <style:style style:name="T76_112" style:family="text"/>
    <style:style style:name="T76_113" style:family="text"/>
    <style:style style:name="T76_114" style:family="text"/>
    <style:style style:name="T76_115" style:family="text"/>
    <style:style style:name="T76_116" style:family="text"/>
    <style:style style:name="T76_117" style:family="text"/>
    <style:style style:name="T76_118" style:family="text"/>
    <style:style style:name="T76_119" style:family="text"/>
    <style:style style:name="T76_120" style:family="text"/>
    <style:style style:name="T76_121" style:family="text"/>
    <style:style style:name="T76_122" style:family="text"/>
    <style:style style:name="T76_123" style:family="text"/>
    <style:style style:name="T76_124" style:family="text"/>
    <style:style style:name="T76_125" style:family="text"/>
    <style:style style:name="T76_126" style:family="text"/>
    <style:style style:name="T76_127" style:family="text"/>
    <style:style style:name="T76_128" style:family="text"/>
    <style:style style:name="T76_129" style:family="text"/>
    <style:style style:name="T76_130" style:family="text"/>
    <style:style style:name="T76_131" style:family="text"/>
    <style:style style:name="T76_132" style:family="text"/>
    <style:style style:name="T76_133" style:family="text"/>
    <style:style style:name="T76_134" style:family="text"/>
    <style:style style:name="T76_135" style:family="text"/>
    <style:style style:name="T76_136" style:family="text"/>
    <style:style style:name="T76_137" style:family="text"/>
    <style:style style:name="T76_138" style:family="text"/>
    <style:style style:name="T76_139" style:family="text"/>
    <style:style style:name="T76_140" style:family="text"/>
    <style:style style:name="T76_141" style:family="text"/>
    <style:style style:name="T76_142" style:family="text"/>
    <style:style style:name="T76_143" style:family="text"/>
    <style:style style:name="T76_144" style:family="text"/>
    <style:style style:name="T76_145" style:family="text"/>
    <style:style style:name="T76_146" style:family="text"/>
    <style:style style:name="T76_147" style:family="text"/>
    <style:style style:name="T76_148" style:family="text"/>
    <style:style style:name="T76_149" style:family="text"/>
    <style:style style:name="T76_150" style:family="text"/>
    <style:style style:name="T76_151" style:family="text"/>
    <style:style style:name="T76_152" style:family="text"/>
    <style:style style:name="T76_153" style:family="text"/>
    <style:style style:name="T76_154" style:family="text"/>
    <style:style style:name="T76_155" style:family="text"/>
    <style:style style:name="T76_156" style:family="text"/>
    <style:style style:name="T76_157" style:family="text"/>
    <style:style style:name="T76_158" style:family="text"/>
    <style:style style:name="T76_159" style:family="text"/>
    <style:style style:name="T76_160" style:family="text"/>
    <style:style style:name="T76_161" style:family="text"/>
    <style:style style:name="T76_162" style:family="text"/>
    <style:style style:name="T76_163" style:family="text"/>
    <style:style style:name="T76_164" style:family="text"/>
    <style:style style:name="T76_165" style:family="text"/>
    <style:style style:name="T76_166" style:family="text"/>
    <style:style style:name="T76_167" style:family="text"/>
    <style:style style:name="T76_168" style:family="text"/>
    <style:style style:name="T76_169" style:family="text"/>
    <style:style style:name="T76_170" style:family="text"/>
    <style:style style:name="T76_171" style:family="text"/>
    <style:style style:name="T76_172" style:family="text"/>
    <style:style style:name="T76_173" style:family="text"/>
    <style:style style:name="T76_174" style:family="text"/>
    <style:style style:name="T76_175" style:family="text"/>
    <style:style style:name="T76_176" style:family="text"/>
    <style:style style:name="T76_177" style:family="text"/>
    <style:style style:name="T76_178" style:family="text"/>
    <style:style style:name="T76_179" style:family="text"/>
    <style:style style:name="T76_180" style:family="text"/>
    <style:style style:name="T76_181" style:family="text"/>
    <style:style style:name="T76_182" style:family="text"/>
    <style:style style:name="T76_183" style:family="text"/>
    <style:style style:name="T76_184" style:family="text"/>
    <style:style style:name="T76_185" style:family="text"/>
    <style:style style:name="T76_186" style:family="text"/>
    <style:style style:name="T76_187" style:family="text"/>
    <style:style style:name="T76_188" style:family="text"/>
    <style:style style:name="T76_189" style:family="text"/>
    <style:style style:name="T76_190" style:family="text"/>
    <style:style style:name="T76_191" style:family="text"/>
    <style:style style:name="T76_192" style:family="text"/>
    <style:style style:name="T76_193" style:family="text"/>
    <style:style style:name="T76_194" style:family="text"/>
    <style:style style:name="T76_195" style:family="text"/>
    <style:style style:name="T76_196" style:family="text"/>
    <style:style style:name="T76_197" style:family="text"/>
    <style:style style:name="T76_198" style:family="text"/>
    <style:style style:name="T76_199" style:family="text"/>
    <style:style style:name="T76_200" style:family="text"/>
    <style:style style:name="T76_201" style:family="text"/>
    <style:style style:name="T76_202" style:family="text"/>
    <style:style style:name="T76_203" style:family="text"/>
    <style:style style:name="T76_204" style:family="text"/>
    <style:style style:name="T76_205" style:family="text"/>
    <style:style style:name="T76_206" style:family="text"/>
    <style:style style:name="T76_207" style:family="text"/>
    <style:style style:name="T76_208" style:family="text"/>
    <style:style style:name="T76_209" style:family="text"/>
    <style:style style:name="T76_210" style:family="text"/>
    <style:style style:name="T76_211" style:family="text"/>
    <style:style style:name="T76_212" style:family="text"/>
    <style:style style:name="T76_213" style:family="text"/>
    <style:style style:name="T76_214" style:family="text"/>
    <style:style style:name="T76_215" style:family="text"/>
    <style:style style:name="T76_216" style:family="text"/>
    <style:style style:name="T76_217" style:family="text"/>
    <style:style style:name="T76_218" style:family="text"/>
    <style:style style:name="T76_219" style:family="text"/>
    <style:style style:name="T76_220" style:family="text"/>
    <style:style style:name="T76_221" style:family="text"/>
    <style:style style:name="T76_222" style:family="text"/>
    <style:style style:name="T76_223" style:family="text"/>
    <style:style style:name="T76_224" style:family="text"/>
    <style:style style:name="T76_225" style:family="text"/>
    <style:style style:name="T76_226" style:family="text"/>
    <style:style style:name="T76_227" style:family="text"/>
    <style:style style:name="T76_228" style:family="text"/>
    <style:style style:name="T76_229" style:family="text"/>
    <style:style style:name="T76_230" style:family="text"/>
    <style:style style:name="T76_231" style:family="text"/>
    <style:style style:name="T76_232" style:family="text"/>
    <style:style style:name="T76_233" style:family="text"/>
    <style:style style:name="T76_234" style:family="text"/>
    <style:style style:name="T76_235" style:family="text"/>
    <style:style style:name="T76_236" style:family="text"/>
    <style:style style:name="T76_237" style:family="text"/>
    <style:style style:name="T76_238" style:family="text"/>
    <style:style style:name="T76_239" style:family="text"/>
    <style:style style:name="T76_240" style:family="text"/>
    <style:style style:name="T76_241" style:family="text"/>
    <style:style style:name="T76_242" style:family="text"/>
    <style:style style:name="T76_243" style:family="text"/>
    <style:style style:name="T76_244" style:family="text"/>
    <style:style style:name="T76_245" style:family="text"/>
    <style:style style:name="T76_246" style:family="text"/>
    <style:style style:name="T76_247" style:family="text"/>
    <style:style style:name="T76_248" style:family="text"/>
    <style:style style:name="T76_249" style:family="text"/>
    <style:style style:name="T76_250" style:family="text"/>
    <style:style style:name="T76_251" style:family="text"/>
    <style:style style:name="T76_252" style:family="text"/>
    <style:style style:name="T76_253" style:family="text"/>
    <style:style style:name="T76_254" style:family="text"/>
    <style:style style:name="T76_255" style:family="text"/>
    <style:style style:name="T76_256" style:family="text"/>
    <style:style style:name="T76_257" style:family="text"/>
    <style:style style:name="T76_258" style:family="text"/>
    <style:style style:name="T76_259" style:family="text"/>
    <style:style style:name="T76_260" style:family="text"/>
    <style:style style:name="T76_261" style:family="text"/>
    <style:style style:name="T76_262" style:family="text"/>
    <style:style style:name="T76_263" style:family="text"/>
    <style:style style:name="T76_264" style:family="text"/>
    <style:style style:name="T76_265" style:family="text"/>
    <style:style style:name="T76_266" style:family="text"/>
    <style:style style:name="T76_267" style:family="text"/>
    <style:style style:name="T76_268" style:family="text"/>
    <style:style style:name="T76_269" style:family="text"/>
    <style:style style:name="T76_270" style:family="text"/>
    <style:style style:name="T76_271" style:family="text"/>
    <style:style style:name="T76_272" style:family="text"/>
    <style:style style:name="T76_273" style:family="text"/>
    <style:style style:name="T76_274" style:family="text"/>
    <style:style style:name="T76_275" style:family="text"/>
    <style:style style:name="T76_276" style:family="text"/>
    <style:style style:name="T76_277" style:family="text"/>
    <style:style style:name="T76_278" style:family="text"/>
    <style:style style:name="T76_279" style:family="text"/>
    <style:style style:name="T76_280" style:family="text"/>
    <style:style style:name="T76_281" style:family="text"/>
    <style:style style:name="T76_282" style:family="text"/>
    <style:style style:name="T76_283" style:family="text"/>
    <style:style style:name="T76_284" style:family="text"/>
    <style:style style:name="T76_285" style:family="text"/>
    <style:style style:name="T76_286" style:family="text"/>
    <style:style style:name="T76_287" style:family="text"/>
    <style:style style:name="T76_288" style:family="text"/>
    <style:style style:name="T76_289" style:family="text"/>
    <style:style style:name="T76_290" style:family="text"/>
    <style:style style:name="T76_291" style:family="text"/>
    <style:style style:name="T76_292" style:family="text"/>
    <style:style style:name="T76_293" style:family="text"/>
    <style:style style:name="T76_294" style:family="text"/>
    <style:style style:name="T76_295" style:family="text"/>
    <style:style style:name="T76_296" style:family="text"/>
    <style:style style:name="T76_297" style:family="text"/>
    <style:style style:name="T76_298" style:family="text"/>
    <style:style style:name="T76_299" style:family="text"/>
    <style:style style:name="T76_300" style:family="text"/>
    <style:style style:name="T76_301" style:family="text"/>
    <style:style style:name="T76_302" style:family="text"/>
    <style:style style:name="T76_303" style:family="text"/>
    <style:style style:name="T76_304" style:family="text"/>
    <style:style style:name="T76_305" style:family="text"/>
    <style:style style:name="T76_306" style:family="text"/>
    <style:style style:name="T76_307" style:family="text"/>
    <style:style style:name="T76_308" style:family="text"/>
    <style:style style:name="T76_309" style:family="text"/>
    <style:style style:name="T76_310" style:family="text"/>
    <style:style style:name="T76_311" style:family="text"/>
    <style:style style:name="T76_312" style:family="text"/>
    <style:style style:name="T76_313" style:family="text"/>
    <style:style style:name="T76_314" style:family="text"/>
    <style:style style:name="T76_315" style:family="text"/>
    <style:style style:name="T76_316" style:family="text"/>
    <style:style style:name="T76_317" style:family="text"/>
    <style:style style:name="T76_318" style:family="text"/>
    <style:style style:name="T76_319" style:family="text"/>
    <style:style style:name="T76_320" style:family="text"/>
    <style:style style:name="T76_321" style:family="text"/>
    <style:style style:name="T76_322" style:family="text"/>
    <style:style style:name="T76_323" style:family="text"/>
    <style:style style:name="T76_324" style:family="text"/>
    <style:style style:name="P77" style:family="paragraph" style:parent-style-name="Standard">
      <style:paragraph-properties fo:break-before="auto" fo:line-height="115%" fo:margin-bottom="0.353cm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T77_15" style:family="text"/>
    <style:style style:name="T77_16" style:family="text"/>
    <style:style style:name="T77_17" style:family="text"/>
    <style:style style:name="T77_18" style:family="text"/>
    <style:style style:name="T77_19" style:family="text"/>
    <style:style style:name="T77_20" style:family="text"/>
    <style:style style:name="T77_21" style:family="text"/>
    <style:style style:name="T77_22" style:family="text"/>
    <style:style style:name="T77_23" style:family="text"/>
    <style:style style:name="T77_24" style:family="text"/>
    <style:style style:name="T77_25" style:family="text"/>
    <style:style style:name="T77_26" style:family="text"/>
    <style:style style:name="T77_27" style:family="text"/>
    <style:style style:name="T77_28" style:family="text"/>
    <style:style style:name="T77_29" style:family="text"/>
    <style:style style:name="T77_30" style:family="text"/>
    <style:style style:name="T77_31" style:family="text"/>
    <style:style style:name="T77_32" style:family="text"/>
    <style:style style:name="T77_33" style:family="text"/>
    <style:style style:name="T77_34" style:family="text"/>
    <style:style style:name="T77_35" style:family="text"/>
    <style:style style:name="T77_36" style:family="text"/>
    <style:style style:name="T77_37" style:family="text"/>
    <style:style style:name="T77_38" style:family="text"/>
    <style:style style:name="T77_39" style:family="text"/>
    <style:style style:name="T77_40" style:family="text"/>
    <style:style style:name="T77_41" style:family="text"/>
    <style:style style:name="T77_42" style:family="text"/>
    <style:style style:name="T77_43" style:family="text"/>
    <style:style style:name="T77_44" style:family="text"/>
    <style:style style:name="T77_45" style:family="text"/>
    <style:style style:name="T77_46" style:family="text"/>
    <style:style style:name="T77_47" style:family="text"/>
    <style:style style:name="T77_48" style:family="text"/>
    <style:style style:name="T77_49" style:family="text"/>
    <style:style style:name="T77_50" style:family="text"/>
    <style:style style:name="T77_51" style:family="text"/>
    <style:style style:name="T77_52" style:family="text"/>
    <style:style style:name="T77_53" style:family="text"/>
    <style:style style:name="T77_54" style:family="text"/>
    <style:style style:name="T77_55" style:family="text"/>
    <style:style style:name="T77_56" style:family="text"/>
    <style:style style:name="T77_57" style:family="text"/>
    <style:style style:name="T77_58" style:family="text"/>
    <style:style style:name="T77_59" style:family="text"/>
    <style:style style:name="T77_60" style:family="text"/>
    <style:style style:name="T77_61" style:family="text"/>
    <style:style style:name="T77_62" style:family="text"/>
    <style:style style:name="T77_63" style:family="text"/>
    <style:style style:name="T77_64" style:family="text"/>
    <style:style style:name="T77_65" style:family="text"/>
    <style:style style:name="T77_66" style:family="text"/>
    <style:style style:name="T77_67" style:family="text"/>
    <style:style style:name="T77_68" style:family="text"/>
    <style:style style:name="T77_69" style:family="text"/>
    <style:style style:name="T77_70" style:family="text"/>
    <style:style style:name="T77_71" style:family="text"/>
    <style:style style:name="T77_72" style:family="text"/>
    <style:style style:name="T77_73" style:family="text"/>
    <style:style style:name="T77_74" style:family="text"/>
    <style:style style:name="T77_75" style:family="text"/>
    <style:style style:name="T77_76" style:family="text"/>
    <style:style style:name="T77_77" style:family="text"/>
    <style:style style:name="T77_78" style:family="text"/>
    <style:style style:name="T77_79" style:family="text"/>
    <style:style style:name="T77_80" style:family="text"/>
    <style:style style:name="T77_81" style:family="text"/>
    <style:style style:name="T77_82" style:family="text"/>
    <style:style style:name="T77_83" style:family="text"/>
    <style:style style:name="T77_84" style:family="text"/>
    <style:style style:name="T77_85" style:family="text"/>
    <style:style style:name="T77_86" style:family="text"/>
    <style:style style:name="T77_87" style:family="text"/>
    <style:style style:name="T77_88" style:family="text"/>
    <style:style style:name="T77_89" style:family="text"/>
    <style:style style:name="T77_90" style:family="text"/>
    <style:style style:name="T77_91" style:family="text"/>
    <style:style style:name="T77_92" style:family="text"/>
    <style:style style:name="T77_93" style:family="text"/>
    <style:style style:name="T77_94" style:family="text"/>
    <style:style style:name="T77_95" style:family="text"/>
    <style:style style:name="T77_96" style:family="text"/>
    <style:style style:name="T77_97" style:family="text"/>
    <style:style style:name="T77_98" style:family="text"/>
    <style:style style:name="T77_99" style:family="text"/>
    <style:style style:name="T77_100" style:family="text"/>
    <style:style style:name="T77_101" style:family="text"/>
    <style:style style:name="T77_102" style:family="text"/>
    <style:style style:name="T77_103" style:family="text"/>
    <style:style style:name="T77_104" style:family="text"/>
    <style:style style:name="T77_105" style:family="text"/>
    <style:style style:name="T77_106" style:family="text"/>
    <style:style style:name="T77_107" style:family="text"/>
    <style:style style:name="T77_108" style:family="text"/>
    <style:style style:name="T77_109" style:family="text"/>
    <style:style style:name="T77_110" style:family="text"/>
    <style:style style:name="T77_111" style:family="text"/>
    <style:style style:name="T77_112" style:family="text"/>
    <style:style style:name="T77_113" style:family="text"/>
    <style:style style:name="T77_114" style:family="text"/>
    <style:style style:name="T77_115" style:family="text"/>
    <style:style style:name="T77_116" style:family="text"/>
    <style:style style:name="T77_117" style:family="text"/>
    <style:style style:name="T77_118" style:family="text"/>
    <style:style style:name="T77_119" style:family="text"/>
    <style:style style:name="T77_120" style:family="text"/>
    <style:style style:name="T77_121" style:family="text"/>
    <style:style style:name="T77_122" style:family="text"/>
    <style:style style:name="T77_123" style:family="text"/>
    <style:style style:name="T77_124" style:family="text"/>
    <style:style style:name="T77_125" style:family="text"/>
    <style:style style:name="T77_126" style:family="text"/>
    <style:style style:name="T77_127" style:family="text"/>
    <style:style style:name="T77_128" style:family="text"/>
    <style:style style:name="T77_129" style:family="text"/>
    <style:style style:name="T77_130" style:family="text"/>
    <style:style style:name="T77_131" style:family="text"/>
    <style:style style:name="T77_132" style:family="text"/>
    <style:style style:name="T77_133" style:family="text"/>
    <style:style style:name="T77_134" style:family="text"/>
    <style:style style:name="T77_135" style:family="text"/>
    <style:style style:name="T77_136" style:family="text"/>
    <style:style style:name="T77_137" style:family="text"/>
    <style:style style:name="T77_138" style:family="text"/>
    <style:style style:name="T77_139" style:family="text"/>
    <style:style style:name="T77_140" style:family="text"/>
    <style:style style:name="T77_141" style:family="text"/>
    <style:style style:name="T77_142" style:family="text"/>
    <style:style style:name="T77_143" style:family="text"/>
    <style:style style:name="T77_144" style:family="text"/>
    <style:style style:name="T77_145" style:family="text"/>
    <style:style style:name="T77_146" style:family="text"/>
    <style:style style:name="T77_147" style:family="text"/>
    <style:style style:name="T77_148" style:family="text"/>
    <style:style style:name="T77_149" style:family="text"/>
    <style:style style:name="T77_150" style:family="text"/>
    <style:style style:name="T77_151" style:family="text"/>
    <style:style style:name="T77_152" style:family="text"/>
    <style:style style:name="T77_153" style:family="text"/>
    <style:style style:name="T77_154" style:family="text"/>
    <style:style style:name="T77_155" style:family="text"/>
    <style:style style:name="T77_156" style:family="text"/>
    <style:style style:name="T77_157" style:family="text"/>
    <style:style style:name="T77_158" style:family="text"/>
    <style:style style:name="T77_159" style:family="text"/>
    <style:style style:name="T77_160" style:family="text"/>
    <style:style style:name="T77_161" style:family="text"/>
    <style:style style:name="T77_162" style:family="text"/>
    <style:style style:name="T77_163" style:family="text"/>
    <style:style style:name="T77_164" style:family="text"/>
    <style:style style:name="T77_165" style:family="text"/>
    <style:style style:name="T77_166" style:family="text"/>
    <style:style style:name="T77_167" style:family="text"/>
    <style:style style:name="T77_168" style:family="text"/>
    <style:style style:name="T77_169" style:family="text"/>
    <style:style style:name="T77_170" style:family="text"/>
    <style:style style:name="T77_171" style:family="text"/>
    <style:style style:name="T77_172" style:family="text"/>
    <style:style style:name="T77_173" style:family="text"/>
    <style:style style:name="T77_174" style:family="text"/>
    <style:style style:name="T77_175" style:family="text"/>
    <style:style style:name="T77_176" style:family="text"/>
    <style:style style:name="T77_177" style:family="text"/>
    <style:style style:name="T77_178" style:family="text"/>
    <style:style style:name="T77_179" style:family="text"/>
    <style:style style:name="T77_180" style:family="text"/>
    <style:style style:name="T77_181" style:family="text"/>
    <style:style style:name="T77_182" style:family="text"/>
    <style:style style:name="T77_183" style:family="text"/>
    <style:style style:name="T77_184" style:family="text"/>
    <style:style style:name="T77_185" style:family="text"/>
    <style:style style:name="T77_186" style:family="text"/>
    <style:style style:name="T77_187" style:family="text"/>
    <style:style style:name="T77_188" style:family="text"/>
    <style:style style:name="T77_189" style:family="text"/>
    <style:style style:name="P78" style:family="paragraph" style:parent-style-name="Standard">
      <style:paragraph-properties fo:break-before="auto" fo:text-indent="0cm" fo:line-height="115%" fo:margin-left="1.27cm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/>
    <style:style style:name="T78_29" style:family="text"/>
    <style:style style:name="T78_30" style:family="text"/>
    <style:style style:name="T78_31" style:family="text"/>
    <style:style style:name="T78_32" style:family="text"/>
    <style:style style:name="T78_33" style:family="text"/>
    <style:style style:name="T78_34" style:family="text"/>
    <style:style style:name="T78_35" style:family="text"/>
    <style:style style:name="T78_36" style:family="text"/>
    <style:style style:name="T78_37" style:family="text"/>
    <style:style style:name="T78_38" style:family="text"/>
    <style:style style:name="T78_39" style:family="text"/>
    <style:style style:name="T78_40" style:family="text"/>
    <style:style style:name="T78_41" style:family="text"/>
    <style:style style:name="T78_42" style:family="text"/>
    <style:style style:name="T78_43" style:family="text"/>
    <style:style style:name="T78_44" style:family="text"/>
    <style:style style:name="T78_45" style:family="text"/>
    <style:style style:name="T78_46" style:family="text"/>
    <style:style style:name="T78_47" style:family="text"/>
    <style:style style:name="T78_48" style:family="text"/>
    <style:style style:name="T78_49" style:family="text"/>
    <style:style style:name="T78_50" style:family="text"/>
    <style:style style:name="T78_51" style:family="text"/>
    <style:style style:name="T78_52" style:family="text"/>
    <style:style style:name="T78_53" style:family="text"/>
    <style:style style:name="T78_54" style:family="text"/>
    <style:style style:name="T78_55" style:family="text"/>
    <style:style style:name="T78_56" style:family="text"/>
    <style:style style:name="T78_57" style:family="text"/>
    <style:style style:name="T78_58" style:family="text"/>
    <style:style style:name="T78_59" style:family="text"/>
    <style:style style:name="T78_60" style:family="text"/>
    <style:style style:name="T78_61" style:family="text"/>
    <style:style style:name="T78_62" style:family="text"/>
    <style:style style:name="T78_63" style:family="text"/>
    <style:style style:name="T78_64" style:family="text"/>
    <style:style style:name="T78_65" style:family="text"/>
    <style:style style:name="T78_66" style:family="text"/>
    <style:style style:name="T78_67" style:family="text"/>
    <style:style style:name="T78_68" style:family="text"/>
    <style:style style:name="T78_69" style:family="text"/>
    <style:style style:name="T78_70" style:family="text"/>
    <style:style style:name="T78_71" style:family="text"/>
    <style:style style:name="T78_72" style:family="text"/>
    <style:style style:name="T78_73" style:family="text"/>
    <style:style style:name="T78_74" style:family="text"/>
    <style:style style:name="T78_75" style:family="text"/>
    <style:style style:name="T78_76" style:family="text"/>
    <style:style style:name="T78_77" style:family="text"/>
    <style:style style:name="T78_78" style:family="text"/>
    <style:style style:name="T78_79" style:family="text"/>
    <style:style style:name="T78_80" style:family="text"/>
    <style:style style:name="T78_81" style:family="text"/>
    <style:style style:name="T78_82" style:family="text"/>
    <style:style style:name="T78_83" style:family="text"/>
    <style:style style:name="T78_84" style:family="text"/>
    <style:style style:name="T78_85" style:family="text"/>
    <style:style style:name="T78_86" style:family="text"/>
    <style:style style:name="T78_87" style:family="text"/>
    <style:style style:name="T78_88" style:family="text"/>
    <style:style style:name="T78_89" style:family="text"/>
    <style:style style:name="T78_90" style:family="text"/>
    <style:style style:name="T78_91" style:family="text"/>
    <style:style style:name="T78_92" style:family="text"/>
    <style:style style:name="T78_93" style:family="text"/>
    <style:style style:name="T78_94" style:family="text"/>
    <style:style style:name="T78_95" style:family="text"/>
    <style:style style:name="T78_96" style:family="text"/>
    <style:style style:name="T78_97" style:family="text"/>
    <style:style style:name="T78_98" style:family="text"/>
    <style:style style:name="T78_99" style:family="text"/>
    <style:style style:name="T78_100" style:family="text"/>
    <style:style style:name="T78_101" style:family="text"/>
    <style:style style:name="T78_102" style:family="text"/>
    <style:style style:name="T78_103" style:family="text"/>
    <style:style style:name="T78_104" style:family="text"/>
    <style:style style:name="T78_105" style:family="text"/>
    <style:style style:name="T78_106" style:family="text"/>
    <style:style style:name="T78_107" style:family="text"/>
    <style:style style:name="T78_108" style:family="text"/>
    <style:style style:name="T78_109" style:family="text"/>
    <style:style style:name="T78_110" style:family="text"/>
    <style:style style:name="T78_111" style:family="text"/>
    <style:style style:name="T78_112" style:family="text"/>
    <style:style style:name="T78_113" style:family="text"/>
    <style:style style:name="T78_114" style:family="text"/>
    <style:style style:name="T78_115" style:family="text"/>
    <style:style style:name="T78_116" style:family="text"/>
    <style:style style:name="T78_117" style:family="text"/>
    <style:style style:name="T78_118" style:family="text"/>
    <style:style style:name="T78_119" style:family="text"/>
    <style:style style:name="T78_120" style:family="text"/>
    <style:style style:name="T78_121" style:family="text"/>
    <style:style style:name="T78_122" style:family="text"/>
    <style:style style:name="T78_123" style:family="text"/>
    <style:style style:name="T78_124" style:family="text"/>
    <style:style style:name="T78_125" style:family="text"/>
    <style:style style:name="T78_126" style:family="text"/>
    <style:style style:name="T78_127" style:family="text"/>
    <style:style style:name="T78_128" style:family="text"/>
    <style:style style:name="T78_129" style:family="text"/>
    <style:style style:name="T78_130" style:family="text"/>
    <style:style style:name="T78_131" style:family="text"/>
    <style:style style:name="T78_132" style:family="text"/>
    <style:style style:name="T78_133" style:family="text"/>
    <style:style style:name="T78_134" style:family="text"/>
    <style:style style:name="T78_135" style:family="text"/>
    <style:style style:name="T78_136" style:family="text"/>
    <style:style style:name="T78_137" style:family="text"/>
    <style:style style:name="T78_138" style:family="text"/>
    <style:style style:name="T78_139" style:family="text"/>
    <style:style style:name="T78_140" style:family="text"/>
    <style:style style:name="T78_141" style:family="text"/>
    <style:style style:name="T78_142" style:family="text"/>
    <style:style style:name="T78_143" style:family="text"/>
    <style:style style:name="T78_144" style:family="text"/>
    <style:style style:name="T78_145" style:family="text"/>
    <style:style style:name="T78_146" style:family="text"/>
    <style:style style:name="T78_147" style:family="text"/>
    <style:style style:name="T78_148" style:family="text"/>
    <style:style style:name="T78_149" style:family="text"/>
    <style:style style:name="T78_150" style:family="text"/>
    <style:style style:name="T78_151" style:family="text"/>
    <style:style style:name="T78_152" style:family="text"/>
    <style:style style:name="T78_153" style:family="text"/>
    <style:style style:name="T78_154" style:family="text"/>
    <style:style style:name="T78_155" style:family="text"/>
    <style:style style:name="T78_156" style:family="text"/>
    <style:style style:name="T78_157" style:family="text"/>
    <style:style style:name="T78_158" style:family="text"/>
    <style:style style:name="T78_159" style:family="text"/>
    <style:style style:name="T78_160" style:family="text"/>
    <style:style style:name="T78_161" style:family="text"/>
    <style:style style:name="T78_162" style:family="text"/>
    <style:style style:name="T78_163" style:family="text"/>
    <style:style style:name="T78_164" style:family="text"/>
    <style:style style:name="T78_165" style:family="text"/>
    <style:style style:name="T78_166" style:family="text"/>
    <style:style style:name="T78_167" style:family="text"/>
    <style:style style:name="T78_168" style:family="text"/>
    <style:style style:name="T78_169" style:family="text"/>
    <style:style style:name="T78_170" style:family="text"/>
    <style:style style:name="T78_171" style:family="text"/>
    <style:style style:name="T78_172" style:family="text"/>
    <style:style style:name="T78_173" style:family="text"/>
    <style:style style:name="T78_174" style:family="text"/>
    <style:style style:name="T78_175" style:family="text"/>
    <style:style style:name="T78_176" style:family="text"/>
    <style:style style:name="T78_177" style:family="text"/>
    <style:style style:name="T78_178" style:family="text"/>
    <style:style style:name="T78_179" style:family="text"/>
    <style:style style:name="T78_180" style:family="text"/>
    <style:style style:name="T78_181" style:family="text"/>
    <style:style style:name="T78_182" style:family="text"/>
    <style:style style:name="T78_183" style:family="text"/>
    <style:style style:name="T78_184" style:family="text"/>
    <style:style style:name="T78_185" style:family="text"/>
    <style:style style:name="T78_186" style:family="text"/>
    <style:style style:name="T78_187" style:family="text"/>
    <style:style style:name="T78_188" style:family="text"/>
    <style:style style:name="T78_189" style:family="text"/>
    <style:style style:name="T78_190" style:family="text"/>
    <style:style style:name="T78_191" style:family="text"/>
    <style:style style:name="T78_192" style:family="text"/>
    <style:style style:name="T78_193" style:family="text"/>
    <style:style style:name="T78_194" style:family="text"/>
    <style:style style:name="T78_195" style:family="text"/>
    <style:style style:name="T78_196" style:family="text"/>
    <style:style style:name="T78_197" style:family="text"/>
    <style:style style:name="T78_198" style:family="text"/>
    <style:style style:name="T78_199" style:family="text"/>
    <style:style style:name="T78_200" style:family="text"/>
    <style:style style:name="T78_201" style:family="text"/>
    <style:style style:name="T78_202" style:family="text"/>
    <style:style style:name="T78_203" style:family="text"/>
    <style:style style:name="T78_204" style:family="text"/>
    <style:style style:name="T78_205" style:family="text"/>
    <style:style style:name="T78_206" style:family="text"/>
    <style:style style:name="T78_207" style:family="text"/>
    <style:style style:name="T78_208" style:family="text"/>
    <style:style style:name="T78_209" style:family="text"/>
    <style:style style:name="T78_210" style:family="text"/>
    <style:style style:name="T78_211" style:family="text"/>
    <style:style style:name="T78_212" style:family="text"/>
    <style:style style:name="T78_213" style:family="text"/>
    <style:style style:name="T78_214" style:family="text"/>
    <style:style style:name="T78_215" style:family="text"/>
    <style:style style:name="T78_216" style:family="text"/>
    <style:style style:name="T78_217" style:family="text"/>
    <style:style style:name="T78_218" style:family="text"/>
    <style:style style:name="T78_219" style:family="text"/>
    <style:style style:name="T78_220" style:family="text"/>
    <style:style style:name="T78_221" style:family="text"/>
    <style:style style:name="T78_222" style:family="text"/>
    <style:style style:name="T78_223" style:family="text"/>
    <style:style style:name="T78_224" style:family="text"/>
    <style:style style:name="T78_225" style:family="text"/>
    <style:style style:name="T78_226" style:family="text"/>
    <style:style style:name="T78_227" style:family="text"/>
    <style:style style:name="T78_228" style:family="text"/>
    <style:style style:name="T78_229" style:family="text"/>
    <style:style style:name="T78_230" style:family="text"/>
    <style:style style:name="T78_231" style:family="text"/>
    <style:style style:name="T78_232" style:family="text"/>
    <style:style style:name="T78_233" style:family="text"/>
    <style:style style:name="T78_234" style:family="text"/>
    <style:style style:name="T78_235" style:family="text"/>
    <style:style style:name="T78_236" style:family="text"/>
    <style:style style:name="T78_237" style:family="text"/>
    <style:style style:name="T78_238" style:family="text"/>
    <style:style style:name="T78_239" style:family="text"/>
    <style:style style:name="T78_240" style:family="text"/>
    <style:style style:name="T78_241" style:family="text"/>
    <style:style style:name="T78_242" style:family="text"/>
    <style:style style:name="T78_243" style:family="text"/>
    <style:style style:name="T78_244" style:family="text"/>
    <style:style style:name="T78_245" style:family="text"/>
    <style:style style:name="T78_246" style:family="text"/>
    <style:style style:name="T78_247" style:family="text"/>
    <style:style style:name="T78_248" style:family="text"/>
    <style:style style:name="T78_249" style:family="text"/>
    <style:style style:name="T78_250" style:family="text"/>
    <style:style style:name="T78_251" style:family="text"/>
    <style:style style:name="T78_252" style:family="text"/>
    <style:style style:name="T78_253" style:family="text"/>
    <style:style style:name="T78_254" style:family="text"/>
    <style:style style:name="T78_255" style:family="text"/>
    <style:style style:name="T78_256" style:family="text"/>
    <style:style style:name="T78_257" style:family="text"/>
    <style:style style:name="T78_258" style:family="text"/>
    <style:style style:name="T78_259" style:family="text"/>
    <style:style style:name="T78_260" style:family="text"/>
    <style:style style:name="T78_261" style:family="text"/>
    <style:style style:name="T78_262" style:family="text"/>
    <style:style style:name="T78_263" style:family="text"/>
    <style:style style:name="T78_264" style:family="text"/>
    <style:style style:name="T78_265" style:family="text"/>
    <style:style style:name="T78_266" style:family="text"/>
    <style:style style:name="T78_267" style:family="text"/>
    <style:style style:name="T78_268" style:family="text"/>
    <style:style style:name="T78_269" style:family="text"/>
    <style:style style:name="T78_270" style:family="text"/>
    <style:style style:name="T78_271" style:family="text"/>
    <style:style style:name="T78_272" style:family="text"/>
    <style:style style:name="T78_273" style:family="text"/>
    <style:style style:name="T78_274" style:family="text"/>
    <style:style style:name="T78_275" style:family="text"/>
    <style:style style:name="T78_276" style:family="text"/>
    <style:style style:name="T78_277" style:family="text"/>
    <style:style style:name="T78_278" style:family="text"/>
    <style:style style:name="T78_279" style:family="text"/>
    <style:style style:name="T78_280" style:family="text"/>
    <style:style style:name="T78_281" style:family="text"/>
    <style:style style:name="T78_282" style:family="text"/>
    <style:style style:name="T78_283" style:family="text"/>
    <style:style style:name="T78_284" style:family="text"/>
    <style:style style:name="T78_285" style:family="text"/>
    <style:style style:name="T78_286" style:family="text"/>
    <style:style style:name="T78_287" style:family="text"/>
    <style:style style:name="T78_288" style:family="text"/>
    <style:style style:name="T78_289" style:family="text"/>
    <style:style style:name="T78_290" style:family="text"/>
    <style:style style:name="T78_291" style:family="text"/>
    <style:style style:name="T78_292" style:family="text"/>
    <style:style style:name="T78_293" style:family="text"/>
    <style:style style:name="T78_294" style:family="text"/>
    <style:style style:name="T78_295" style:family="text"/>
    <style:style style:name="T78_296" style:family="text"/>
    <style:style style:name="T78_297" style:family="text"/>
    <style:style style:name="T78_298" style:family="text"/>
    <style:style style:name="T78_299" style:family="text"/>
    <style:style style:name="T78_300" style:family="text"/>
    <style:style style:name="T78_301" style:family="text"/>
    <style:style style:name="T78_302" style:family="text"/>
    <style:style style:name="T78_303" style:family="text"/>
    <style:style style:name="T78_304" style:family="text"/>
    <style:style style:name="T78_305" style:family="text"/>
    <style:style style:name="T78_306" style:family="text"/>
    <style:style style:name="T78_307" style:family="text"/>
    <style:style style:name="T78_308" style:family="text"/>
    <style:style style:name="T78_309" style:family="text"/>
    <style:style style:name="T78_310" style:family="text"/>
    <style:style style:name="T78_311" style:family="text"/>
    <style:style style:name="T78_312" style:family="text"/>
    <style:style style:name="T78_313" style:family="text"/>
    <style:style style:name="T78_314" style:family="text"/>
    <style:style style:name="T78_315" style:family="text"/>
    <style:style style:name="T78_316" style:family="text"/>
    <style:style style:name="T78_317" style:family="text"/>
    <style:style style:name="T78_318" style:family="text"/>
    <style:style style:name="T78_319" style:family="text"/>
    <style:style style:name="T78_320" style:family="text"/>
    <style:style style:name="T78_321" style:family="text"/>
    <style:style style:name="T78_322" style:family="text"/>
    <style:style style:name="T78_323" style:family="text"/>
    <style:style style:name="P79" style:family="paragraph" style:parent-style-name="Standard">
      <style:paragraph-properties fo:break-before="auto" fo:text-indent="0cm" fo:line-height="115%" fo:margin-left="1.27cm" style:writing-mode="lr-tb"/>
    </style:style>
    <style:style style:name="T79_1" style:family="text"/>
    <style:style style:name="T79_2" style:family="text"/>
    <style:style style:name="T79_3" style:family="text"/>
    <style:style style:name="P80" style:family="paragraph" style:parent-style-name="Standard">
      <style:paragraph-properties fo:break-before="auto" fo:line-height="115%" fo:margin-bottom="0.353cm" style:writing-mode="lr-tb"/>
    </style:style>
    <style:style style:name="T80_1" style:family="text"/>
    <style:style style:name="P81" style:family="paragraph" style:parent-style-name="Standard">
      <style:paragraph-properties fo:break-before="auto" fo:line-height="115%" fo:margin-bottom="0.353cm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/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T81_51" style:family="text"/>
    <style:style style:name="T81_52" style:family="text"/>
    <style:style style:name="T81_53" style:family="text"/>
    <style:style style:name="T81_54" style:family="text"/>
    <style:style style:name="T81_55" style:family="text"/>
    <style:style style:name="T81_56" style:family="text"/>
    <style:style style:name="T81_57" style:family="text"/>
    <style:style style:name="T81_58" style:family="text"/>
    <style:style style:name="T81_59" style:family="text"/>
    <style:style style:name="T81_60" style:family="text"/>
    <style:style style:name="T81_61" style:family="text"/>
    <style:style style:name="T81_62" style:family="text"/>
    <style:style style:name="T81_63" style:family="text"/>
    <style:style style:name="T81_64" style:family="text"/>
    <style:style style:name="T81_65" style:family="text"/>
    <style:style style:name="T81_66" style:family="text"/>
    <style:style style:name="T81_67" style:family="text"/>
    <style:style style:name="T81_68" style:family="text"/>
    <style:style style:name="T81_69" style:family="text"/>
    <style:style style:name="T81_70" style:family="text"/>
    <style:style style:name="T81_71" style:family="text"/>
    <style:style style:name="T81_72" style:family="text"/>
    <style:style style:name="T81_73" style:family="text"/>
    <style:style style:name="T81_74" style:family="text"/>
    <style:style style:name="T81_75" style:family="text"/>
    <style:style style:name="T81_76" style:family="text"/>
    <style:style style:name="T81_77" style:family="text"/>
    <style:style style:name="T81_78" style:family="text"/>
    <style:style style:name="T81_79" style:family="text"/>
    <style:style style:name="T81_80" style:family="text"/>
    <style:style style:name="T81_81" style:family="text"/>
    <style:style style:name="T81_82" style:family="text"/>
    <style:style style:name="T81_83" style:family="text"/>
    <style:style style:name="T81_84" style:family="text"/>
    <style:style style:name="T81_85" style:family="text"/>
    <style:style style:name="T81_86" style:family="text"/>
    <style:style style:name="T81_87" style:family="text"/>
    <style:style style:name="T81_88" style:family="text"/>
    <style:style style:name="T81_89" style:family="text"/>
    <style:style style:name="T81_90" style:family="text"/>
    <style:style style:name="T81_91" style:family="text"/>
    <style:style style:name="T81_92" style:family="text"/>
    <style:style style:name="T81_93" style:family="text"/>
    <style:style style:name="T81_94" style:family="text"/>
    <style:style style:name="T81_95" style:family="text"/>
    <style:style style:name="T81_96" style:family="text"/>
    <style:style style:name="T81_97" style:family="text"/>
    <style:style style:name="T81_98" style:family="text"/>
    <style:style style:name="T81_99" style:family="text"/>
    <style:style style:name="T81_100" style:family="text"/>
    <style:style style:name="T81_101" style:family="text"/>
    <style:style style:name="T81_102" style:family="text"/>
    <style:style style:name="T81_103" style:family="text"/>
    <style:style style:name="T81_104" style:family="text"/>
    <style:style style:name="T81_105" style:family="text"/>
    <style:style style:name="T81_106" style:family="text"/>
    <style:style style:name="T81_107" style:family="text"/>
    <style:style style:name="T81_108" style:family="text"/>
    <style:style style:name="T81_109" style:family="text"/>
    <style:style style:name="T81_110" style:family="text"/>
    <style:style style:name="T81_111" style:family="text"/>
    <style:style style:name="T81_112" style:family="text"/>
    <style:style style:name="T81_113" style:family="text"/>
    <style:style style:name="T81_114" style:family="text"/>
    <style:style style:name="T81_115" style:family="text"/>
    <style:style style:name="T81_116" style:family="text"/>
    <style:style style:name="T81_117" style:family="text"/>
    <style:style style:name="T81_118" style:family="text"/>
    <style:style style:name="T81_119" style:family="text"/>
    <style:style style:name="T81_120" style:family="text"/>
    <style:style style:name="T81_121" style:family="text"/>
    <style:style style:name="T81_122" style:family="text"/>
    <style:style style:name="T81_123" style:family="text"/>
    <style:style style:name="T81_124" style:family="text"/>
    <style:style style:name="T81_125" style:family="text"/>
    <style:style style:name="T81_126" style:family="text"/>
    <style:style style:name="T81_127" style:family="text"/>
    <style:style style:name="T81_128" style:family="text"/>
    <style:style style:name="T81_129" style:family="text"/>
    <style:style style:name="T81_130" style:family="text"/>
    <style:style style:name="T81_131" style:family="text"/>
    <style:style style:name="T81_132" style:family="text"/>
    <style:style style:name="T81_133" style:family="text"/>
    <style:style style:name="T81_134" style:family="text"/>
    <style:style style:name="T81_135" style:family="text"/>
    <style:style style:name="T81_136" style:family="text"/>
    <style:style style:name="T81_137" style:family="text"/>
    <style:style style:name="T81_138" style:family="text"/>
    <style:style style:name="T81_139" style:family="text"/>
    <style:style style:name="T81_140" style:family="text"/>
    <style:style style:name="T81_141" style:family="text"/>
    <style:style style:name="T81_142" style:family="text"/>
    <style:style style:name="T81_143" style:family="text"/>
    <style:style style:name="T81_144" style:family="text"/>
    <style:style style:name="T81_145" style:family="text"/>
    <style:style style:name="T81_146" style:family="text"/>
    <style:style style:name="T81_147" style:family="text"/>
    <style:style style:name="T81_148" style:family="text"/>
    <style:style style:name="T81_149" style:family="text"/>
    <style:style style:name="T81_150" style:family="text"/>
    <style:style style:name="T81_151" style:family="text"/>
    <style:style style:name="T81_152" style:family="text"/>
    <style:style style:name="T81_153" style:family="text"/>
    <style:style style:name="T81_154" style:family="text"/>
    <style:style style:name="T81_155" style:family="text"/>
    <style:style style:name="T81_156" style:family="text"/>
    <style:style style:name="T81_157" style:family="text"/>
    <style:style style:name="T81_158" style:family="text"/>
    <style:style style:name="T81_159" style:family="text"/>
    <style:style style:name="T81_160" style:family="text"/>
    <style:style style:name="T81_161" style:family="text"/>
    <style:style style:name="T81_162" style:family="text"/>
    <style:style style:name="T81_163" style:family="text"/>
    <style:style style:name="T81_164" style:family="text"/>
    <style:style style:name="T81_165" style:family="text"/>
    <style:style style:name="T81_166" style:family="text"/>
    <style:style style:name="T81_167" style:family="text"/>
    <style:style style:name="T81_168" style:family="text"/>
    <style:style style:name="T81_169" style:family="text"/>
    <style:style style:name="T81_170" style:family="text"/>
    <style:style style:name="T81_171" style:family="text"/>
    <style:style style:name="T81_172" style:family="text"/>
    <style:style style:name="T81_173" style:family="text"/>
    <style:style style:name="T81_174" style:family="text"/>
    <style:style style:name="T81_175" style:family="text"/>
    <style:style style:name="T81_176" style:family="text">
      <style:text-properties fo:font-style="italic" style:font-style-asian="italic" style:font-style-complex="italic"/>
    </style:style>
    <style:style style:name="T81_177" style:family="text">
      <style:text-properties fo:font-style="italic" style:font-style-asian="italic" style:font-style-complex="italic"/>
    </style:style>
    <style:style style:name="T81_178" style:family="text">
      <style:text-properties fo:font-style="italic" style:font-style-asian="italic" style:font-style-complex="italic"/>
    </style:style>
    <style:style style:name="T81_179" style:family="text">
      <style:text-properties fo:font-style="italic" style:font-style-asian="italic" style:font-style-complex="italic"/>
    </style:style>
    <style:style style:name="T81_180" style:family="text"/>
    <style:style style:name="T81_181" style:family="text"/>
    <style:style style:name="T81_182" style:family="text"/>
    <style:style style:name="T81_183" style:family="text"/>
    <style:style style:name="T81_184" style:family="text"/>
    <style:style style:name="T81_185" style:family="text"/>
    <style:style style:name="T81_186" style:family="text"/>
    <style:style style:name="T81_187" style:family="text"/>
    <style:style style:name="T81_188" style:family="text"/>
    <style:style style:name="T81_189" style:family="text"/>
    <style:style style:name="T81_190" style:family="text"/>
    <style:style style:name="T81_191" style:family="text"/>
    <style:style style:name="T81_192" style:family="text"/>
    <style:style style:name="T81_193" style:family="text"/>
    <style:style style:name="T81_194" style:family="text"/>
    <style:style style:name="T81_195" style:family="text"/>
    <style:style style:name="T81_196" style:family="text"/>
    <style:style style:name="T81_197" style:family="text"/>
    <style:style style:name="T81_198" style:family="text"/>
    <style:style style:name="T81_199" style:family="text"/>
    <style:style style:name="T81_200" style:family="text"/>
    <style:style style:name="T81_201" style:family="text"/>
    <style:style style:name="T81_202" style:family="text"/>
    <style:style style:name="T81_203" style:family="text"/>
    <style:style style:name="T81_204" style:family="text"/>
    <style:style style:name="T81_205" style:family="text"/>
    <style:style style:name="T81_206" style:family="text"/>
    <style:style style:name="T81_207" style:family="text"/>
    <style:style style:name="T81_208" style:family="text"/>
    <style:style style:name="T81_209" style:family="text"/>
    <style:style style:name="T81_210" style:family="text"/>
    <style:style style:name="T81_211" style:family="text"/>
    <style:style style:name="T81_212" style:family="text"/>
    <style:style style:name="T81_213" style:family="text"/>
    <style:style style:name="T81_214" style:family="text"/>
    <style:style style:name="T81_215" style:family="text"/>
    <style:style style:name="T81_216" style:family="text"/>
    <style:style style:name="T81_217" style:family="text"/>
    <style:style style:name="T81_218" style:family="text"/>
    <style:style style:name="T81_219" style:family="text"/>
    <style:style style:name="T81_220" style:family="text"/>
    <style:style style:name="T81_221" style:family="text"/>
    <style:style style:name="T81_222" style:family="text"/>
    <style:style style:name="T81_223" style:family="text"/>
    <style:style style:name="T81_224" style:family="text"/>
    <style:style style:name="T81_225" style:family="text"/>
    <style:style style:name="T81_226" style:family="text"/>
    <style:style style:name="T81_227" style:family="text"/>
    <style:style style:name="T81_228" style:family="text"/>
    <style:style style:name="T81_229" style:family="text"/>
    <style:style style:name="T81_230" style:family="text"/>
    <style:style style:name="T81_231" style:family="text"/>
    <style:style style:name="T81_232" style:family="text"/>
    <style:style style:name="T81_233" style:family="text"/>
    <style:style style:name="T81_234" style:family="text"/>
    <style:style style:name="T81_235" style:family="text"/>
    <style:style style:name="T81_236" style:family="text"/>
    <style:style style:name="T81_237" style:family="text"/>
    <style:style style:name="T81_238" style:family="text"/>
    <style:style style:name="T81_239" style:family="text"/>
    <style:style style:name="T81_240" style:family="text"/>
    <style:style style:name="T81_241" style:family="text"/>
    <style:style style:name="T81_242" style:family="text"/>
    <style:style style:name="T81_243" style:family="text">
      <style:text-properties fo:font-style="italic" style:font-style-asian="italic" style:font-style-complex="italic"/>
    </style:style>
    <style:style style:name="T81_244" style:family="text">
      <style:text-properties fo:font-style="italic" style:font-style-asian="italic" style:font-style-complex="italic"/>
    </style:style>
    <style:style style:name="T81_245" style:family="text">
      <style:text-properties fo:font-style="italic" style:font-style-asian="italic" style:font-style-complex="italic"/>
    </style:style>
    <style:style style:name="T81_246" style:family="text"/>
    <style:style style:name="T81_247" style:family="text"/>
    <style:style style:name="T81_248" style:family="text"/>
    <style:style style:name="T81_249" style:family="text"/>
    <style:style style:name="T81_250" style:family="text"/>
    <style:style style:name="T81_251" style:family="text"/>
    <style:style style:name="T81_252" style:family="text"/>
    <style:style style:name="T81_253" style:family="text"/>
    <style:style style:name="T81_254" style:family="text"/>
    <style:style style:name="T81_255" style:family="text"/>
    <style:style style:name="T81_256" style:family="text"/>
    <style:style style:name="T81_257" style:family="text"/>
    <style:style style:name="T81_258" style:family="text"/>
    <style:style style:name="T81_259" style:family="text"/>
    <style:style style:name="T81_260" style:family="text"/>
    <style:style style:name="T81_261" style:family="text"/>
    <style:style style:name="T81_262" style:family="text"/>
    <style:style style:name="T81_263" style:family="text"/>
    <style:style style:name="T81_264" style:family="text"/>
    <style:style style:name="T81_265" style:family="text"/>
    <style:style style:name="T81_266" style:family="text"/>
    <style:style style:name="T81_267" style:family="text">
      <style:text-properties fo:color="#0000ff" style:text-underline-style="solid" style:text-underline-color="font-color"/>
    </style:style>
    <style:style style:name="T81_268" style:family="text"/>
    <style:style style:name="T81_269" style:family="text">
      <style:text-properties fo:color="#0000ff" style:text-underline-style="solid" style:text-underline-color="font-color"/>
    </style:style>
    <style:style style:name="T81_270" style:family="text"/>
    <style:style style:name="T81_271" style:family="text">
      <style:text-properties fo:color="#0000ff" style:text-underline-style="solid" style:text-underline-color="font-color"/>
    </style:style>
    <style:style style:name="T81_272" style:family="text"/>
    <style:style style:name="T81_273" style:family="text"/>
    <style:style style:name="T81_274" style:family="text"/>
    <style:style style:name="T81_275" style:family="text"/>
    <style:style style:name="T81_276" style:family="text"/>
    <style:style style:name="T81_277" style:family="text"/>
    <style:style style:name="T81_278" style:family="text"/>
    <style:style style:name="T81_279" style:family="text"/>
    <style:style style:name="T81_280" style:family="text"/>
    <style:style style:name="T81_281" style:family="text"/>
    <style:style style:name="T81_282" style:family="text"/>
    <style:style style:name="T81_283" style:family="text"/>
    <style:style style:name="T81_284" style:family="text"/>
    <style:style style:name="T81_285" style:family="text"/>
    <style:style style:name="T81_286" style:family="text"/>
    <style:style style:name="T81_287" style:family="text"/>
    <style:style style:name="T81_288" style:family="text"/>
    <style:style style:name="T81_289" style:family="text"/>
    <style:style style:name="T81_290" style:family="text"/>
    <style:style style:name="T81_291" style:family="text"/>
    <style:style style:name="T81_292" style:family="text"/>
    <style:style style:name="T81_293" style:family="text"/>
    <style:style style:name="T81_294" style:family="text"/>
    <style:style style:name="T81_295" style:family="text"/>
    <style:style style:name="T81_296" style:family="text"/>
    <style:style style:name="T81_297" style:family="text"/>
    <style:style style:name="T81_298" style:family="text"/>
    <style:style style:name="T81_299" style:family="text"/>
    <style:style style:name="T81_300" style:family="text"/>
    <style:style style:name="T81_301" style:family="text"/>
    <style:style style:name="T81_302" style:family="text"/>
    <style:style style:name="T81_303" style:family="text"/>
    <style:style style:name="T81_304" style:family="text"/>
    <style:style style:name="T81_305" style:family="text"/>
    <style:style style:name="T81_306" style:family="text"/>
    <style:style style:name="T81_307" style:family="text"/>
    <style:style style:name="T81_308" style:family="text"/>
    <style:style style:name="T81_309" style:family="text"/>
    <style:style style:name="T81_310" style:family="text"/>
    <style:style style:name="T81_311" style:family="text"/>
    <style:style style:name="T81_312" style:family="text"/>
    <style:style style:name="T81_313" style:family="text"/>
    <style:style style:name="T81_314" style:family="text"/>
    <style:style style:name="T81_315" style:family="text"/>
    <style:style style:name="T81_316" style:family="text"/>
    <style:style style:name="T81_317" style:family="text"/>
    <style:style style:name="T81_318" style:family="text"/>
    <style:style style:name="T81_319" style:family="text"/>
    <style:style style:name="T81_320" style:family="text"/>
    <style:style style:name="T81_321" style:family="text"/>
    <style:style style:name="T81_322" style:family="text"/>
    <style:style style:name="T81_323" style:family="text"/>
    <style:style style:name="T81_324" style:family="text"/>
    <style:style style:name="T81_325" style:family="text"/>
    <style:style style:name="T81_326" style:family="text"/>
    <style:style style:name="T81_327" style:family="text"/>
    <style:style style:name="T81_328" style:family="text"/>
    <style:style style:name="T81_329" style:family="text"/>
    <style:style style:name="T81_330" style:family="text"/>
    <style:style style:name="T81_331" style:family="text"/>
    <style:style style:name="T81_332" style:family="text"/>
    <style:style style:name="T81_333" style:family="text"/>
    <style:style style:name="T81_334" style:family="text"/>
    <style:style style:name="T81_335" style:family="text"/>
    <style:style style:name="T81_336" style:family="text"/>
    <style:style style:name="T81_337" style:family="text"/>
    <style:style style:name="T81_338" style:family="text"/>
    <style:style style:name="T81_339" style:family="text"/>
    <style:style style:name="T81_340" style:family="text"/>
    <style:style style:name="T81_341" style:family="text"/>
    <style:style style:name="T81_342" style:family="text"/>
    <style:style style:name="T81_343" style:family="text"/>
    <style:style style:name="T81_344" style:family="text"/>
    <style:style style:name="T81_345" style:family="text"/>
    <style:style style:name="T81_346" style:family="text"/>
    <style:style style:name="T81_347" style:family="text"/>
    <style:style style:name="T81_348" style:family="text"/>
    <style:style style:name="T81_349" style:family="text"/>
    <style:style style:name="T81_350" style:family="text"/>
    <style:style style:name="T81_351" style:family="text"/>
    <style:style style:name="T81_352" style:family="text"/>
    <style:style style:name="T81_353" style:family="text"/>
    <style:style style:name="T81_354" style:family="text"/>
    <style:style style:name="T81_355" style:family="text"/>
    <style:style style:name="T81_356" style:family="text"/>
    <style:style style:name="T81_357" style:family="text"/>
    <style:style style:name="T81_358" style:family="text"/>
    <style:style style:name="T81_359" style:family="text"/>
    <style:style style:name="T81_360" style:family="text"/>
    <style:style style:name="T81_361" style:family="text"/>
    <style:style style:name="T81_362" style:family="text"/>
    <style:style style:name="T81_363" style:family="text"/>
    <style:style style:name="T81_364" style:family="text"/>
    <style:style style:name="T81_365" style:family="text"/>
    <style:style style:name="T81_366" style:family="text"/>
    <style:style style:name="T81_367" style:family="text"/>
    <style:style style:name="T81_368" style:family="text"/>
    <style:style style:name="T81_369" style:family="text"/>
    <style:style style:name="T81_370" style:family="text"/>
    <style:style style:name="T81_371" style:family="text"/>
    <style:style style:name="T81_372" style:family="text"/>
    <style:style style:name="T81_373" style:family="text"/>
    <style:style style:name="T81_374" style:family="text"/>
    <style:style style:name="T81_375" style:family="text"/>
    <style:style style:name="T81_376" style:family="text"/>
    <style:style style:name="T81_377" style:family="text"/>
    <style:style style:name="T81_378" style:family="text"/>
    <style:style style:name="T81_379" style:family="text"/>
    <style:style style:name="T81_380" style:family="text"/>
    <style:style style:name="T81_381" style:family="text"/>
    <style:style style:name="T81_382" style:family="text"/>
    <style:style style:name="T81_383" style:family="text"/>
    <style:style style:name="T81_384" style:family="text"/>
    <style:style style:name="T81_385" style:family="text"/>
    <style:style style:name="T81_386" style:family="text"/>
    <style:style style:name="T81_387" style:family="text"/>
    <style:style style:name="T81_388" style:family="text"/>
    <style:style style:name="T81_389" style:family="text"/>
    <style:style style:name="T81_390" style:family="text"/>
    <style:style style:name="T81_391" style:family="text"/>
    <style:style style:name="T81_392" style:family="text"/>
    <style:style style:name="T81_393" style:family="text"/>
    <style:style style:name="T81_394" style:family="text"/>
    <style:style style:name="T81_395" style:family="text"/>
    <style:style style:name="T81_396" style:family="text"/>
    <style:style style:name="T81_397" style:family="text"/>
    <style:style style:name="T81_398" style:family="text"/>
    <style:style style:name="T81_399" style:family="text"/>
    <style:style style:name="T81_400" style:family="text"/>
    <style:style style:name="T81_401" style:family="text"/>
    <style:style style:name="T81_402" style:family="text"/>
    <style:style style:name="T81_403" style:family="text"/>
    <style:style style:name="T81_404" style:family="text"/>
    <style:style style:name="T81_405" style:family="text"/>
    <style:style style:name="T81_406" style:family="text"/>
    <style:style style:name="T81_407" style:family="text"/>
    <style:style style:name="T81_408" style:family="text"/>
    <style:style style:name="T81_409" style:family="text"/>
    <style:style style:name="T81_410" style:family="text"/>
    <style:style style:name="T81_411" style:family="text"/>
    <style:style style:name="T81_412" style:family="text"/>
    <style:style style:name="T81_413" style:family="text"/>
    <style:style style:name="T81_414" style:family="text"/>
    <style:style style:name="T81_415" style:family="text"/>
    <style:style style:name="T81_416" style:family="text"/>
    <style:style style:name="T81_417" style:family="text"/>
    <style:style style:name="T81_418" style:family="text"/>
    <style:style style:name="T81_419" style:family="text"/>
    <style:style style:name="T81_420" style:family="text"/>
    <style:style style:name="T81_421" style:family="text"/>
    <style:style style:name="T81_422" style:family="text"/>
    <style:style style:name="T81_423" style:family="text"/>
    <style:style style:name="T81_424" style:family="text"/>
    <style:style style:name="T81_425" style:family="text"/>
    <style:style style:name="T81_426" style:family="text"/>
    <style:style style:name="T81_427" style:family="text"/>
    <style:style style:name="T81_428" style:family="text"/>
    <style:style style:name="T81_429" style:family="text"/>
    <style:style style:name="T81_430" style:family="text"/>
    <style:style style:name="P82" style:family="paragraph" style:parent-style-name="Standard">
      <style:paragraph-properties fo:break-before="auto" fo:line-height="115%" fo:margin-bottom="0.353cm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T82_29" style:family="text"/>
    <style:style style:name="T82_30" style:family="text"/>
    <style:style style:name="T82_31" style:family="text"/>
    <style:style style:name="T82_32" style:family="text"/>
    <style:style style:name="T82_33" style:family="text"/>
    <style:style style:name="T82_34" style:family="text"/>
    <style:style style:name="T82_35" style:family="text"/>
    <style:style style:name="T82_36" style:family="text"/>
    <style:style style:name="T82_37" style:family="text"/>
    <style:style style:name="T82_38" style:family="text"/>
    <style:style style:name="T82_39" style:family="text"/>
    <style:style style:name="T82_40" style:family="text"/>
    <style:style style:name="T82_41" style:family="text"/>
    <style:style style:name="T82_42" style:family="text"/>
    <style:style style:name="T82_43" style:family="text"/>
    <style:style style:name="T82_44" style:family="text"/>
    <style:style style:name="T82_45" style:family="text"/>
    <style:style style:name="T82_46" style:family="text"/>
    <style:style style:name="T82_47" style:family="text"/>
    <style:style style:name="T82_48" style:family="text"/>
    <style:style style:name="T82_49" style:family="text"/>
    <style:style style:name="T82_50" style:family="text"/>
    <style:style style:name="T82_51" style:family="text"/>
    <style:style style:name="T82_52" style:family="text"/>
    <style:style style:name="T82_53" style:family="text"/>
    <style:style style:name="T82_54" style:family="text"/>
    <style:style style:name="T82_55" style:family="text"/>
    <style:style style:name="T82_56" style:family="text"/>
    <style:style style:name="T82_57" style:family="text"/>
    <style:style style:name="T82_58" style:family="text"/>
    <style:style style:name="T82_59" style:family="text"/>
    <style:style style:name="T82_60" style:family="text"/>
    <style:style style:name="T82_61" style:family="text"/>
    <style:style style:name="T82_62" style:family="text"/>
    <style:style style:name="T82_63" style:family="text"/>
    <style:style style:name="P83" style:family="paragraph" style:parent-style-name="Standard">
      <style:paragraph-properties fo:break-before="auto" fo:text-indent="0cm" fo:line-height="115%" fo:margin-left="1.27cm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T83_24" style:family="text"/>
    <style:style style:name="T83_25" style:family="text"/>
    <style:style style:name="T83_26" style:family="text"/>
    <style:style style:name="T83_27" style:family="text"/>
    <style:style style:name="T83_28" style:family="text"/>
    <style:style style:name="T83_29" style:family="text"/>
    <style:style style:name="T83_30" style:family="text"/>
    <style:style style:name="T83_31" style:family="text"/>
    <style:style style:name="T83_32" style:family="text"/>
    <style:style style:name="T83_33" style:family="text"/>
    <style:style style:name="T83_34" style:family="text"/>
    <style:style style:name="T83_35" style:family="text"/>
    <style:style style:name="T83_36" style:family="text"/>
    <style:style style:name="T83_37" style:family="text"/>
    <style:style style:name="T83_38" style:family="text"/>
    <style:style style:name="T83_39" style:family="text"/>
    <style:style style:name="T83_40" style:family="text"/>
    <style:style style:name="T83_41" style:family="text"/>
    <style:style style:name="T83_42" style:family="text"/>
    <style:style style:name="T83_43" style:family="text"/>
    <style:style style:name="T83_44" style:family="text"/>
    <style:style style:name="T83_45" style:family="text"/>
    <style:style style:name="T83_46" style:family="text"/>
    <style:style style:name="T83_47" style:family="text"/>
    <style:style style:name="T83_48" style:family="text"/>
    <style:style style:name="T83_49" style:family="text"/>
    <style:style style:name="T83_50" style:family="text"/>
    <style:style style:name="T83_51" style:family="text"/>
    <style:style style:name="T83_52" style:family="text"/>
    <style:style style:name="T83_53" style:family="text"/>
    <style:style style:name="T83_54" style:family="text"/>
    <style:style style:name="T83_55" style:family="text"/>
    <style:style style:name="T83_56" style:family="text"/>
    <style:style style:name="T83_57" style:family="text"/>
    <style:style style:name="T83_58" style:family="text"/>
    <style:style style:name="T83_59" style:family="text"/>
    <style:style style:name="T83_60" style:family="text"/>
    <style:style style:name="T83_61" style:family="text"/>
    <style:style style:name="T83_62" style:family="text"/>
    <style:style style:name="T83_63" style:family="text"/>
    <style:style style:name="T83_64" style:family="text"/>
    <style:style style:name="T83_65" style:family="text"/>
    <style:style style:name="T83_66" style:family="text"/>
    <style:style style:name="T83_67" style:family="text"/>
    <style:style style:name="T83_68" style:family="text"/>
    <style:style style:name="T83_69" style:family="text"/>
    <style:style style:name="T83_70" style:family="text"/>
    <style:style style:name="T83_71" style:family="text"/>
    <style:style style:name="T83_72" style:family="text"/>
    <style:style style:name="T83_73" style:family="text"/>
    <style:style style:name="T83_74" style:family="text"/>
    <style:style style:name="T83_75" style:family="text"/>
    <style:style style:name="T83_76" style:family="text"/>
    <style:style style:name="T83_77" style:family="text"/>
    <style:style style:name="T83_78" style:family="text"/>
    <style:style style:name="T83_79" style:family="text"/>
    <style:style style:name="T83_80" style:family="text"/>
    <style:style style:name="T83_81" style:family="text"/>
    <style:style style:name="T83_82" style:family="text"/>
    <style:style style:name="T83_83" style:family="text"/>
    <style:style style:name="T83_84" style:family="text"/>
    <style:style style:name="T83_85" style:family="text"/>
    <style:style style:name="T83_86" style:family="text"/>
    <style:style style:name="T83_87" style:family="text"/>
    <style:style style:name="T83_88" style:family="text"/>
    <style:style style:name="T83_89" style:family="text"/>
    <style:style style:name="T83_90" style:family="text"/>
    <style:style style:name="T83_91" style:family="text"/>
    <style:style style:name="T83_92" style:family="text"/>
    <style:style style:name="T83_93" style:family="text"/>
    <style:style style:name="T83_94" style:family="text"/>
    <style:style style:name="T83_95" style:family="text"/>
    <style:style style:name="T83_96" style:family="text"/>
    <style:style style:name="T83_97" style:family="text"/>
    <style:style style:name="T83_98" style:family="text"/>
    <style:style style:name="T83_99" style:family="text"/>
    <style:style style:name="T83_100" style:family="text"/>
    <style:style style:name="T83_101" style:family="text"/>
    <style:style style:name="T83_102" style:family="text"/>
    <style:style style:name="T83_103" style:family="text"/>
    <style:style style:name="T83_104" style:family="text"/>
    <style:style style:name="T83_105" style:family="text"/>
    <style:style style:name="T83_106" style:family="text"/>
    <style:style style:name="T83_107" style:family="text"/>
    <style:style style:name="T83_108" style:family="text"/>
    <style:style style:name="T83_109" style:family="text"/>
    <style:style style:name="T83_110" style:family="text"/>
    <style:style style:name="T83_111" style:family="text"/>
    <style:style style:name="T83_112" style:family="text"/>
    <style:style style:name="T83_113" style:family="text"/>
    <style:style style:name="T83_114" style:family="text"/>
    <style:style style:name="T83_115" style:family="text"/>
    <style:style style:name="T83_116" style:family="text"/>
    <style:style style:name="T83_117" style:family="text"/>
    <style:style style:name="T83_118" style:family="text"/>
    <style:style style:name="T83_119" style:family="text"/>
    <style:style style:name="T83_120" style:family="text"/>
    <style:style style:name="T83_121" style:family="text"/>
    <style:style style:name="T83_122" style:family="text"/>
    <style:style style:name="T83_123" style:family="text"/>
    <style:style style:name="T83_124" style:family="text"/>
    <style:style style:name="T83_125" style:family="text"/>
    <style:style style:name="T83_126" style:family="text"/>
    <style:style style:name="T83_127" style:family="text"/>
    <style:style style:name="T83_128" style:family="text"/>
    <style:style style:name="T83_129" style:family="text"/>
    <style:style style:name="T83_130" style:family="text"/>
    <style:style style:name="T83_131" style:family="text"/>
    <style:style style:name="T83_132" style:family="text"/>
    <style:style style:name="T83_133" style:family="text"/>
    <style:style style:name="T83_134" style:family="text"/>
    <style:style style:name="T83_135" style:family="text"/>
    <style:style style:name="T83_136" style:family="text"/>
    <style:style style:name="T83_137" style:family="text"/>
    <style:style style:name="T83_138" style:family="text"/>
    <style:style style:name="T83_139" style:family="text"/>
    <style:style style:name="T83_140" style:family="text"/>
    <style:style style:name="T83_141" style:family="text"/>
    <style:style style:name="T83_142" style:family="text"/>
    <style:style style:name="T83_143" style:family="text"/>
    <style:style style:name="T83_144" style:family="text"/>
    <style:style style:name="T83_145" style:family="text"/>
    <style:style style:name="T83_146" style:family="text"/>
    <style:style style:name="T83_147" style:family="text"/>
    <style:style style:name="T83_148" style:family="text"/>
    <style:style style:name="T83_149" style:family="text"/>
    <style:style style:name="T83_150" style:family="text"/>
    <style:style style:name="T83_151" style:family="text"/>
    <style:style style:name="T83_152" style:family="text"/>
    <style:style style:name="T83_153" style:family="text"/>
    <style:style style:name="T83_154" style:family="text"/>
    <style:style style:name="T83_155" style:family="text"/>
    <style:style style:name="T83_156" style:family="text"/>
    <style:style style:name="T83_157" style:family="text"/>
    <style:style style:name="T83_158" style:family="text"/>
    <style:style style:name="T83_159" style:family="text"/>
    <style:style style:name="T83_160" style:family="text"/>
    <style:style style:name="T83_161" style:family="text"/>
    <style:style style:name="T83_162" style:family="text"/>
    <style:style style:name="T83_163" style:family="text"/>
    <style:style style:name="T83_164" style:family="text"/>
    <style:style style:name="T83_165" style:family="text"/>
    <style:style style:name="T83_166" style:family="text"/>
    <style:style style:name="T83_167" style:family="text"/>
    <style:style style:name="T83_168" style:family="text"/>
    <style:style style:name="T83_169" style:family="text"/>
    <style:style style:name="T83_170" style:family="text"/>
    <style:style style:name="T83_171" style:family="text"/>
    <style:style style:name="T83_172" style:family="text"/>
    <style:style style:name="T83_173" style:family="text"/>
    <style:style style:name="T83_174" style:family="text"/>
    <style:style style:name="T83_175" style:family="text"/>
    <style:style style:name="T83_176" style:family="text"/>
    <style:style style:name="T83_177" style:family="text"/>
    <style:style style:name="T83_178" style:family="text"/>
    <style:style style:name="T83_179" style:family="text"/>
    <style:style style:name="T83_180" style:family="text"/>
    <style:style style:name="T83_181" style:family="text"/>
    <style:style style:name="T83_182" style:family="text"/>
    <style:style style:name="T83_183" style:family="text"/>
    <style:style style:name="T83_184" style:family="text"/>
    <style:style style:name="T83_185" style:family="text"/>
    <style:style style:name="T83_186" style:family="text"/>
    <style:style style:name="T83_187" style:family="text"/>
    <style:style style:name="T83_188" style:family="text"/>
    <style:style style:name="T83_189" style:family="text"/>
    <style:style style:name="T83_190" style:family="text"/>
    <style:style style:name="T83_191" style:family="text"/>
    <style:style style:name="T83_192" style:family="text"/>
    <style:style style:name="T83_193" style:family="text"/>
    <style:style style:name="T83_194" style:family="text"/>
    <style:style style:name="T83_195" style:family="text"/>
    <style:style style:name="T83_196" style:family="text"/>
    <style:style style:name="T83_197" style:family="text"/>
    <style:style style:name="T83_198" style:family="text"/>
    <style:style style:name="P84" style:family="paragraph" style:parent-style-name="Standard">
      <style:paragraph-properties fo:break-before="auto" fo:text-indent="0cm" fo:line-height="115%" fo:margin-left="1.27cm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T84_30" style:family="text"/>
    <style:style style:name="T84_31" style:family="text"/>
    <style:style style:name="T84_32" style:family="text"/>
    <style:style style:name="T84_33" style:family="text"/>
    <style:style style:name="T84_34" style:family="text"/>
    <style:style style:name="T84_35" style:family="text"/>
    <style:style style:name="T84_36" style:family="text"/>
    <style:style style:name="T84_37" style:family="text"/>
    <style:style style:name="T84_38" style:family="text"/>
    <style:style style:name="T84_39" style:family="text"/>
    <style:style style:name="T84_40" style:family="text"/>
    <style:style style:name="T84_41" style:family="text"/>
    <style:style style:name="T84_42" style:family="text"/>
    <style:style style:name="T84_43" style:family="text"/>
    <style:style style:name="T84_44" style:family="text"/>
    <style:style style:name="T84_45" style:family="text"/>
    <style:style style:name="T84_46" style:family="text"/>
    <style:style style:name="T84_47" style:family="text"/>
    <style:style style:name="T84_48" style:family="text"/>
    <style:style style:name="T84_49" style:family="text"/>
    <style:style style:name="T84_50" style:family="text"/>
    <style:style style:name="T84_51" style:family="text"/>
    <style:style style:name="T84_52" style:family="text"/>
    <style:style style:name="T84_53" style:family="text"/>
    <style:style style:name="T84_54" style:family="text"/>
    <style:style style:name="T84_55" style:family="text"/>
    <style:style style:name="T84_56" style:family="text"/>
    <style:style style:name="T84_57" style:family="text"/>
    <style:style style:name="T84_58" style:family="text"/>
    <style:style style:name="T84_59" style:family="text"/>
    <style:style style:name="T84_60" style:family="text"/>
    <style:style style:name="P85" style:family="paragraph" style:parent-style-name="Standard">
      <style:paragraph-properties fo:break-before="auto" fo:line-height="115%" fo:margin-bottom="0.353cm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T85_19" style:family="text"/>
    <style:style style:name="T85_20" style:family="text"/>
    <style:style style:name="T85_21" style:family="text"/>
    <style:style style:name="T85_22" style:family="text"/>
    <style:style style:name="T85_23" style:family="text"/>
    <style:style style:name="T85_24" style:family="text"/>
    <style:style style:name="T85_25" style:family="text"/>
    <style:style style:name="T85_26" style:family="text"/>
    <style:style style:name="T85_27" style:family="text"/>
    <style:style style:name="T85_28" style:family="text"/>
    <style:style style:name="T85_29" style:family="text"/>
    <style:style style:name="T85_30" style:family="text"/>
    <style:style style:name="T85_31" style:family="text"/>
    <style:style style:name="T85_32" style:family="text"/>
    <style:style style:name="T85_33" style:family="text"/>
    <style:style style:name="T85_34" style:family="text"/>
    <style:style style:name="T85_35" style:family="text"/>
    <style:style style:name="T85_36" style:family="text"/>
    <style:style style:name="T85_37" style:family="text"/>
    <style:style style:name="T85_38" style:family="text"/>
    <style:style style:name="T85_39" style:family="text"/>
    <style:style style:name="T85_40" style:family="text"/>
    <style:style style:name="T85_41" style:family="text"/>
    <style:style style:name="T85_42" style:family="text"/>
    <style:style style:name="T85_43" style:family="text"/>
    <style:style style:name="T85_44" style:family="text"/>
    <style:style style:name="T85_45" style:family="text"/>
    <style:style style:name="T85_46" style:family="text"/>
    <style:style style:name="T85_47" style:family="text"/>
    <style:style style:name="T85_48" style:family="text"/>
    <style:style style:name="T85_49" style:family="text"/>
    <style:style style:name="T85_50" style:family="text"/>
    <style:style style:name="T85_51" style:family="text"/>
    <style:style style:name="T85_52" style:family="text"/>
    <style:style style:name="T85_53" style:family="text"/>
    <style:style style:name="T85_54" style:family="text"/>
    <style:style style:name="T85_55" style:family="text"/>
    <style:style style:name="T85_56" style:family="text"/>
    <style:style style:name="T85_57" style:family="text"/>
    <style:style style:name="T85_58" style:family="text"/>
    <style:style style:name="T85_59" style:family="text"/>
    <style:style style:name="T85_60" style:family="text"/>
    <style:style style:name="T85_61" style:family="text"/>
    <style:style style:name="T85_62" style:family="text"/>
    <style:style style:name="T85_63" style:family="text"/>
    <style:style style:name="T85_64" style:family="text"/>
    <style:style style:name="T85_65" style:family="text"/>
    <style:style style:name="T85_66" style:family="text"/>
    <style:style style:name="T85_67" style:family="text"/>
    <style:style style:name="T85_68" style:family="text"/>
    <style:style style:name="T85_69" style:family="text"/>
    <style:style style:name="T85_70" style:family="text"/>
    <style:style style:name="T85_71" style:family="text"/>
    <style:style style:name="T85_72" style:family="text"/>
    <style:style style:name="T85_73" style:family="text"/>
    <style:style style:name="T85_74" style:family="text"/>
    <style:style style:name="T85_75" style:family="text"/>
    <style:style style:name="T85_76" style:family="text"/>
    <style:style style:name="T85_77" style:family="text"/>
    <style:style style:name="T85_78" style:family="text"/>
    <style:style style:name="T85_79" style:family="text"/>
    <style:style style:name="T85_80" style:family="text"/>
    <style:style style:name="T85_81" style:family="text"/>
    <style:style style:name="T85_82" style:family="text"/>
    <style:style style:name="T85_83" style:family="text"/>
    <style:style style:name="T85_84" style:family="text"/>
    <style:style style:name="T85_85" style:family="text"/>
    <style:style style:name="T85_86" style:family="text"/>
    <style:style style:name="T85_87" style:family="text"/>
    <style:style style:name="T85_88" style:family="text"/>
    <style:style style:name="T85_89" style:family="text"/>
    <style:style style:name="T85_90" style:family="text"/>
    <style:style style:name="T85_91" style:family="text"/>
    <style:style style:name="T85_92" style:family="text"/>
    <style:style style:name="T85_93" style:family="text"/>
    <style:style style:name="T85_94" style:family="text"/>
    <style:style style:name="T85_95" style:family="text"/>
    <style:style style:name="T85_96" style:family="text"/>
    <style:style style:name="T85_97" style:family="text"/>
    <style:style style:name="T85_98" style:family="text"/>
    <style:style style:name="T85_99" style:family="text"/>
    <style:style style:name="T85_100" style:family="text"/>
    <style:style style:name="T85_101" style:family="text"/>
    <style:style style:name="T85_102" style:family="text"/>
    <style:style style:name="T85_103" style:family="text"/>
    <style:style style:name="T85_104" style:family="text"/>
    <style:style style:name="T85_105" style:family="text"/>
    <style:style style:name="T85_106" style:family="text"/>
    <style:style style:name="T85_107" style:family="text"/>
    <style:style style:name="T85_108" style:family="text"/>
    <style:style style:name="T85_109" style:family="text"/>
    <style:style style:name="T85_110" style:family="text"/>
    <style:style style:name="T85_111" style:family="text"/>
    <style:style style:name="T85_112" style:family="text"/>
    <style:style style:name="T85_113" style:family="text"/>
    <style:style style:name="T85_114" style:family="text"/>
    <style:style style:name="T85_115" style:family="text"/>
    <style:style style:name="T85_116" style:family="text"/>
    <style:style style:name="T85_117" style:family="text"/>
    <style:style style:name="T85_118" style:family="text"/>
    <style:style style:name="T85_119" style:family="text"/>
    <style:style style:name="T85_120" style:family="text"/>
    <style:style style:name="T85_121" style:family="text"/>
    <style:style style:name="T85_122" style:family="text"/>
    <style:style style:name="T85_123" style:family="text"/>
    <style:style style:name="T85_124" style:family="text"/>
    <style:style style:name="T85_125" style:family="text"/>
    <style:style style:name="T85_126" style:family="text"/>
    <style:style style:name="T85_127" style:family="text"/>
    <style:style style:name="T85_128" style:family="text"/>
    <style:style style:name="T85_129" style:family="text"/>
    <style:style style:name="T85_130" style:family="text"/>
    <style:style style:name="T85_131" style:family="text"/>
    <style:style style:name="T85_132" style:family="text"/>
    <style:style style:name="T85_133" style:family="text"/>
    <style:style style:name="T85_134" style:family="text"/>
    <style:style style:name="T85_135" style:family="text"/>
    <style:style style:name="T85_136" style:family="text"/>
    <style:style style:name="T85_137" style:family="text"/>
    <style:style style:name="T85_138" style:family="text"/>
    <style:style style:name="T85_139" style:family="text"/>
    <style:style style:name="T85_140" style:family="text"/>
    <style:style style:name="T85_141" style:family="text"/>
    <style:style style:name="T85_142" style:family="text"/>
    <style:style style:name="T85_143" style:family="text"/>
    <style:style style:name="T85_144" style:family="text"/>
    <style:style style:name="T85_145" style:family="text"/>
    <style:style style:name="T85_146" style:family="text"/>
    <style:style style:name="T85_147" style:family="text"/>
    <style:style style:name="T85_148" style:family="text"/>
    <style:style style:name="T85_149" style:family="text"/>
    <style:style style:name="T85_150" style:family="text"/>
    <style:style style:name="T85_151" style:family="text"/>
    <style:style style:name="T85_152" style:family="text"/>
    <style:style style:name="T85_153" style:family="text"/>
    <style:style style:name="T85_154" style:family="text"/>
    <style:style style:name="T85_155" style:family="text"/>
    <style:style style:name="T85_156" style:family="text"/>
    <style:style style:name="T85_157" style:family="text"/>
    <style:style style:name="T85_158" style:family="text"/>
    <style:style style:name="T85_159" style:family="text"/>
    <style:style style:name="T85_160" style:family="text"/>
    <style:style style:name="T85_161" style:family="text"/>
    <style:style style:name="T85_162" style:family="text"/>
    <style:style style:name="T85_163" style:family="text"/>
    <style:style style:name="T85_164" style:family="text"/>
    <style:style style:name="T85_165" style:family="text"/>
    <style:style style:name="T85_166" style:family="text"/>
    <style:style style:name="T85_167" style:family="text"/>
    <style:style style:name="T85_168" style:family="text"/>
    <style:style style:name="T85_169" style:family="text"/>
    <style:style style:name="T85_170" style:family="text"/>
    <style:style style:name="T85_171" style:family="text"/>
    <style:style style:name="T85_172" style:family="text"/>
    <style:style style:name="T85_173" style:family="text"/>
    <style:style style:name="T85_174" style:family="text"/>
    <style:style style:name="T85_175" style:family="text"/>
    <style:style style:name="T85_176" style:family="text"/>
    <style:style style:name="T85_177" style:family="text"/>
    <style:style style:name="T85_178" style:family="text"/>
    <style:style style:name="T85_179" style:family="text"/>
    <style:style style:name="T85_180" style:family="text"/>
    <style:style style:name="T85_181" style:family="text"/>
    <style:style style:name="T85_182" style:family="text"/>
    <style:style style:name="T85_183" style:family="text"/>
    <style:style style:name="T85_184" style:family="text"/>
    <style:style style:name="T85_185" style:family="text"/>
    <style:style style:name="T85_186" style:family="text"/>
    <style:style style:name="T85_187" style:family="text"/>
    <style:style style:name="T85_188" style:family="text"/>
    <style:style style:name="T85_189" style:family="text"/>
    <style:style style:name="T85_190" style:family="text"/>
    <style:style style:name="T85_191" style:family="text"/>
    <style:style style:name="T85_192" style:family="text"/>
    <style:style style:name="T85_193" style:family="text"/>
    <style:style style:name="T85_194" style:family="text"/>
    <style:style style:name="T85_195" style:family="text"/>
    <style:style style:name="T85_196" style:family="text"/>
    <style:style style:name="T85_197" style:family="text"/>
    <style:style style:name="T85_198" style:family="text"/>
    <style:style style:name="T85_199" style:family="text"/>
    <style:style style:name="T85_200" style:family="text"/>
    <style:style style:name="T85_201" style:family="text"/>
    <style:style style:name="T85_202" style:family="text"/>
    <style:style style:name="T85_203" style:family="text"/>
    <style:style style:name="T85_204" style:family="text"/>
    <style:style style:name="T85_205" style:family="text"/>
    <style:style style:name="T85_206" style:family="text"/>
    <style:style style:name="T85_207" style:family="text"/>
    <style:style style:name="T85_208" style:family="text"/>
    <style:style style:name="T85_209" style:family="text"/>
    <style:style style:name="T85_210" style:family="text"/>
    <style:style style:name="T85_211" style:family="text"/>
    <style:style style:name="T85_212" style:family="text"/>
    <style:style style:name="T85_213" style:family="text"/>
    <style:style style:name="T85_214" style:family="text"/>
    <style:style style:name="T85_215" style:family="text"/>
    <style:style style:name="T85_216" style:family="text"/>
    <style:style style:name="T85_217" style:family="text"/>
    <style:style style:name="T85_218" style:family="text"/>
    <style:style style:name="T85_219" style:family="text"/>
    <style:style style:name="T85_220" style:family="text"/>
    <style:style style:name="T85_221" style:family="text"/>
    <style:style style:name="T85_222" style:family="text"/>
    <style:style style:name="T85_223" style:family="text"/>
    <style:style style:name="T85_224" style:family="text"/>
    <style:style style:name="T85_225" style:family="text"/>
    <style:style style:name="T85_226" style:family="text"/>
    <style:style style:name="T85_227" style:family="text"/>
    <style:style style:name="T85_228" style:family="text"/>
    <style:style style:name="T85_229" style:family="text"/>
    <style:style style:name="T85_230" style:family="text"/>
    <style:style style:name="T85_231" style:family="text"/>
    <style:style style:name="T85_232" style:family="text"/>
    <style:style style:name="T85_233" style:family="text"/>
    <style:style style:name="T85_234" style:family="text"/>
    <style:style style:name="T85_235" style:family="text"/>
    <style:style style:name="T85_236" style:family="text"/>
    <style:style style:name="T85_237" style:family="text"/>
    <style:style style:name="T85_238" style:family="text"/>
    <style:style style:name="T85_239" style:family="text"/>
    <style:style style:name="T85_240" style:family="text"/>
    <style:style style:name="T85_241" style:family="text"/>
    <style:style style:name="T85_242" style:family="text"/>
    <style:style style:name="T85_243" style:family="text"/>
    <style:style style:name="T85_244" style:family="text"/>
    <style:style style:name="T85_245" style:family="text"/>
    <style:style style:name="T85_246" style:family="text"/>
    <style:style style:name="T85_247" style:family="text"/>
    <style:style style:name="T85_248" style:family="text"/>
    <style:style style:name="T85_249" style:family="text"/>
    <style:style style:name="T85_250" style:family="text"/>
    <style:style style:name="T85_251" style:family="text"/>
    <style:style style:name="T85_252" style:family="text"/>
    <style:style style:name="T85_253" style:family="text"/>
    <style:style style:name="T85_254" style:family="text"/>
    <style:style style:name="T85_255" style:family="text"/>
    <style:style style:name="T85_256" style:family="text"/>
    <style:style style:name="T85_257" style:family="text"/>
    <style:style style:name="T85_258" style:family="text"/>
    <style:style style:name="T85_259" style:family="text"/>
    <style:style style:name="T85_260" style:family="text"/>
    <style:style style:name="T85_261" style:family="text"/>
    <style:style style:name="T85_262" style:family="text"/>
    <style:style style:name="T85_263" style:family="text"/>
    <style:style style:name="T85_264" style:family="text"/>
    <style:style style:name="T85_265" style:family="text"/>
    <style:style style:name="T85_266" style:family="text"/>
    <style:style style:name="T85_267" style:family="text"/>
    <style:style style:name="T85_268" style:family="text"/>
    <style:style style:name="T85_269" style:family="text"/>
    <style:style style:name="T85_270" style:family="text"/>
    <style:style style:name="T85_271" style:family="text"/>
    <style:style style:name="T85_272" style:family="text"/>
    <style:style style:name="T85_273" style:family="text"/>
    <style:style style:name="T85_274" style:family="text"/>
    <style:style style:name="T85_275" style:family="text"/>
    <style:style style:name="T85_276" style:family="text"/>
    <style:style style:name="T85_277" style:family="text"/>
    <style:style style:name="T85_278" style:family="text"/>
    <style:style style:name="T85_279" style:family="text"/>
    <style:style style:name="T85_280" style:family="text"/>
    <style:style style:name="T85_281" style:family="text"/>
    <style:style style:name="T85_282" style:family="text"/>
    <style:style style:name="T85_283" style:family="text"/>
    <style:style style:name="T85_284" style:family="text"/>
    <style:style style:name="T85_285" style:family="text"/>
    <style:style style:name="T85_286" style:family="text"/>
    <style:style style:name="T85_287" style:family="text"/>
    <style:style style:name="T85_288" style:family="text"/>
    <style:style style:name="T85_289" style:family="text"/>
    <style:style style:name="T85_290" style:family="text"/>
    <style:style style:name="T85_291" style:family="text"/>
    <style:style style:name="T85_292" style:family="text"/>
    <style:style style:name="T85_293" style:family="text"/>
    <style:style style:name="T85_294" style:family="text"/>
    <style:style style:name="T85_295" style:family="text"/>
    <style:style style:name="T85_296" style:family="text"/>
    <style:style style:name="T85_297" style:family="text"/>
    <style:style style:name="T85_298" style:family="text"/>
    <style:style style:name="T85_299" style:family="text"/>
    <style:style style:name="T85_300" style:family="text"/>
    <style:style style:name="T85_301" style:family="text"/>
    <style:style style:name="T85_302" style:family="text"/>
    <style:style style:name="T85_303" style:family="text"/>
    <style:style style:name="T85_304" style:family="text"/>
    <style:style style:name="T85_305" style:family="text"/>
    <style:style style:name="T85_306" style:family="text"/>
    <style:style style:name="T85_307" style:family="text"/>
    <style:style style:name="T85_308" style:family="text"/>
    <style:style style:name="T85_309" style:family="text"/>
    <style:style style:name="T85_310" style:family="text"/>
    <style:style style:name="T85_311" style:family="text"/>
    <style:style style:name="T85_312" style:family="text"/>
    <style:style style:name="T85_313" style:family="text"/>
    <style:style style:name="T85_314" style:family="text"/>
    <style:style style:name="T85_315" style:family="text"/>
    <style:style style:name="T85_316" style:family="text"/>
    <style:style style:name="T85_317" style:family="text"/>
    <style:style style:name="T85_318" style:family="text"/>
    <style:style style:name="T85_319" style:family="text"/>
    <style:style style:name="T85_320" style:family="text"/>
    <style:style style:name="T85_321" style:family="text"/>
    <style:style style:name="T85_322" style:family="text"/>
    <style:style style:name="T85_323" style:family="text"/>
    <style:style style:name="T85_324" style:family="text"/>
    <style:style style:name="T85_325" style:family="text"/>
    <style:style style:name="T85_326" style:family="text"/>
    <style:style style:name="T85_327" style:family="text"/>
    <style:style style:name="T85_328" style:family="text"/>
    <style:style style:name="T85_329" style:family="text"/>
    <style:style style:name="T85_330" style:family="text"/>
    <style:style style:name="T85_331" style:family="text"/>
    <style:style style:name="T85_332" style:family="text"/>
    <style:style style:name="P86" style:family="paragraph" style:parent-style-name="Standard">
      <style:paragraph-properties fo:break-before="auto" fo:text-indent="0cm" fo:line-height="115%" fo:margin-left="1.27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T86_17" style:family="text"/>
    <style:style style:name="T86_18" style:family="text"/>
    <style:style style:name="T86_19" style:family="text"/>
    <style:style style:name="T86_20" style:family="text"/>
    <style:style style:name="T86_21" style:family="text"/>
    <style:style style:name="T86_22" style:family="text"/>
    <style:style style:name="T86_23" style:family="text"/>
    <style:style style:name="T86_24" style:family="text"/>
    <style:style style:name="T86_25" style:family="text"/>
    <style:style style:name="T86_26" style:family="text"/>
    <style:style style:name="T86_27" style:family="text"/>
    <style:style style:name="T86_28" style:family="text"/>
    <style:style style:name="T86_29" style:family="text"/>
    <style:style style:name="T86_30" style:family="text"/>
    <style:style style:name="T86_31" style:family="text"/>
    <style:style style:name="T86_32" style:family="text"/>
    <style:style style:name="T86_33" style:family="text"/>
    <style:style style:name="T86_34" style:family="text"/>
    <style:style style:name="T86_35" style:family="text"/>
    <style:style style:name="T86_36" style:family="text"/>
    <style:style style:name="T86_37" style:family="text"/>
    <style:style style:name="T86_38" style:family="text"/>
    <style:style style:name="T86_39" style:family="text"/>
    <style:style style:name="T86_40" style:family="text"/>
    <style:style style:name="T86_41" style:family="text"/>
    <style:style style:name="T86_42" style:family="text"/>
    <style:style style:name="T86_43" style:family="text"/>
    <style:style style:name="T86_44" style:family="text"/>
    <style:style style:name="T86_45" style:family="text"/>
    <style:style style:name="T86_46" style:family="text"/>
    <style:style style:name="T86_47" style:family="text"/>
    <style:style style:name="T86_48" style:family="text"/>
    <style:style style:name="T86_49" style:family="text"/>
    <style:style style:name="T86_50" style:family="text"/>
    <style:style style:name="T86_51" style:family="text"/>
    <style:style style:name="T86_52" style:family="text"/>
    <style:style style:name="T86_53" style:family="text"/>
    <style:style style:name="T86_54" style:family="text"/>
    <style:style style:name="T86_55" style:family="text"/>
    <style:style style:name="T86_56" style:family="text"/>
    <style:style style:name="T86_57" style:family="text"/>
    <style:style style:name="T86_58" style:family="text"/>
    <style:style style:name="T86_59" style:family="text"/>
    <style:style style:name="T86_60" style:family="text"/>
    <style:style style:name="T86_61" style:family="text"/>
    <style:style style:name="T86_62" style:family="text"/>
    <style:style style:name="T86_63" style:family="text"/>
    <style:style style:name="T86_64" style:family="text"/>
    <style:style style:name="T86_65" style:family="text"/>
    <style:style style:name="T86_66" style:family="text"/>
    <style:style style:name="T86_67" style:family="text"/>
    <style:style style:name="T86_68" style:family="text"/>
    <style:style style:name="T86_69" style:family="text"/>
    <style:style style:name="T86_70" style:family="text"/>
    <style:style style:name="T86_71" style:family="text"/>
    <style:style style:name="T86_72" style:family="text"/>
    <style:style style:name="T86_73" style:family="text"/>
    <style:style style:name="T86_74" style:family="text"/>
    <style:style style:name="T86_75" style:family="text"/>
    <style:style style:name="T86_76" style:family="text"/>
    <style:style style:name="T86_77" style:family="text"/>
    <style:style style:name="T86_78" style:family="text"/>
    <style:style style:name="T86_79" style:family="text"/>
    <style:style style:name="T86_80" style:family="text"/>
    <style:style style:name="T86_81" style:family="text"/>
    <style:style style:name="T86_82" style:family="text"/>
    <style:style style:name="T86_83" style:family="text"/>
    <style:style style:name="T86_84" style:family="text"/>
    <style:style style:name="T86_85" style:family="text"/>
    <style:style style:name="T86_86" style:family="text"/>
    <style:style style:name="T86_87" style:family="text"/>
    <style:style style:name="T86_88" style:family="text"/>
    <style:style style:name="T86_89" style:family="text"/>
    <style:style style:name="T86_90" style:family="text"/>
    <style:style style:name="T86_91" style:family="text"/>
    <style:style style:name="T86_92" style:family="text"/>
    <style:style style:name="T86_93" style:family="text"/>
    <style:style style:name="T86_94" style:family="text"/>
    <style:style style:name="T86_95" style:family="text"/>
    <style:style style:name="T86_96" style:family="text"/>
    <style:style style:name="T86_97" style:family="text"/>
    <style:style style:name="T86_98" style:family="text"/>
    <style:style style:name="T86_99" style:family="text"/>
    <style:style style:name="T86_100" style:family="text"/>
    <style:style style:name="T86_101" style:family="text"/>
    <style:style style:name="T86_102" style:family="text"/>
    <style:style style:name="T86_103" style:family="text"/>
    <style:style style:name="T86_104" style:family="text"/>
    <style:style style:name="T86_105" style:family="text"/>
    <style:style style:name="T86_106" style:family="text"/>
    <style:style style:name="T86_107" style:family="text"/>
    <style:style style:name="T86_108" style:family="text"/>
    <style:style style:name="T86_109" style:family="text"/>
    <style:style style:name="T86_110" style:family="text"/>
    <style:style style:name="T86_111" style:family="text"/>
    <style:style style:name="T86_112" style:family="text"/>
    <style:style style:name="T86_113" style:family="text"/>
    <style:style style:name="T86_114" style:family="text"/>
    <style:style style:name="T86_115" style:family="text"/>
    <style:style style:name="T86_116" style:family="text"/>
    <style:style style:name="T86_117" style:family="text"/>
    <style:style style:name="T86_118" style:family="text"/>
    <style:style style:name="T86_119" style:family="text"/>
    <style:style style:name="T86_120" style:family="text"/>
    <style:style style:name="T86_121" style:family="text"/>
    <style:style style:name="T86_122" style:family="text"/>
    <style:style style:name="T86_123" style:family="text"/>
    <style:style style:name="T86_124" style:family="text"/>
    <style:style style:name="T86_125" style:family="text"/>
    <style:style style:name="T86_126" style:family="text"/>
    <style:style style:name="T86_127" style:family="text"/>
    <style:style style:name="T86_128" style:family="text"/>
    <style:style style:name="T86_129" style:family="text"/>
    <style:style style:name="T86_130" style:family="text"/>
    <style:style style:name="T86_131" style:family="text"/>
    <style:style style:name="T86_132" style:family="text"/>
    <style:style style:name="T86_133" style:family="text"/>
    <style:style style:name="T86_134" style:family="text"/>
    <style:style style:name="T86_135" style:family="text"/>
    <style:style style:name="T86_136" style:family="text"/>
    <style:style style:name="T86_137" style:family="text"/>
    <style:style style:name="T86_138" style:family="text"/>
    <style:style style:name="T86_139" style:family="text"/>
    <style:style style:name="T86_140" style:family="text"/>
    <style:style style:name="T86_141" style:family="text"/>
    <style:style style:name="T86_142" style:family="text"/>
    <style:style style:name="T86_143" style:family="text"/>
    <style:style style:name="T86_144" style:family="text"/>
    <style:style style:name="T86_145" style:family="text"/>
    <style:style style:name="T86_146" style:family="text"/>
    <style:style style:name="T86_147" style:family="text"/>
    <style:style style:name="T86_148" style:family="text"/>
    <style:style style:name="T86_149" style:family="text"/>
    <style:style style:name="T86_150" style:family="text"/>
    <style:style style:name="T86_151" style:family="text"/>
    <style:style style:name="T86_152" style:family="text"/>
    <style:style style:name="T86_153" style:family="text"/>
    <style:style style:name="T86_154" style:family="text"/>
    <style:style style:name="T86_155" style:family="text"/>
    <style:style style:name="T86_156" style:family="text"/>
    <style:style style:name="T86_157" style:family="text"/>
    <style:style style:name="T86_158" style:family="text"/>
    <style:style style:name="T86_159" style:family="text"/>
    <style:style style:name="T86_160" style:family="text"/>
    <style:style style:name="T86_161" style:family="text"/>
    <style:style style:name="T86_162" style:family="text"/>
    <style:style style:name="T86_163" style:family="text"/>
    <style:style style:name="T86_164" style:family="text"/>
    <style:style style:name="T86_165" style:family="text"/>
    <style:style style:name="T86_166" style:family="text"/>
    <style:style style:name="T86_167" style:family="text"/>
    <style:style style:name="T86_168" style:family="text"/>
    <style:style style:name="T86_169" style:family="text"/>
    <style:style style:name="T86_170" style:family="text"/>
    <style:style style:name="T86_171" style:family="text"/>
    <style:style style:name="T86_172" style:family="text"/>
    <style:style style:name="T86_173" style:family="text"/>
    <style:style style:name="T86_174" style:family="text"/>
    <style:style style:name="T86_175" style:family="text"/>
    <style:style style:name="T86_176" style:family="text"/>
    <style:style style:name="T86_177" style:family="text"/>
    <style:style style:name="T86_178" style:family="text"/>
    <style:style style:name="T86_179" style:family="text"/>
    <style:style style:name="T86_180" style:family="text"/>
    <style:style style:name="T86_181" style:family="text"/>
    <style:style style:name="T86_182" style:family="text"/>
    <style:style style:name="T86_183" style:family="text"/>
    <style:style style:name="T86_184" style:family="text"/>
    <style:style style:name="T86_185" style:family="text"/>
    <style:style style:name="T86_186" style:family="text"/>
    <style:style style:name="T86_187" style:family="text"/>
    <style:style style:name="T86_188" style:family="text"/>
    <style:style style:name="T86_189" style:family="text"/>
    <style:style style:name="T86_190" style:family="text"/>
    <style:style style:name="T86_191" style:family="text"/>
    <style:style style:name="T86_192" style:family="text"/>
    <style:style style:name="T86_193" style:family="text"/>
    <style:style style:name="T86_194" style:family="text"/>
    <style:style style:name="T86_195" style:family="text"/>
    <style:style style:name="T86_196" style:family="text"/>
    <style:style style:name="T86_197" style:family="text"/>
    <style:style style:name="T86_198" style:family="text"/>
    <style:style style:name="T86_199" style:family="text"/>
    <style:style style:name="T86_200" style:family="text"/>
    <style:style style:name="T86_201" style:family="text"/>
    <style:style style:name="T86_202" style:family="text"/>
    <style:style style:name="T86_203" style:family="text"/>
    <style:style style:name="T86_204" style:family="text"/>
    <style:style style:name="T86_205" style:family="text"/>
    <style:style style:name="T86_206" style:family="text"/>
    <style:style style:name="P87" style:family="paragraph" style:parent-style-name="Standard">
      <style:paragraph-properties fo:break-before="auto" fo:text-indent="0cm" fo:line-height="115%" fo:margin-left="1.27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T87_16" style:family="text"/>
    <style:style style:name="T87_17" style:family="text"/>
    <style:style style:name="T87_18" style:family="text"/>
    <style:style style:name="T87_19" style:family="text"/>
    <style:style style:name="T87_20" style:family="text"/>
    <style:style style:name="T87_21" style:family="text"/>
    <style:style style:name="T87_22" style:family="text"/>
    <style:style style:name="T87_23" style:family="text"/>
    <style:style style:name="T87_24" style:family="text"/>
    <style:style style:name="T87_25" style:family="text"/>
    <style:style style:name="T87_26" style:family="text"/>
    <style:style style:name="T87_27" style:family="text"/>
    <style:style style:name="T87_28" style:family="text"/>
    <style:style style:name="T87_29" style:family="text"/>
    <style:style style:name="T87_30" style:family="text"/>
    <style:style style:name="T87_31" style:family="text"/>
    <style:style style:name="T87_32" style:family="text"/>
    <style:style style:name="T87_33" style:family="text"/>
    <style:style style:name="T87_34" style:family="text"/>
    <style:style style:name="T87_35" style:family="text"/>
    <style:style style:name="T87_36" style:family="text"/>
    <style:style style:name="T87_37" style:family="text"/>
    <style:style style:name="T87_38" style:family="text"/>
    <style:style style:name="T87_39" style:family="text"/>
    <style:style style:name="T87_40" style:family="text"/>
    <style:style style:name="T87_41" style:family="text"/>
    <style:style style:name="T87_42" style:family="text"/>
    <style:style style:name="T87_43" style:family="text"/>
    <style:style style:name="T87_44" style:family="text"/>
    <style:style style:name="T87_45" style:family="text"/>
    <style:style style:name="T87_46" style:family="text"/>
    <style:style style:name="T87_47" style:family="text"/>
    <style:style style:name="T87_48" style:family="text"/>
    <style:style style:name="T87_49" style:family="text"/>
    <style:style style:name="T87_50" style:family="text"/>
    <style:style style:name="T87_51" style:family="text"/>
    <style:style style:name="T87_52" style:family="text"/>
    <style:style style:name="T87_53" style:family="text"/>
    <style:style style:name="T87_54" style:family="text"/>
    <style:style style:name="T87_55" style:family="text"/>
    <style:style style:name="T87_56" style:family="text"/>
    <style:style style:name="T87_57" style:family="text"/>
    <style:style style:name="T87_58" style:family="text"/>
    <style:style style:name="T87_59" style:family="text"/>
    <style:style style:name="T87_60" style:family="text"/>
    <style:style style:name="T87_61" style:family="text"/>
    <style:style style:name="T87_62" style:family="text"/>
    <style:style style:name="T87_63" style:family="text"/>
    <style:style style:name="T87_64" style:family="text"/>
    <style:style style:name="T87_65" style:family="text"/>
    <style:style style:name="T87_66" style:family="text"/>
    <style:style style:name="T87_67" style:family="text"/>
    <style:style style:name="T87_68" style:family="text"/>
    <style:style style:name="T87_69" style:family="text"/>
    <style:style style:name="T87_70" style:family="text"/>
    <style:style style:name="T87_71" style:family="text"/>
    <style:style style:name="T87_72" style:family="text"/>
    <style:style style:name="T87_73" style:family="text"/>
    <style:style style:name="T87_74" style:family="text"/>
    <style:style style:name="T87_75" style:family="text"/>
    <style:style style:name="T87_76" style:family="text"/>
    <style:style style:name="T87_77" style:family="text"/>
    <style:style style:name="T87_78" style:family="text"/>
    <style:style style:name="T87_79" style:family="text"/>
    <style:style style:name="T87_80" style:family="text"/>
    <style:style style:name="P88" style:family="paragraph" style:parent-style-name="Standard">
      <style:paragraph-properties fo:break-before="auto" fo:text-indent="0cm" fo:line-height="115%" fo:margin-left="1.27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T88_17" style:family="text"/>
    <style:style style:name="T88_18" style:family="text"/>
    <style:style style:name="T88_19" style:family="text"/>
    <style:style style:name="T88_20" style:family="text"/>
    <style:style style:name="T88_21" style:family="text"/>
    <style:style style:name="T88_22" style:family="text"/>
    <style:style style:name="T88_23" style:family="text"/>
    <style:style style:name="T88_24" style:family="text"/>
    <style:style style:name="T88_25" style:family="text"/>
    <style:style style:name="T88_26" style:family="text"/>
    <style:style style:name="T88_27" style:family="text"/>
    <style:style style:name="T88_28" style:family="text"/>
    <style:style style:name="T88_29" style:family="text"/>
    <style:style style:name="T88_30" style:family="text"/>
    <style:style style:name="T88_31" style:family="text"/>
    <style:style style:name="T88_32" style:family="text"/>
    <style:style style:name="T88_33" style:family="text"/>
    <style:style style:name="T88_34" style:family="text"/>
    <style:style style:name="T88_35" style:family="text"/>
    <style:style style:name="T88_36" style:family="text"/>
    <style:style style:name="T88_37" style:family="text"/>
    <style:style style:name="T88_38" style:family="text"/>
    <style:style style:name="T88_39" style:family="text"/>
    <style:style style:name="T88_40" style:family="text"/>
    <style:style style:name="T88_41" style:family="text"/>
    <style:style style:name="T88_42" style:family="text"/>
    <style:style style:name="T88_43" style:family="text"/>
    <style:style style:name="T88_44" style:family="text"/>
    <style:style style:name="T88_45" style:family="text"/>
    <style:style style:name="T88_46" style:family="text"/>
    <style:style style:name="T88_47" style:family="text"/>
    <style:style style:name="T88_48" style:family="text"/>
    <style:style style:name="T88_49" style:family="text"/>
    <style:style style:name="T88_50" style:family="text"/>
    <style:style style:name="T88_51" style:family="text"/>
    <style:style style:name="T88_52" style:family="text"/>
    <style:style style:name="T88_53" style:family="text"/>
    <style:style style:name="T88_54" style:family="text"/>
    <style:style style:name="T88_55" style:family="text"/>
    <style:style style:name="T88_56" style:family="text"/>
    <style:style style:name="T88_57" style:family="text"/>
    <style:style style:name="T88_58" style:family="text"/>
    <style:style style:name="T88_59" style:family="text"/>
    <style:style style:name="T88_60" style:family="text"/>
    <style:style style:name="T88_61" style:family="text"/>
    <style:style style:name="T88_62" style:family="text"/>
    <style:style style:name="T88_63" style:family="text"/>
    <style:style style:name="T88_64" style:family="text"/>
    <style:style style:name="T88_65" style:family="text"/>
    <style:style style:name="T88_66" style:family="text"/>
    <style:style style:name="T88_67" style:family="text"/>
    <style:style style:name="T88_68" style:family="text"/>
    <style:style style:name="T88_69" style:family="text"/>
    <style:style style:name="T88_70" style:family="text"/>
    <style:style style:name="T88_71" style:family="text"/>
    <style:style style:name="T88_72" style:family="text"/>
    <style:style style:name="T88_73" style:family="text"/>
    <style:style style:name="T88_74" style:family="text"/>
    <style:style style:name="T88_75" style:family="text"/>
    <style:style style:name="T88_76" style:family="text"/>
    <style:style style:name="T88_77" style:family="text"/>
    <style:style style:name="T88_78" style:family="text"/>
    <style:style style:name="T88_79" style:family="text"/>
    <style:style style:name="T88_80" style:family="text"/>
    <style:style style:name="T88_81" style:family="text"/>
    <style:style style:name="T88_82" style:family="text"/>
    <style:style style:name="T88_83" style:family="text"/>
    <style:style style:name="T88_84" style:family="text"/>
    <style:style style:name="T88_85" style:family="text"/>
    <style:style style:name="T88_86" style:family="text"/>
    <style:style style:name="T88_87" style:family="text"/>
    <style:style style:name="T88_88" style:family="text"/>
    <style:style style:name="T88_89" style:family="text"/>
    <style:style style:name="T88_90" style:family="text"/>
    <style:style style:name="T88_91" style:family="text"/>
    <style:style style:name="T88_92" style:family="text"/>
    <style:style style:name="T88_93" style:family="text"/>
    <style:style style:name="T88_94" style:family="text"/>
    <style:style style:name="T88_95" style:family="text"/>
    <style:style style:name="T88_96" style:family="text"/>
    <style:style style:name="T88_97" style:family="text"/>
    <style:style style:name="T88_98" style:family="text"/>
    <style:style style:name="T88_99" style:family="text"/>
    <style:style style:name="T88_100" style:family="text"/>
    <style:style style:name="T88_101" style:family="text"/>
    <style:style style:name="T88_102" style:family="text"/>
    <style:style style:name="T88_103" style:family="text"/>
    <style:style style:name="T88_104" style:family="text"/>
    <style:style style:name="T88_105" style:family="text"/>
    <style:style style:name="T88_106" style:family="text"/>
    <style:style style:name="P89" style:family="paragraph" style:parent-style-name="Standard">
      <style:paragraph-properties fo:break-before="auto" fo:text-indent="0cm" fo:line-height="115%" fo:margin-left="1.27cm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/>
    <style:style style:name="T89_26" style:family="text"/>
    <style:style style:name="T89_27" style:family="text"/>
    <style:style style:name="T89_28" style:family="text"/>
    <style:style style:name="T89_29" style:family="text"/>
    <style:style style:name="T89_30" style:family="text"/>
    <style:style style:name="T89_31" style:family="text"/>
    <style:style style:name="T89_32" style:family="text"/>
    <style:style style:name="T89_33" style:family="text"/>
    <style:style style:name="T89_34" style:family="text"/>
    <style:style style:name="T89_35" style:family="text"/>
    <style:style style:name="T89_36" style:family="text"/>
    <style:style style:name="T89_37" style:family="text"/>
    <style:style style:name="T89_38" style:family="text"/>
    <style:style style:name="T89_39" style:family="text"/>
    <style:style style:name="T89_40" style:family="text"/>
    <style:style style:name="T89_41" style:family="text"/>
    <style:style style:name="T89_42" style:family="text"/>
    <style:style style:name="T89_43" style:family="text"/>
    <style:style style:name="T89_44" style:family="text"/>
    <style:style style:name="T89_45" style:family="text"/>
    <style:style style:name="T89_46" style:family="text"/>
    <style:style style:name="T89_47" style:family="text"/>
    <style:style style:name="T89_48" style:family="text"/>
    <style:style style:name="T89_49" style:family="text"/>
    <style:style style:name="T89_50" style:family="text"/>
    <style:style style:name="T89_51" style:family="text"/>
    <style:style style:name="T89_52" style:family="text"/>
    <style:style style:name="T89_53" style:family="text"/>
    <style:style style:name="T89_54" style:family="text"/>
    <style:style style:name="T89_55" style:family="text"/>
    <style:style style:name="T89_56" style:family="text"/>
    <style:style style:name="T89_57" style:family="text"/>
    <style:style style:name="T89_58" style:family="text"/>
    <style:style style:name="T89_59" style:family="text"/>
    <style:style style:name="T89_60" style:family="text"/>
    <style:style style:name="T89_61" style:family="text"/>
    <style:style style:name="T89_62" style:family="text"/>
    <style:style style:name="T89_63" style:family="text"/>
    <style:style style:name="T89_64" style:family="text"/>
    <style:style style:name="T89_65" style:family="text"/>
    <style:style style:name="T89_66" style:family="text"/>
    <style:style style:name="T89_67" style:family="text"/>
    <style:style style:name="T89_68" style:family="text"/>
    <style:style style:name="T89_69" style:family="text"/>
    <style:style style:name="T89_70" style:family="text"/>
    <style:style style:name="T89_71" style:family="text"/>
    <style:style style:name="T89_72" style:family="text"/>
    <style:style style:name="T89_73" style:family="text"/>
    <style:style style:name="T89_74" style:family="text"/>
    <style:style style:name="T89_75" style:family="text"/>
    <style:style style:name="T89_76" style:family="text"/>
    <style:style style:name="T89_77" style:family="text"/>
    <style:style style:name="T89_78" style:family="text"/>
    <style:style style:name="T89_79" style:family="text"/>
    <style:style style:name="T89_80" style:family="text"/>
    <style:style style:name="T89_81" style:family="text"/>
    <style:style style:name="T89_82" style:family="text"/>
    <style:style style:name="T89_83" style:family="text"/>
    <style:style style:name="T89_84" style:family="text"/>
    <style:style style:name="T89_85" style:family="text"/>
    <style:style style:name="T89_86" style:family="text"/>
    <style:style style:name="T89_87" style:family="text"/>
    <style:style style:name="T89_88" style:family="text"/>
    <style:style style:name="T89_89" style:family="text"/>
    <style:style style:name="T89_90" style:family="text"/>
    <style:style style:name="T89_91" style:family="text"/>
    <style:style style:name="T89_92" style:family="text"/>
    <style:style style:name="T89_93" style:family="text"/>
    <style:style style:name="T89_94" style:family="text"/>
    <style:style style:name="T89_95" style:family="text"/>
    <style:style style:name="T89_96" style:family="text"/>
    <style:style style:name="T89_97" style:family="text"/>
    <style:style style:name="T89_98" style:family="text"/>
    <style:style style:name="T89_99" style:family="text"/>
    <style:style style:name="T89_100" style:family="text"/>
    <style:style style:name="T89_101" style:family="text"/>
    <style:style style:name="T89_102" style:family="text"/>
    <style:style style:name="T89_103" style:family="text"/>
    <style:style style:name="T89_104" style:family="text"/>
    <style:style style:name="T89_105" style:family="text"/>
    <style:style style:name="T89_106" style:family="text"/>
    <style:style style:name="T89_107" style:family="text"/>
    <style:style style:name="T89_108" style:family="text"/>
    <style:style style:name="T89_109" style:family="text"/>
    <style:style style:name="T89_110" style:family="text"/>
    <style:style style:name="T89_111" style:family="text"/>
    <style:style style:name="T89_112" style:family="text"/>
    <style:style style:name="T89_113" style:family="text"/>
    <style:style style:name="T89_114" style:family="text"/>
    <style:style style:name="T89_115" style:family="text"/>
    <style:style style:name="T89_116" style:family="text"/>
    <style:style style:name="T89_117" style:family="text"/>
    <style:style style:name="T89_118" style:family="text"/>
    <style:style style:name="T89_119" style:family="text"/>
    <style:style style:name="T89_120" style:family="text"/>
    <style:style style:name="T89_121" style:family="text"/>
    <style:style style:name="T89_122" style:family="text"/>
    <style:style style:name="T89_123" style:family="text"/>
    <style:style style:name="T89_124" style:family="text"/>
    <style:style style:name="T89_125" style:family="text"/>
    <style:style style:name="T89_126" style:family="text"/>
    <style:style style:name="T89_127" style:family="text"/>
    <style:style style:name="T89_128" style:family="text"/>
    <style:style style:name="T89_129" style:family="text"/>
    <style:style style:name="T89_130" style:family="text"/>
    <style:style style:name="T89_131" style:family="text"/>
    <style:style style:name="T89_132" style:family="text"/>
    <style:style style:name="T89_133" style:family="text"/>
    <style:style style:name="T89_134" style:family="text"/>
    <style:style style:name="T89_135" style:family="text"/>
    <style:style style:name="T89_136" style:family="text"/>
    <style:style style:name="T89_137" style:family="text"/>
    <style:style style:name="T89_138" style:family="text"/>
    <style:style style:name="T89_139" style:family="text"/>
    <style:style style:name="T89_140" style:family="text"/>
    <style:style style:name="T89_141" style:family="text"/>
    <style:style style:name="T89_142" style:family="text"/>
    <style:style style:name="T89_143" style:family="text"/>
    <style:style style:name="T89_144" style:family="text"/>
    <style:style style:name="T89_145" style:family="text"/>
    <style:style style:name="T89_146" style:family="text"/>
    <style:style style:name="T89_147" style:family="text"/>
    <style:style style:name="T89_148" style:family="text"/>
    <style:style style:name="T89_149" style:family="text"/>
    <style:style style:name="T89_150" style:family="text"/>
    <style:style style:name="T89_151" style:family="text"/>
    <style:style style:name="T89_152" style:family="text"/>
    <style:style style:name="T89_153" style:family="text"/>
    <style:style style:name="T89_154" style:family="text"/>
    <style:style style:name="T89_155" style:family="text"/>
    <style:style style:name="T89_156" style:family="text"/>
    <style:style style:name="T89_157" style:family="text"/>
    <style:style style:name="T89_158" style:family="text"/>
    <style:style style:name="T89_159" style:family="text"/>
    <style:style style:name="T89_160" style:family="text"/>
    <style:style style:name="T89_161" style:family="text"/>
    <style:style style:name="T89_162" style:family="text"/>
    <style:style style:name="T89_163" style:family="text"/>
    <style:style style:name="T89_164" style:family="text"/>
    <style:style style:name="T89_165" style:family="text"/>
    <style:style style:name="T89_166" style:family="text"/>
    <style:style style:name="T89_167" style:family="text"/>
    <style:style style:name="T89_168" style:family="text"/>
    <style:style style:name="T89_169" style:family="text"/>
    <style:style style:name="T89_170" style:family="text"/>
    <style:style style:name="T89_171" style:family="text"/>
    <style:style style:name="T89_172" style:family="text"/>
    <style:style style:name="P90" style:family="paragraph" style:parent-style-name="Standard">
      <style:paragraph-properties fo:break-before="auto" fo:line-height="115%" fo:margin-bottom="0.353cm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/>
    <style:style style:name="T90_20" style:family="text"/>
    <style:style style:name="T90_21" style:family="text"/>
    <style:style style:name="T90_22" style:family="text"/>
    <style:style style:name="T90_23" style:family="text"/>
    <style:style style:name="T90_24" style:family="text"/>
    <style:style style:name="T90_25" style:family="text"/>
    <style:style style:name="T90_26" style:family="text"/>
    <style:style style:name="T90_27" style:family="text"/>
    <style:style style:name="T90_28" style:family="text"/>
    <style:style style:name="T90_29" style:family="text"/>
    <style:style style:name="T90_30" style:family="text"/>
    <style:style style:name="T90_31" style:family="text"/>
    <style:style style:name="T90_32" style:family="text"/>
    <style:style style:name="T90_33" style:family="text"/>
    <style:style style:name="T90_34" style:family="text"/>
    <style:style style:name="T90_35" style:family="text"/>
    <style:style style:name="T90_36" style:family="text"/>
    <style:style style:name="T90_37" style:family="text"/>
    <style:style style:name="T90_38" style:family="text"/>
    <style:style style:name="T90_39" style:family="text"/>
    <style:style style:name="T90_40" style:family="text"/>
    <style:style style:name="T90_41" style:family="text"/>
    <style:style style:name="T90_42" style:family="text"/>
    <style:style style:name="T90_43" style:family="text"/>
    <style:style style:name="T90_44" style:family="text"/>
    <style:style style:name="T90_45" style:family="text"/>
    <style:style style:name="T90_46" style:family="text"/>
    <style:style style:name="T90_47" style:family="text"/>
    <style:style style:name="T90_48" style:family="text"/>
    <style:style style:name="T90_49" style:family="text"/>
    <style:style style:name="T90_50" style:family="text"/>
    <style:style style:name="T90_51" style:family="text"/>
    <style:style style:name="T90_52" style:family="text"/>
    <style:style style:name="T90_53" style:family="text"/>
    <style:style style:name="T90_54" style:family="text"/>
    <style:style style:name="T90_55" style:family="text"/>
    <style:style style:name="T90_56" style:family="text"/>
    <style:style style:name="T90_57" style:family="text"/>
    <style:style style:name="T90_58" style:family="text"/>
    <style:style style:name="T90_59" style:family="text"/>
    <style:style style:name="T90_60" style:family="text"/>
    <style:style style:name="T90_61" style:family="text"/>
    <style:style style:name="T90_62" style:family="text"/>
    <style:style style:name="T90_63" style:family="text"/>
    <style:style style:name="T90_64" style:family="text"/>
    <style:style style:name="T90_65" style:family="text"/>
    <style:style style:name="T90_66" style:family="text"/>
    <style:style style:name="T90_67" style:family="text"/>
    <style:style style:name="T90_68" style:family="text"/>
    <style:style style:name="T90_69" style:family="text"/>
    <style:style style:name="T90_70" style:family="text"/>
    <style:style style:name="T90_71" style:family="text"/>
    <style:style style:name="T90_72" style:family="text"/>
    <style:style style:name="T90_73" style:family="text"/>
    <style:style style:name="T90_74" style:family="text"/>
    <style:style style:name="T90_75" style:family="text"/>
    <style:style style:name="T90_76" style:family="text"/>
    <style:style style:name="T90_77" style:family="text"/>
    <style:style style:name="T90_78" style:family="text"/>
    <style:style style:name="T90_79" style:family="text"/>
    <style:style style:name="T90_80" style:family="text"/>
    <style:style style:name="T90_81" style:family="text"/>
    <style:style style:name="T90_82" style:family="text"/>
    <style:style style:name="T90_83" style:family="text"/>
    <style:style style:name="T90_84" style:family="text"/>
    <style:style style:name="T90_85" style:family="text"/>
    <style:style style:name="T90_86" style:family="text"/>
    <style:style style:name="T90_87" style:family="text"/>
    <style:style style:name="T90_88" style:family="text"/>
    <style:style style:name="T90_89" style:family="text"/>
    <style:style style:name="T90_90" style:family="text"/>
    <style:style style:name="T90_91" style:family="text"/>
    <style:style style:name="T90_92" style:family="text"/>
    <style:style style:name="T90_93" style:family="text"/>
    <style:style style:name="T90_94" style:family="text"/>
    <style:style style:name="T90_95" style:family="text"/>
    <style:style style:name="T90_96" style:family="text"/>
    <style:style style:name="T90_97" style:family="text"/>
    <style:style style:name="T90_98" style:family="text"/>
    <style:style style:name="T90_99" style:family="text"/>
    <style:style style:name="T90_100" style:family="text"/>
    <style:style style:name="T90_101" style:family="text"/>
    <style:style style:name="T90_102" style:family="text">
      <style:text-properties fo:font-style="italic" style:font-style-asian="italic" style:font-style-complex="italic"/>
    </style:style>
    <style:style style:name="T90_103" style:family="text">
      <style:text-properties fo:font-style="italic" style:font-style-asian="italic" style:font-style-complex="italic"/>
    </style:style>
    <style:style style:name="T90_104" style:family="text"/>
    <style:style style:name="T90_105" style:family="text"/>
    <style:style style:name="T90_106" style:family="text"/>
    <style:style style:name="T90_107" style:family="text"/>
    <style:style style:name="T90_108" style:family="text"/>
    <style:style style:name="T90_109" style:family="text"/>
    <style:style style:name="T90_110" style:family="text"/>
    <style:style style:name="T90_111" style:family="text"/>
    <style:style style:name="T90_112" style:family="text"/>
    <style:style style:name="T90_113" style:family="text"/>
    <style:style style:name="T90_114" style:family="text"/>
    <style:style style:name="T90_115" style:family="text"/>
    <style:style style:name="T90_116" style:family="text"/>
    <style:style style:name="T90_117" style:family="text"/>
    <style:style style:name="T90_118" style:family="text"/>
    <style:style style:name="T90_119" style:family="text"/>
    <style:style style:name="T90_120" style:family="text"/>
    <style:style style:name="T90_121" style:family="text"/>
    <style:style style:name="T90_122" style:family="text"/>
    <style:style style:name="T90_123" style:family="text"/>
    <style:style style:name="T90_124" style:family="text"/>
    <style:style style:name="T90_125" style:family="text"/>
    <style:style style:name="T90_126" style:family="text"/>
    <style:style style:name="T90_127" style:family="text"/>
    <style:style style:name="T90_128" style:family="text"/>
    <style:style style:name="T90_129" style:family="text"/>
    <style:style style:name="T90_130" style:family="text"/>
    <style:style style:name="T90_131" style:family="text"/>
    <style:style style:name="T90_132" style:family="text"/>
    <style:style style:name="T90_133" style:family="text"/>
    <style:style style:name="T90_134" style:family="text"/>
    <style:style style:name="T90_135" style:family="text"/>
    <style:style style:name="T90_136" style:family="text"/>
    <style:style style:name="T90_137" style:family="text"/>
    <style:style style:name="T90_138" style:family="text"/>
    <style:style style:name="T90_139" style:family="text"/>
    <style:style style:name="T90_140" style:family="text"/>
    <style:style style:name="T90_141" style:family="text"/>
    <style:style style:name="T90_142" style:family="text"/>
    <style:style style:name="T90_143" style:family="text"/>
    <style:style style:name="T90_144" style:family="text"/>
    <style:style style:name="T90_145" style:family="text"/>
    <style:style style:name="T90_146" style:family="text"/>
    <style:style style:name="T90_147" style:family="text"/>
    <style:style style:name="T90_148" style:family="text"/>
    <style:style style:name="T90_149" style:family="text"/>
    <style:style style:name="T90_150" style:family="text"/>
    <style:style style:name="T90_151" style:family="text"/>
    <style:style style:name="T90_152" style:family="text"/>
    <style:style style:name="T90_153" style:family="text"/>
    <style:style style:name="T90_154" style:family="text"/>
    <style:style style:name="T90_155" style:family="text"/>
    <style:style style:name="T90_156" style:family="text"/>
    <style:style style:name="T90_157" style:family="text"/>
    <style:style style:name="T90_158" style:family="text"/>
    <style:style style:name="T90_159" style:family="text"/>
    <style:style style:name="T90_160" style:family="text"/>
    <style:style style:name="T90_161" style:family="text"/>
    <style:style style:name="T90_162" style:family="text"/>
    <style:style style:name="T90_163" style:family="text"/>
    <style:style style:name="T90_164" style:family="text"/>
    <style:style style:name="T90_165" style:family="text"/>
    <style:style style:name="T90_166" style:family="text"/>
    <style:style style:name="T90_167" style:family="text"/>
    <style:style style:name="T90_168" style:family="text"/>
    <style:style style:name="T90_169" style:family="text"/>
    <style:style style:name="T90_170" style:family="text"/>
    <style:style style:name="T90_171" style:family="text"/>
    <style:style style:name="T90_172" style:family="text"/>
    <style:style style:name="T90_173" style:family="text"/>
    <style:style style:name="T90_174" style:family="text"/>
    <style:style style:name="T90_175" style:family="text"/>
    <style:style style:name="T90_176" style:family="text"/>
    <style:style style:name="T90_177" style:family="text"/>
    <style:style style:name="T90_178" style:family="text"/>
    <style:style style:name="T90_179" style:family="text"/>
    <style:style style:name="T90_180" style:family="text"/>
    <style:style style:name="T90_181" style:family="text"/>
    <style:style style:name="T90_182" style:family="text"/>
    <style:style style:name="T90_183" style:family="text"/>
    <style:style style:name="P91" style:family="paragraph" style:parent-style-name="Standard">
      <style:paragraph-properties fo:break-before="auto" fo:line-height="115%" fo:margin-bottom="0.353cm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T91_18" style:family="text"/>
    <style:style style:name="T91_19" style:family="text"/>
    <style:style style:name="T91_20" style:family="text"/>
    <style:style style:name="T91_21" style:family="text"/>
    <style:style style:name="T91_22" style:family="text"/>
    <style:style style:name="T91_23" style:family="text"/>
    <style:style style:name="T91_24" style:family="text"/>
    <style:style style:name="T91_25" style:family="text"/>
    <style:style style:name="T91_26" style:family="text"/>
    <style:style style:name="T91_27" style:family="text"/>
    <style:style style:name="T91_28" style:family="text"/>
    <style:style style:name="T91_29" style:family="text"/>
    <style:style style:name="T91_30" style:family="text"/>
    <style:style style:name="T91_31" style:family="text"/>
    <style:style style:name="T91_32" style:family="text"/>
    <style:style style:name="T91_33" style:family="text"/>
    <style:style style:name="T91_34" style:family="text"/>
    <style:style style:name="T91_35" style:family="text"/>
    <style:style style:name="T91_36" style:family="text"/>
    <style:style style:name="T91_37" style:family="text"/>
    <style:style style:name="T91_38" style:family="text"/>
    <style:style style:name="T91_39" style:family="text"/>
    <style:style style:name="T91_40" style:family="text"/>
    <style:style style:name="T91_41" style:family="text"/>
    <style:style style:name="T91_42" style:family="text"/>
    <style:style style:name="T91_43" style:family="text"/>
    <style:style style:name="T91_44" style:family="text"/>
    <style:style style:name="T91_45" style:family="text"/>
    <style:style style:name="T91_46" style:family="text"/>
    <style:style style:name="T91_47" style:family="text"/>
    <style:style style:name="T91_48" style:family="text"/>
    <style:style style:name="T91_49" style:family="text"/>
    <style:style style:name="T91_50" style:family="text"/>
    <style:style style:name="T91_51" style:family="text"/>
    <style:style style:name="T91_52" style:family="text"/>
    <style:style style:name="T91_53" style:family="text"/>
    <style:style style:name="T91_54" style:family="text"/>
    <style:style style:name="T91_55" style:family="text"/>
    <style:style style:name="T91_56" style:family="text"/>
    <style:style style:name="T91_57" style:family="text"/>
    <style:style style:name="T91_58" style:family="text"/>
    <style:style style:name="T91_59" style:family="text"/>
    <style:style style:name="T91_60" style:family="text"/>
    <style:style style:name="T91_61" style:family="text"/>
    <style:style style:name="T91_62" style:family="text"/>
    <style:style style:name="P92" style:family="paragraph" style:parent-style-name="Standard">
      <style:paragraph-properties fo:break-before="auto" fo:line-height="115%" fo:margin-bottom="0.353cm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T92_17" style:family="text"/>
    <style:style style:name="T92_18" style:family="text"/>
    <style:style style:name="T92_19" style:family="text"/>
    <style:style style:name="T92_20" style:family="text"/>
    <style:style style:name="T92_21" style:family="text"/>
    <style:style style:name="T92_22" style:family="text"/>
    <style:style style:name="T92_23" style:family="text"/>
    <style:style style:name="T92_24" style:family="text"/>
    <style:style style:name="T92_25" style:family="text"/>
    <style:style style:name="T92_26" style:family="text"/>
    <style:style style:name="T92_27" style:family="text"/>
    <style:style style:name="T92_28" style:family="text"/>
    <style:style style:name="T92_29" style:family="text"/>
    <style:style style:name="T92_30" style:family="text"/>
    <style:style style:name="T92_31" style:family="text"/>
    <style:style style:name="T92_32" style:family="text"/>
    <style:style style:name="T92_33" style:family="text"/>
    <style:style style:name="T92_34" style:family="text"/>
    <style:style style:name="T92_35" style:family="text"/>
    <style:style style:name="T92_36" style:family="text"/>
    <style:style style:name="T92_37" style:family="text"/>
    <style:style style:name="T92_38" style:family="text"/>
    <style:style style:name="T92_39" style:family="text"/>
    <style:style style:name="T92_40" style:family="text"/>
    <style:style style:name="T92_41" style:family="text"/>
    <style:style style:name="T92_42" style:family="text"/>
    <style:style style:name="T92_43" style:family="text"/>
    <style:style style:name="T92_44" style:family="text"/>
    <style:style style:name="T92_45" style:family="text"/>
    <style:style style:name="T92_46" style:family="text"/>
    <style:style style:name="T92_47" style:family="text"/>
    <style:style style:name="T92_48" style:family="text"/>
    <style:style style:name="T92_49" style:family="text"/>
    <style:style style:name="T92_50" style:family="text"/>
    <style:style style:name="T92_51" style:family="text"/>
    <style:style style:name="T92_52" style:family="text"/>
    <style:style style:name="T92_53" style:family="text"/>
    <style:style style:name="T92_54" style:family="text"/>
    <style:style style:name="T92_55" style:family="text"/>
    <style:style style:name="T92_56" style:family="text">
      <style:text-properties fo:font-style="italic" style:font-style-asian="italic" style:font-style-complex="italic"/>
    </style:style>
    <style:style style:name="T92_57" style:family="text">
      <style:text-properties fo:font-style="italic" style:font-style-asian="italic" style:font-style-complex="italic"/>
    </style:style>
    <style:style style:name="T92_58" style:family="text">
      <style:text-properties fo:font-style="italic" style:font-style-asian="italic" style:font-style-complex="italic"/>
    </style:style>
    <style:style style:name="T92_59" style:family="text">
      <style:text-properties fo:font-style="italic" style:font-style-asian="italic" style:font-style-complex="italic"/>
    </style:style>
    <style:style style:name="T92_60" style:family="text">
      <style:text-properties fo:font-style="italic" style:font-style-asian="italic" style:font-style-complex="italic"/>
    </style:style>
    <style:style style:name="T92_61" style:family="text">
      <style:text-properties fo:font-style="italic" style:font-style-asian="italic" style:font-style-complex="italic"/>
    </style:style>
    <style:style style:name="T92_62" style:family="text">
      <style:text-properties fo:font-style="italic" style:font-style-asian="italic" style:font-style-complex="italic"/>
    </style:style>
    <style:style style:name="T92_63" style:family="text">
      <style:text-properties fo:font-style="italic" style:font-style-asian="italic" style:font-style-complex="italic"/>
    </style:style>
    <style:style style:name="T92_64" style:family="text">
      <style:text-properties fo:font-style="italic" style:font-style-asian="italic" style:font-style-complex="italic"/>
    </style:style>
    <style:style style:name="T92_65" style:family="text">
      <style:text-properties fo:font-style="italic" style:font-style-asian="italic" style:font-style-complex="italic"/>
    </style:style>
    <style:style style:name="T92_66" style:family="text"/>
    <style:style style:name="T92_67" style:family="text"/>
    <style:style style:name="T92_68" style:family="text"/>
    <style:style style:name="T92_69" style:family="text"/>
    <style:style style:name="T92_70" style:family="text"/>
    <style:style style:name="T92_71" style:family="text">
      <style:text-properties fo:font-style="italic" style:font-style-asian="italic" style:font-style-complex="italic"/>
    </style:style>
    <style:style style:name="T92_72" style:family="text"/>
    <style:style style:name="T92_73" style:family="text"/>
    <style:style style:name="T92_74" style:family="text"/>
    <style:style style:name="T92_75" style:family="text"/>
    <style:style style:name="T92_76" style:family="text"/>
    <style:style style:name="T92_77" style:family="text"/>
    <style:style style:name="T92_78" style:family="text"/>
    <style:style style:name="T92_79" style:family="text"/>
    <style:style style:name="T92_80" style:family="text"/>
    <style:style style:name="T92_81" style:family="text"/>
    <style:style style:name="T92_82" style:family="text"/>
    <style:style style:name="T92_83" style:family="text"/>
    <style:style style:name="T92_84" style:family="text"/>
    <style:style style:name="T92_85" style:family="text"/>
    <style:style style:name="T92_86" style:family="text"/>
    <style:style style:name="T92_87" style:family="text"/>
    <style:style style:name="T92_88" style:family="text"/>
    <style:style style:name="T92_89" style:family="text"/>
    <style:style style:name="T92_90" style:family="text"/>
    <style:style style:name="T92_91" style:family="text"/>
    <style:style style:name="T92_92" style:family="text"/>
    <style:style style:name="T92_93" style:family="text"/>
    <style:style style:name="T92_94" style:family="text"/>
    <style:style style:name="T92_95" style:family="text"/>
    <style:style style:name="T92_96" style:family="text"/>
    <style:style style:name="T92_97" style:family="text"/>
    <style:style style:name="T92_98" style:family="text"/>
    <style:style style:name="T92_99" style:family="text"/>
    <style:style style:name="T92_100" style:family="text"/>
    <style:style style:name="T92_101" style:family="text"/>
    <style:style style:name="T92_102" style:family="text"/>
    <style:style style:name="T92_103" style:family="text"/>
    <style:style style:name="T92_104" style:family="text"/>
    <style:style style:name="T92_105" style:family="text"/>
    <style:style style:name="T92_106" style:family="text"/>
    <style:style style:name="T92_107" style:family="text"/>
    <style:style style:name="T92_108" style:family="text"/>
    <style:style style:name="T92_109" style:family="text"/>
    <style:style style:name="T92_110" style:family="text"/>
    <style:style style:name="T92_111" style:family="text"/>
    <style:style style:name="T92_112" style:family="text"/>
    <style:style style:name="T92_113" style:family="text"/>
    <style:style style:name="T92_114" style:family="text"/>
    <style:style style:name="T92_115" style:family="text"/>
    <style:style style:name="T92_116" style:family="text"/>
    <style:style style:name="T92_117" style:family="text"/>
    <style:style style:name="T92_118" style:family="text"/>
    <style:style style:name="T92_119" style:family="text"/>
    <style:style style:name="T92_120" style:family="text"/>
    <style:style style:name="T92_121" style:family="text"/>
    <style:style style:name="T92_122" style:family="text"/>
    <style:style style:name="T92_123" style:family="text"/>
    <style:style style:name="T92_124" style:family="text"/>
    <style:style style:name="T92_125" style:family="text"/>
    <style:style style:name="T92_126" style:family="text"/>
    <style:style style:name="T92_127" style:family="text"/>
    <style:style style:name="T92_128" style:family="text"/>
    <style:style style:name="T92_129" style:family="text"/>
    <style:style style:name="T92_130" style:family="text"/>
    <style:style style:name="T92_131" style:family="text"/>
    <style:style style:name="T92_132" style:family="text"/>
    <style:style style:name="T92_133" style:family="text"/>
    <style:style style:name="T92_134" style:family="text"/>
    <style:style style:name="T92_135" style:family="text"/>
    <style:style style:name="T92_136" style:family="text"/>
    <style:style style:name="T92_137" style:family="text"/>
    <style:style style:name="T92_138" style:family="text"/>
    <style:style style:name="T92_139" style:family="text"/>
    <style:style style:name="T92_140" style:family="text"/>
    <style:style style:name="T92_141" style:family="text">
      <style:text-properties style:text-underline-style="solid" style:text-underline-color="font-color"/>
    </style:style>
    <style:style style:name="T92_142" style:family="text"/>
    <style:style style:name="T92_143" style:family="text"/>
    <style:style style:name="T92_144" style:family="text"/>
    <style:style style:name="T92_145" style:family="text"/>
    <style:style style:name="T92_146" style:family="text"/>
    <style:style style:name="T92_147" style:family="text"/>
    <style:style style:name="T92_148" style:family="text"/>
    <style:style style:name="T92_149" style:family="text"/>
    <style:style style:name="T92_150" style:family="text"/>
    <style:style style:name="T92_151" style:family="text"/>
    <style:style style:name="T92_152" style:family="text"/>
    <style:style style:name="T92_153" style:family="text"/>
    <style:style style:name="T92_154" style:family="text"/>
    <style:style style:name="T92_155" style:family="text"/>
    <style:style style:name="T92_156" style:family="text"/>
    <style:style style:name="T92_157" style:family="text"/>
    <style:style style:name="T92_158" style:family="text"/>
    <style:style style:name="T92_159" style:family="text"/>
    <style:style style:name="T92_160" style:family="text"/>
    <style:style style:name="T92_161" style:family="text"/>
    <style:style style:name="T92_162" style:family="text"/>
    <style:style style:name="T92_163" style:family="text"/>
    <style:style style:name="T92_164" style:family="text"/>
    <style:style style:name="T92_165" style:family="text"/>
    <style:style style:name="T92_166" style:family="text"/>
    <style:style style:name="T92_167" style:family="text"/>
    <style:style style:name="T92_168" style:family="text"/>
    <style:style style:name="T92_169" style:family="text"/>
    <style:style style:name="T92_170" style:family="text"/>
    <style:style style:name="T92_171" style:family="text"/>
    <style:style style:name="T92_172" style:family="text"/>
    <style:style style:name="T92_173" style:family="text"/>
    <style:style style:name="T92_174" style:family="text"/>
    <style:style style:name="T92_175" style:family="text"/>
    <style:style style:name="T92_176" style:family="text"/>
    <style:style style:name="P93" style:family="paragraph" style:parent-style-name="Standard">
      <style:paragraph-properties fo:break-before="auto" fo:line-height="115%" fo:margin-bottom="0.353cm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T93_24" style:family="text"/>
    <style:style style:name="T93_25" style:family="text"/>
    <style:style style:name="T93_26" style:family="text"/>
    <style:style style:name="T93_27" style:family="text"/>
    <style:style style:name="T93_28" style:family="text"/>
    <style:style style:name="T93_29" style:family="text"/>
    <style:style style:name="T93_30" style:family="text"/>
    <style:style style:name="T93_31" style:family="text"/>
    <style:style style:name="T93_32" style:family="text"/>
    <style:style style:name="T93_33" style:family="text"/>
    <style:style style:name="T93_34" style:family="text"/>
    <style:style style:name="T93_35" style:family="text"/>
    <style:style style:name="T93_36" style:family="text"/>
    <style:style style:name="T93_37" style:family="text"/>
    <style:style style:name="T93_38" style:family="text"/>
    <style:style style:name="T93_39" style:family="text"/>
    <style:style style:name="T93_40" style:family="text"/>
    <style:style style:name="T93_41" style:family="text"/>
    <style:style style:name="T93_42" style:family="text"/>
    <style:style style:name="T93_43" style:family="text"/>
    <style:style style:name="T93_44" style:family="text"/>
    <style:style style:name="T93_45" style:family="text"/>
    <style:style style:name="T93_46" style:family="text"/>
    <style:style style:name="T93_47" style:family="text"/>
    <style:style style:name="T93_48" style:family="text"/>
    <style:style style:name="T93_49" style:family="text"/>
    <style:style style:name="T93_50" style:family="text"/>
    <style:style style:name="T93_51" style:family="text"/>
    <style:style style:name="T93_52" style:family="text"/>
    <style:style style:name="T93_53" style:family="text"/>
    <style:style style:name="T93_54" style:family="text"/>
    <style:style style:name="T93_55" style:family="text"/>
    <style:style style:name="T93_56" style:family="text"/>
    <style:style style:name="T93_57" style:family="text"/>
    <style:style style:name="T93_58" style:family="text"/>
    <style:style style:name="T93_59" style:family="text"/>
    <style:style style:name="T93_60" style:family="text"/>
    <style:style style:name="T93_61" style:family="text"/>
    <style:style style:name="T93_62" style:family="text"/>
    <style:style style:name="T93_63" style:family="text"/>
    <style:style style:name="T93_64" style:family="text"/>
    <style:style style:name="T93_65" style:family="text"/>
    <style:style style:name="T93_66" style:family="text"/>
    <style:style style:name="T93_67" style:family="text"/>
    <style:style style:name="T93_68" style:family="text"/>
    <style:style style:name="T93_69" style:family="text"/>
    <style:style style:name="T93_70" style:family="text"/>
    <style:style style:name="T93_71" style:family="text"/>
    <style:style style:name="T93_72" style:family="text"/>
    <style:style style:name="T93_73" style:family="text"/>
    <style:style style:name="T93_74" style:family="text"/>
    <style:style style:name="T93_75" style:family="text"/>
    <style:style style:name="T93_76" style:family="text"/>
    <style:style style:name="T93_77" style:family="text"/>
    <style:style style:name="T93_78" style:family="text"/>
    <style:style style:name="T93_79" style:family="text"/>
    <style:style style:name="T93_80" style:family="text"/>
    <style:style style:name="T93_81" style:family="text"/>
    <style:style style:name="T93_82" style:family="text"/>
    <style:style style:name="T93_83" style:family="text"/>
    <style:style style:name="T93_84" style:family="text"/>
    <style:style style:name="T93_85" style:family="text"/>
    <style:style style:name="T93_86" style:family="text"/>
    <style:style style:name="T93_87" style:family="text"/>
    <style:style style:name="T93_88" style:family="text"/>
    <style:style style:name="T93_89" style:family="text"/>
    <style:style style:name="T93_90" style:family="text"/>
    <style:style style:name="T93_91" style:family="text"/>
    <style:style style:name="T93_92" style:family="text"/>
    <style:style style:name="T93_93" style:family="text"/>
    <style:style style:name="T93_94" style:family="text"/>
    <style:style style:name="T93_95" style:family="text"/>
    <style:style style:name="T93_96" style:family="text"/>
    <style:style style:name="T93_97" style:family="text"/>
    <style:style style:name="T93_98" style:family="text"/>
    <style:style style:name="T93_99" style:family="text"/>
    <style:style style:name="T93_100" style:family="text"/>
    <style:style style:name="T93_101" style:family="text"/>
    <style:style style:name="T93_102" style:family="text"/>
    <style:style style:name="T93_103" style:family="text"/>
    <style:style style:name="T93_104" style:family="text"/>
    <style:style style:name="T93_105" style:family="text"/>
    <style:style style:name="T93_106" style:family="text"/>
    <style:style style:name="T93_107" style:family="text"/>
    <style:style style:name="T93_108" style:family="text"/>
    <style:style style:name="T93_109" style:family="text"/>
    <style:style style:name="T93_110" style:family="text"/>
    <style:style style:name="T93_111" style:family="text"/>
    <style:style style:name="T93_112" style:family="text"/>
    <style:style style:name="T93_113" style:family="text"/>
    <style:style style:name="T93_114" style:family="text"/>
    <style:style style:name="T93_115" style:family="text"/>
    <style:style style:name="T93_116" style:family="text"/>
    <style:style style:name="T93_117" style:family="text"/>
    <style:style style:name="T93_118" style:family="text"/>
    <style:style style:name="T93_119" style:family="text"/>
    <style:style style:name="T93_120" style:family="text"/>
    <style:style style:name="T93_121" style:family="text"/>
    <style:style style:name="T93_122" style:family="text"/>
    <style:style style:name="T93_123" style:family="text"/>
    <style:style style:name="P94" style:family="paragraph" style:parent-style-name="Standard">
      <style:paragraph-properties fo:break-before="auto" fo:text-indent="0cm" fo:line-height="115%" fo:margin-left="1.27cm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T94_21" style:family="text"/>
    <style:style style:name="T94_22" style:family="text"/>
    <style:style style:name="T94_23" style:family="text"/>
    <style:style style:name="T94_24" style:family="text"/>
    <style:style style:name="T94_25" style:family="text"/>
    <style:style style:name="T94_26" style:family="text"/>
    <style:style style:name="T94_27" style:family="text"/>
    <style:style style:name="T94_28" style:family="text"/>
    <style:style style:name="T94_29" style:family="text"/>
    <style:style style:name="T94_30" style:family="text"/>
    <style:style style:name="T94_31" style:family="text"/>
    <style:style style:name="T94_32" style:family="text"/>
    <style:style style:name="T94_33" style:family="text"/>
    <style:style style:name="T94_34" style:family="text"/>
    <style:style style:name="T94_35" style:family="text"/>
    <style:style style:name="T94_36" style:family="text"/>
    <style:style style:name="T94_37" style:family="text"/>
    <style:style style:name="T94_38" style:family="text"/>
    <style:style style:name="T94_39" style:family="text"/>
    <style:style style:name="T94_40" style:family="text"/>
    <style:style style:name="T94_41" style:family="text"/>
    <style:style style:name="T94_42" style:family="text"/>
    <style:style style:name="T94_43" style:family="text"/>
    <style:style style:name="T94_44" style:family="text"/>
    <style:style style:name="T94_45" style:family="text"/>
    <style:style style:name="T94_46" style:family="text"/>
    <style:style style:name="T94_47" style:family="text"/>
    <style:style style:name="T94_48" style:family="text"/>
    <style:style style:name="T94_49" style:family="text"/>
    <style:style style:name="T94_50" style:family="text"/>
    <style:style style:name="T94_51" style:family="text"/>
    <style:style style:name="T94_52" style:family="text"/>
    <style:style style:name="T94_53" style:family="text"/>
    <style:style style:name="T94_54" style:family="text"/>
    <style:style style:name="T94_55" style:family="text"/>
    <style:style style:name="T94_56" style:family="text"/>
    <style:style style:name="T94_57" style:family="text"/>
    <style:style style:name="T94_58" style:family="text"/>
    <style:style style:name="T94_59" style:family="text"/>
    <style:style style:name="T94_60" style:family="text"/>
    <style:style style:name="T94_61" style:family="text"/>
    <style:style style:name="T94_62" style:family="text"/>
    <style:style style:name="T94_63" style:family="text"/>
    <style:style style:name="T94_64" style:family="text"/>
    <style:style style:name="T94_65" style:family="text"/>
    <style:style style:name="T94_66" style:family="text"/>
    <style:style style:name="T94_67" style:family="text"/>
    <style:style style:name="T94_68" style:family="text"/>
    <style:style style:name="T94_69" style:family="text"/>
    <style:style style:name="T94_70" style:family="text"/>
    <style:style style:name="T94_71" style:family="text"/>
    <style:style style:name="T94_72" style:family="text"/>
    <style:style style:name="T94_73" style:family="text"/>
    <style:style style:name="T94_74" style:family="text"/>
    <style:style style:name="T94_75" style:family="text"/>
    <style:style style:name="T94_76" style:family="text"/>
    <style:style style:name="T94_77" style:family="text"/>
    <style:style style:name="T94_78" style:family="text"/>
    <style:style style:name="T94_79" style:family="text"/>
    <style:style style:name="T94_80" style:family="text"/>
    <style:style style:name="T94_81" style:family="text"/>
    <style:style style:name="T94_82" style:family="text"/>
    <style:style style:name="T94_83" style:family="text"/>
    <style:style style:name="T94_84" style:family="text"/>
    <style:style style:name="T94_85" style:family="text"/>
    <style:style style:name="T94_86" style:family="text"/>
    <style:style style:name="T94_87" style:family="text"/>
    <style:style style:name="T94_88" style:family="text"/>
    <style:style style:name="T94_89" style:family="text"/>
    <style:style style:name="T94_90" style:family="text"/>
    <style:style style:name="T94_91" style:family="text"/>
    <style:style style:name="T94_92" style:family="text"/>
    <style:style style:name="T94_93" style:family="text"/>
    <style:style style:name="T94_94" style:family="text"/>
    <style:style style:name="T94_95" style:family="text"/>
    <style:style style:name="T94_96" style:family="text"/>
    <style:style style:name="T94_97" style:family="text"/>
    <style:style style:name="T94_98" style:family="text"/>
    <style:style style:name="T94_99" style:family="text"/>
    <style:style style:name="T94_100" style:family="text"/>
    <style:style style:name="T94_101" style:family="text"/>
    <style:style style:name="T94_102" style:family="text"/>
    <style:style style:name="T94_103" style:family="text"/>
    <style:style style:name="T94_104" style:family="text"/>
    <style:style style:name="T94_105" style:family="text"/>
    <style:style style:name="T94_106" style:family="text"/>
    <style:style style:name="T94_107" style:family="text"/>
    <style:style style:name="T94_108" style:family="text"/>
    <style:style style:name="P95" style:family="paragraph" style:parent-style-name="Standard">
      <style:paragraph-properties fo:break-before="auto" fo:text-indent="0cm" fo:line-height="115%" fo:margin-left="0cm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/>
    <style:style style:name="T95_13" style:family="text"/>
    <style:style style:name="T95_14" style:family="text"/>
    <style:style style:name="T95_15" style:family="text"/>
    <style:style style:name="T95_16" style:family="text"/>
    <style:style style:name="T95_17" style:family="text"/>
    <style:style style:name="T95_18" style:family="text"/>
    <style:style style:name="T95_19" style:family="text"/>
    <style:style style:name="T95_20" style:family="text"/>
    <style:style style:name="T95_21" style:family="text"/>
    <style:style style:name="T95_22" style:family="text"/>
    <style:style style:name="T95_23" style:family="text"/>
    <style:style style:name="T95_24" style:family="text"/>
    <style:style style:name="T95_25" style:family="text"/>
    <style:style style:name="T95_26" style:family="text"/>
    <style:style style:name="T95_27" style:family="text"/>
    <style:style style:name="T95_28" style:family="text"/>
    <style:style style:name="T95_29" style:family="text"/>
    <style:style style:name="T95_30" style:family="text"/>
    <style:style style:name="T95_31" style:family="text"/>
    <style:style style:name="T95_32" style:family="text"/>
    <style:style style:name="T95_33" style:family="text"/>
    <style:style style:name="T95_34" style:family="text"/>
    <style:style style:name="T95_35" style:family="text"/>
    <style:style style:name="T95_36" style:family="text"/>
    <style:style style:name="T95_37" style:family="text"/>
    <style:style style:name="T95_38" style:family="text"/>
    <style:style style:name="T95_39" style:family="text"/>
    <style:style style:name="T95_40" style:family="text"/>
    <style:style style:name="T95_41" style:family="text"/>
    <style:style style:name="T95_42" style:family="text"/>
    <style:style style:name="T95_43" style:family="text"/>
    <style:style style:name="T95_44" style:family="text"/>
    <style:style style:name="T95_45" style:family="text"/>
    <style:style style:name="T95_46" style:family="text"/>
    <style:style style:name="T95_47" style:family="text"/>
    <style:style style:name="T95_48" style:family="text"/>
    <style:style style:name="T95_49" style:family="text"/>
    <style:style style:name="T95_50" style:family="text"/>
    <style:style style:name="T95_51" style:family="text"/>
    <style:style style:name="T95_52" style:family="text"/>
    <style:style style:name="T95_53" style:family="text"/>
    <style:style style:name="T95_54" style:family="text"/>
    <style:style style:name="T95_55" style:family="text"/>
    <style:style style:name="T95_56" style:family="text"/>
    <style:style style:name="T95_57" style:family="text"/>
    <style:style style:name="T95_58" style:family="text"/>
    <style:style style:name="T95_59" style:family="text"/>
    <style:style style:name="T95_60" style:family="text"/>
    <style:style style:name="T95_61" style:family="text"/>
    <style:style style:name="T95_62" style:family="text"/>
    <style:style style:name="T95_63" style:family="text"/>
    <style:style style:name="T95_64" style:family="text"/>
    <style:style style:name="T95_65" style:family="text"/>
    <style:style style:name="T95_66" style:family="text"/>
    <style:style style:name="T95_67" style:family="text"/>
    <style:style style:name="T95_68" style:family="text"/>
    <style:style style:name="T95_69" style:family="text"/>
    <style:style style:name="T95_70" style:family="text"/>
    <style:style style:name="T95_71" style:family="text"/>
    <style:style style:name="T95_72" style:family="text"/>
    <style:style style:name="T95_73" style:family="text"/>
    <style:style style:name="T95_74" style:family="text"/>
    <style:style style:name="T95_75" style:family="text"/>
    <style:style style:name="T95_76" style:family="text"/>
    <style:style style:name="T95_77" style:family="text"/>
    <style:style style:name="T95_78" style:family="text"/>
    <style:style style:name="T95_79" style:family="text"/>
    <style:style style:name="T95_80" style:family="text"/>
    <style:style style:name="T95_81" style:family="text"/>
    <style:style style:name="T95_82" style:family="text"/>
    <style:style style:name="T95_83" style:family="text"/>
    <style:style style:name="T95_84" style:family="text"/>
    <style:style style:name="T95_85" style:family="text"/>
    <style:style style:name="T95_86" style:family="text"/>
    <style:style style:name="T95_87" style:family="text"/>
    <style:style style:name="T95_88" style:family="text"/>
    <style:style style:name="T95_89" style:family="text"/>
    <style:style style:name="T95_90" style:family="text"/>
    <style:style style:name="T95_91" style:family="text"/>
    <style:style style:name="T95_92" style:family="text"/>
    <style:style style:name="T95_93" style:family="text"/>
    <style:style style:name="T95_94" style:family="text"/>
    <style:style style:name="T95_95" style:family="text"/>
    <style:style style:name="T95_96" style:family="text"/>
    <style:style style:name="T95_97" style:family="text"/>
    <style:style style:name="T95_98" style:family="text"/>
    <style:style style:name="T95_99" style:family="text"/>
    <style:style style:name="T95_100" style:family="text"/>
    <style:style style:name="T95_101" style:family="text"/>
    <style:style style:name="T95_102" style:family="text"/>
    <style:style style:name="T95_103" style:family="text"/>
    <style:style style:name="T95_104" style:family="text"/>
    <style:style style:name="T95_105" style:family="text"/>
    <style:style style:name="T95_106" style:family="text"/>
    <style:style style:name="T95_107" style:family="text"/>
    <style:style style:name="T95_108" style:family="text"/>
    <style:style style:name="T95_109" style:family="text"/>
    <style:style style:name="T95_110" style:family="text"/>
    <style:style style:name="T95_111" style:family="text"/>
    <style:style style:name="T95_112" style:family="text"/>
    <style:style style:name="T95_113" style:family="text"/>
    <style:style style:name="T95_114" style:family="text"/>
    <style:style style:name="T95_115" style:family="text"/>
    <style:style style:name="T95_116" style:family="text"/>
    <style:style style:name="T95_117" style:family="text"/>
    <style:style style:name="T95_118" style:family="text"/>
    <style:style style:name="T95_119" style:family="text"/>
    <style:style style:name="T95_120" style:family="text"/>
    <style:style style:name="T95_121" style:family="text"/>
    <style:style style:name="T95_122" style:family="text"/>
    <style:style style:name="T95_123" style:family="text"/>
    <style:style style:name="T95_124" style:family="text"/>
    <style:style style:name="T95_125" style:family="text"/>
    <style:style style:name="T95_126" style:family="text"/>
    <style:style style:name="T95_127" style:family="text"/>
    <style:style style:name="T95_128" style:family="text"/>
    <style:style style:name="T95_129" style:family="text"/>
    <style:style style:name="P96" style:family="paragraph" style:parent-style-name="Standard">
      <style:paragraph-properties fo:break-before="auto" fo:text-indent="0cm" fo:line-height="115%" fo:margin-left="1.27cm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T96_22" style:family="text"/>
    <style:style style:name="T96_23" style:family="text"/>
    <style:style style:name="T96_24" style:family="text"/>
    <style:style style:name="T96_25" style:family="text"/>
    <style:style style:name="T96_26" style:family="text"/>
    <style:style style:name="T96_27" style:family="text"/>
    <style:style style:name="T96_28" style:family="text"/>
    <style:style style:name="T96_29" style:family="text"/>
    <style:style style:name="T96_30" style:family="text"/>
    <style:style style:name="T96_31" style:family="text"/>
    <style:style style:name="T96_32" style:family="text"/>
    <style:style style:name="T96_33" style:family="text"/>
    <style:style style:name="T96_34" style:family="text"/>
    <style:style style:name="T96_35" style:family="text"/>
    <style:style style:name="T96_36" style:family="text"/>
    <style:style style:name="T96_37" style:family="text"/>
    <style:style style:name="T96_38" style:family="text"/>
    <style:style style:name="T96_39" style:family="text"/>
    <style:style style:name="T96_40" style:family="text"/>
    <style:style style:name="T96_41" style:family="text"/>
    <style:style style:name="T96_42" style:family="text"/>
    <style:style style:name="T96_43" style:family="text"/>
    <style:style style:name="T96_44" style:family="text"/>
    <style:style style:name="T96_45" style:family="text"/>
    <style:style style:name="T96_46" style:family="text"/>
    <style:style style:name="T96_47" style:family="text"/>
    <style:style style:name="T96_48" style:family="text"/>
    <style:style style:name="T96_49" style:family="text"/>
    <style:style style:name="T96_50" style:family="text"/>
    <style:style style:name="T96_51" style:family="text"/>
    <style:style style:name="T96_52" style:family="text"/>
    <style:style style:name="T96_53" style:family="text"/>
    <style:style style:name="T96_54" style:family="text"/>
    <style:style style:name="T96_55" style:family="text"/>
    <style:style style:name="T96_56" style:family="text"/>
    <style:style style:name="T96_57" style:family="text"/>
    <style:style style:name="T96_58" style:family="text"/>
    <style:style style:name="T96_59" style:family="text"/>
    <style:style style:name="T96_60" style:family="text"/>
    <style:style style:name="T96_61" style:family="text"/>
    <style:style style:name="T96_62" style:family="text"/>
    <style:style style:name="T96_63" style:family="text"/>
    <style:style style:name="T96_64" style:family="text"/>
    <style:style style:name="T96_65" style:family="text"/>
    <style:style style:name="T96_66" style:family="text"/>
    <style:style style:name="T96_67" style:family="text"/>
    <style:style style:name="T96_68" style:family="text"/>
    <style:style style:name="T96_69" style:family="text"/>
    <style:style style:name="T96_70" style:family="text"/>
    <style:style style:name="T96_71" style:family="text"/>
    <style:style style:name="T96_72" style:family="text"/>
    <style:style style:name="T96_73" style:family="text"/>
    <style:style style:name="T96_74" style:family="text"/>
    <style:style style:name="T96_75" style:family="text"/>
    <style:style style:name="T96_76" style:family="text"/>
    <style:style style:name="T96_77" style:family="text"/>
    <style:style style:name="T96_78" style:family="text"/>
    <style:style style:name="T96_79" style:family="text"/>
    <style:style style:name="T96_80" style:family="text"/>
    <style:style style:name="T96_81" style:family="text"/>
    <style:style style:name="T96_82" style:family="text"/>
    <style:style style:name="T96_83" style:family="text"/>
    <style:style style:name="T96_84" style:family="text"/>
    <style:style style:name="T96_85" style:family="text"/>
    <style:style style:name="T96_86" style:family="text"/>
    <style:style style:name="T96_87" style:family="text"/>
    <style:style style:name="T96_88" style:family="text"/>
    <style:style style:name="T96_89" style:family="text"/>
    <style:style style:name="T96_90" style:family="text"/>
    <style:style style:name="T96_91" style:family="text"/>
    <style:style style:name="T96_92" style:family="text"/>
    <style:style style:name="T96_93" style:family="text"/>
    <style:style style:name="T96_94" style:family="text"/>
    <style:style style:name="T96_95" style:family="text"/>
    <style:style style:name="T96_96" style:family="text"/>
    <style:style style:name="T96_97" style:family="text"/>
    <style:style style:name="T96_98" style:family="text"/>
    <style:style style:name="T96_99" style:family="text"/>
    <style:style style:name="T96_100" style:family="text"/>
    <style:style style:name="T96_101" style:family="text"/>
    <style:style style:name="T96_102" style:family="text"/>
    <style:style style:name="T96_103" style:family="text"/>
    <style:style style:name="T96_104" style:family="text"/>
    <style:style style:name="T96_105" style:family="text"/>
    <style:style style:name="T96_106" style:family="text"/>
    <style:style style:name="T96_107" style:family="text"/>
    <style:style style:name="T96_108" style:family="text"/>
    <style:style style:name="T96_109" style:family="text"/>
    <style:style style:name="T96_110" style:family="text"/>
    <style:style style:name="T96_111" style:family="text"/>
    <style:style style:name="T96_112" style:family="text"/>
    <style:style style:name="T96_113" style:family="text"/>
    <style:style style:name="T96_114" style:family="text"/>
    <style:style style:name="T96_115" style:family="text"/>
    <style:style style:name="T96_116" style:family="text"/>
    <style:style style:name="T96_117" style:family="text"/>
    <style:style style:name="T96_118" style:family="text"/>
    <style:style style:name="T96_119" style:family="text"/>
    <style:style style:name="T96_120" style:family="text"/>
    <style:style style:name="T96_121" style:family="text"/>
    <style:style style:name="T96_122" style:family="text"/>
    <style:style style:name="T96_123" style:family="text"/>
    <style:style style:name="T96_124" style:family="text"/>
    <style:style style:name="T96_125" style:family="text"/>
    <style:style style:name="T96_126" style:family="text"/>
    <style:style style:name="T96_127" style:family="text"/>
    <style:style style:name="T96_128" style:family="text"/>
    <style:style style:name="T96_129" style:family="text"/>
    <style:style style:name="T96_130" style:family="text"/>
    <style:style style:name="T96_131" style:family="text"/>
    <style:style style:name="T96_132" style:family="text"/>
    <style:style style:name="T96_133" style:family="text"/>
    <style:style style:name="T96_134" style:family="text"/>
    <style:style style:name="T96_135" style:family="text"/>
    <style:style style:name="T96_136" style:family="text"/>
    <style:style style:name="T96_137" style:family="text"/>
    <style:style style:name="T96_138" style:family="text"/>
    <style:style style:name="T96_139" style:family="text"/>
    <style:style style:name="T96_140" style:family="text"/>
    <style:style style:name="T96_141" style:family="text"/>
    <style:style style:name="T96_142" style:family="text"/>
    <style:style style:name="T96_143" style:family="text"/>
    <style:style style:name="T96_144" style:family="text"/>
    <style:style style:name="T96_145" style:family="text"/>
    <style:style style:name="T96_146" style:family="text"/>
    <style:style style:name="T96_147" style:family="text"/>
    <style:style style:name="T96_148" style:family="text"/>
    <style:style style:name="T96_149" style:family="text"/>
    <style:style style:name="T96_150" style:family="text"/>
    <style:style style:name="T96_151" style:family="text"/>
    <style:style style:name="T96_152" style:family="text"/>
    <style:style style:name="T96_153" style:family="text"/>
    <style:style style:name="T96_154" style:family="text"/>
    <style:style style:name="T96_155" style:family="text"/>
    <style:style style:name="T96_156" style:family="text"/>
    <style:style style:name="T96_157" style:family="text"/>
    <style:style style:name="T96_158" style:family="text"/>
    <style:style style:name="T96_159" style:family="text"/>
    <style:style style:name="T96_160" style:family="text"/>
    <style:style style:name="T96_161" style:family="text"/>
    <style:style style:name="T96_162" style:family="text"/>
    <style:style style:name="T96_163" style:family="text"/>
    <style:style style:name="T96_164" style:family="text"/>
    <style:style style:name="T96_165" style:family="text"/>
    <style:style style:name="T96_166" style:family="text"/>
    <style:style style:name="T96_167" style:family="text"/>
    <style:style style:name="T96_168" style:family="text"/>
    <style:style style:name="T96_169" style:family="text"/>
    <style:style style:name="T96_170" style:family="text"/>
    <style:style style:name="T96_171" style:family="text"/>
    <style:style style:name="T96_172" style:family="text"/>
    <style:style style:name="T96_173" style:family="text"/>
    <style:style style:name="T96_174" style:family="text"/>
    <style:style style:name="T96_175" style:family="text"/>
    <style:style style:name="T96_176" style:family="text"/>
    <style:style style:name="T96_177" style:family="text"/>
    <style:style style:name="T96_178" style:family="text"/>
    <style:style style:name="T96_179" style:family="text"/>
    <style:style style:name="T96_180" style:family="text"/>
    <style:style style:name="T96_181" style:family="text"/>
    <style:style style:name="T96_182" style:family="text"/>
    <style:style style:name="T96_183" style:family="text"/>
    <style:style style:name="T96_184" style:family="text"/>
    <style:style style:name="T96_185" style:family="text"/>
    <style:style style:name="T96_186" style:family="text"/>
    <style:style style:name="T96_187" style:family="text"/>
    <style:style style:name="T96_188" style:family="text"/>
    <style:style style:name="T96_189" style:family="text"/>
    <style:style style:name="T96_190" style:family="text"/>
    <style:style style:name="T96_191" style:family="text"/>
    <style:style style:name="T96_192" style:family="text"/>
    <style:style style:name="T96_193" style:family="text"/>
    <style:style style:name="T96_194" style:family="text"/>
    <style:style style:name="T96_195" style:family="text"/>
    <style:style style:name="T96_196" style:family="text"/>
    <style:style style:name="T96_197" style:family="text"/>
    <style:style style:name="T96_198" style:family="text"/>
    <style:style style:name="T96_199" style:family="text"/>
    <style:style style:name="T96_200" style:family="text"/>
    <style:style style:name="T96_201" style:family="text"/>
    <style:style style:name="T96_202" style:family="text"/>
    <style:style style:name="T96_203" style:family="text"/>
    <style:style style:name="T96_204" style:family="text"/>
    <style:style style:name="T96_205" style:family="text"/>
    <style:style style:name="T96_206" style:family="text"/>
    <style:style style:name="T96_207" style:family="text"/>
    <style:style style:name="T96_208" style:family="text"/>
    <style:style style:name="T96_209" style:family="text"/>
    <style:style style:name="T96_210" style:family="text"/>
    <style:style style:name="T96_211" style:family="text"/>
    <style:style style:name="T96_212" style:family="text"/>
    <style:style style:name="T96_213" style:family="text"/>
    <style:style style:name="T96_214" style:family="text"/>
    <style:style style:name="T96_215" style:family="text"/>
    <style:style style:name="T96_216" style:family="text"/>
    <style:style style:name="T96_217" style:family="text"/>
    <style:style style:name="T96_218" style:family="text"/>
    <style:style style:name="T96_219" style:family="text"/>
    <style:style style:name="T96_220" style:family="text"/>
    <style:style style:name="T96_221" style:family="text"/>
    <style:style style:name="T96_222" style:family="text"/>
    <style:style style:name="T96_223" style:family="text"/>
    <style:style style:name="T96_224" style:family="text"/>
    <style:style style:name="T96_225" style:family="text"/>
    <style:style style:name="T96_226" style:family="text"/>
    <style:style style:name="T96_227" style:family="text"/>
    <style:style style:name="T96_228" style:family="text"/>
    <style:style style:name="T96_229" style:family="text"/>
    <style:style style:name="T96_230" style:family="text"/>
    <style:style style:name="T96_231" style:family="text"/>
    <style:style style:name="T96_232" style:family="text"/>
    <style:style style:name="T96_233" style:family="text"/>
    <style:style style:name="T96_234" style:family="text"/>
    <style:style style:name="T96_235" style:family="text"/>
    <style:style style:name="T96_236" style:family="text"/>
    <style:style style:name="T96_237" style:family="text"/>
    <style:style style:name="T96_238" style:family="text"/>
    <style:style style:name="T96_239" style:family="text"/>
    <style:style style:name="T96_240" style:family="text"/>
    <style:style style:name="T96_241" style:family="text"/>
    <style:style style:name="T96_242" style:family="text"/>
    <style:style style:name="T96_243" style:family="text"/>
    <style:style style:name="T96_244" style:family="text"/>
    <style:style style:name="T96_245" style:family="text"/>
    <style:style style:name="T96_246" style:family="text"/>
    <style:style style:name="T96_247" style:family="text"/>
    <style:style style:name="T96_248" style:family="text"/>
    <style:style style:name="T96_249" style:family="text"/>
    <style:style style:name="T96_250" style:family="text"/>
    <style:style style:name="T96_251" style:family="text"/>
    <style:style style:name="T96_252" style:family="text"/>
    <style:style style:name="T96_253" style:family="text"/>
    <style:style style:name="T96_254" style:family="text"/>
    <style:style style:name="T96_255" style:family="text"/>
    <style:style style:name="T96_256" style:family="text"/>
    <style:style style:name="T96_257" style:family="text"/>
    <style:style style:name="T96_258" style:family="text"/>
    <style:style style:name="T96_259" style:family="text"/>
    <style:style style:name="T96_260" style:family="text"/>
    <style:style style:name="T96_261" style:family="text"/>
    <style:style style:name="T96_262" style:family="text"/>
    <style:style style:name="T96_263" style:family="text"/>
    <style:style style:name="T96_264" style:family="text"/>
    <style:style style:name="T96_265" style:family="text"/>
    <style:style style:name="T96_266" style:family="text"/>
    <style:style style:name="T96_267" style:family="text">
      <style:text-properties style:text-underline-style="solid" style:text-underline-color="font-color"/>
    </style:style>
    <style:style style:name="T96_268" style:family="text"/>
    <style:style style:name="T96_269" style:family="text"/>
    <style:style style:name="T96_270" style:family="text"/>
    <style:style style:name="T96_271" style:family="text"/>
    <style:style style:name="T96_272" style:family="text"/>
    <style:style style:name="T96_273" style:family="text"/>
    <style:style style:name="T96_274" style:family="text"/>
    <style:style style:name="T96_275" style:family="text"/>
    <style:style style:name="T96_276" style:family="text"/>
    <style:style style:name="T96_277" style:family="text"/>
    <style:style style:name="T96_278" style:family="text"/>
    <style:style style:name="T96_279" style:family="text"/>
    <style:style style:name="T96_280" style:family="text"/>
    <style:style style:name="T96_281" style:family="text"/>
    <style:style style:name="T96_282" style:family="text"/>
    <style:style style:name="P97" style:family="paragraph" style:parent-style-name="Standard">
      <style:paragraph-properties fo:break-before="auto" fo:line-height="115%" fo:margin-bottom="0.353cm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/>
    <style:style style:name="T97_9" style:family="text"/>
    <style:style style:name="T97_10" style:family="text"/>
    <style:style style:name="T97_11" style:family="text"/>
    <style:style style:name="T97_12" style:family="text"/>
    <style:style style:name="T97_13" style:family="text"/>
    <style:style style:name="T97_14" style:family="text"/>
    <style:style style:name="T97_15" style:family="text"/>
    <style:style style:name="T97_16" style:family="text"/>
    <style:style style:name="T97_17" style:family="text"/>
    <style:style style:name="T97_18" style:family="text"/>
    <style:style style:name="T97_19" style:family="text"/>
    <style:style style:name="T97_20" style:family="text"/>
    <style:style style:name="T97_21" style:family="text"/>
    <style:style style:name="T97_22" style:family="text"/>
    <style:style style:name="T97_23" style:family="text"/>
    <style:style style:name="T97_24" style:family="text"/>
    <style:style style:name="T97_25" style:family="text"/>
    <style:style style:name="T97_26" style:family="text"/>
    <style:style style:name="T97_27" style:family="text"/>
    <style:style style:name="T97_28" style:family="text"/>
    <style:style style:name="T97_29" style:family="text"/>
    <style:style style:name="T97_30" style:family="text"/>
    <style:style style:name="T97_31" style:family="text"/>
    <style:style style:name="T97_32" style:family="text"/>
    <style:style style:name="T97_33" style:family="text"/>
    <style:style style:name="T97_34" style:family="text"/>
    <style:style style:name="T97_35" style:family="text"/>
    <style:style style:name="T97_36" style:family="text"/>
    <style:style style:name="T97_37" style:family="text"/>
    <style:style style:name="T97_38" style:family="text"/>
    <style:style style:name="T97_39" style:family="text"/>
    <style:style style:name="T97_40" style:family="text"/>
    <style:style style:name="T97_41" style:family="text"/>
    <style:style style:name="T97_42" style:family="text"/>
    <style:style style:name="T97_43" style:family="text"/>
    <style:style style:name="T97_44" style:family="text"/>
    <style:style style:name="T97_45" style:family="text"/>
    <style:style style:name="T97_46" style:family="text"/>
    <style:style style:name="T97_47" style:family="text"/>
    <style:style style:name="T97_48" style:family="text"/>
    <style:style style:name="T97_49" style:family="text"/>
    <style:style style:name="T97_50" style:family="text"/>
    <style:style style:name="T97_51" style:family="text"/>
    <style:style style:name="T97_52" style:family="text"/>
    <style:style style:name="T97_53" style:family="text"/>
    <style:style style:name="T97_54" style:family="text"/>
    <style:style style:name="T97_55" style:family="text"/>
    <style:style style:name="T97_56" style:family="text"/>
    <style:style style:name="T97_57" style:family="text"/>
    <style:style style:name="T97_58" style:family="text"/>
    <style:style style:name="T97_59" style:family="text"/>
    <style:style style:name="T97_60" style:family="text"/>
    <style:style style:name="T97_61" style:family="text"/>
    <style:style style:name="T97_62" style:family="text"/>
    <style:style style:name="T97_63" style:family="text"/>
    <style:style style:name="T97_64" style:family="text"/>
    <style:style style:name="T97_65" style:family="text"/>
    <style:style style:name="T97_66" style:family="text"/>
    <style:style style:name="T97_67" style:family="text"/>
    <style:style style:name="T97_68" style:family="text"/>
    <style:style style:name="T97_69" style:family="text"/>
    <style:style style:name="T97_70" style:family="text"/>
    <style:style style:name="T97_71" style:family="text"/>
    <style:style style:name="T97_72" style:family="text"/>
    <style:style style:name="T97_73" style:family="text"/>
    <style:style style:name="T97_74" style:family="text"/>
    <style:style style:name="T97_75" style:family="text"/>
    <style:style style:name="T97_76" style:family="text"/>
    <style:style style:name="T97_77" style:family="text"/>
    <style:style style:name="T97_78" style:family="text"/>
    <style:style style:name="T97_79" style:family="text"/>
    <style:style style:name="T97_80" style:family="text"/>
    <style:style style:name="T97_81" style:family="text"/>
    <style:style style:name="T97_82" style:family="text"/>
    <style:style style:name="T97_83" style:family="text"/>
    <style:style style:name="T97_84" style:family="text"/>
    <style:style style:name="T97_85" style:family="text"/>
    <style:style style:name="T97_86" style:family="text"/>
    <style:style style:name="T97_87" style:family="text"/>
    <style:style style:name="T97_88" style:family="text"/>
    <style:style style:name="T97_89" style:family="text"/>
    <style:style style:name="T97_90" style:family="text"/>
    <style:style style:name="T97_91" style:family="text"/>
    <style:style style:name="T97_92" style:family="text"/>
    <style:style style:name="T97_93" style:family="text"/>
    <style:style style:name="T97_94" style:family="text"/>
    <style:style style:name="T97_95" style:family="text"/>
    <style:style style:name="T97_96" style:family="text"/>
    <style:style style:name="T97_97" style:family="text"/>
    <style:style style:name="T97_98" style:family="text"/>
    <style:style style:name="T97_99" style:family="text"/>
    <style:style style:name="T97_100" style:family="text"/>
    <style:style style:name="T97_101" style:family="text"/>
    <style:style style:name="T97_102" style:family="text"/>
    <style:style style:name="T97_103" style:family="text"/>
    <style:style style:name="T97_104" style:family="text"/>
    <style:style style:name="T97_105" style:family="text"/>
    <style:style style:name="T97_106" style:family="text"/>
    <style:style style:name="T97_107" style:family="text"/>
    <style:style style:name="T97_108" style:family="text"/>
    <style:style style:name="T97_109" style:family="text"/>
    <style:style style:name="T97_110" style:family="text"/>
    <style:style style:name="T97_111" style:family="text"/>
    <style:style style:name="T97_112" style:family="text"/>
    <style:style style:name="T97_113" style:family="text"/>
    <style:style style:name="T97_114" style:family="text"/>
    <style:style style:name="T97_115" style:family="text"/>
    <style:style style:name="T97_116" style:family="text"/>
    <style:style style:name="T97_117" style:family="text"/>
    <style:style style:name="T97_118" style:family="text"/>
    <style:style style:name="T97_119" style:family="text"/>
    <style:style style:name="T97_120" style:family="text"/>
    <style:style style:name="T97_121" style:family="text"/>
    <style:style style:name="T97_122" style:family="text"/>
    <style:style style:name="T97_123" style:family="text"/>
    <style:style style:name="T97_124" style:family="text"/>
    <style:style style:name="T97_125" style:family="text"/>
    <style:style style:name="T97_126" style:family="text"/>
    <style:style style:name="T97_127" style:family="text"/>
    <style:style style:name="T97_128" style:family="text"/>
    <style:style style:name="T97_129" style:family="text"/>
    <style:style style:name="T97_130" style:family="text"/>
    <style:style style:name="T97_131" style:family="text"/>
    <style:style style:name="T97_132" style:family="text"/>
    <style:style style:name="T97_133" style:family="text"/>
    <style:style style:name="T97_134" style:family="text"/>
    <style:style style:name="T97_135" style:family="text"/>
    <style:style style:name="P98" style:family="paragraph" style:parent-style-name="Standard">
      <style:paragraph-properties fo:break-before="auto" fo:text-indent="0cm" fo:line-height="115%" fo:margin-left="1.27cm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T98_22" style:family="text"/>
    <style:style style:name="T98_23" style:family="text"/>
    <style:style style:name="T98_24" style:family="text"/>
    <style:style style:name="T98_25" style:family="text"/>
    <style:style style:name="T98_26" style:family="text"/>
    <style:style style:name="T98_27" style:family="text"/>
    <style:style style:name="T98_28" style:family="text"/>
    <style:style style:name="T98_29" style:family="text"/>
    <style:style style:name="T98_30" style:family="text"/>
    <style:style style:name="T98_31" style:family="text"/>
    <style:style style:name="T98_32" style:family="text"/>
    <style:style style:name="T98_33" style:family="text"/>
    <style:style style:name="T98_34" style:family="text"/>
    <style:style style:name="T98_35" style:family="text"/>
    <style:style style:name="T98_36" style:family="text"/>
    <style:style style:name="T98_37" style:family="text"/>
    <style:style style:name="T98_38" style:family="text"/>
    <style:style style:name="T98_39" style:family="text"/>
    <style:style style:name="T98_40" style:family="text"/>
    <style:style style:name="T98_41" style:family="text"/>
    <style:style style:name="T98_42" style:family="text"/>
    <style:style style:name="T98_43" style:family="text"/>
    <style:style style:name="T98_44" style:family="text"/>
    <style:style style:name="T98_45" style:family="text"/>
    <style:style style:name="T98_46" style:family="text"/>
    <style:style style:name="T98_47" style:family="text"/>
    <style:style style:name="T98_48" style:family="text"/>
    <style:style style:name="T98_49" style:family="text"/>
    <style:style style:name="T98_50" style:family="text"/>
    <style:style style:name="T98_51" style:family="text"/>
    <style:style style:name="T98_52" style:family="text"/>
    <style:style style:name="T98_53" style:family="text"/>
    <style:style style:name="T98_54" style:family="text"/>
    <style:style style:name="T98_55" style:family="text"/>
    <style:style style:name="T98_56" style:family="text"/>
    <style:style style:name="T98_57" style:family="text"/>
    <style:style style:name="T98_58" style:family="text"/>
    <style:style style:name="T98_59" style:family="text"/>
    <style:style style:name="T98_60" style:family="text"/>
    <style:style style:name="T98_61" style:family="text"/>
    <style:style style:name="T98_62" style:family="text"/>
    <style:style style:name="T98_63" style:family="text"/>
    <style:style style:name="T98_64" style:family="text"/>
    <style:style style:name="T98_65" style:family="text"/>
    <style:style style:name="T98_66" style:family="text"/>
    <style:style style:name="T98_67" style:family="text"/>
    <style:style style:name="T98_68" style:family="text"/>
    <style:style style:name="T98_69" style:family="text"/>
    <style:style style:name="T98_70" style:family="text"/>
    <style:style style:name="T98_71" style:family="text"/>
    <style:style style:name="T98_72" style:family="text"/>
    <style:style style:name="T98_73" style:family="text"/>
    <style:style style:name="T98_74" style:family="text"/>
    <style:style style:name="T98_75" style:family="text"/>
    <style:style style:name="T98_76" style:family="text"/>
    <style:style style:name="T98_77" style:family="text"/>
    <style:style style:name="T98_78" style:family="text"/>
    <style:style style:name="T98_79" style:family="text"/>
    <style:style style:name="T98_80" style:family="text"/>
    <style:style style:name="T98_81" style:family="text"/>
    <style:style style:name="T98_82" style:family="text"/>
    <style:style style:name="T98_83" style:family="text"/>
    <style:style style:name="T98_84" style:family="text"/>
    <style:style style:name="T98_85" style:family="text"/>
    <style:style style:name="T98_86" style:family="text"/>
    <style:style style:name="T98_87" style:family="text"/>
    <style:style style:name="T98_88" style:family="text"/>
    <style:style style:name="T98_89" style:family="text"/>
    <style:style style:name="T98_90" style:family="text"/>
    <style:style style:name="T98_91" style:family="text"/>
    <style:style style:name="T98_92" style:family="text"/>
    <style:style style:name="T98_93" style:family="text"/>
    <style:style style:name="T98_94" style:family="text"/>
    <style:style style:name="T98_95" style:family="text"/>
    <style:style style:name="T98_96" style:family="text"/>
    <style:style style:name="T98_97" style:family="text"/>
    <style:style style:name="T98_98" style:family="text"/>
    <style:style style:name="T98_99" style:family="text"/>
    <style:style style:name="T98_100" style:family="text"/>
    <style:style style:name="T98_101" style:family="text"/>
    <style:style style:name="T98_102" style:family="text"/>
    <style:style style:name="T98_103" style:family="text"/>
    <style:style style:name="T98_104" style:family="text"/>
    <style:style style:name="T98_105" style:family="text"/>
    <style:style style:name="T98_106" style:family="text"/>
    <style:style style:name="T98_107" style:family="text"/>
    <style:style style:name="T98_108" style:family="text"/>
    <style:style style:name="T98_109" style:family="text"/>
    <style:style style:name="T98_110" style:family="text"/>
    <style:style style:name="T98_111" style:family="text"/>
    <style:style style:name="T98_112" style:family="text"/>
    <style:style style:name="T98_113" style:family="text"/>
    <style:style style:name="T98_114" style:family="text"/>
    <style:style style:name="T98_115" style:family="text"/>
    <style:style style:name="T98_116" style:family="text"/>
    <style:style style:name="T98_117" style:family="text"/>
    <style:style style:name="T98_118" style:family="text"/>
    <style:style style:name="T98_119" style:family="text"/>
    <style:style style:name="T98_120" style:family="text"/>
    <style:style style:name="T98_121" style:family="text"/>
    <style:style style:name="T98_122" style:family="text"/>
    <style:style style:name="T98_123" style:family="text"/>
    <style:style style:name="T98_124" style:family="text"/>
    <style:style style:name="T98_125" style:family="text"/>
    <style:style style:name="T98_126" style:family="text"/>
    <style:style style:name="T98_127" style:family="text"/>
    <style:style style:name="T98_128" style:family="text"/>
    <style:style style:name="T98_129" style:family="text"/>
    <style:style style:name="T98_130" style:family="text"/>
    <style:style style:name="T98_131" style:family="text"/>
    <style:style style:name="T98_132" style:family="text"/>
    <style:style style:name="T98_133" style:family="text"/>
    <style:style style:name="T98_134" style:family="text"/>
    <style:style style:name="T98_135" style:family="text"/>
    <style:style style:name="T98_136" style:family="text"/>
    <style:style style:name="T98_137" style:family="text"/>
    <style:style style:name="T98_138" style:family="text"/>
    <style:style style:name="T98_139" style:family="text"/>
    <style:style style:name="T98_140" style:family="text"/>
    <style:style style:name="T98_141" style:family="text"/>
    <style:style style:name="T98_142" style:family="text"/>
    <style:style style:name="T98_143" style:family="text"/>
    <style:style style:name="T98_144" style:family="text"/>
    <style:style style:name="T98_145" style:family="text"/>
    <style:style style:name="T98_146" style:family="text"/>
    <style:style style:name="T98_147" style:family="text"/>
    <style:style style:name="T98_148" style:family="text"/>
    <style:style style:name="T98_149" style:family="text"/>
    <style:style style:name="T98_150" style:family="text"/>
    <style:style style:name="T98_151" style:family="text"/>
    <style:style style:name="T98_152" style:family="text"/>
    <style:style style:name="T98_153" style:family="text"/>
    <style:style style:name="T98_154" style:family="text"/>
    <style:style style:name="T98_155" style:family="text"/>
    <style:style style:name="T98_156" style:family="text"/>
    <style:style style:name="T98_157" style:family="text"/>
    <style:style style:name="T98_158" style:family="text"/>
    <style:style style:name="T98_159" style:family="text"/>
    <style:style style:name="T98_160" style:family="text"/>
    <style:style style:name="T98_161" style:family="text"/>
    <style:style style:name="T98_162" style:family="text"/>
    <style:style style:name="T98_163" style:family="text"/>
    <style:style style:name="T98_164" style:family="text"/>
    <style:style style:name="T98_165" style:family="text"/>
    <style:style style:name="T98_166" style:family="text"/>
    <style:style style:name="T98_167" style:family="text"/>
    <style:style style:name="T98_168" style:family="text"/>
    <style:style style:name="T98_169" style:family="text"/>
    <style:style style:name="T98_170" style:family="text"/>
    <style:style style:name="T98_171" style:family="text"/>
    <style:style style:name="T98_172" style:family="text"/>
    <style:style style:name="T98_173" style:family="text"/>
    <style:style style:name="T98_174" style:family="text"/>
    <style:style style:name="T98_175" style:family="text"/>
    <style:style style:name="T98_176" style:family="text"/>
    <style:style style:name="T98_177" style:family="text"/>
    <style:style style:name="T98_178" style:family="text"/>
    <style:style style:name="T98_179" style:family="text"/>
    <style:style style:name="T98_180" style:family="text"/>
    <style:style style:name="T98_181" style:family="text"/>
    <style:style style:name="T98_182" style:family="text"/>
    <style:style style:name="T98_183" style:family="text"/>
    <style:style style:name="T98_184" style:family="text"/>
    <style:style style:name="T98_185" style:family="text"/>
    <style:style style:name="T98_186" style:family="text"/>
    <style:style style:name="T98_187" style:family="text"/>
    <style:style style:name="T98_188" style:family="text"/>
    <style:style style:name="T98_189" style:family="text"/>
    <style:style style:name="T98_190" style:family="text"/>
    <style:style style:name="T98_191" style:family="text"/>
    <style:style style:name="T98_192" style:family="text"/>
    <style:style style:name="T98_193" style:family="text"/>
    <style:style style:name="T98_194" style:family="text"/>
    <style:style style:name="T98_195" style:family="text"/>
    <style:style style:name="T98_196" style:family="text"/>
    <style:style style:name="T98_197" style:family="text"/>
    <style:style style:name="T98_198" style:family="text"/>
    <style:style style:name="P99" style:family="paragraph" style:parent-style-name="Standard">
      <style:paragraph-properties fo:break-before="auto" fo:line-height="115%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T99_16" style:family="text"/>
    <style:style style:name="T99_17" style:family="text"/>
    <style:style style:name="T99_18" style:family="text"/>
    <style:style style:name="T99_19" style:family="text"/>
    <style:style style:name="T99_20" style:family="text"/>
    <style:style style:name="T99_21" style:family="text"/>
    <style:style style:name="T99_22" style:family="text"/>
    <style:style style:name="T99_23" style:family="text"/>
    <style:style style:name="T99_24" style:family="text"/>
    <style:style style:name="T99_25" style:family="text"/>
    <style:style style:name="T99_26" style:family="text"/>
    <style:style style:name="T99_27" style:family="text"/>
    <style:style style:name="T99_28" style:family="text"/>
    <style:style style:name="T99_29" style:family="text"/>
    <style:style style:name="T99_30" style:family="text"/>
    <style:style style:name="T99_31" style:family="text"/>
    <style:style style:name="T99_32" style:family="text"/>
    <style:style style:name="T99_33" style:family="text"/>
    <style:style style:name="T99_34" style:family="text"/>
    <style:style style:name="T99_35" style:family="text"/>
    <style:style style:name="T99_36" style:family="text"/>
    <style:style style:name="T99_37" style:family="text"/>
    <style:style style:name="T99_38" style:family="text"/>
    <style:style style:name="T99_39" style:family="text"/>
    <style:style style:name="T99_40" style:family="text"/>
    <style:style style:name="T99_41" style:family="text"/>
    <style:style style:name="T99_42" style:family="text"/>
    <style:style style:name="T99_43" style:family="text"/>
    <style:style style:name="T99_44" style:family="text"/>
    <style:style style:name="T99_45" style:family="text"/>
    <style:style style:name="T99_46" style:family="text"/>
    <style:style style:name="T99_47" style:family="text"/>
    <style:style style:name="T99_48" style:family="text"/>
    <style:style style:name="T99_49" style:family="text"/>
    <style:style style:name="T99_50" style:family="text"/>
    <style:style style:name="T99_51" style:family="text"/>
    <style:style style:name="T99_52" style:family="text">
      <style:text-properties fo:font-style="italic" style:font-style-asian="italic" style:font-style-complex="italic"/>
    </style:style>
    <style:style style:name="T99_53" style:family="text">
      <style:text-properties fo:font-style="italic" style:font-style-asian="italic" style:font-style-complex="italic"/>
    </style:style>
    <style:style style:name="T99_54" style:family="text">
      <style:text-properties fo:font-style="italic" style:font-style-asian="italic" style:font-style-complex="italic"/>
    </style:style>
    <style:style style:name="T99_55" style:family="text">
      <style:text-properties fo:font-style="italic" style:font-style-asian="italic" style:font-style-complex="italic"/>
    </style:style>
    <style:style style:name="T99_56" style:family="text">
      <style:text-properties fo:font-style="italic" style:font-style-asian="italic" style:font-style-complex="italic"/>
    </style:style>
    <style:style style:name="T99_57" style:family="text"/>
    <style:style style:name="T99_58" style:family="text"/>
    <style:style style:name="T99_59" style:family="text"/>
    <style:style style:name="T99_60" style:family="text"/>
    <style:style style:name="T99_61" style:family="text"/>
    <style:style style:name="T99_62" style:family="text"/>
    <style:style style:name="T99_63" style:family="text"/>
    <style:style style:name="T99_64" style:family="text"/>
    <style:style style:name="T99_65" style:family="text"/>
    <style:style style:name="T99_66" style:family="text"/>
    <style:style style:name="T99_67" style:family="text"/>
    <style:style style:name="T99_68" style:family="text"/>
    <style:style style:name="T99_69" style:family="text"/>
    <style:style style:name="T99_70" style:family="text"/>
    <style:style style:name="T99_71" style:family="text"/>
    <style:style style:name="T99_72" style:family="text"/>
    <style:style style:name="T99_73" style:family="text"/>
    <style:style style:name="T99_74" style:family="text">
      <style:text-properties style:text-position="super 58%" fo:font-size="17pt" style:font-size-asian="17pt" style:font-size-complex="17pt"/>
    </style:style>
    <style:style style:name="T99_75" style:family="text"/>
    <style:style style:name="T99_76" style:family="text"/>
    <style:style style:name="T99_77" style:family="text"/>
    <style:style style:name="T99_78" style:family="text"/>
    <style:style style:name="T99_79" style:family="text"/>
    <style:style style:name="T99_80" style:family="text"/>
    <style:style style:name="T99_81" style:family="text"/>
    <style:style style:name="T99_82" style:family="text"/>
    <style:style style:name="T99_83" style:family="text"/>
    <style:style style:name="T99_84" style:family="text"/>
    <style:style style:name="T99_85" style:family="text"/>
    <style:style style:name="T99_86" style:family="text"/>
    <style:style style:name="T99_87" style:family="text"/>
    <style:style style:name="T99_88" style:family="text"/>
    <style:style style:name="T99_89" style:family="text"/>
    <style:style style:name="T99_90" style:family="text"/>
    <style:style style:name="T99_91" style:family="text"/>
    <style:style style:name="T99_92" style:family="text"/>
    <style:style style:name="T99_93" style:family="text"/>
    <style:style style:name="T99_94" style:family="text"/>
    <style:style style:name="T99_95" style:family="text"/>
    <style:style style:name="T99_96" style:family="text"/>
    <style:style style:name="T99_97" style:family="text"/>
    <style:style style:name="T99_98" style:family="text"/>
    <style:style style:name="T99_99" style:family="text"/>
    <style:style style:name="T99_100" style:family="text"/>
    <style:style style:name="T99_101" style:family="text"/>
    <style:style style:name="T99_102" style:family="text"/>
    <style:style style:name="T99_103" style:family="text"/>
    <style:style style:name="T99_104" style:family="text"/>
    <style:style style:name="T99_105" style:family="text"/>
    <style:style style:name="T99_106" style:family="text"/>
    <style:style style:name="T99_107" style:family="text"/>
    <style:style style:name="T99_108" style:family="text"/>
    <style:style style:name="T99_109" style:family="text"/>
    <style:style style:name="T99_110" style:family="text"/>
    <style:style style:name="T99_111" style:family="text"/>
    <style:style style:name="T99_112" style:family="text"/>
    <style:style style:name="T99_113" style:family="text"/>
    <style:style style:name="T99_114" style:family="text"/>
    <style:style style:name="T99_115" style:family="text"/>
    <style:style style:name="T99_116" style:family="text"/>
    <style:style style:name="T99_117" style:family="text"/>
    <style:style style:name="T99_118" style:family="text"/>
    <style:style style:name="T99_119" style:family="text"/>
    <style:style style:name="T99_120" style:family="text"/>
    <style:style style:name="T99_121" style:family="text"/>
    <style:style style:name="T99_122" style:family="text"/>
    <style:style style:name="T99_123" style:family="text"/>
    <style:style style:name="T99_124" style:family="text"/>
    <style:style style:name="T99_125" style:family="text"/>
    <style:style style:name="T99_126" style:family="text"/>
    <style:style style:name="T99_127" style:family="text"/>
    <style:style style:name="T99_128" style:family="text"/>
    <style:style style:name="T99_129" style:family="text"/>
    <style:style style:name="T99_130" style:family="text"/>
    <style:style style:name="T99_131" style:family="text"/>
    <style:style style:name="T99_132" style:family="text"/>
    <style:style style:name="T99_133" style:family="text"/>
    <style:style style:name="T99_134" style:family="text"/>
    <style:style style:name="T99_135" style:family="text"/>
    <style:style style:name="T99_136" style:family="text"/>
    <style:style style:name="T99_137" style:family="text"/>
    <style:style style:name="T99_138" style:family="text"/>
    <style:style style:name="T99_139" style:family="text"/>
    <style:style style:name="T99_140" style:family="text"/>
    <style:style style:name="T99_141" style:family="text"/>
    <style:style style:name="T99_142" style:family="text"/>
    <style:style style:name="T99_143" style:family="text"/>
    <style:style style:name="T99_144" style:family="text"/>
    <style:style style:name="T99_145" style:family="text"/>
    <style:style style:name="T99_146" style:family="text"/>
    <style:style style:name="T99_147" style:family="text"/>
    <style:style style:name="T99_148" style:family="text"/>
    <style:style style:name="T99_149" style:family="text"/>
    <style:style style:name="T99_150" style:family="text"/>
    <style:style style:name="P100" style:family="paragraph" style:parent-style-name="Standard">
      <style:paragraph-properties fo:break-before="auto" fo:line-height="115%" style:writing-mode="lr-tb"/>
    </style:style>
    <style:style style:name="T100_1" style:family="text"/>
    <style:style style:name="P101" style:family="paragraph" style:parent-style-name="Standard">
      <style:paragraph-properties fo:break-before="auto" fo:line-height="115%" fo:margin-bottom="0.353cm" style:writing-mode="lr-tb"/>
    </style:style>
    <style:style style:name="T101_1" style:family="text"/>
    <style:style style:name="T101_2" style:family="text">
      <style:text-properties fo:font-style="italic" style:font-style-asian="italic" style:font-style-complex="italic"/>
    </style:style>
    <style:style style:name="T101_3" style:family="text">
      <style:text-properties fo:font-style="italic" style:font-style-asian="italic" style:font-style-complex="italic"/>
    </style:style>
    <style:style style:name="T101_4" style:family="text">
      <style:text-properties fo:font-style="italic" style:font-style-asian="italic" style:font-style-complex="italic"/>
    </style:style>
    <style:style style:name="T101_5" style:family="text">
      <style:text-properties fo:font-style="italic" style:font-style-asian="italic" style:font-style-complex="italic"/>
    </style:style>
    <style:style style:name="T101_6" style:family="text">
      <style:text-properties fo:font-style="italic" style:font-style-asian="italic" style:font-style-complex="italic"/>
    </style:style>
    <style:style style:name="T101_7" style:family="text">
      <style:text-properties fo:font-style="italic" style:font-style-asian="italic" style:font-style-complex="italic"/>
    </style:style>
    <style:style style:name="T101_8" style:family="text">
      <style:text-properties fo:font-style="italic" style:font-style-asian="italic" style:font-style-complex="italic"/>
    </style:style>
    <style:style style:name="T101_9" style:family="text">
      <style:text-properties fo:font-style="italic" style:font-style-asian="italic" style:font-style-complex="italic"/>
    </style:style>
    <style:style style:name="T101_10" style:family="text">
      <style:text-properties fo:font-style="italic" style:font-style-asian="italic" style:font-style-complex="italic"/>
    </style:style>
    <style:style style:name="T101_11" style:family="text">
      <style:text-properties fo:font-style="italic" style:font-style-asian="italic" style:font-style-complex="italic"/>
    </style:style>
    <style:style style:name="T101_12" style:family="text">
      <style:text-properties fo:font-style="italic" style:font-style-asian="italic" style:font-style-complex="italic"/>
    </style:style>
    <style:style style:name="T101_13" style:family="text">
      <style:text-properties fo:font-style="italic" style:font-style-asian="italic" style:font-style-complex="italic"/>
    </style:style>
    <style:style style:name="T101_14" style:family="text">
      <style:text-properties fo:font-style="italic" style:font-style-asian="italic" style:font-style-complex="italic"/>
    </style:style>
    <style:style style:name="P102" style:family="paragraph" style:parent-style-name="Standard">
      <style:paragraph-properties fo:break-before="auto" fo:line-height="115%" fo:margin-bottom="0.353cm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T102_25" style:family="text"/>
    <style:style style:name="T102_26" style:family="text"/>
    <style:style style:name="T102_27" style:family="text"/>
    <style:style style:name="T102_28" style:family="text"/>
    <style:style style:name="T102_29" style:family="text"/>
    <style:style style:name="T102_30" style:family="text"/>
    <style:style style:name="T102_31" style:family="text"/>
    <style:style style:name="T102_32" style:family="text"/>
    <style:style style:name="T102_33" style:family="text"/>
    <style:style style:name="T102_34" style:family="text"/>
    <style:style style:name="T102_35" style:family="text"/>
    <style:style style:name="T102_36" style:family="text"/>
    <style:style style:name="T102_37" style:family="text"/>
    <style:style style:name="T102_38" style:family="text"/>
    <style:style style:name="T102_39" style:family="text"/>
    <style:style style:name="T102_40" style:family="text"/>
    <style:style style:name="T102_41" style:family="text"/>
    <style:style style:name="T102_42" style:family="text"/>
    <style:style style:name="T102_43" style:family="text"/>
    <style:style style:name="T102_44" style:family="text"/>
    <style:style style:name="T102_45" style:family="text"/>
    <style:style style:name="T102_46" style:family="text"/>
    <style:style style:name="T102_47" style:family="text"/>
    <style:style style:name="T102_48" style:family="text"/>
    <style:style style:name="T102_49" style:family="text"/>
    <style:style style:name="T102_50" style:family="text"/>
    <style:style style:name="T102_51" style:family="text"/>
    <style:style style:name="T102_52" style:family="text"/>
    <style:style style:name="T102_53" style:family="text"/>
    <style:style style:name="T102_54" style:family="text"/>
    <style:style style:name="T102_55" style:family="text"/>
    <style:style style:name="T102_56" style:family="text"/>
    <style:style style:name="T102_57" style:family="text"/>
    <style:style style:name="T102_58" style:family="text"/>
    <style:style style:name="T102_59" style:family="text"/>
    <style:style style:name="T102_60" style:family="text"/>
    <style:style style:name="T102_61" style:family="text"/>
    <style:style style:name="T102_62" style:family="text"/>
    <style:style style:name="T102_63" style:family="text"/>
    <style:style style:name="T102_64" style:family="text"/>
    <style:style style:name="T102_65" style:family="text"/>
    <style:style style:name="T102_66" style:family="text"/>
    <style:style style:name="T102_67" style:family="text"/>
    <style:style style:name="T102_68" style:family="text"/>
    <style:style style:name="T102_69" style:family="text"/>
    <style:style style:name="T102_70" style:family="text"/>
    <style:style style:name="T102_71" style:family="text"/>
    <style:style style:name="T102_72" style:family="text"/>
    <style:style style:name="T102_73" style:family="text"/>
    <style:style style:name="T102_74" style:family="text"/>
    <style:style style:name="T102_75" style:family="text"/>
    <style:style style:name="T102_76" style:family="text"/>
    <style:style style:name="T102_77" style:family="text"/>
    <style:style style:name="T102_78" style:family="text"/>
    <style:style style:name="T102_79" style:family="text"/>
    <style:style style:name="T102_80" style:family="text"/>
    <style:style style:name="T102_81" style:family="text"/>
    <style:style style:name="T102_82" style:family="text"/>
    <style:style style:name="T102_83" style:family="text"/>
    <style:style style:name="T102_84" style:family="text"/>
    <style:style style:name="T102_85" style:family="text"/>
    <style:style style:name="T102_86" style:family="text"/>
    <style:style style:name="T102_87" style:family="text"/>
    <style:style style:name="T102_88" style:family="text"/>
    <style:style style:name="T102_89" style:family="text"/>
    <style:style style:name="T102_90" style:family="text"/>
    <style:style style:name="T102_91" style:family="text"/>
    <style:style style:name="T102_92" style:family="text"/>
    <style:style style:name="T102_93" style:family="text"/>
    <style:style style:name="T102_94" style:family="text"/>
    <style:style style:name="T102_95" style:family="text"/>
    <style:style style:name="T102_96" style:family="text"/>
    <style:style style:name="T102_97" style:family="text"/>
    <style:style style:name="T102_98" style:family="text"/>
    <style:style style:name="T102_99" style:family="text"/>
    <style:style style:name="T102_100" style:family="text"/>
    <style:style style:name="T102_101" style:family="text"/>
    <style:style style:name="T102_102" style:family="text"/>
    <style:style style:name="T102_103" style:family="text"/>
    <style:style style:name="T102_104" style:family="text"/>
    <style:style style:name="T102_105" style:family="text"/>
    <style:style style:name="T102_106" style:family="text"/>
    <style:style style:name="T102_107" style:family="text"/>
    <style:style style:name="T102_108" style:family="text"/>
    <style:style style:name="T102_109" style:family="text"/>
    <style:style style:name="T102_110" style:family="text"/>
    <style:style style:name="T102_111" style:family="text"/>
    <style:style style:name="T102_112" style:family="text"/>
    <style:style style:name="T102_113" style:family="text"/>
    <style:style style:name="T102_114" style:family="text"/>
    <style:style style:name="T102_115" style:family="text"/>
    <style:style style:name="T102_116" style:family="text"/>
    <style:style style:name="T102_117" style:family="text"/>
    <style:style style:name="T102_118" style:family="text"/>
    <style:style style:name="T102_119" style:family="text"/>
    <style:style style:name="T102_120" style:family="text"/>
    <style:style style:name="T102_121" style:family="text"/>
    <style:style style:name="T102_122" style:family="text"/>
    <style:style style:name="T102_123" style:family="text"/>
    <style:style style:name="T102_124" style:family="text"/>
    <style:style style:name="T102_125" style:family="text"/>
    <style:style style:name="T102_126" style:family="text"/>
    <style:style style:name="T102_127" style:family="text"/>
    <style:style style:name="T102_128" style:family="text"/>
    <style:style style:name="T102_129" style:family="text"/>
    <style:style style:name="T102_130" style:family="text"/>
    <style:style style:name="T102_131" style:family="text"/>
    <style:style style:name="T102_132" style:family="text"/>
    <style:style style:name="T102_133" style:family="text"/>
    <style:style style:name="T102_134" style:family="text"/>
    <style:style style:name="T102_135" style:family="text"/>
    <style:style style:name="T102_136" style:family="text"/>
    <style:style style:name="T102_137" style:family="text"/>
    <style:style style:name="T102_138" style:family="text"/>
    <style:style style:name="T102_139" style:family="text"/>
    <style:style style:name="T102_140" style:family="text"/>
    <style:style style:name="T102_141" style:family="text"/>
    <style:style style:name="T102_142" style:family="text"/>
    <style:style style:name="T102_143" style:family="text"/>
    <style:style style:name="T102_144" style:family="text"/>
    <style:style style:name="T102_145" style:family="text"/>
    <style:style style:name="T102_146" style:family="text"/>
    <style:style style:name="T102_147" style:family="text"/>
    <style:style style:name="T102_148" style:family="text"/>
    <style:style style:name="T102_149" style:family="text"/>
    <style:style style:name="T102_150" style:family="text"/>
    <style:style style:name="T102_151" style:family="text"/>
    <style:style style:name="T102_152" style:family="text"/>
    <style:style style:name="T102_153" style:family="text"/>
    <style:style style:name="T102_154" style:family="text">
      <style:text-properties fo:font-style="italic" style:font-style-asian="italic" style:font-style-complex="italic"/>
    </style:style>
    <style:style style:name="T102_155" style:family="text"/>
    <style:style style:name="T102_156" style:family="text"/>
    <style:style style:name="T102_157" style:family="text"/>
    <style:style style:name="T102_158" style:family="text"/>
    <style:style style:name="T102_159" style:family="text"/>
    <style:style style:name="T102_160" style:family="text"/>
    <style:style style:name="T102_161" style:family="text"/>
    <style:style style:name="T102_162" style:family="text"/>
    <style:style style:name="T102_163" style:family="text"/>
    <style:style style:name="T102_164" style:family="text"/>
    <style:style style:name="T102_165" style:family="text"/>
    <style:style style:name="T102_166" style:family="text"/>
    <style:style style:name="T102_167" style:family="text"/>
    <style:style style:name="T102_168" style:family="text"/>
    <style:style style:name="T102_169" style:family="text"/>
    <style:style style:name="T102_170" style:family="text"/>
    <style:style style:name="T102_171" style:family="text"/>
    <style:style style:name="T102_172" style:family="text"/>
    <style:style style:name="T102_173" style:family="text"/>
    <style:style style:name="T102_174" style:family="text"/>
    <style:style style:name="T102_175" style:family="text"/>
    <style:style style:name="T102_176" style:family="text"/>
    <style:style style:name="T102_177" style:family="text"/>
    <style:style style:name="T102_178" style:family="text"/>
    <style:style style:name="T102_179" style:family="text"/>
    <style:style style:name="T102_180" style:family="text"/>
    <style:style style:name="T102_181" style:family="text"/>
    <style:style style:name="T102_182" style:family="text"/>
    <style:style style:name="T102_183" style:family="text"/>
    <style:style style:name="T102_184" style:family="text"/>
    <style:style style:name="T102_185" style:family="text"/>
    <style:style style:name="T102_186" style:family="text"/>
    <style:style style:name="T102_187" style:family="text"/>
    <style:style style:name="T102_188" style:family="text"/>
    <style:style style:name="T102_189" style:family="text"/>
    <style:style style:name="T102_190" style:family="text"/>
    <style:style style:name="T102_191" style:family="text"/>
    <style:style style:name="T102_192" style:family="text"/>
    <style:style style:name="T102_193" style:family="text"/>
    <style:style style:name="T102_194" style:family="text"/>
    <style:style style:name="T102_195" style:family="text"/>
    <style:style style:name="T102_196" style:family="text"/>
    <style:style style:name="T102_197" style:family="text"/>
    <style:style style:name="T102_198" style:family="text">
      <style:text-properties fo:font-style="italic" style:font-style-asian="italic" style:font-style-complex="italic"/>
    </style:style>
    <style:style style:name="T102_199" style:family="text"/>
    <style:style style:name="T102_200" style:family="text"/>
    <style:style style:name="T102_201" style:family="text"/>
    <style:style style:name="T102_202" style:family="text"/>
    <style:style style:name="T102_203" style:family="text"/>
    <style:style style:name="P103" style:family="paragraph" style:parent-style-name="Standard">
      <style:paragraph-properties fo:break-before="auto" fo:line-height="115%" fo:margin-bottom="0.353cm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T103_17" style:family="text"/>
    <style:style style:name="T103_18" style:family="text"/>
    <style:style style:name="T103_19" style:family="text"/>
    <style:style style:name="T103_20" style:family="text"/>
    <style:style style:name="T103_21" style:family="text"/>
    <style:style style:name="T103_22" style:family="text"/>
    <style:style style:name="T103_23" style:family="text"/>
    <style:style style:name="T103_24" style:family="text"/>
    <style:style style:name="T103_25" style:family="text"/>
    <style:style style:name="T103_26" style:family="text"/>
    <style:style style:name="T103_27" style:family="text"/>
    <style:style style:name="T103_28" style:family="text"/>
    <style:style style:name="T103_29" style:family="text"/>
    <style:style style:name="T103_30" style:family="text"/>
    <style:style style:name="T103_31" style:family="text"/>
    <style:style style:name="T103_32" style:family="text"/>
    <style:style style:name="T103_33" style:family="text"/>
    <style:style style:name="T103_34" style:family="text"/>
    <style:style style:name="T103_35" style:family="text"/>
    <style:style style:name="T103_36" style:family="text"/>
    <style:style style:name="T103_37" style:family="text"/>
    <style:style style:name="T103_38" style:family="text"/>
    <style:style style:name="T103_39" style:family="text"/>
    <style:style style:name="T103_40" style:family="text"/>
    <style:style style:name="T103_41" style:family="text"/>
    <style:style style:name="T103_42" style:family="text"/>
    <style:style style:name="T103_43" style:family="text"/>
    <style:style style:name="T103_44" style:family="text"/>
    <style:style style:name="T103_45" style:family="text"/>
    <style:style style:name="T103_46" style:family="text"/>
    <style:style style:name="T103_47" style:family="text"/>
    <style:style style:name="T103_48" style:family="text"/>
    <style:style style:name="T103_49" style:family="text"/>
    <style:style style:name="T103_50" style:family="text"/>
    <style:style style:name="T103_51" style:family="text"/>
    <style:style style:name="T103_52" style:family="text"/>
    <style:style style:name="T103_53" style:family="text"/>
    <style:style style:name="T103_54" style:family="text"/>
    <style:style style:name="T103_55" style:family="text"/>
    <style:style style:name="T103_56" style:family="text"/>
    <style:style style:name="T103_57" style:family="text"/>
    <style:style style:name="T103_58" style:family="text"/>
    <style:style style:name="T103_59" style:family="text"/>
    <style:style style:name="T103_60" style:family="text"/>
    <style:style style:name="T103_61" style:family="text"/>
    <style:style style:name="T103_62" style:family="text"/>
    <style:style style:name="T103_63" style:family="text"/>
    <style:style style:name="T103_64" style:family="text"/>
    <style:style style:name="T103_65" style:family="text"/>
    <style:style style:name="T103_66" style:family="text"/>
    <style:style style:name="T103_67" style:family="text"/>
    <style:style style:name="T103_68" style:family="text"/>
    <style:style style:name="T103_69" style:family="text"/>
    <style:style style:name="T103_70" style:family="text"/>
    <style:style style:name="T103_71" style:family="text"/>
    <style:style style:name="T103_72" style:family="text"/>
    <style:style style:name="T103_73" style:family="text"/>
    <style:style style:name="T103_74" style:family="text"/>
    <style:style style:name="T103_75" style:family="text"/>
    <style:style style:name="T103_76" style:family="text"/>
    <style:style style:name="T103_77" style:family="text"/>
    <style:style style:name="T103_78" style:family="text"/>
    <style:style style:name="T103_79" style:family="text"/>
    <style:style style:name="T103_80" style:family="text"/>
    <style:style style:name="T103_81" style:family="text"/>
    <style:style style:name="T103_82" style:family="text"/>
    <style:style style:name="T103_83" style:family="text"/>
    <style:style style:name="T103_84" style:family="text"/>
    <style:style style:name="T103_85" style:family="text"/>
    <style:style style:name="T103_86" style:family="text"/>
    <style:style style:name="T103_87" style:family="text"/>
    <style:style style:name="T103_88" style:family="text"/>
    <style:style style:name="T103_89" style:family="text"/>
    <style:style style:name="T103_90" style:family="text"/>
    <style:style style:name="T103_91" style:family="text"/>
    <style:style style:name="T103_92" style:family="text"/>
    <style:style style:name="T103_93" style:family="text"/>
    <style:style style:name="T103_94" style:family="text"/>
    <style:style style:name="T103_95" style:family="text"/>
    <style:style style:name="T103_96" style:family="text"/>
    <style:style style:name="T103_97" style:family="text"/>
    <style:style style:name="T103_98" style:family="text"/>
    <style:style style:name="T103_99" style:family="text"/>
    <style:style style:name="T103_100" style:family="text"/>
    <style:style style:name="T103_101" style:family="text"/>
    <style:style style:name="T103_102" style:family="text"/>
    <style:style style:name="T103_103" style:family="text"/>
    <style:style style:name="T103_104" style:family="text"/>
    <style:style style:name="T103_105" style:family="text"/>
    <style:style style:name="T103_106" style:family="text"/>
    <style:style style:name="T103_107" style:family="text"/>
    <style:style style:name="T103_108" style:family="text"/>
    <style:style style:name="T103_109" style:family="text"/>
    <style:style style:name="T103_110" style:family="text"/>
    <style:style style:name="T103_111" style:family="text"/>
    <style:style style:name="T103_112" style:family="text"/>
    <style:style style:name="T103_113" style:family="text"/>
    <style:style style:name="T103_114" style:family="text"/>
    <style:style style:name="T103_115" style:family="text"/>
    <style:style style:name="T103_116" style:family="text"/>
    <style:style style:name="T103_117" style:family="text"/>
    <style:style style:name="T103_118" style:family="text"/>
    <style:style style:name="T103_119" style:family="text"/>
    <style:style style:name="T103_120" style:family="text"/>
    <style:style style:name="T103_121" style:family="text"/>
    <style:style style:name="T103_122" style:family="text"/>
    <style:style style:name="T103_123" style:family="text"/>
    <style:style style:name="T103_124" style:family="text"/>
    <style:style style:name="T103_125" style:family="text"/>
    <style:style style:name="T103_126" style:family="text"/>
    <style:style style:name="T103_127" style:family="text"/>
    <style:style style:name="T103_128" style:family="text"/>
    <style:style style:name="T103_129" style:family="text"/>
    <style:style style:name="T103_130" style:family="text"/>
    <style:style style:name="T103_131" style:family="text"/>
    <style:style style:name="T103_132" style:family="text"/>
    <style:style style:name="T103_133" style:family="text"/>
    <style:style style:name="T103_134" style:family="text"/>
    <style:style style:name="T103_135" style:family="text"/>
    <style:style style:name="T103_136" style:family="text"/>
    <style:style style:name="T103_137" style:family="text"/>
    <style:style style:name="T103_138" style:family="text"/>
    <style:style style:name="T103_139" style:family="text"/>
    <style:style style:name="T103_140" style:family="text"/>
    <style:style style:name="T103_141" style:family="text"/>
    <style:style style:name="T103_142" style:family="text"/>
    <style:style style:name="T103_143" style:family="text"/>
    <style:style style:name="T103_144" style:family="text"/>
    <style:style style:name="T103_145" style:family="text"/>
    <style:style style:name="T103_146" style:family="text"/>
    <style:style style:name="T103_147" style:family="text"/>
    <style:style style:name="T103_148" style:family="text"/>
    <style:style style:name="T103_149" style:family="text"/>
    <style:style style:name="T103_150" style:family="text"/>
    <style:style style:name="T103_151" style:family="text"/>
    <style:style style:name="T103_152" style:family="text"/>
    <style:style style:name="T103_153" style:family="text"/>
    <style:style style:name="T103_154" style:family="text"/>
    <style:style style:name="T103_155" style:family="text"/>
    <style:style style:name="T103_156" style:family="text"/>
    <style:style style:name="T103_157" style:family="text"/>
    <style:style style:name="T103_158" style:family="text"/>
    <style:style style:name="T103_159" style:family="text"/>
    <style:style style:name="T103_160" style:family="text"/>
    <style:style style:name="T103_161" style:family="text"/>
    <style:style style:name="T103_162" style:family="text"/>
    <style:style style:name="T103_163" style:family="text"/>
    <style:style style:name="T103_164" style:family="text"/>
    <style:style style:name="T103_165" style:family="text"/>
    <style:style style:name="T103_166" style:family="text"/>
    <style:style style:name="T103_167" style:family="text"/>
    <style:style style:name="T103_168" style:family="text"/>
    <style:style style:name="T103_169" style:family="text"/>
    <style:style style:name="T103_170" style:family="text"/>
    <style:style style:name="T103_171" style:family="text"/>
    <style:style style:name="T103_172" style:family="text"/>
    <style:style style:name="T103_173" style:family="text"/>
    <style:style style:name="T103_174" style:family="text"/>
    <style:style style:name="T103_175" style:family="text"/>
    <style:style style:name="T103_176" style:family="text"/>
    <style:style style:name="T103_177" style:family="text"/>
    <style:style style:name="T103_178" style:family="text"/>
    <style:style style:name="T103_179" style:family="text"/>
    <style:style style:name="T103_180" style:family="text"/>
    <style:style style:name="T103_181" style:family="text"/>
    <style:style style:name="T103_182" style:family="text"/>
    <style:style style:name="T103_183" style:family="text"/>
    <style:style style:name="T103_184" style:family="text"/>
    <style:style style:name="T103_185" style:family="text"/>
    <style:style style:name="T103_186" style:family="text"/>
    <style:style style:name="T103_187" style:family="text"/>
    <style:style style:name="T103_188" style:family="text"/>
    <style:style style:name="T103_189" style:family="text"/>
    <style:style style:name="T103_190" style:family="text"/>
    <style:style style:name="T103_191" style:family="text"/>
    <style:style style:name="T103_192" style:family="text"/>
    <style:style style:name="T103_193" style:family="text"/>
    <style:style style:name="T103_194" style:family="text"/>
    <style:style style:name="T103_195" style:family="text"/>
    <style:style style:name="T103_196" style:family="text"/>
    <style:style style:name="T103_197" style:family="text"/>
    <style:style style:name="T103_198" style:family="text"/>
    <style:style style:name="T103_199" style:family="text"/>
    <style:style style:name="T103_200" style:family="text"/>
    <style:style style:name="T103_201" style:family="text"/>
    <style:style style:name="T103_202" style:family="text"/>
    <style:style style:name="T103_203" style:family="text"/>
    <style:style style:name="T103_204" style:family="text"/>
    <style:style style:name="T103_205" style:family="text"/>
    <style:style style:name="T103_206" style:family="text"/>
    <style:style style:name="T103_207" style:family="text"/>
    <style:style style:name="T103_208" style:family="text"/>
    <style:style style:name="T103_209" style:family="text"/>
    <style:style style:name="T103_210" style:family="text"/>
    <style:style style:name="T103_211" style:family="text"/>
    <style:style style:name="T103_212" style:family="text"/>
    <style:style style:name="T103_213" style:family="text"/>
    <style:style style:name="T103_214" style:family="text"/>
    <style:style style:name="T103_215" style:family="text"/>
    <style:style style:name="T103_216" style:family="text"/>
    <style:style style:name="T103_217" style:family="text"/>
    <style:style style:name="T103_218" style:family="text"/>
    <style:style style:name="T103_219" style:family="text"/>
    <style:style style:name="T103_220" style:family="text"/>
    <style:style style:name="T103_221" style:family="text"/>
    <style:style style:name="T103_222" style:family="text"/>
    <style:style style:name="T103_223" style:family="text"/>
    <style:style style:name="T103_224" style:family="text"/>
    <style:style style:name="T103_225" style:family="text"/>
    <style:style style:name="T103_226" style:family="text"/>
    <style:style style:name="T103_227" style:family="text"/>
    <style:style style:name="T103_228" style:family="text"/>
    <style:style style:name="T103_229" style:family="text"/>
    <style:style style:name="T103_230" style:family="text"/>
    <style:style style:name="T103_231" style:family="text"/>
    <style:style style:name="T103_232" style:family="text"/>
    <style:style style:name="T103_233" style:family="text"/>
    <style:style style:name="T103_234" style:family="text"/>
    <style:style style:name="T103_235" style:family="text"/>
    <style:style style:name="T103_236" style:family="text"/>
    <style:style style:name="T103_237" style:family="text"/>
    <style:style style:name="T103_238" style:family="text"/>
    <style:style style:name="T103_239" style:family="text"/>
    <style:style style:name="T103_240" style:family="text"/>
    <style:style style:name="T103_241" style:family="text"/>
    <style:style style:name="T103_242" style:family="text"/>
    <style:style style:name="T103_243" style:family="text"/>
    <style:style style:name="P104" style:family="paragraph" style:parent-style-name="Standard">
      <style:paragraph-properties fo:break-before="auto" fo:line-height="115%" fo:margin-bottom="0.353cm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T104_15" style:family="text"/>
    <style:style style:name="T104_16" style:family="text"/>
    <style:style style:name="T104_17" style:family="text"/>
    <style:style style:name="T104_18" style:family="text"/>
    <style:style style:name="T104_19" style:family="text"/>
    <style:style style:name="T104_20" style:family="text"/>
    <style:style style:name="T104_21" style:family="text"/>
    <style:style style:name="T104_22" style:family="text"/>
    <style:style style:name="T104_23" style:family="text"/>
    <style:style style:name="T104_24" style:family="text"/>
    <style:style style:name="T104_25" style:family="text"/>
    <style:style style:name="T104_26" style:family="text"/>
    <style:style style:name="T104_27" style:family="text"/>
    <style:style style:name="T104_28" style:family="text"/>
    <style:style style:name="T104_29" style:family="text"/>
    <style:style style:name="T104_30" style:family="text"/>
    <style:style style:name="T104_31" style:family="text"/>
    <style:style style:name="T104_32" style:family="text"/>
    <style:style style:name="T104_33" style:family="text"/>
    <style:style style:name="T104_34" style:family="text"/>
    <style:style style:name="T104_35" style:family="text"/>
    <style:style style:name="T104_36" style:family="text"/>
    <style:style style:name="T104_37" style:family="text"/>
    <style:style style:name="T104_38" style:family="text"/>
    <style:style style:name="T104_39" style:family="text"/>
    <style:style style:name="T104_40" style:family="text"/>
    <style:style style:name="T104_41" style:family="text"/>
    <style:style style:name="T104_42" style:family="text"/>
    <style:style style:name="T104_43" style:family="text"/>
    <style:style style:name="T104_44" style:family="text"/>
    <style:style style:name="T104_45" style:family="text"/>
    <style:style style:name="P105" style:family="paragraph" style:parent-style-name="Standard">
      <style:paragraph-properties fo:break-before="auto" fo:text-indent="0cm" fo:line-height="115%" fo:margin-left="1.27cm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T105_10" style:family="text"/>
    <style:style style:name="T105_11" style:family="text"/>
    <style:style style:name="T105_12" style:family="text"/>
    <style:style style:name="T105_13" style:family="text"/>
    <style:style style:name="T105_14" style:family="text"/>
    <style:style style:name="T105_15" style:family="text"/>
    <style:style style:name="T105_16" style:family="text"/>
    <style:style style:name="T105_17" style:family="text"/>
    <style:style style:name="T105_18" style:family="text"/>
    <style:style style:name="T105_19" style:family="text"/>
    <style:style style:name="T105_20" style:family="text"/>
    <style:style style:name="T105_21" style:family="text"/>
    <style:style style:name="T105_22" style:family="text"/>
    <style:style style:name="T105_23" style:family="text"/>
    <style:style style:name="T105_24" style:family="text"/>
    <style:style style:name="T105_25" style:family="text"/>
    <style:style style:name="T105_26" style:family="text"/>
    <style:style style:name="T105_27" style:family="text"/>
    <style:style style:name="T105_28" style:family="text"/>
    <style:style style:name="T105_29" style:family="text"/>
    <style:style style:name="T105_30" style:family="text"/>
    <style:style style:name="T105_31" style:family="text"/>
    <style:style style:name="T105_32" style:family="text"/>
    <style:style style:name="T105_33" style:family="text"/>
    <style:style style:name="T105_34" style:family="text"/>
    <style:style style:name="T105_35" style:family="text"/>
    <style:style style:name="T105_36" style:family="text"/>
    <style:style style:name="T105_37" style:family="text"/>
    <style:style style:name="T105_38" style:family="text"/>
    <style:style style:name="T105_39" style:family="text"/>
    <style:style style:name="T105_40" style:family="text"/>
    <style:style style:name="T105_41" style:family="text"/>
    <style:style style:name="T105_42" style:family="text"/>
    <style:style style:name="T105_43" style:family="text"/>
    <style:style style:name="T105_44" style:family="text"/>
    <style:style style:name="T105_45" style:family="text"/>
    <style:style style:name="T105_46" style:family="text"/>
    <style:style style:name="T105_47" style:family="text"/>
    <style:style style:name="T105_48" style:family="text"/>
    <style:style style:name="T105_49" style:family="text"/>
    <style:style style:name="T105_50" style:family="text"/>
    <style:style style:name="T105_51" style:family="text"/>
    <style:style style:name="T105_52" style:family="text"/>
    <style:style style:name="T105_53" style:family="text"/>
    <style:style style:name="T105_54" style:family="text"/>
    <style:style style:name="T105_55" style:family="text"/>
    <style:style style:name="T105_56" style:family="text"/>
    <style:style style:name="T105_57" style:family="text"/>
    <style:style style:name="T105_58" style:family="text"/>
    <style:style style:name="T105_59" style:family="text"/>
    <style:style style:name="T105_60" style:family="text"/>
    <style:style style:name="T105_61" style:family="text"/>
    <style:style style:name="T105_62" style:family="text"/>
    <style:style style:name="T105_63" style:family="text"/>
    <style:style style:name="T105_64" style:family="text"/>
    <style:style style:name="T105_65" style:family="text"/>
    <style:style style:name="T105_66" style:family="text"/>
    <style:style style:name="T105_67" style:family="text"/>
    <style:style style:name="T105_68" style:family="text"/>
    <style:style style:name="T105_69" style:family="text"/>
    <style:style style:name="T105_70" style:family="text"/>
    <style:style style:name="T105_71" style:family="text"/>
    <style:style style:name="T105_72" style:family="text"/>
    <style:style style:name="T105_73" style:family="text"/>
    <style:style style:name="T105_74" style:family="text"/>
    <style:style style:name="T105_75" style:family="text"/>
    <style:style style:name="T105_76" style:family="text"/>
    <style:style style:name="T105_77" style:family="text"/>
    <style:style style:name="T105_78" style:family="text"/>
    <style:style style:name="T105_79" style:family="text"/>
    <style:style style:name="T105_80" style:family="text"/>
    <style:style style:name="T105_81" style:family="text"/>
    <style:style style:name="T105_82" style:family="text"/>
    <style:style style:name="T105_83" style:family="text"/>
    <style:style style:name="T105_84" style:family="text"/>
    <style:style style:name="P106" style:family="paragraph" style:parent-style-name="Standard">
      <style:paragraph-properties fo:break-before="auto" fo:text-indent="0cm" fo:line-height="115%" fo:margin-left="1.27cm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T106_13" style:family="text"/>
    <style:style style:name="T106_14" style:family="text"/>
    <style:style style:name="T106_15" style:family="text"/>
    <style:style style:name="T106_16" style:family="text"/>
    <style:style style:name="T106_17" style:family="text"/>
    <style:style style:name="T106_18" style:family="text"/>
    <style:style style:name="T106_19" style:family="text"/>
    <style:style style:name="T106_20" style:family="text"/>
    <style:style style:name="T106_21" style:family="text"/>
    <style:style style:name="T106_22" style:family="text"/>
    <style:style style:name="T106_23" style:family="text"/>
    <style:style style:name="T106_24" style:family="text"/>
    <style:style style:name="T106_25" style:family="text"/>
    <style:style style:name="T106_26" style:family="text"/>
    <style:style style:name="T106_27" style:family="text"/>
    <style:style style:name="T106_28" style:family="text"/>
    <style:style style:name="T106_29" style:family="text"/>
    <style:style style:name="T106_30" style:family="text"/>
    <style:style style:name="T106_31" style:family="text"/>
    <style:style style:name="T106_32" style:family="text"/>
    <style:style style:name="T106_33" style:family="text"/>
    <style:style style:name="T106_34" style:family="text"/>
    <style:style style:name="T106_35" style:family="text"/>
    <style:style style:name="T106_36" style:family="text"/>
    <style:style style:name="T106_37" style:family="text"/>
    <style:style style:name="T106_38" style:family="text"/>
    <style:style style:name="T106_39" style:family="text"/>
    <style:style style:name="T106_40" style:family="text"/>
    <style:style style:name="T106_41" style:family="text"/>
    <style:style style:name="T106_42" style:family="text"/>
    <style:style style:name="T106_43" style:family="text"/>
    <style:style style:name="T106_44" style:family="text"/>
    <style:style style:name="T106_45" style:family="text"/>
    <style:style style:name="T106_46" style:family="text"/>
    <style:style style:name="T106_47" style:family="text"/>
    <style:style style:name="T106_48" style:family="text"/>
    <style:style style:name="T106_49" style:family="text"/>
    <style:style style:name="T106_50" style:family="text"/>
    <style:style style:name="T106_51" style:family="text"/>
    <style:style style:name="T106_52" style:family="text"/>
    <style:style style:name="T106_53" style:family="text"/>
    <style:style style:name="T106_54" style:family="text"/>
    <style:style style:name="T106_55" style:family="text"/>
    <style:style style:name="T106_56" style:family="text"/>
    <style:style style:name="T106_57" style:family="text"/>
    <style:style style:name="T106_58" style:family="text"/>
    <style:style style:name="T106_59" style:family="text"/>
    <style:style style:name="T106_60" style:family="text"/>
    <style:style style:name="T106_61" style:family="text"/>
    <style:style style:name="T106_62" style:family="text"/>
    <style:style style:name="T106_63" style:family="text"/>
    <style:style style:name="T106_64" style:family="text"/>
    <style:style style:name="T106_65" style:family="text"/>
    <style:style style:name="T106_66" style:family="text"/>
    <style:style style:name="T106_67" style:family="text"/>
    <style:style style:name="T106_68" style:family="text"/>
    <style:style style:name="T106_69" style:family="text"/>
    <style:style style:name="T106_70" style:family="text"/>
    <style:style style:name="T106_71" style:family="text"/>
    <style:style style:name="T106_72" style:family="text"/>
    <style:style style:name="T106_73" style:family="text"/>
    <style:style style:name="T106_74" style:family="text"/>
    <style:style style:name="T106_75" style:family="text"/>
    <style:style style:name="T106_76" style:family="text"/>
    <style:style style:name="T106_77" style:family="text"/>
    <style:style style:name="T106_78" style:family="text"/>
    <style:style style:name="T106_79" style:family="text"/>
    <style:style style:name="T106_80" style:family="text"/>
    <style:style style:name="T106_81" style:family="text"/>
    <style:style style:name="T106_82" style:family="text"/>
    <style:style style:name="T106_83" style:family="text"/>
    <style:style style:name="T106_84" style:family="text"/>
    <style:style style:name="T106_85" style:family="text"/>
    <style:style style:name="T106_86" style:family="text"/>
    <style:style style:name="T106_87" style:family="text"/>
    <style:style style:name="T106_88" style:family="text"/>
    <style:style style:name="T106_89" style:family="text"/>
    <style:style style:name="T106_90" style:family="text"/>
    <style:style style:name="T106_91" style:family="text"/>
    <style:style style:name="T106_92" style:family="text"/>
    <style:style style:name="T106_93" style:family="text"/>
    <style:style style:name="T106_94" style:family="text"/>
    <style:style style:name="T106_95" style:family="text"/>
    <style:style style:name="T106_96" style:family="text"/>
    <style:style style:name="T106_97" style:family="text"/>
    <style:style style:name="T106_98" style:family="text"/>
    <style:style style:name="T106_99" style:family="text"/>
    <style:style style:name="T106_100" style:family="text"/>
    <style:style style:name="T106_101" style:family="text"/>
    <style:style style:name="T106_102" style:family="text"/>
    <style:style style:name="T106_103" style:family="text"/>
    <style:style style:name="T106_104" style:family="text"/>
    <style:style style:name="T106_105" style:family="text"/>
    <style:style style:name="T106_106" style:family="text"/>
    <style:style style:name="T106_107" style:family="text"/>
    <style:style style:name="T106_108" style:family="text"/>
    <style:style style:name="P107" style:family="paragraph" style:parent-style-name="Standard">
      <style:paragraph-properties fo:break-before="auto" fo:text-indent="0cm" fo:line-height="115%" fo:margin-left="1.27cm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T107_21" style:family="text"/>
    <style:style style:name="T107_22" style:family="text"/>
    <style:style style:name="T107_23" style:family="text"/>
    <style:style style:name="T107_24" style:family="text"/>
    <style:style style:name="T107_25" style:family="text"/>
    <style:style style:name="T107_26" style:family="text"/>
    <style:style style:name="T107_27" style:family="text"/>
    <style:style style:name="T107_28" style:family="text"/>
    <style:style style:name="T107_29" style:family="text"/>
    <style:style style:name="T107_30" style:family="text"/>
    <style:style style:name="T107_31" style:family="text"/>
    <style:style style:name="T107_32" style:family="text"/>
    <style:style style:name="T107_33" style:family="text"/>
    <style:style style:name="T107_34" style:family="text"/>
    <style:style style:name="T107_35" style:family="text"/>
    <style:style style:name="T107_36" style:family="text"/>
    <style:style style:name="T107_37" style:family="text"/>
    <style:style style:name="T107_38" style:family="text"/>
    <style:style style:name="T107_39" style:family="text"/>
    <style:style style:name="T107_40" style:family="text"/>
    <style:style style:name="T107_41" style:family="text"/>
    <style:style style:name="T107_42" style:family="text"/>
    <style:style style:name="T107_43" style:family="text"/>
    <style:style style:name="T107_44" style:family="text"/>
    <style:style style:name="T107_45" style:family="text"/>
    <style:style style:name="T107_46" style:family="text"/>
    <style:style style:name="T107_47" style:family="text"/>
    <style:style style:name="T107_48" style:family="text"/>
    <style:style style:name="T107_49" style:family="text"/>
    <style:style style:name="T107_50" style:family="text"/>
    <style:style style:name="T107_51" style:family="text"/>
    <style:style style:name="T107_52" style:family="text"/>
    <style:style style:name="T107_53" style:family="text"/>
    <style:style style:name="T107_54" style:family="text"/>
    <style:style style:name="T107_55" style:family="text"/>
    <style:style style:name="T107_56" style:family="text"/>
    <style:style style:name="T107_57" style:family="text"/>
    <style:style style:name="T107_58" style:family="text"/>
    <style:style style:name="T107_59" style:family="text"/>
    <style:style style:name="T107_60" style:family="text"/>
    <style:style style:name="T107_61" style:family="text"/>
    <style:style style:name="T107_62" style:family="text"/>
    <style:style style:name="T107_63" style:family="text"/>
    <style:style style:name="T107_64" style:family="text"/>
    <style:style style:name="T107_65" style:family="text"/>
    <style:style style:name="T107_66" style:family="text"/>
    <style:style style:name="T107_67" style:family="text"/>
    <style:style style:name="T107_68" style:family="text"/>
    <style:style style:name="T107_69" style:family="text"/>
    <style:style style:name="T107_70" style:family="text"/>
    <style:style style:name="T107_71" style:family="text"/>
    <style:style style:name="T107_72" style:family="text"/>
    <style:style style:name="T107_73" style:family="text"/>
    <style:style style:name="T107_74" style:family="text"/>
    <style:style style:name="T107_75" style:family="text"/>
    <style:style style:name="T107_76" style:family="text"/>
    <style:style style:name="T107_77" style:family="text"/>
    <style:style style:name="T107_78" style:family="text"/>
    <style:style style:name="T107_79" style:family="text"/>
    <style:style style:name="T107_80" style:family="text"/>
    <style:style style:name="T107_81" style:family="text"/>
    <style:style style:name="T107_82" style:family="text"/>
    <style:style style:name="T107_83" style:family="text"/>
    <style:style style:name="T107_84" style:family="text"/>
    <style:style style:name="T107_85" style:family="text"/>
    <style:style style:name="T107_86" style:family="text"/>
    <style:style style:name="T107_87" style:family="text"/>
    <style:style style:name="T107_88" style:family="text"/>
    <style:style style:name="T107_89" style:family="text"/>
    <style:style style:name="T107_90" style:family="text"/>
    <style:style style:name="T107_91" style:family="text"/>
    <style:style style:name="T107_92" style:family="text"/>
    <style:style style:name="T107_93" style:family="text"/>
    <style:style style:name="T107_94" style:family="text"/>
    <style:style style:name="T107_95" style:family="text"/>
    <style:style style:name="T107_96" style:family="text"/>
    <style:style style:name="T107_97" style:family="text"/>
    <style:style style:name="T107_98" style:family="text"/>
    <style:style style:name="T107_99" style:family="text"/>
    <style:style style:name="T107_100" style:family="text"/>
    <style:style style:name="T107_101" style:family="text"/>
    <style:style style:name="T107_102" style:family="text"/>
    <style:style style:name="T107_103" style:family="text"/>
    <style:style style:name="T107_104" style:family="text"/>
    <style:style style:name="T107_105" style:family="text"/>
    <style:style style:name="T107_106" style:family="text"/>
    <style:style style:name="T107_107" style:family="text"/>
    <style:style style:name="T107_108" style:family="text"/>
    <style:style style:name="T107_109" style:family="text"/>
    <style:style style:name="T107_110" style:family="text"/>
    <style:style style:name="T107_111" style:family="text"/>
    <style:style style:name="T107_112" style:family="text"/>
    <style:style style:name="T107_113" style:family="text"/>
    <style:style style:name="T107_114" style:family="text"/>
    <style:style style:name="T107_115" style:family="text"/>
    <style:style style:name="T107_116" style:family="text"/>
    <style:style style:name="T107_117" style:family="text"/>
    <style:style style:name="T107_118" style:family="text"/>
    <style:style style:name="T107_119" style:family="text"/>
    <style:style style:name="T107_120" style:family="text"/>
    <style:style style:name="T107_121" style:family="text"/>
    <style:style style:name="T107_122" style:family="text"/>
    <style:style style:name="T107_123" style:family="text"/>
    <style:style style:name="T107_124" style:family="text"/>
    <style:style style:name="T107_125" style:family="text"/>
    <style:style style:name="T107_126" style:family="text"/>
    <style:style style:name="T107_127" style:family="text"/>
    <style:style style:name="T107_128" style:family="text"/>
    <style:style style:name="T107_129" style:family="text"/>
    <style:style style:name="T107_130" style:family="text"/>
    <style:style style:name="T107_131" style:family="text"/>
    <style:style style:name="T107_132" style:family="text"/>
    <style:style style:name="T107_133" style:family="text"/>
    <style:style style:name="T107_134" style:family="text"/>
    <style:style style:name="T107_135" style:family="text"/>
    <style:style style:name="T107_136" style:family="text"/>
    <style:style style:name="T107_137" style:family="text"/>
    <style:style style:name="T107_138" style:family="text"/>
    <style:style style:name="T107_139" style:family="text"/>
    <style:style style:name="T107_140" style:family="text"/>
    <style:style style:name="T107_141" style:family="text"/>
    <style:style style:name="T107_142" style:family="text"/>
    <style:style style:name="T107_143" style:family="text"/>
    <style:style style:name="T107_144" style:family="text"/>
    <style:style style:name="T107_145" style:family="text"/>
    <style:style style:name="T107_146" style:family="text"/>
    <style:style style:name="T107_147" style:family="text"/>
    <style:style style:name="T107_148" style:family="text"/>
    <style:style style:name="T107_149" style:family="text"/>
    <style:style style:name="T107_150" style:family="text"/>
    <style:style style:name="T107_151" style:family="text"/>
    <style:style style:name="T107_152" style:family="text"/>
    <style:style style:name="T107_153" style:family="text"/>
    <style:style style:name="T107_154" style:family="text"/>
    <style:style style:name="T107_155" style:family="text"/>
    <style:style style:name="T107_156" style:family="text"/>
    <style:style style:name="T107_157" style:family="text"/>
    <style:style style:name="T107_158" style:family="text"/>
    <style:style style:name="T107_159" style:family="text"/>
    <style:style style:name="T107_160" style:family="text"/>
    <style:style style:name="T107_161" style:family="text"/>
    <style:style style:name="T107_162" style:family="text"/>
    <style:style style:name="T107_163" style:family="text"/>
    <style:style style:name="T107_164" style:family="text"/>
    <style:style style:name="P108" style:family="paragraph" style:parent-style-name="Standard">
      <style:paragraph-properties fo:break-before="auto" fo:line-height="115%" fo:margin-bottom="0.353cm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T108_17" style:family="text"/>
    <style:style style:name="T108_18" style:family="text"/>
    <style:style style:name="T108_19" style:family="text"/>
    <style:style style:name="T108_20" style:family="text"/>
    <style:style style:name="T108_21" style:family="text"/>
    <style:style style:name="T108_22" style:family="text"/>
    <style:style style:name="T108_23" style:family="text"/>
    <style:style style:name="T108_24" style:family="text"/>
    <style:style style:name="T108_25" style:family="text"/>
    <style:style style:name="T108_26" style:family="text"/>
    <style:style style:name="T108_27" style:family="text"/>
    <style:style style:name="T108_28" style:family="text"/>
    <style:style style:name="T108_29" style:family="text"/>
    <style:style style:name="T108_30" style:family="text"/>
    <style:style style:name="T108_31" style:family="text"/>
    <style:style style:name="T108_32" style:family="text"/>
    <style:style style:name="T108_33" style:family="text"/>
    <style:style style:name="T108_34" style:family="text"/>
    <style:style style:name="T108_35" style:family="text"/>
    <style:style style:name="T108_36" style:family="text"/>
    <style:style style:name="T108_37" style:family="text"/>
    <style:style style:name="T108_38" style:family="text"/>
    <style:style style:name="T108_39" style:family="text"/>
    <style:style style:name="T108_40" style:family="text"/>
    <style:style style:name="T108_41" style:family="text"/>
    <style:style style:name="T108_42" style:family="text"/>
    <style:style style:name="T108_43" style:family="text"/>
    <style:style style:name="T108_44" style:family="text"/>
    <style:style style:name="T108_45" style:family="text"/>
    <style:style style:name="T108_46" style:family="text"/>
    <style:style style:name="T108_47" style:family="text"/>
    <style:style style:name="T108_48" style:family="text"/>
    <style:style style:name="T108_49" style:family="text"/>
    <style:style style:name="T108_50" style:family="text"/>
    <style:style style:name="T108_51" style:family="text"/>
    <style:style style:name="T108_52" style:family="text"/>
    <style:style style:name="T108_53" style:family="text"/>
    <style:style style:name="T108_54" style:family="text"/>
    <style:style style:name="T108_55" style:family="text"/>
    <style:style style:name="T108_56" style:family="text"/>
    <style:style style:name="T108_57" style:family="text"/>
    <style:style style:name="T108_58" style:family="text"/>
    <style:style style:name="T108_59" style:family="text"/>
    <style:style style:name="T108_60" style:family="text"/>
    <style:style style:name="T108_61" style:family="text"/>
    <style:style style:name="T108_62" style:family="text"/>
    <style:style style:name="T108_63" style:family="text"/>
    <style:style style:name="T108_64" style:family="text"/>
    <style:style style:name="T108_65" style:family="text"/>
    <style:style style:name="T108_66" style:family="text"/>
    <style:style style:name="T108_67" style:family="text"/>
    <style:style style:name="T108_68" style:family="text"/>
    <style:style style:name="T108_69" style:family="text"/>
    <style:style style:name="T108_70" style:family="text"/>
    <style:style style:name="T108_71" style:family="text"/>
    <style:style style:name="T108_72" style:family="text"/>
    <style:style style:name="T108_73" style:family="text"/>
    <style:style style:name="T108_74" style:family="text"/>
    <style:style style:name="T108_75" style:family="text"/>
    <style:style style:name="T108_76" style:family="text"/>
    <style:style style:name="T108_77" style:family="text"/>
    <style:style style:name="T108_78" style:family="text"/>
    <style:style style:name="T108_79" style:family="text"/>
    <style:style style:name="T108_80" style:family="text"/>
    <style:style style:name="T108_81" style:family="text"/>
    <style:style style:name="T108_82" style:family="text"/>
    <style:style style:name="T108_83" style:family="text"/>
    <style:style style:name="T108_84" style:family="text"/>
    <style:style style:name="T108_85" style:family="text"/>
    <style:style style:name="T108_86" style:family="text"/>
    <style:style style:name="T108_87" style:family="text"/>
    <style:style style:name="T108_88" style:family="text"/>
    <style:style style:name="T108_89" style:family="text"/>
    <style:style style:name="T108_90" style:family="text"/>
    <style:style style:name="T108_91" style:family="text"/>
    <style:style style:name="T108_92" style:family="text"/>
    <style:style style:name="T108_93" style:family="text"/>
    <style:style style:name="T108_94" style:family="text"/>
    <style:style style:name="T108_95" style:family="text"/>
    <style:style style:name="T108_96" style:family="text"/>
    <style:style style:name="T108_97" style:family="text"/>
    <style:style style:name="T108_98" style:family="text"/>
    <style:style style:name="T108_99" style:family="text"/>
    <style:style style:name="T108_100" style:family="text"/>
    <style:style style:name="T108_101" style:family="text"/>
    <style:style style:name="T108_102" style:family="text"/>
    <style:style style:name="T108_103" style:family="text"/>
    <style:style style:name="T108_104" style:family="text"/>
    <style:style style:name="T108_105" style:family="text"/>
    <style:style style:name="T108_106" style:family="text"/>
    <style:style style:name="P109" style:family="paragraph" style:parent-style-name="Standard">
      <style:paragraph-properties fo:break-before="auto" fo:text-indent="0cm" fo:line-height="115%" fo:margin-left="1.27cm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>
      <style:text-properties style:text-position="super 58%" fo:font-size="17pt" style:font-size-asian="17pt" style:font-size-complex="17pt"/>
    </style:style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T109_14" style:family="text"/>
    <style:style style:name="T109_15" style:family="text"/>
    <style:style style:name="T109_16" style:family="text"/>
    <style:style style:name="T109_17" style:family="text"/>
    <style:style style:name="T109_18" style:family="text"/>
    <style:style style:name="T109_19" style:family="text"/>
    <style:style style:name="T109_20" style:family="text"/>
    <style:style style:name="T109_21" style:family="text"/>
    <style:style style:name="T109_22" style:family="text"/>
    <style:style style:name="T109_23" style:family="text"/>
    <style:style style:name="T109_24" style:family="text"/>
    <style:style style:name="T109_25" style:family="text"/>
    <style:style style:name="T109_26" style:family="text"/>
    <style:style style:name="T109_27" style:family="text"/>
    <style:style style:name="T109_28" style:family="text"/>
    <style:style style:name="T109_29" style:family="text"/>
    <style:style style:name="T109_30" style:family="text"/>
    <style:style style:name="T109_31" style:family="text"/>
    <style:style style:name="T109_32" style:family="text"/>
    <style:style style:name="T109_33" style:family="text"/>
    <style:style style:name="T109_34" style:family="text"/>
    <style:style style:name="T109_35" style:family="text"/>
    <style:style style:name="T109_36" style:family="text"/>
    <style:style style:name="T109_37" style:family="text"/>
    <style:style style:name="T109_38" style:family="text"/>
    <style:style style:name="T109_39" style:family="text"/>
    <style:style style:name="T109_40" style:family="text"/>
    <style:style style:name="T109_41" style:family="text"/>
    <style:style style:name="T109_42" style:family="text"/>
    <style:style style:name="T109_43" style:family="text"/>
    <style:style style:name="T109_44" style:family="text"/>
    <style:style style:name="T109_45" style:family="text"/>
    <style:style style:name="T109_46" style:family="text"/>
    <style:style style:name="T109_47" style:family="text"/>
    <style:style style:name="T109_48" style:family="text"/>
    <style:style style:name="T109_49" style:family="text"/>
    <style:style style:name="T109_50" style:family="text"/>
    <style:style style:name="T109_51" style:family="text"/>
    <style:style style:name="T109_52" style:family="text"/>
    <style:style style:name="T109_53" style:family="text"/>
    <style:style style:name="T109_54" style:family="text"/>
    <style:style style:name="T109_55" style:family="text"/>
    <style:style style:name="T109_56" style:family="text"/>
    <style:style style:name="T109_57" style:family="text"/>
    <style:style style:name="T109_58" style:family="text"/>
    <style:style style:name="T109_59" style:family="text"/>
    <style:style style:name="T109_60" style:family="text"/>
    <style:style style:name="T109_61" style:family="text"/>
    <style:style style:name="T109_62" style:family="text"/>
    <style:style style:name="T109_63" style:family="text"/>
    <style:style style:name="T109_64" style:family="text"/>
    <style:style style:name="T109_65" style:family="text"/>
    <style:style style:name="T109_66" style:family="text"/>
    <style:style style:name="T109_67" style:family="text"/>
    <style:style style:name="T109_68" style:family="text"/>
    <style:style style:name="T109_69" style:family="text"/>
    <style:style style:name="T109_70" style:family="text"/>
    <style:style style:name="T109_71" style:family="text"/>
    <style:style style:name="T109_72" style:family="text"/>
    <style:style style:name="T109_73" style:family="text"/>
    <style:style style:name="T109_74" style:family="text"/>
    <style:style style:name="T109_75" style:family="text"/>
    <style:style style:name="T109_76" style:family="text"/>
    <style:style style:name="T109_77" style:family="text"/>
    <style:style style:name="T109_78" style:family="text"/>
    <style:style style:name="T109_79" style:family="text"/>
    <style:style style:name="T109_80" style:family="text"/>
    <style:style style:name="T109_81" style:family="text"/>
    <style:style style:name="T109_82" style:family="text"/>
    <style:style style:name="T109_83" style:family="text"/>
    <style:style style:name="T109_84" style:family="text"/>
    <style:style style:name="T109_85" style:family="text"/>
    <style:style style:name="T109_86" style:family="text"/>
    <style:style style:name="T109_87" style:family="text"/>
    <style:style style:name="T109_88" style:family="text"/>
    <style:style style:name="T109_89" style:family="text"/>
    <style:style style:name="T109_90" style:family="text"/>
    <style:style style:name="T109_91" style:family="text"/>
    <style:style style:name="T109_92" style:family="text"/>
    <style:style style:name="T109_93" style:family="text"/>
    <style:style style:name="T109_94" style:family="text"/>
    <style:style style:name="T109_95" style:family="text"/>
    <style:style style:name="T109_96" style:family="text"/>
    <style:style style:name="T109_97" style:family="text"/>
    <style:style style:name="T109_98" style:family="text"/>
    <style:style style:name="T109_99" style:family="text"/>
    <style:style style:name="T109_100" style:family="text"/>
    <style:style style:name="T109_101" style:family="text"/>
    <style:style style:name="T109_102" style:family="text"/>
    <style:style style:name="T109_103" style:family="text"/>
    <style:style style:name="T109_104" style:family="text"/>
    <style:style style:name="T109_105" style:family="text"/>
    <style:style style:name="T109_106" style:family="text"/>
    <style:style style:name="T109_107" style:family="text"/>
    <style:style style:name="T109_108" style:family="text"/>
    <style:style style:name="T109_109" style:family="text"/>
    <style:style style:name="T109_110" style:family="text"/>
    <style:style style:name="T109_111" style:family="text"/>
    <style:style style:name="T109_112" style:family="text"/>
    <style:style style:name="T109_113" style:family="text"/>
    <style:style style:name="T109_114" style:family="text"/>
    <style:style style:name="T109_115" style:family="text"/>
    <style:style style:name="T109_116" style:family="text"/>
    <style:style style:name="T109_117" style:family="text"/>
    <style:style style:name="T109_118" style:family="text"/>
    <style:style style:name="T109_119" style:family="text"/>
    <style:style style:name="T109_120" style:family="text"/>
    <style:style style:name="T109_121" style:family="text"/>
    <style:style style:name="T109_122" style:family="text"/>
    <style:style style:name="T109_123" style:family="text"/>
    <style:style style:name="T109_124" style:family="text"/>
    <style:style style:name="T109_125" style:family="text"/>
    <style:style style:name="T109_126" style:family="text"/>
    <style:style style:name="T109_127" style:family="text"/>
    <style:style style:name="T109_128" style:family="text"/>
    <style:style style:name="T109_129" style:family="text"/>
    <style:style style:name="T109_130" style:family="text"/>
    <style:style style:name="T109_131" style:family="text"/>
    <style:style style:name="T109_132" style:family="text"/>
    <style:style style:name="T109_133" style:family="text"/>
    <style:style style:name="T109_134" style:family="text"/>
    <style:style style:name="T109_135" style:family="text"/>
    <style:style style:name="P110" style:family="paragraph" style:parent-style-name="Standard">
      <style:paragraph-properties fo:break-before="auto" fo:text-indent="0cm" fo:line-height="115%" fo:margin-left="1.27cm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/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T110_27" style:family="text"/>
    <style:style style:name="T110_28" style:family="text"/>
    <style:style style:name="T110_29" style:family="text"/>
    <style:style style:name="T110_30" style:family="text"/>
    <style:style style:name="T110_31" style:family="text"/>
    <style:style style:name="T110_32" style:family="text"/>
    <style:style style:name="T110_33" style:family="text"/>
    <style:style style:name="T110_34" style:family="text"/>
    <style:style style:name="T110_35" style:family="text"/>
    <style:style style:name="T110_36" style:family="text"/>
    <style:style style:name="T110_37" style:family="text"/>
    <style:style style:name="T110_38" style:family="text"/>
    <style:style style:name="T110_39" style:family="text"/>
    <style:style style:name="T110_40" style:family="text"/>
    <style:style style:name="T110_41" style:family="text"/>
    <style:style style:name="T110_42" style:family="text"/>
    <style:style style:name="T110_43" style:family="text"/>
    <style:style style:name="T110_44" style:family="text"/>
    <style:style style:name="T110_45" style:family="text"/>
    <style:style style:name="T110_46" style:family="text"/>
    <style:style style:name="P111" style:family="paragraph" style:parent-style-name="Standard">
      <style:paragraph-properties fo:break-before="auto" fo:line-height="115%" fo:margin-bottom="0.353cm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111_11" style:family="text"/>
    <style:style style:name="T111_12" style:family="text"/>
    <style:style style:name="T111_13" style:family="text"/>
    <style:style style:name="T111_14" style:family="text"/>
    <style:style style:name="T111_15" style:family="text"/>
    <style:style style:name="T111_16" style:family="text"/>
    <style:style style:name="T111_17" style:family="text"/>
    <style:style style:name="T111_18" style:family="text"/>
    <style:style style:name="T111_19" style:family="text"/>
    <style:style style:name="T111_20" style:family="text"/>
    <style:style style:name="T111_21" style:family="text"/>
    <style:style style:name="T111_22" style:family="text"/>
    <style:style style:name="T111_23" style:family="text"/>
    <style:style style:name="T111_24" style:family="text"/>
    <style:style style:name="T111_25" style:family="text"/>
    <style:style style:name="T111_26" style:family="text"/>
    <style:style style:name="T111_27" style:family="text"/>
    <style:style style:name="T111_28" style:family="text"/>
    <style:style style:name="T111_29" style:family="text"/>
    <style:style style:name="T111_30" style:family="text"/>
    <style:style style:name="T111_31" style:family="text"/>
    <style:style style:name="T111_32" style:family="text"/>
    <style:style style:name="T111_33" style:family="text"/>
    <style:style style:name="T111_34" style:family="text"/>
    <style:style style:name="T111_35" style:family="text"/>
    <style:style style:name="T111_36" style:family="text"/>
    <style:style style:name="T111_37" style:family="text"/>
    <style:style style:name="T111_38" style:family="text"/>
    <style:style style:name="T111_39" style:family="text"/>
    <style:style style:name="T111_40" style:family="text"/>
    <style:style style:name="T111_41" style:family="text"/>
    <style:style style:name="T111_42" style:family="text"/>
    <style:style style:name="T111_43" style:family="text"/>
    <style:style style:name="T111_44" style:family="text"/>
    <style:style style:name="T111_45" style:family="text"/>
    <style:style style:name="T111_46" style:family="text"/>
    <style:style style:name="T111_47" style:family="text"/>
    <style:style style:name="T111_48" style:family="text"/>
    <style:style style:name="T111_49" style:family="text"/>
    <style:style style:name="T111_50" style:family="text"/>
    <style:style style:name="T111_51" style:family="text"/>
    <style:style style:name="T111_52" style:family="text"/>
    <style:style style:name="T111_53" style:family="text"/>
    <style:style style:name="T111_54" style:family="text"/>
    <style:style style:name="T111_55" style:family="text"/>
    <style:style style:name="T111_56" style:family="text"/>
    <style:style style:name="T111_57" style:family="text"/>
    <style:style style:name="T111_58" style:family="text"/>
    <style:style style:name="T111_59" style:family="text"/>
    <style:style style:name="T111_60" style:family="text"/>
    <style:style style:name="T111_61" style:family="text"/>
    <style:style style:name="T111_62" style:family="text"/>
    <style:style style:name="T111_63" style:family="text"/>
    <style:style style:name="T111_64" style:family="text"/>
    <style:style style:name="T111_65" style:family="text"/>
    <style:style style:name="T111_66" style:family="text"/>
    <style:style style:name="T111_67" style:family="text"/>
    <style:style style:name="T111_68" style:family="text"/>
    <style:style style:name="T111_69" style:family="text"/>
    <style:style style:name="T111_70" style:family="text"/>
    <style:style style:name="T111_71" style:family="text"/>
    <style:style style:name="T111_72" style:family="text"/>
    <style:style style:name="T111_73" style:family="text"/>
    <style:style style:name="T111_74" style:family="text"/>
    <style:style style:name="T111_75" style:family="text"/>
    <style:style style:name="T111_76" style:family="text"/>
    <style:style style:name="T111_77" style:family="text"/>
    <style:style style:name="T111_78" style:family="text"/>
    <style:style style:name="T111_79" style:family="text"/>
    <style:style style:name="T111_80" style:family="text"/>
    <style:style style:name="T111_81" style:family="text"/>
    <style:style style:name="T111_82" style:family="text"/>
    <style:style style:name="T111_83" style:family="text"/>
    <style:style style:name="T111_84" style:family="text"/>
    <style:style style:name="T111_85" style:family="text"/>
    <style:style style:name="T111_86" style:family="text"/>
    <style:style style:name="T111_87" style:family="text"/>
    <style:style style:name="T111_88" style:family="text"/>
    <style:style style:name="T111_89" style:family="text"/>
    <style:style style:name="T111_90" style:family="text"/>
    <style:style style:name="T111_91" style:family="text"/>
    <style:style style:name="T111_92" style:family="text"/>
    <style:style style:name="T111_93" style:family="text"/>
    <style:style style:name="T111_94" style:family="text"/>
    <style:style style:name="T111_95" style:family="text"/>
    <style:style style:name="T111_96" style:family="text"/>
    <style:style style:name="T111_97" style:family="text"/>
    <style:style style:name="T111_98" style:family="text"/>
    <style:style style:name="T111_99" style:family="text"/>
    <style:style style:name="T111_100" style:family="text"/>
    <style:style style:name="T111_101" style:family="text"/>
    <style:style style:name="T111_102" style:family="text"/>
    <style:style style:name="T111_103" style:family="text"/>
    <style:style style:name="T111_104" style:family="text"/>
    <style:style style:name="T111_105" style:family="text"/>
    <style:style style:name="T111_106" style:family="text"/>
    <style:style style:name="T111_107" style:family="text"/>
    <style:style style:name="T111_108" style:family="text"/>
    <style:style style:name="T111_109" style:family="text"/>
    <style:style style:name="T111_110" style:family="text"/>
    <style:style style:name="T111_111" style:family="text"/>
    <style:style style:name="T111_112" style:family="text"/>
    <style:style style:name="T111_113" style:family="text"/>
    <style:style style:name="T111_114" style:family="text"/>
    <style:style style:name="T111_115" style:family="text"/>
    <style:style style:name="T111_116" style:family="text"/>
    <style:style style:name="T111_117" style:family="text"/>
    <style:style style:name="T111_118" style:family="text"/>
    <style:style style:name="T111_119" style:family="text"/>
    <style:style style:name="T111_120" style:family="text"/>
    <style:style style:name="T111_121" style:family="text"/>
    <style:style style:name="T111_122" style:family="text"/>
    <style:style style:name="T111_123" style:family="text"/>
    <style:style style:name="T111_124" style:family="text"/>
    <style:style style:name="T111_125" style:family="text"/>
    <style:style style:name="T111_126" style:family="text"/>
    <style:style style:name="T111_127" style:family="text"/>
    <style:style style:name="T111_128" style:family="text"/>
    <style:style style:name="T111_129" style:family="text"/>
    <style:style style:name="T111_130" style:family="text"/>
    <style:style style:name="T111_131" style:family="text"/>
    <style:style style:name="T111_132" style:family="text"/>
    <style:style style:name="T111_133" style:family="text"/>
    <style:style style:name="T111_134" style:family="text"/>
    <style:style style:name="T111_135" style:family="text"/>
    <style:style style:name="T111_136" style:family="text"/>
    <style:style style:name="T111_137" style:family="text"/>
    <style:style style:name="T111_138" style:family="text"/>
    <style:style style:name="T111_139" style:family="text"/>
    <style:style style:name="T111_140" style:family="text"/>
    <style:style style:name="T111_141" style:family="text"/>
    <style:style style:name="T111_142" style:family="text"/>
    <style:style style:name="T111_143" style:family="text"/>
    <style:style style:name="T111_144" style:family="text"/>
    <style:style style:name="T111_145" style:family="text"/>
    <style:style style:name="T111_146" style:family="text"/>
    <style:style style:name="T111_147" style:family="text"/>
    <style:style style:name="T111_148" style:family="text"/>
    <style:style style:name="T111_149" style:family="text"/>
    <style:style style:name="T111_150" style:family="text"/>
    <style:style style:name="T111_151" style:family="text"/>
    <style:style style:name="T111_152" style:family="text"/>
    <style:style style:name="T111_153" style:family="text"/>
    <style:style style:name="T111_154" style:family="text"/>
    <style:style style:name="T111_155" style:family="text"/>
    <style:style style:name="T111_156" style:family="text"/>
    <style:style style:name="T111_157" style:family="text"/>
    <style:style style:name="T111_158" style:family="text"/>
    <style:style style:name="T111_159" style:family="text"/>
    <style:style style:name="T111_160" style:family="text"/>
    <style:style style:name="T111_161" style:family="text"/>
    <style:style style:name="T111_162" style:family="text"/>
    <style:style style:name="T111_163" style:family="text"/>
    <style:style style:name="T111_164" style:family="text"/>
    <style:style style:name="T111_165" style:family="text"/>
    <style:style style:name="T111_166" style:family="text"/>
    <style:style style:name="T111_167" style:family="text"/>
    <style:style style:name="T111_168" style:family="text"/>
    <style:style style:name="T111_169" style:family="text"/>
    <style:style style:name="T111_170" style:family="text"/>
    <style:style style:name="T111_171" style:family="text"/>
    <style:style style:name="T111_172" style:family="text"/>
    <style:style style:name="T111_173" style:family="text"/>
    <style:style style:name="T111_174" style:family="text"/>
    <style:style style:name="T111_175" style:family="text"/>
    <style:style style:name="T111_176" style:family="text"/>
    <style:style style:name="T111_177" style:family="text"/>
    <style:style style:name="T111_178" style:family="text"/>
    <style:style style:name="T111_179" style:family="text"/>
    <style:style style:name="T111_180" style:family="text"/>
    <style:style style:name="T111_181" style:family="text"/>
    <style:style style:name="T111_182" style:family="text"/>
    <style:style style:name="T111_183" style:family="text"/>
    <style:style style:name="T111_184" style:family="text"/>
    <style:style style:name="T111_185" style:family="text"/>
    <style:style style:name="T111_186" style:family="text"/>
    <style:style style:name="T111_187" style:family="text"/>
    <style:style style:name="T111_188" style:family="text"/>
    <style:style style:name="T111_189" style:family="text"/>
    <style:style style:name="T111_190" style:family="text"/>
    <style:style style:name="T111_191" style:family="text"/>
    <style:style style:name="T111_192" style:family="text"/>
    <style:style style:name="T111_193" style:family="text"/>
    <style:style style:name="T111_194" style:family="text"/>
    <style:style style:name="T111_195" style:family="text"/>
    <style:style style:name="T111_196" style:family="text"/>
    <style:style style:name="T111_197" style:family="text"/>
    <style:style style:name="T111_198" style:family="text"/>
    <style:style style:name="T111_199" style:family="text"/>
    <style:style style:name="T111_200" style:family="text"/>
    <style:style style:name="T111_201" style:family="text"/>
    <style:style style:name="T111_202" style:family="text"/>
    <style:style style:name="T111_203" style:family="text"/>
    <style:style style:name="T111_204" style:family="text"/>
    <style:style style:name="T111_205" style:family="text"/>
    <style:style style:name="T111_206" style:family="text">
      <style:text-properties fo:font-style="italic" style:font-style-asian="italic" style:font-style-complex="italic"/>
    </style:style>
    <style:style style:name="T111_207" style:family="text">
      <style:text-properties fo:font-style="italic" style:font-style-asian="italic" style:font-style-complex="italic"/>
    </style:style>
    <style:style style:name="T111_208" style:family="text">
      <style:text-properties fo:font-style="italic" style:font-style-asian="italic" style:font-style-complex="italic"/>
    </style:style>
    <style:style style:name="T111_209" style:family="text"/>
    <style:style style:name="P112" style:family="paragraph" style:parent-style-name="Standard">
      <style:paragraph-properties fo:break-before="auto" fo:line-height="115%" fo:margin-bottom="0.353cm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T112_17" style:family="text"/>
    <style:style style:name="T112_18" style:family="text"/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T112_26" style:family="text"/>
    <style:style style:name="T112_27" style:family="text"/>
    <style:style style:name="T112_28" style:family="text"/>
    <style:style style:name="T112_29" style:family="text"/>
    <style:style style:name="T112_30" style:family="text"/>
    <style:style style:name="T112_31" style:family="text"/>
    <style:style style:name="T112_32" style:family="text"/>
    <style:style style:name="T112_33" style:family="text"/>
    <style:style style:name="T112_34" style:family="text"/>
    <style:style style:name="T112_35" style:family="text"/>
    <style:style style:name="T112_36" style:family="text"/>
    <style:style style:name="T112_37" style:family="text"/>
    <style:style style:name="T112_38" style:family="text"/>
    <style:style style:name="T112_39" style:family="text"/>
    <style:style style:name="T112_40" style:family="text"/>
    <style:style style:name="T112_41" style:family="text"/>
    <style:style style:name="T112_42" style:family="text"/>
    <style:style style:name="T112_43" style:family="text"/>
    <style:style style:name="T112_44" style:family="text"/>
    <style:style style:name="T112_45" style:family="text"/>
    <style:style style:name="T112_46" style:family="text"/>
    <style:style style:name="T112_47" style:family="text"/>
    <style:style style:name="T112_48" style:family="text"/>
    <style:style style:name="T112_49" style:family="text"/>
    <style:style style:name="T112_50" style:family="text"/>
    <style:style style:name="T112_51" style:family="text"/>
    <style:style style:name="T112_52" style:family="text"/>
    <style:style style:name="T112_53" style:family="text"/>
    <style:style style:name="T112_54" style:family="text"/>
    <style:style style:name="T112_55" style:family="text"/>
    <style:style style:name="T112_56" style:family="text"/>
    <style:style style:name="T112_57" style:family="text"/>
    <style:style style:name="T112_58" style:family="text"/>
    <style:style style:name="T112_59" style:family="text"/>
    <style:style style:name="T112_60" style:family="text"/>
    <style:style style:name="T112_61" style:family="text"/>
    <style:style style:name="T112_62" style:family="text"/>
    <style:style style:name="T112_63" style:family="text"/>
    <style:style style:name="T112_64" style:family="text"/>
    <style:style style:name="T112_65" style:family="text"/>
    <style:style style:name="T112_66" style:family="text"/>
    <style:style style:name="T112_67" style:family="text"/>
    <style:style style:name="T112_68" style:family="text"/>
    <style:style style:name="T112_69" style:family="text"/>
    <style:style style:name="T112_70" style:family="text"/>
    <style:style style:name="T112_71" style:family="text"/>
    <style:style style:name="T112_72" style:family="text"/>
    <style:style style:name="T112_73" style:family="text"/>
    <style:style style:name="T112_74" style:family="text"/>
    <style:style style:name="T112_75" style:family="text"/>
    <style:style style:name="T112_76" style:family="text"/>
    <style:style style:name="T112_77" style:family="text"/>
    <style:style style:name="T112_78" style:family="text"/>
    <style:style style:name="T112_79" style:family="text"/>
    <style:style style:name="T112_80" style:family="text"/>
    <style:style style:name="T112_81" style:family="text"/>
    <style:style style:name="T112_82" style:family="text"/>
    <style:style style:name="T112_83" style:family="text"/>
    <style:style style:name="T112_84" style:family="text"/>
    <style:style style:name="T112_85" style:family="text"/>
    <style:style style:name="T112_86" style:family="text"/>
    <style:style style:name="T112_87" style:family="text"/>
    <style:style style:name="T112_88" style:family="text"/>
    <style:style style:name="T112_89" style:family="text"/>
    <style:style style:name="T112_90" style:family="text"/>
    <style:style style:name="T112_91" style:family="text"/>
    <style:style style:name="T112_92" style:family="text"/>
    <style:style style:name="T112_93" style:family="text"/>
    <style:style style:name="T112_94" style:family="text">
      <style:text-properties fo:font-style="italic" style:font-style-asian="italic" style:font-style-complex="italic"/>
    </style:style>
    <style:style style:name="T112_95" style:family="text">
      <style:text-properties fo:font-style="italic" style:font-style-asian="italic" style:font-style-complex="italic"/>
    </style:style>
    <style:style style:name="T112_96" style:family="text">
      <style:text-properties fo:font-style="italic" style:font-style-asian="italic" style:font-style-complex="italic"/>
    </style:style>
    <style:style style:name="T112_97" style:family="text">
      <style:text-properties fo:font-style="italic" style:font-style-asian="italic" style:font-style-complex="italic"/>
    </style:style>
    <style:style style:name="T112_98" style:family="text">
      <style:text-properties fo:font-style="italic" style:font-style-asian="italic" style:font-style-complex="italic"/>
    </style:style>
    <style:style style:name="T112_99" style:family="text"/>
    <style:style style:name="T112_100" style:family="text"/>
    <style:style style:name="T112_101" style:family="text"/>
    <style:style style:name="T112_102" style:family="text"/>
    <style:style style:name="T112_103" style:family="text"/>
    <style:style style:name="T112_104" style:family="text"/>
    <style:style style:name="T112_105" style:family="text"/>
    <style:style style:name="T112_106" style:family="text"/>
    <style:style style:name="T112_107" style:family="text"/>
    <style:style style:name="T112_108" style:family="text"/>
    <style:style style:name="T112_109" style:family="text"/>
    <style:style style:name="T112_110" style:family="text"/>
    <style:style style:name="T112_111" style:family="text"/>
    <style:style style:name="T112_112" style:family="text"/>
    <style:style style:name="T112_113" style:family="text"/>
    <style:style style:name="T112_114" style:family="text"/>
    <style:style style:name="T112_115" style:family="text"/>
    <style:style style:name="T112_116" style:family="text"/>
    <style:style style:name="T112_117" style:family="text"/>
    <style:style style:name="T112_118" style:family="text"/>
    <style:style style:name="T112_119" style:family="text"/>
    <style:style style:name="T112_120" style:family="text"/>
    <style:style style:name="T112_121" style:family="text"/>
    <style:style style:name="T112_122" style:family="text"/>
    <style:style style:name="T112_123" style:family="text"/>
    <style:style style:name="T112_124" style:family="text"/>
    <style:style style:name="T112_125" style:family="text"/>
    <style:style style:name="T112_126" style:family="text"/>
    <style:style style:name="T112_127" style:family="text"/>
    <style:style style:name="T112_128" style:family="text"/>
    <style:style style:name="T112_129" style:family="text"/>
    <style:style style:name="T112_130" style:family="text"/>
    <style:style style:name="T112_131" style:family="text"/>
    <style:style style:name="T112_132" style:family="text"/>
    <style:style style:name="T112_133" style:family="text"/>
    <style:style style:name="T112_134" style:family="text"/>
    <style:style style:name="T112_135" style:family="text"/>
    <style:style style:name="T112_136" style:family="text"/>
    <style:style style:name="T112_137" style:family="text"/>
    <style:style style:name="T112_138" style:family="text"/>
    <style:style style:name="T112_139" style:family="text"/>
    <style:style style:name="T112_140" style:family="text"/>
    <style:style style:name="T112_141" style:family="text"/>
    <style:style style:name="T112_142" style:family="text"/>
    <style:style style:name="T112_143" style:family="text"/>
    <style:style style:name="T112_144" style:family="text"/>
    <style:style style:name="T112_145" style:family="text"/>
    <style:style style:name="T112_146" style:family="text"/>
    <style:style style:name="T112_147" style:family="text"/>
    <style:style style:name="T112_148" style:family="text"/>
    <style:style style:name="T112_149" style:family="text"/>
    <style:style style:name="T112_150" style:family="text"/>
    <style:style style:name="T112_151" style:family="text"/>
    <style:style style:name="T112_152" style:family="text"/>
    <style:style style:name="T112_153" style:family="text"/>
    <style:style style:name="T112_154" style:family="text"/>
    <style:style style:name="T112_155" style:family="text"/>
    <style:style style:name="T112_156" style:family="text"/>
    <style:style style:name="T112_157" style:family="text"/>
    <style:style style:name="T112_158" style:family="text"/>
    <style:style style:name="T112_159" style:family="text"/>
    <style:style style:name="T112_160" style:family="text"/>
    <style:style style:name="T112_161" style:family="text"/>
    <style:style style:name="T112_162" style:family="text"/>
    <style:style style:name="T112_163" style:family="text"/>
    <style:style style:name="T112_164" style:family="text"/>
    <style:style style:name="T112_165" style:family="text"/>
    <style:style style:name="T112_166" style:family="text"/>
    <style:style style:name="T112_167" style:family="text"/>
    <style:style style:name="T112_168" style:family="text"/>
    <style:style style:name="T112_169" style:family="text"/>
    <style:style style:name="T112_170" style:family="text"/>
    <style:style style:name="T112_171" style:family="text"/>
    <style:style style:name="T112_172" style:family="text"/>
    <style:style style:name="T112_173" style:family="text"/>
    <style:style style:name="T112_174" style:family="text"/>
    <style:style style:name="T112_175" style:family="text"/>
    <style:style style:name="T112_176" style:family="text"/>
    <style:style style:name="T112_177" style:family="text"/>
    <style:style style:name="T112_178" style:family="text"/>
    <style:style style:name="T112_179" style:family="text"/>
    <style:style style:name="T112_180" style:family="text"/>
    <style:style style:name="T112_181" style:family="text"/>
    <style:style style:name="T112_182" style:family="text"/>
    <style:style style:name="T112_183" style:family="text"/>
    <style:style style:name="P113" style:family="paragraph" style:parent-style-name="Standard">
      <style:paragraph-properties fo:break-before="auto" fo:line-height="115%" fo:margin-bottom="0.353cm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T113_22" style:family="text"/>
    <style:style style:name="T113_23" style:family="text"/>
    <style:style style:name="T113_24" style:family="text"/>
    <style:style style:name="T113_25" style:family="text"/>
    <style:style style:name="T113_26" style:family="text"/>
    <style:style style:name="T113_27" style:family="text"/>
    <style:style style:name="T113_28" style:family="text"/>
    <style:style style:name="T113_29" style:family="text"/>
    <style:style style:name="T113_30" style:family="text"/>
    <style:style style:name="T113_31" style:family="text"/>
    <style:style style:name="T113_32" style:family="text"/>
    <style:style style:name="T113_33" style:family="text"/>
    <style:style style:name="T113_34" style:family="text"/>
    <style:style style:name="T113_35" style:family="text"/>
    <style:style style:name="T113_36" style:family="text"/>
    <style:style style:name="T113_37" style:family="text"/>
    <style:style style:name="T113_38" style:family="text"/>
    <style:style style:name="T113_39" style:family="text"/>
    <style:style style:name="T113_40" style:family="text"/>
    <style:style style:name="T113_41" style:family="text"/>
    <style:style style:name="T113_42" style:family="text"/>
    <style:style style:name="T113_43" style:family="text"/>
    <style:style style:name="T113_44" style:family="text"/>
    <style:style style:name="T113_45" style:family="text"/>
    <style:style style:name="T113_46" style:family="text"/>
    <style:style style:name="T113_47" style:family="text"/>
    <style:style style:name="T113_48" style:family="text"/>
    <style:style style:name="T113_49" style:family="text"/>
    <style:style style:name="T113_50" style:family="text"/>
    <style:style style:name="T113_51" style:family="text"/>
    <style:style style:name="T113_52" style:family="text"/>
    <style:style style:name="T113_53" style:family="text"/>
    <style:style style:name="T113_54" style:family="text"/>
    <style:style style:name="T113_55" style:family="text"/>
    <style:style style:name="T113_56" style:family="text"/>
    <style:style style:name="T113_57" style:family="text"/>
    <style:style style:name="T113_58" style:family="text"/>
    <style:style style:name="T113_59" style:family="text"/>
    <style:style style:name="T113_60" style:family="text"/>
    <style:style style:name="T113_61" style:family="text"/>
    <style:style style:name="T113_62" style:family="text"/>
    <style:style style:name="T113_63" style:family="text"/>
    <style:style style:name="T113_64" style:family="text"/>
    <style:style style:name="T113_65" style:family="text"/>
    <style:style style:name="T113_66" style:family="text"/>
    <style:style style:name="T113_67" style:family="text"/>
    <style:style style:name="T113_68" style:family="text"/>
    <style:style style:name="T113_69" style:family="text"/>
    <style:style style:name="T113_70" style:family="text"/>
    <style:style style:name="T113_71" style:family="text"/>
    <style:style style:name="T113_72" style:family="text"/>
    <style:style style:name="T113_73" style:family="text"/>
    <style:style style:name="T113_74" style:family="text"/>
    <style:style style:name="T113_75" style:family="text"/>
    <style:style style:name="T113_76" style:family="text"/>
    <style:style style:name="T113_77" style:family="text"/>
    <style:style style:name="T113_78" style:family="text"/>
    <style:style style:name="T113_79" style:family="text"/>
    <style:style style:name="T113_80" style:family="text"/>
    <style:style style:name="T113_81" style:family="text"/>
    <style:style style:name="T113_82" style:family="text"/>
    <style:style style:name="T113_83" style:family="text"/>
    <style:style style:name="T113_84" style:family="text"/>
    <style:style style:name="T113_85" style:family="text"/>
    <style:style style:name="T113_86" style:family="text"/>
    <style:style style:name="T113_87" style:family="text"/>
    <style:style style:name="T113_88" style:family="text"/>
    <style:style style:name="T113_89" style:family="text"/>
    <style:style style:name="T113_90" style:family="text"/>
    <style:style style:name="T113_91" style:family="text"/>
    <style:style style:name="T113_92" style:family="text"/>
    <style:style style:name="T113_93" style:family="text"/>
    <style:style style:name="T113_94" style:family="text"/>
    <style:style style:name="T113_95" style:family="text"/>
    <style:style style:name="T113_96" style:family="text"/>
    <style:style style:name="T113_97" style:family="text"/>
    <style:style style:name="T113_98" style:family="text"/>
    <style:style style:name="T113_99" style:family="text"/>
    <style:style style:name="T113_100" style:family="text"/>
    <style:style style:name="T113_101" style:family="text"/>
    <style:style style:name="T113_102" style:family="text"/>
    <style:style style:name="T113_103" style:family="text"/>
    <style:style style:name="T113_104" style:family="text"/>
    <style:style style:name="T113_105" style:family="text"/>
    <style:style style:name="T113_106" style:family="text"/>
    <style:style style:name="T113_107" style:family="text"/>
    <style:style style:name="T113_108" style:family="text"/>
    <style:style style:name="T113_109" style:family="text"/>
    <style:style style:name="T113_110" style:family="text"/>
    <style:style style:name="T113_111" style:family="text"/>
    <style:style style:name="T113_112" style:family="text"/>
    <style:style style:name="T113_113" style:family="text"/>
    <style:style style:name="T113_114" style:family="text"/>
    <style:style style:name="T113_115" style:family="text"/>
    <style:style style:name="T113_116" style:family="text"/>
    <style:style style:name="T113_117" style:family="text"/>
    <style:style style:name="T113_118" style:family="text"/>
    <style:style style:name="T113_119" style:family="text"/>
    <style:style style:name="T113_120" style:family="text"/>
    <style:style style:name="T113_121" style:family="text"/>
    <style:style style:name="T113_122" style:family="text"/>
    <style:style style:name="T113_123" style:family="text"/>
    <style:style style:name="T113_124" style:family="text"/>
    <style:style style:name="T113_125" style:family="text"/>
    <style:style style:name="T113_126" style:family="text"/>
    <style:style style:name="T113_127" style:family="text"/>
    <style:style style:name="T113_128" style:family="text"/>
    <style:style style:name="T113_129" style:family="text"/>
    <style:style style:name="T113_130" style:family="text"/>
    <style:style style:name="T113_131" style:family="text"/>
    <style:style style:name="T113_132" style:family="text"/>
    <style:style style:name="T113_133" style:family="text"/>
    <style:style style:name="T113_134" style:family="text"/>
    <style:style style:name="T113_135" style:family="text"/>
    <style:style style:name="T113_136" style:family="text"/>
    <style:style style:name="T113_137" style:family="text"/>
    <style:style style:name="T113_138" style:family="text"/>
    <style:style style:name="T113_139" style:family="text"/>
    <style:style style:name="T113_140" style:family="text"/>
    <style:style style:name="T113_141" style:family="text"/>
    <style:style style:name="T113_142" style:family="text"/>
    <style:style style:name="T113_143" style:family="text"/>
    <style:style style:name="T113_144" style:family="text"/>
    <style:style style:name="T113_145" style:family="text"/>
    <style:style style:name="T113_146" style:family="text"/>
    <style:style style:name="T113_147" style:family="text"/>
    <style:style style:name="T113_148" style:family="text"/>
    <style:style style:name="T113_149" style:family="text"/>
    <style:style style:name="T113_150" style:family="text"/>
    <style:style style:name="T113_151" style:family="text"/>
    <style:style style:name="T113_152" style:family="text"/>
    <style:style style:name="T113_153" style:family="text"/>
    <style:style style:name="T113_154" style:family="text"/>
    <style:style style:name="T113_155" style:family="text"/>
    <style:style style:name="T113_156" style:family="text"/>
    <style:style style:name="T113_157" style:family="text"/>
    <style:style style:name="T113_158" style:family="text"/>
    <style:style style:name="T113_159" style:family="text"/>
    <style:style style:name="T113_160" style:family="text"/>
    <style:style style:name="T113_161" style:family="text"/>
    <style:style style:name="T113_162" style:family="text"/>
    <style:style style:name="T113_163" style:family="text"/>
    <style:style style:name="T113_164" style:family="text"/>
    <style:style style:name="T113_165" style:family="text"/>
    <style:style style:name="T113_166" style:family="text"/>
    <style:style style:name="T113_167" style:family="text"/>
    <style:style style:name="T113_168" style:family="text"/>
    <style:style style:name="T113_169" style:family="text"/>
    <style:style style:name="T113_170" style:family="text"/>
    <style:style style:name="T113_171" style:family="text"/>
    <style:style style:name="T113_172" style:family="text"/>
    <style:style style:name="T113_173" style:family="text"/>
    <style:style style:name="T113_174" style:family="text"/>
    <style:style style:name="T113_175" style:family="text"/>
    <style:style style:name="T113_176" style:family="text"/>
    <style:style style:name="T113_177" style:family="text"/>
    <style:style style:name="T113_178" style:family="text"/>
    <style:style style:name="T113_179" style:family="text"/>
    <style:style style:name="T113_180" style:family="text"/>
    <style:style style:name="T113_181" style:family="text"/>
    <style:style style:name="T113_182" style:family="text"/>
    <style:style style:name="T113_183" style:family="text"/>
    <style:style style:name="T113_184" style:family="text"/>
    <style:style style:name="T113_185" style:family="text"/>
    <style:style style:name="T113_186" style:family="text"/>
    <style:style style:name="T113_187" style:family="text"/>
    <style:style style:name="T113_188" style:family="text"/>
    <style:style style:name="T113_189" style:family="text"/>
    <style:style style:name="T113_190" style:family="text"/>
    <style:style style:name="T113_191" style:family="text"/>
    <style:style style:name="P114" style:family="paragraph" style:parent-style-name="Standard">
      <style:paragraph-properties fo:break-before="auto" fo:line-height="115%" fo:margin-bottom="0.353cm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T114_23" style:family="text"/>
    <style:style style:name="T114_24" style:family="text"/>
    <style:style style:name="T114_25" style:family="text"/>
    <style:style style:name="T114_26" style:family="text"/>
    <style:style style:name="T114_27" style:family="text"/>
    <style:style style:name="T114_28" style:family="text"/>
    <style:style style:name="T114_29" style:family="text"/>
    <style:style style:name="T114_30" style:family="text"/>
    <style:style style:name="T114_31" style:family="text"/>
    <style:style style:name="T114_32" style:family="text"/>
    <style:style style:name="T114_33" style:family="text"/>
    <style:style style:name="T114_34" style:family="text"/>
    <style:style style:name="T114_35" style:family="text"/>
    <style:style style:name="T114_36" style:family="text"/>
    <style:style style:name="T114_37" style:family="text"/>
    <style:style style:name="T114_38" style:family="text"/>
    <style:style style:name="T114_39" style:family="text"/>
    <style:style style:name="T114_40" style:family="text"/>
    <style:style style:name="T114_41" style:family="text"/>
    <style:style style:name="T114_42" style:family="text"/>
    <style:style style:name="T114_43" style:family="text"/>
    <style:style style:name="T114_44" style:family="text"/>
    <style:style style:name="T114_45" style:family="text"/>
    <style:style style:name="T114_46" style:family="text"/>
    <style:style style:name="T114_47" style:family="text"/>
    <style:style style:name="T114_48" style:family="text"/>
    <style:style style:name="T114_49" style:family="text"/>
    <style:style style:name="T114_50" style:family="text"/>
    <style:style style:name="T114_51" style:family="text"/>
    <style:style style:name="T114_52" style:family="text"/>
    <style:style style:name="T114_53" style:family="text"/>
    <style:style style:name="T114_54" style:family="text"/>
    <style:style style:name="T114_55" style:family="text"/>
    <style:style style:name="T114_56" style:family="text"/>
    <style:style style:name="T114_57" style:family="text"/>
    <style:style style:name="T114_58" style:family="text"/>
    <style:style style:name="T114_59" style:family="text"/>
    <style:style style:name="T114_60" style:family="text"/>
    <style:style style:name="T114_61" style:family="text"/>
    <style:style style:name="T114_62" style:family="text"/>
    <style:style style:name="T114_63" style:family="text"/>
    <style:style style:name="T114_64" style:family="text"/>
    <style:style style:name="T114_65" style:family="text"/>
    <style:style style:name="T114_66" style:family="text"/>
    <style:style style:name="T114_67" style:family="text"/>
    <style:style style:name="T114_68" style:family="text"/>
    <style:style style:name="T114_69" style:family="text"/>
    <style:style style:name="T114_70" style:family="text"/>
    <style:style style:name="T114_71" style:family="text"/>
    <style:style style:name="T114_72" style:family="text"/>
    <style:style style:name="T114_73" style:family="text"/>
    <style:style style:name="T114_74" style:family="text"/>
    <style:style style:name="T114_75" style:family="text"/>
    <style:style style:name="T114_76" style:family="text"/>
    <style:style style:name="T114_77" style:family="text"/>
    <style:style style:name="T114_78" style:family="text"/>
    <style:style style:name="T114_79" style:family="text"/>
    <style:style style:name="T114_80" style:family="text"/>
    <style:style style:name="T114_81" style:family="text"/>
    <style:style style:name="T114_82" style:family="text"/>
    <style:style style:name="T114_83" style:family="text"/>
    <style:style style:name="T114_84" style:family="text"/>
    <style:style style:name="T114_85" style:family="text"/>
    <style:style style:name="T114_86" style:family="text"/>
    <style:style style:name="T114_87" style:family="text"/>
    <style:style style:name="T114_88" style:family="text"/>
    <style:style style:name="T114_89" style:family="text"/>
    <style:style style:name="T114_90" style:family="text"/>
    <style:style style:name="T114_91" style:family="text"/>
    <style:style style:name="T114_92" style:family="text"/>
    <style:style style:name="T114_93" style:family="text"/>
    <style:style style:name="T114_94" style:family="text"/>
    <style:style style:name="T114_95" style:family="text"/>
    <style:style style:name="T114_96" style:family="text"/>
    <style:style style:name="T114_97" style:family="text"/>
    <style:style style:name="T114_98" style:family="text"/>
    <style:style style:name="T114_99" style:family="text"/>
    <style:style style:name="T114_100" style:family="text"/>
    <style:style style:name="T114_101" style:family="text"/>
    <style:style style:name="T114_102" style:family="text"/>
    <style:style style:name="T114_103" style:family="text"/>
    <style:style style:name="T114_104" style:family="text"/>
    <style:style style:name="T114_105" style:family="text"/>
    <style:style style:name="T114_106" style:family="text"/>
    <style:style style:name="T114_107" style:family="text"/>
    <style:style style:name="T114_108" style:family="text"/>
    <style:style style:name="T114_109" style:family="text"/>
    <style:style style:name="T114_110" style:family="text"/>
    <style:style style:name="T114_111" style:family="text"/>
    <style:style style:name="T114_112" style:family="text"/>
    <style:style style:name="T114_113" style:family="text"/>
    <style:style style:name="T114_114" style:family="text"/>
    <style:style style:name="T114_115" style:family="text"/>
    <style:style style:name="T114_116" style:family="text"/>
    <style:style style:name="T114_117" style:family="text"/>
    <style:style style:name="T114_118" style:family="text"/>
    <style:style style:name="T114_119" style:family="text"/>
    <style:style style:name="T114_120" style:family="text"/>
    <style:style style:name="T114_121" style:family="text"/>
    <style:style style:name="T114_122" style:family="text"/>
    <style:style style:name="T114_123" style:family="text"/>
    <style:style style:name="T114_124" style:family="text"/>
    <style:style style:name="T114_125" style:family="text"/>
    <style:style style:name="T114_126" style:family="text"/>
    <style:style style:name="T114_127" style:family="text"/>
    <style:style style:name="T114_128" style:family="text"/>
    <style:style style:name="T114_129" style:family="text"/>
    <style:style style:name="T114_130" style:family="text"/>
    <style:style style:name="T114_131" style:family="text"/>
    <style:style style:name="T114_132" style:family="text"/>
    <style:style style:name="T114_133" style:family="text"/>
    <style:style style:name="T114_134" style:family="text"/>
    <style:style style:name="T114_135" style:family="text"/>
    <style:style style:name="T114_136" style:family="text"/>
    <style:style style:name="T114_137" style:family="text"/>
    <style:style style:name="T114_138" style:family="text"/>
    <style:style style:name="T114_139" style:family="text"/>
    <style:style style:name="T114_140" style:family="text"/>
    <style:style style:name="T114_141" style:family="text"/>
    <style:style style:name="T114_142" style:family="text"/>
    <style:style style:name="T114_143" style:family="text"/>
    <style:style style:name="T114_144" style:family="text"/>
    <style:style style:name="T114_145" style:family="text"/>
    <style:style style:name="T114_146" style:family="text"/>
    <style:style style:name="T114_147" style:family="text"/>
    <style:style style:name="T114_148" style:family="text"/>
    <style:style style:name="T114_149" style:family="text"/>
    <style:style style:name="T114_150" style:family="text"/>
    <style:style style:name="T114_151" style:family="text"/>
    <style:style style:name="T114_152" style:family="text"/>
    <style:style style:name="T114_153" style:family="text"/>
    <style:style style:name="T114_154" style:family="text"/>
    <style:style style:name="T114_155" style:family="text"/>
    <style:style style:name="T114_156" style:family="text"/>
    <style:style style:name="T114_157" style:family="text"/>
    <style:style style:name="T114_158" style:family="text"/>
    <style:style style:name="T114_159" style:family="text"/>
    <style:style style:name="T114_160" style:family="text"/>
    <style:style style:name="T114_161" style:family="text"/>
    <style:style style:name="T114_162" style:family="text"/>
    <style:style style:name="T114_163" style:family="text"/>
    <style:style style:name="T114_164" style:family="text"/>
    <style:style style:name="T114_165" style:family="text"/>
    <style:style style:name="T114_166" style:family="text"/>
    <style:style style:name="T114_167" style:family="text"/>
    <style:style style:name="T114_168" style:family="text"/>
    <style:style style:name="T114_169" style:family="text"/>
    <style:style style:name="T114_170" style:family="text"/>
    <style:style style:name="T114_171" style:family="text"/>
    <style:style style:name="T114_172" style:family="text"/>
    <style:style style:name="T114_173" style:family="text"/>
    <style:style style:name="T114_174" style:family="text"/>
    <style:style style:name="T114_175" style:family="text"/>
    <style:style style:name="T114_176" style:family="text"/>
    <style:style style:name="T114_177" style:family="text"/>
    <style:style style:name="T114_178" style:family="text"/>
    <style:style style:name="T114_179" style:family="text"/>
    <style:style style:name="T114_180" style:family="text"/>
    <style:style style:name="T114_181" style:family="text"/>
    <style:style style:name="T114_182" style:family="text"/>
    <style:style style:name="T114_183" style:family="text"/>
    <style:style style:name="T114_184" style:family="text"/>
    <style:style style:name="T114_185" style:family="text"/>
    <style:style style:name="T114_186" style:family="text"/>
    <style:style style:name="T114_187" style:family="text"/>
    <style:style style:name="T114_188" style:family="text"/>
    <style:style style:name="T114_189" style:family="text"/>
    <style:style style:name="T114_190" style:family="text"/>
    <style:style style:name="T114_191" style:family="text"/>
    <style:style style:name="T114_192" style:family="text"/>
    <style:style style:name="T114_193" style:family="text"/>
    <style:style style:name="T114_194" style:family="text"/>
    <style:style style:name="T114_195" style:family="text"/>
    <style:style style:name="T114_196" style:family="text"/>
    <style:style style:name="T114_197" style:family="text"/>
    <style:style style:name="T114_198" style:family="text"/>
    <style:style style:name="T114_199" style:family="text"/>
    <style:style style:name="T114_200" style:family="text"/>
    <style:style style:name="T114_201" style:family="text"/>
    <style:style style:name="T114_202" style:family="text"/>
    <style:style style:name="T114_203" style:family="text"/>
    <style:style style:name="T114_204" style:family="text"/>
    <style:style style:name="T114_205" style:family="text"/>
    <style:style style:name="T114_206" style:family="text"/>
    <style:style style:name="T114_207" style:family="text"/>
    <style:style style:name="T114_208" style:family="text"/>
    <style:style style:name="T114_209" style:family="text"/>
    <style:style style:name="T114_210" style:family="text"/>
    <style:style style:name="T114_211" style:family="text"/>
    <style:style style:name="T114_212" style:family="text"/>
    <style:style style:name="T114_213" style:family="text"/>
    <style:style style:name="T114_214" style:family="text"/>
    <style:style style:name="T114_215" style:family="text"/>
    <style:style style:name="T114_216" style:family="text"/>
    <style:style style:name="T114_217" style:family="text"/>
    <style:style style:name="T114_218" style:family="text"/>
    <style:style style:name="T114_219" style:family="text"/>
    <style:style style:name="T114_220" style:family="text"/>
    <style:style style:name="T114_221" style:family="text"/>
    <style:style style:name="T114_222" style:family="text"/>
    <style:style style:name="T114_223" style:family="text"/>
    <style:style style:name="T114_224" style:family="text"/>
    <style:style style:name="T114_225" style:family="text"/>
    <style:style style:name="T114_226" style:family="text"/>
    <style:style style:name="T114_227" style:family="text"/>
    <style:style style:name="T114_228" style:family="text"/>
    <style:style style:name="T114_229" style:family="text"/>
    <style:style style:name="T114_230" style:family="text"/>
    <style:style style:name="T114_231" style:family="text"/>
    <style:style style:name="T114_232" style:family="text"/>
    <style:style style:name="T114_233" style:family="text"/>
    <style:style style:name="T114_234" style:family="text"/>
    <style:style style:name="T114_235" style:family="text"/>
    <style:style style:name="T114_236" style:family="text"/>
    <style:style style:name="T114_237" style:family="text"/>
    <style:style style:name="T114_238" style:family="text"/>
    <style:style style:name="T114_239" style:family="text"/>
    <style:style style:name="T114_240" style:family="text"/>
    <style:style style:name="T114_241" style:family="text"/>
    <style:style style:name="T114_242" style:family="text"/>
    <style:style style:name="T114_243" style:family="text"/>
    <style:style style:name="T114_244" style:family="text"/>
    <style:style style:name="T114_245" style:family="text"/>
    <style:style style:name="T114_246" style:family="text"/>
    <style:style style:name="T114_247" style:family="text"/>
    <style:style style:name="T114_248" style:family="text"/>
    <style:style style:name="T114_249" style:family="text"/>
    <style:style style:name="T114_250" style:family="text"/>
    <style:style style:name="T114_251" style:family="text"/>
    <style:style style:name="T114_252" style:family="text"/>
    <style:style style:name="T114_253" style:family="text"/>
    <style:style style:name="T114_254" style:family="text"/>
    <style:style style:name="T114_255" style:family="text"/>
    <style:style style:name="T114_256" style:family="text"/>
    <style:style style:name="T114_257" style:family="text"/>
    <style:style style:name="T114_258" style:family="text"/>
    <style:style style:name="T114_259" style:family="text"/>
    <style:style style:name="T114_260" style:family="text">
      <style:text-properties fo:font-style="italic" style:font-style-asian="italic" style:font-style-complex="italic"/>
    </style:style>
    <style:style style:name="T114_261" style:family="text"/>
    <style:style style:name="T114_262" style:family="text"/>
    <style:style style:name="T114_263" style:family="text"/>
    <style:style style:name="T114_264" style:family="text"/>
    <style:style style:name="T114_265" style:family="text"/>
    <style:style style:name="T114_266" style:family="text"/>
    <style:style style:name="T114_267" style:family="text"/>
    <style:style style:name="T114_268" style:family="text"/>
    <style:style style:name="T114_269" style:family="text"/>
    <style:style style:name="T114_270" style:family="text"/>
    <style:style style:name="T114_271" style:family="text"/>
    <style:style style:name="T114_272" style:family="text"/>
    <style:style style:name="T114_273" style:family="text"/>
    <style:style style:name="T114_274" style:family="text"/>
    <style:style style:name="T114_275" style:family="text"/>
    <style:style style:name="T114_276" style:family="text"/>
    <style:style style:name="T114_277" style:family="text"/>
    <style:style style:name="T114_278" style:family="text"/>
    <style:style style:name="T114_279" style:family="text"/>
    <style:style style:name="T114_280" style:family="text"/>
    <style:style style:name="T114_281" style:family="text"/>
    <style:style style:name="T114_282" style:family="text"/>
    <style:style style:name="T114_283" style:family="text"/>
    <style:style style:name="T114_284" style:family="text"/>
    <style:style style:name="T114_285" style:family="text"/>
    <style:style style:name="T114_286" style:family="text"/>
    <style:style style:name="T114_287" style:family="text"/>
    <style:style style:name="T114_288" style:family="text"/>
    <style:style style:name="T114_289" style:family="text"/>
    <style:style style:name="T114_290" style:family="text"/>
    <style:style style:name="T114_291" style:family="text"/>
    <style:style style:name="T114_292" style:family="text"/>
    <style:style style:name="T114_293" style:family="text"/>
    <style:style style:name="T114_294" style:family="text"/>
    <style:style style:name="T114_295" style:family="text"/>
    <style:style style:name="T114_296" style:family="text"/>
    <style:style style:name="T114_297" style:family="text"/>
    <style:style style:name="T114_298" style:family="text"/>
    <style:style style:name="T114_299" style:family="text"/>
    <style:style style:name="T114_300" style:family="text"/>
    <style:style style:name="T114_301" style:family="text"/>
    <style:style style:name="T114_302" style:family="text"/>
    <style:style style:name="T114_303" style:family="text"/>
    <style:style style:name="T114_304" style:family="text"/>
    <style:style style:name="T114_305" style:family="text"/>
    <style:style style:name="T114_306" style:family="text"/>
    <style:style style:name="T114_307" style:family="text"/>
    <style:style style:name="T114_308" style:family="text"/>
    <style:style style:name="T114_309" style:family="text"/>
    <style:style style:name="T114_310" style:family="text"/>
    <style:style style:name="T114_311" style:family="text"/>
    <style:style style:name="T114_312" style:family="text"/>
    <style:style style:name="T114_313" style:family="text"/>
    <style:style style:name="T114_314" style:family="text"/>
    <style:style style:name="T114_315" style:family="text"/>
    <style:style style:name="T114_316" style:family="text"/>
    <style:style style:name="T114_317" style:family="text"/>
    <style:style style:name="T114_318" style:family="text">
      <style:text-properties style:text-position="super 58%" fo:font-size="17pt" style:font-size-asian="17pt" style:font-size-complex="17pt"/>
    </style:style>
    <style:style style:name="T114_319" style:family="text"/>
    <style:style style:name="T114_320" style:family="text"/>
    <style:style style:name="T114_321" style:family="text"/>
    <style:style style:name="T114_322" style:family="text"/>
    <style:style style:name="T114_323" style:family="text"/>
    <style:style style:name="T114_324" style:family="text"/>
    <style:style style:name="T114_325" style:family="text"/>
    <style:style style:name="T114_326" style:family="text"/>
    <style:style style:name="T114_327" style:family="text"/>
    <style:style style:name="T114_328" style:family="text"/>
    <style:style style:name="T114_329" style:family="text"/>
    <style:style style:name="T114_330" style:family="text"/>
    <style:style style:name="T114_331" style:family="text"/>
    <style:style style:name="T114_332" style:family="text"/>
    <style:style style:name="T114_333" style:family="text"/>
    <style:style style:name="T114_334" style:family="text"/>
    <style:style style:name="T114_335" style:family="text"/>
    <style:style style:name="T114_336" style:family="text"/>
    <style:style style:name="T114_337" style:family="text"/>
    <style:style style:name="T114_338" style:family="text"/>
    <style:style style:name="T114_339" style:family="text"/>
    <style:style style:name="T114_340" style:family="text"/>
    <style:style style:name="T114_341" style:family="text"/>
    <style:style style:name="T114_342" style:family="text"/>
    <style:style style:name="T114_343" style:family="text"/>
    <style:style style:name="T114_344" style:family="text"/>
    <style:style style:name="T114_345" style:family="text"/>
    <style:style style:name="T114_346" style:family="text"/>
    <style:style style:name="T114_347" style:family="text"/>
    <style:style style:name="T114_348" style:family="text"/>
    <style:style style:name="T114_349" style:family="text"/>
    <style:style style:name="T114_350" style:family="text"/>
    <style:style style:name="T114_351" style:family="text"/>
    <style:style style:name="T114_352" style:family="text"/>
    <style:style style:name="T114_353" style:family="text"/>
    <style:style style:name="T114_354" style:family="text"/>
    <style:style style:name="T114_355" style:family="text"/>
    <style:style style:name="T114_356" style:family="text"/>
    <style:style style:name="T114_357" style:family="text"/>
    <style:style style:name="T114_358" style:family="text"/>
    <style:style style:name="T114_359" style:family="text">
      <style:text-properties fo:font-style="italic" style:font-style-asian="italic" style:font-style-complex="italic"/>
    </style:style>
    <style:style style:name="T114_360" style:family="text"/>
    <style:style style:name="T114_361" style:family="text"/>
    <style:style style:name="T114_362" style:family="text"/>
    <style:style style:name="T114_363" style:family="text"/>
    <style:style style:name="T114_364" style:family="text"/>
    <style:style style:name="T114_365" style:family="text"/>
    <style:style style:name="T114_366" style:family="text"/>
    <style:style style:name="T114_367" style:family="text"/>
    <style:style style:name="T114_368" style:family="text"/>
    <style:style style:name="T114_369" style:family="text"/>
    <style:style style:name="T114_370" style:family="text"/>
    <style:style style:name="T114_371" style:family="text"/>
    <style:style style:name="T114_372" style:family="text"/>
    <style:style style:name="T114_373" style:family="text"/>
    <style:style style:name="T114_374" style:family="text"/>
    <style:style style:name="T114_375" style:family="text"/>
    <style:style style:name="T114_376" style:family="text"/>
    <style:style style:name="T114_377" style:family="text"/>
    <style:style style:name="T114_378" style:family="text"/>
    <style:style style:name="T114_379" style:family="text"/>
    <style:style style:name="T114_380" style:family="text"/>
    <style:style style:name="T114_381" style:family="text"/>
    <style:style style:name="T114_382" style:family="text"/>
    <style:style style:name="T114_383" style:family="text">
      <style:text-properties style:text-position="super 58%" fo:font-size="17pt" style:font-size-asian="17pt" style:font-size-complex="17pt"/>
    </style:style>
    <style:style style:name="T114_384" style:family="text"/>
    <style:style style:name="T114_385" style:family="text"/>
    <style:style style:name="T114_386" style:family="text"/>
    <style:style style:name="T114_387" style:family="text"/>
    <style:style style:name="T114_388" style:family="text"/>
    <style:style style:name="T114_389" style:family="text"/>
    <style:style style:name="T114_390" style:family="text"/>
    <style:style style:name="T114_391" style:family="text"/>
    <style:style style:name="T114_392" style:family="text"/>
    <style:style style:name="T114_393" style:family="text"/>
    <style:style style:name="T114_394" style:family="text"/>
    <style:style style:name="T114_395" style:family="text"/>
    <style:style style:name="T114_396" style:family="text"/>
    <style:style style:name="T114_397" style:family="text"/>
    <style:style style:name="T114_398" style:family="text"/>
    <style:style style:name="T114_399" style:family="text"/>
    <style:style style:name="T114_400" style:family="text"/>
    <style:style style:name="T114_401" style:family="text"/>
    <style:style style:name="T114_402" style:family="text"/>
    <style:style style:name="T114_403" style:family="text"/>
    <style:style style:name="T114_404" style:family="text"/>
    <style:style style:name="T114_405" style:family="text"/>
    <style:style style:name="T114_406" style:family="text"/>
    <style:style style:name="T114_407" style:family="text"/>
    <style:style style:name="T114_408" style:family="text"/>
    <style:style style:name="T114_409" style:family="text"/>
    <style:style style:name="T114_410" style:family="text"/>
    <style:style style:name="T114_411" style:family="text"/>
    <style:style style:name="T114_412" style:family="text"/>
    <style:style style:name="T114_413" style:family="text"/>
    <style:style style:name="T114_414" style:family="text"/>
    <style:style style:name="T114_415" style:family="text"/>
    <style:style style:name="T114_416" style:family="text"/>
    <style:style style:name="T114_417" style:family="text"/>
    <style:style style:name="T114_418" style:family="text"/>
    <style:style style:name="T114_419" style:family="text"/>
    <style:style style:name="T114_420" style:family="text"/>
    <style:style style:name="T114_421" style:family="text"/>
    <style:style style:name="T114_422" style:family="text"/>
    <style:style style:name="T114_423" style:family="text"/>
    <style:style style:name="T114_424" style:family="text"/>
    <style:style style:name="T114_425" style:family="text"/>
    <style:style style:name="T114_426" style:family="text"/>
    <style:style style:name="T114_427" style:family="text"/>
    <style:style style:name="T114_428" style:family="text"/>
    <style:style style:name="T114_429" style:family="text"/>
    <style:style style:name="T114_430" style:family="text"/>
    <style:style style:name="T114_431" style:family="text"/>
    <style:style style:name="T114_432" style:family="text"/>
    <style:style style:name="T114_433" style:family="text"/>
    <style:style style:name="T114_434" style:family="text"/>
    <style:style style:name="T114_435" style:family="text"/>
    <style:style style:name="T114_436" style:family="text"/>
    <style:style style:name="T114_437" style:family="text"/>
    <style:style style:name="T114_438" style:family="text"/>
    <style:style style:name="T114_439" style:family="text"/>
    <style:style style:name="T114_440" style:family="text"/>
    <style:style style:name="T114_441" style:family="text"/>
    <style:style style:name="T114_442" style:family="text"/>
    <style:style style:name="T114_443" style:family="text"/>
    <style:style style:name="T114_444" style:family="text"/>
    <style:style style:name="T114_445" style:family="text"/>
    <style:style style:name="T114_446" style:family="text"/>
    <style:style style:name="T114_447" style:family="text"/>
    <style:style style:name="T114_448" style:family="text"/>
    <style:style style:name="T114_449" style:family="text"/>
    <style:style style:name="T114_450" style:family="text"/>
    <style:style style:name="T114_451" style:family="text"/>
    <style:style style:name="T114_452" style:family="text"/>
    <style:style style:name="T114_453" style:family="text"/>
    <style:style style:name="T114_454" style:family="text"/>
    <style:style style:name="T114_455" style:family="text"/>
    <style:style style:name="T114_456" style:family="text"/>
    <style:style style:name="T114_457" style:family="text"/>
    <style:style style:name="T114_458" style:family="text"/>
    <style:style style:name="T114_459" style:family="text"/>
    <style:style style:name="T114_460" style:family="text"/>
    <style:style style:name="T114_461" style:family="text"/>
    <style:style style:name="T114_462" style:family="text"/>
    <style:style style:name="T114_463" style:family="text"/>
    <style:style style:name="T114_464" style:family="text"/>
    <style:style style:name="T114_465" style:family="text"/>
    <style:style style:name="T114_466" style:family="text"/>
    <style:style style:name="T114_467" style:family="text"/>
    <style:style style:name="T114_468" style:family="text"/>
    <style:style style:name="T114_469" style:family="text"/>
    <style:style style:name="T114_470" style:family="text"/>
    <style:style style:name="T114_471" style:family="text"/>
    <style:style style:name="T114_472" style:family="text"/>
    <style:style style:name="T114_473" style:family="text"/>
    <style:style style:name="T114_474" style:family="text"/>
    <style:style style:name="T114_475" style:family="text"/>
    <style:style style:name="T114_476" style:family="text"/>
    <style:style style:name="T114_477" style:family="text"/>
    <style:style style:name="T114_478" style:family="text"/>
    <style:style style:name="T114_479" style:family="text"/>
    <style:style style:name="T114_480" style:family="text"/>
    <style:style style:name="T114_481" style:family="text"/>
    <style:style style:name="T114_482" style:family="text"/>
    <style:style style:name="T114_483" style:family="text"/>
    <style:style style:name="T114_484" style:family="text"/>
    <style:style style:name="T114_485" style:family="text"/>
    <style:style style:name="T114_486" style:family="text"/>
    <style:style style:name="T114_487" style:family="text"/>
    <style:style style:name="T114_488" style:family="text"/>
    <style:style style:name="T114_489" style:family="text"/>
    <style:style style:name="T114_490" style:family="text"/>
    <style:style style:name="T114_491" style:family="text"/>
    <style:style style:name="T114_492" style:family="text"/>
    <style:style style:name="T114_493" style:family="text"/>
    <style:style style:name="T114_494" style:family="text"/>
    <style:style style:name="T114_495" style:family="text">
      <style:text-properties style:text-position="super 58%" fo:font-size="17pt" style:font-size-asian="17pt" style:font-size-complex="17pt"/>
    </style:style>
    <style:style style:name="P115" style:family="paragraph" style:parent-style-name="Standard">
      <style:paragraph-properties fo:break-before="auto" fo:line-height="115%" fo:margin-bottom="0.353cm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T115_24" style:family="text"/>
    <style:style style:name="T115_25" style:family="text"/>
    <style:style style:name="T115_26" style:family="text"/>
    <style:style style:name="T115_27" style:family="text"/>
    <style:style style:name="T115_28" style:family="text"/>
    <style:style style:name="T115_29" style:family="text"/>
    <style:style style:name="T115_30" style:family="text"/>
    <style:style style:name="T115_31" style:family="text"/>
    <style:style style:name="T115_32" style:family="text"/>
    <style:style style:name="T115_33" style:family="text"/>
    <style:style style:name="T115_34" style:family="text"/>
    <style:style style:name="T115_35" style:family="text"/>
    <style:style style:name="T115_36" style:family="text"/>
    <style:style style:name="T115_37" style:family="text"/>
    <style:style style:name="T115_38" style:family="text"/>
    <style:style style:name="T115_39" style:family="text"/>
    <style:style style:name="T115_40" style:family="text"/>
    <style:style style:name="T115_41" style:family="text"/>
    <style:style style:name="T115_42" style:family="text"/>
    <style:style style:name="T115_43" style:family="text"/>
    <style:style style:name="T115_44" style:family="text"/>
    <style:style style:name="T115_45" style:family="text"/>
    <style:style style:name="T115_46" style:family="text"/>
    <style:style style:name="T115_47" style:family="text"/>
    <style:style style:name="T115_48" style:family="text"/>
    <style:style style:name="T115_49" style:family="text">
      <style:text-properties fo:font-style="italic" style:font-style-asian="italic" style:font-style-complex="italic"/>
    </style:style>
    <style:style style:name="T115_50" style:family="text">
      <style:text-properties fo:font-style="italic" style:font-style-asian="italic" style:font-style-complex="italic"/>
    </style:style>
    <style:style style:name="T115_51" style:family="text">
      <style:text-properties fo:font-style="italic" style:font-style-asian="italic" style:font-style-complex="italic"/>
    </style:style>
    <style:style style:name="T115_52" style:family="text">
      <style:text-properties fo:font-style="italic" style:font-style-asian="italic" style:font-style-complex="italic"/>
    </style:style>
    <style:style style:name="T115_53" style:family="text">
      <style:text-properties fo:font-style="italic" style:font-style-asian="italic" style:font-style-complex="italic"/>
    </style:style>
    <style:style style:name="T115_54" style:family="text"/>
    <style:style style:name="T115_55" style:family="text"/>
    <style:style style:name="T115_56" style:family="text"/>
    <style:style style:name="T115_57" style:family="text"/>
    <style:style style:name="T115_58" style:family="text"/>
    <style:style style:name="T115_59" style:family="text"/>
    <style:style style:name="T115_60" style:family="text"/>
    <style:style style:name="T115_61" style:family="text"/>
    <style:style style:name="T115_62" style:family="text"/>
    <style:style style:name="T115_63" style:family="text"/>
    <style:style style:name="T115_64" style:family="text"/>
    <style:style style:name="T115_65" style:family="text"/>
    <style:style style:name="T115_66" style:family="text"/>
    <style:style style:name="T115_67" style:family="text"/>
    <style:style style:name="T115_68" style:family="text"/>
    <style:style style:name="T115_69" style:family="text"/>
    <style:style style:name="T115_70" style:family="text"/>
    <style:style style:name="T115_71" style:family="text"/>
    <style:style style:name="T115_72" style:family="text"/>
    <style:style style:name="T115_73" style:family="text"/>
    <style:style style:name="T115_74" style:family="text"/>
    <style:style style:name="T115_75" style:family="text"/>
    <style:style style:name="T115_76" style:family="text"/>
    <style:style style:name="T115_77" style:family="text"/>
    <style:style style:name="T115_78" style:family="text"/>
    <style:style style:name="T115_79" style:family="text"/>
    <style:style style:name="T115_80" style:family="text"/>
    <style:style style:name="T115_81" style:family="text"/>
    <style:style style:name="T115_82" style:family="text"/>
    <style:style style:name="T115_83" style:family="text"/>
    <style:style style:name="T115_84" style:family="text"/>
    <style:style style:name="T115_85" style:family="text"/>
    <style:style style:name="T115_86" style:family="text"/>
    <style:style style:name="T115_87" style:family="text"/>
    <style:style style:name="T115_88" style:family="text"/>
    <style:style style:name="T115_89" style:family="text"/>
    <style:style style:name="T115_90" style:family="text"/>
    <style:style style:name="T115_91" style:family="text"/>
    <style:style style:name="T115_92" style:family="text"/>
    <style:style style:name="T115_93" style:family="text"/>
    <style:style style:name="T115_94" style:family="text"/>
    <style:style style:name="T115_95" style:family="text"/>
    <style:style style:name="T115_96" style:family="text"/>
    <style:style style:name="T115_97" style:family="text"/>
    <style:style style:name="T115_98" style:family="text"/>
    <style:style style:name="T115_99" style:family="text"/>
    <style:style style:name="T115_100" style:family="text"/>
    <style:style style:name="T115_101" style:family="text"/>
    <style:style style:name="T115_102" style:family="text"/>
    <style:style style:name="T115_103" style:family="text">
      <style:text-properties fo:font-style="italic" style:font-style-asian="italic" style:font-style-complex="italic"/>
    </style:style>
    <style:style style:name="T115_104" style:family="text">
      <style:text-properties fo:font-style="italic" style:font-style-asian="italic" style:font-style-complex="italic"/>
    </style:style>
    <style:style style:name="T115_105" style:family="text"/>
    <style:style style:name="T115_106" style:family="text"/>
    <style:style style:name="T115_107" style:family="text"/>
    <style:style style:name="P116" style:family="paragraph" style:parent-style-name="Standard">
      <style:paragraph-properties fo:break-before="auto" fo:line-height="115%" style:writing-mode="lr-tb"/>
    </style:style>
    <style:style style:name="T116_1" style:family="text"/>
    <style:style style:name="P117" style:family="paragraph" style:parent-style-name="Standard">
      <style:paragraph-properties fo:text-align="center" fo:break-before="auto" fo:line-height="115%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/>
    <style:style style:name="T118_2" style:family="text"/>
    <style:style style:name="T118_3" style:family="text"/>
    <style:style style:name="P119" style:family="paragraph" style:parent-style-name="Standard">
      <style:paragraph-properties fo:break-before="auto" fo:line-height="115%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T119_19" style:family="text"/>
    <style:style style:name="T119_20" style:family="text"/>
    <style:style style:name="T119_21" style:family="text"/>
    <style:style style:name="T119_22" style:family="text"/>
    <style:style style:name="T119_23" style:family="text"/>
    <style:style style:name="T119_24" style:family="text"/>
    <style:style style:name="T119_25" style:family="text"/>
    <style:style style:name="T119_26" style:family="text"/>
    <style:style style:name="T119_27" style:family="text"/>
    <style:style style:name="T119_28" style:family="text"/>
    <style:style style:name="T119_29" style:family="text"/>
    <style:style style:name="T119_30" style:family="text"/>
    <style:style style:name="T119_31" style:family="text"/>
    <style:style style:name="T119_32" style:family="text"/>
    <style:style style:name="T119_33" style:family="text"/>
    <style:style style:name="T119_34" style:family="text"/>
    <style:style style:name="T119_35" style:family="text"/>
    <style:style style:name="T119_36" style:family="text"/>
    <style:style style:name="T119_37" style:family="text"/>
    <style:style style:name="T119_38" style:family="text">
      <style:text-properties style:text-position="super 58%" fo:font-size="17pt" style:font-size-asian="17pt" style:font-size-complex="17pt"/>
    </style:style>
    <style:style style:name="T119_39" style:family="text"/>
    <style:style style:name="T119_40" style:family="text"/>
    <style:style style:name="T119_41" style:family="text"/>
    <style:style style:name="T119_42" style:family="text"/>
    <style:style style:name="T119_43" style:family="text"/>
    <style:style style:name="T119_44" style:family="text"/>
    <style:style style:name="T119_45" style:family="text"/>
    <style:style style:name="T119_46" style:family="text"/>
    <style:style style:name="T119_47" style:family="text"/>
    <style:style style:name="T119_48" style:family="text"/>
    <style:style style:name="T119_49" style:family="text"/>
    <style:style style:name="T119_50" style:family="text"/>
    <style:style style:name="T119_51" style:family="text"/>
    <style:style style:name="T119_52" style:family="text"/>
    <style:style style:name="T119_53" style:family="text"/>
    <style:style style:name="T119_54" style:family="text"/>
    <style:style style:name="T119_55" style:family="text"/>
    <style:style style:name="T119_56" style:family="text"/>
    <style:style style:name="T119_57" style:family="text"/>
    <style:style style:name="T119_58" style:family="text"/>
    <style:style style:name="T119_59" style:family="text"/>
    <style:style style:name="T119_60" style:family="text"/>
    <style:style style:name="T119_61" style:family="text"/>
    <style:style style:name="T119_62" style:family="text"/>
    <style:style style:name="T119_63" style:family="text"/>
    <style:style style:name="T119_64" style:family="text"/>
    <style:style style:name="T119_65" style:family="text"/>
    <style:style style:name="T119_66" style:family="text"/>
    <style:style style:name="T119_67" style:family="text"/>
    <style:style style:name="T119_68" style:family="text"/>
    <style:style style:name="T119_69" style:family="text"/>
    <style:style style:name="T119_70" style:family="text"/>
    <style:style style:name="T119_71" style:family="text"/>
    <style:style style:name="T119_72" style:family="text"/>
    <style:style style:name="T119_73" style:family="text"/>
    <style:style style:name="T119_74" style:family="text"/>
    <style:style style:name="T119_75" style:family="text"/>
    <style:style style:name="T119_76" style:family="text"/>
    <style:style style:name="T119_77" style:family="text"/>
    <style:style style:name="T119_78" style:family="text"/>
    <style:style style:name="T119_79" style:family="text"/>
    <style:style style:name="T119_80" style:family="text"/>
    <style:style style:name="T119_81" style:family="text">
      <style:text-properties fo:color="#0000ff" style:text-underline-style="solid" style:text-underline-color="font-color"/>
    </style:style>
    <style:style style:name="T119_82" style:family="text"/>
    <style:style style:name="T119_83" style:family="text">
      <style:text-properties fo:color="#0000ff" style:text-underline-style="solid" style:text-underline-color="font-color"/>
    </style:style>
    <style:style style:name="T119_84" style:family="text"/>
    <style:style style:name="T119_85" style:family="text">
      <style:text-properties fo:color="#0000ff" style:text-underline-style="solid" style:text-underline-color="font-color"/>
    </style:style>
    <style:style style:name="T119_86" style:family="text"/>
    <style:style style:name="T119_87" style:family="text">
      <style:text-properties fo:color="#0000ff" style:text-underline-style="solid" style:text-underline-color="font-color"/>
    </style:style>
    <style:style style:name="T119_88" style:family="text"/>
    <style:style style:name="T119_89" style:family="text">
      <style:text-properties fo:color="#0000ff" style:text-underline-style="solid" style:text-underline-color="font-color"/>
    </style:style>
    <style:style style:name="T119_90" style:family="text"/>
    <style:style style:name="T119_91" style:family="text">
      <style:text-properties fo:color="#0000ff" style:text-underline-style="solid" style:text-underline-color="font-color"/>
    </style:style>
    <style:style style:name="T119_92" style:family="text"/>
    <style:style style:name="T119_93" style:family="text">
      <style:text-properties fo:color="#0000ff" style:text-underline-style="solid" style:text-underline-color="font-color"/>
    </style:style>
    <style:style style:name="T119_94" style:family="text"/>
    <style:style style:name="T119_95" style:family="text"/>
    <style:style style:name="T119_96" style:family="text"/>
    <style:style style:name="T119_97" style:family="text"/>
    <style:style style:name="T119_98" style:family="text"/>
    <style:style style:name="T119_99" style:family="text"/>
    <style:style style:name="T119_100" style:family="text"/>
    <style:style style:name="T119_101" style:family="text"/>
    <style:style style:name="T119_102" style:family="text"/>
    <style:style style:name="T119_103" style:family="text"/>
    <style:style style:name="T119_104" style:family="text"/>
    <style:style style:name="T119_105" style:family="text"/>
    <style:style style:name="T119_106" style:family="text"/>
    <style:style style:name="T119_107" style:family="text"/>
    <style:style style:name="T119_108" style:family="text"/>
    <style:style style:name="T119_109" style:family="text"/>
    <style:style style:name="T119_110" style:family="text"/>
    <style:style style:name="T119_111" style:family="text"/>
    <style:style style:name="T119_112" style:family="text"/>
    <style:style style:name="T119_113" style:family="text"/>
    <style:style style:name="T119_114" style:family="text"/>
    <style:style style:name="T119_115" style:family="text"/>
    <style:style style:name="T119_116" style:family="text"/>
    <style:style style:name="T119_117" style:family="text"/>
    <style:style style:name="T119_118" style:family="text"/>
    <style:style style:name="T119_119" style:family="text"/>
    <style:style style:name="T119_120" style:family="text"/>
    <style:style style:name="T119_121" style:family="text"/>
    <style:style style:name="T119_122" style:family="text"/>
    <style:style style:name="T119_123" style:family="text"/>
    <style:style style:name="T119_124" style:family="text"/>
    <style:style style:name="T119_125" style:family="text"/>
    <style:style style:name="T119_126" style:family="text"/>
    <style:style style:name="T119_127" style:family="text"/>
    <style:style style:name="T119_128" style:family="text"/>
    <style:style style:name="T119_129" style:family="text"/>
    <style:style style:name="T119_130" style:family="text"/>
    <style:style style:name="T119_131" style:family="text"/>
    <style:style style:name="T119_132" style:family="text"/>
    <style:style style:name="T119_133" style:family="text"/>
    <style:style style:name="T119_134" style:family="text"/>
    <style:style style:name="T119_135" style:family="text"/>
    <style:style style:name="T119_136" style:family="text"/>
    <style:style style:name="T119_137" style:family="text"/>
    <style:style style:name="T119_138" style:family="text"/>
    <style:style style:name="T119_139" style:family="text"/>
    <style:style style:name="T119_140" style:family="text"/>
    <style:style style:name="T119_141" style:family="text"/>
    <style:style style:name="T119_142" style:family="text"/>
    <style:style style:name="T119_143" style:family="text"/>
    <style:style style:name="T119_144" style:family="text"/>
    <style:style style:name="T119_145" style:family="text"/>
    <style:style style:name="T119_146" style:family="text"/>
    <style:style style:name="T119_147" style:family="text"/>
    <style:style style:name="T119_148" style:family="text"/>
    <style:style style:name="T119_149" style:family="text"/>
    <style:style style:name="T119_150" style:family="text"/>
    <style:style style:name="T119_151" style:family="text"/>
    <style:style style:name="T119_152" style:family="text"/>
    <style:style style:name="T119_153" style:family="text"/>
    <style:style style:name="T119_154" style:family="text"/>
    <style:style style:name="T119_155" style:family="text"/>
    <style:style style:name="T119_156" style:family="text"/>
    <style:style style:name="T119_157" style:family="text"/>
    <style:style style:name="T119_158" style:family="text"/>
    <style:style style:name="T119_159" style:family="text"/>
    <style:style style:name="T119_160" style:family="text"/>
    <style:style style:name="T119_161" style:family="text"/>
    <style:style style:name="T119_162" style:family="text"/>
    <style:style style:name="T119_163" style:family="text"/>
    <style:style style:name="T119_164" style:family="text"/>
    <style:style style:name="T119_165" style:family="text"/>
    <style:style style:name="T119_166" style:family="text"/>
    <style:style style:name="T119_167" style:family="text"/>
    <style:style style:name="T119_168" style:family="text"/>
    <style:style style:name="T119_169" style:family="text"/>
    <style:style style:name="T119_170" style:family="text"/>
    <style:style style:name="T119_171" style:family="text"/>
    <style:style style:name="T119_172" style:family="text"/>
    <style:style style:name="T119_173" style:family="text"/>
    <style:style style:name="T119_174" style:family="text"/>
    <style:style style:name="T119_175" style:family="text"/>
    <style:style style:name="T119_176" style:family="text"/>
    <style:style style:name="T119_177" style:family="text"/>
    <style:style style:name="T119_178" style:family="text"/>
    <style:style style:name="T119_179" style:family="text"/>
    <style:style style:name="T119_180" style:family="text"/>
    <style:style style:name="T119_181" style:family="text"/>
    <style:style style:name="T119_182" style:family="text"/>
    <style:style style:name="T119_183" style:family="text"/>
    <style:style style:name="T119_184" style:family="text"/>
    <style:style style:name="T119_185" style:family="text">
      <style:text-properties fo:color="#0000ff" style:text-underline-style="solid" style:text-underline-color="font-color"/>
    </style:style>
    <style:style style:name="T119_186" style:family="text"/>
    <style:style style:name="T119_187" style:family="text">
      <style:text-properties fo:color="#0000ff" style:text-underline-style="solid" style:text-underline-color="font-color"/>
    </style:style>
    <style:style style:name="T119_188" style:family="text"/>
    <style:style style:name="T119_189" style:family="text">
      <style:text-properties fo:color="#0000ff" style:text-underline-style="solid" style:text-underline-color="font-color"/>
    </style:style>
    <style:style style:name="T119_190" style:family="text"/>
    <style:style style:name="T119_191" style:family="text">
      <style:text-properties fo:color="#0000ff" style:text-underline-style="solid" style:text-underline-color="font-color"/>
    </style:style>
    <style:style style:name="T119_192" style:family="text"/>
    <style:style style:name="T119_193" style:family="text">
      <style:text-properties fo:color="#0000ff" style:text-underline-style="solid" style:text-underline-color="font-color"/>
    </style:style>
    <style:style style:name="T119_194" style:family="text"/>
    <style:style style:name="T119_195" style:family="text"/>
    <style:style style:name="T119_196" style:family="text"/>
    <style:style style:name="T119_197" style:family="text"/>
    <style:style style:name="T119_198" style:family="text"/>
    <style:style style:name="T119_199" style:family="text"/>
    <style:style style:name="T119_200" style:family="text"/>
    <style:style style:name="T119_201" style:family="text"/>
    <style:style style:name="T119_202" style:family="text"/>
    <style:style style:name="T119_203" style:family="text"/>
    <style:style style:name="T119_204" style:family="text"/>
    <style:style style:name="T119_205" style:family="text"/>
    <style:style style:name="T119_206" style:family="text"/>
    <style:style style:name="T119_207" style:family="text"/>
    <style:style style:name="T119_208" style:family="text"/>
    <style:style style:name="T119_209" style:family="text"/>
    <style:style style:name="T119_210" style:family="text"/>
    <style:style style:name="T119_211" style:family="text"/>
    <style:style style:name="T119_212" style:family="text"/>
    <style:style style:name="T119_213" style:family="text"/>
    <style:style style:name="T119_214" style:family="text"/>
    <style:style style:name="T119_215" style:family="text"/>
    <style:style style:name="T119_216" style:family="text"/>
    <style:style style:name="T119_217" style:family="text"/>
    <style:style style:name="T119_218" style:family="text"/>
    <style:style style:name="T119_219" style:family="text"/>
    <style:style style:name="T119_220" style:family="text"/>
    <style:style style:name="T119_221" style:family="text"/>
    <style:style style:name="T119_222" style:family="text"/>
    <style:style style:name="T119_223" style:family="text"/>
    <style:style style:name="T119_224" style:family="text"/>
    <style:style style:name="T119_225" style:family="text"/>
    <style:style style:name="T119_226" style:family="text"/>
    <style:style style:name="T119_227" style:family="text"/>
    <style:style style:name="T119_228" style:family="text"/>
    <style:style style:name="T119_229" style:family="text"/>
    <style:style style:name="T119_230" style:family="text"/>
    <style:style style:name="T119_231" style:family="text"/>
    <style:style style:name="T119_232" style:family="text"/>
    <style:style style:name="T119_233" style:family="text"/>
    <style:style style:name="T119_234" style:family="text"/>
    <style:style style:name="T119_235" style:family="text"/>
    <style:style style:name="T119_236" style:family="text"/>
    <style:style style:name="T119_237" style:family="text"/>
    <style:style style:name="T119_238" style:family="text"/>
    <style:style style:name="T119_239" style:family="text"/>
    <style:style style:name="T119_240" style:family="text"/>
    <style:style style:name="T119_241" style:family="text"/>
    <style:style style:name="T119_242" style:family="text"/>
    <style:style style:name="T119_243" style:family="text"/>
    <style:style style:name="T119_244" style:family="text"/>
    <style:style style:name="T119_245" style:family="text"/>
    <style:style style:name="T119_246" style:family="text"/>
    <style:style style:name="T119_247" style:family="text"/>
    <style:style style:name="T119_248" style:family="text"/>
    <style:style style:name="T119_249" style:family="text"/>
    <style:style style:name="T119_250" style:family="text"/>
    <style:style style:name="T119_251" style:family="text"/>
    <style:style style:name="T119_252" style:family="text"/>
    <style:style style:name="T119_253" style:family="text"/>
    <style:style style:name="T119_254" style:family="text"/>
    <style:style style:name="T119_255" style:family="text"/>
    <style:style style:name="T119_256" style:family="text"/>
    <style:style style:name="T119_257" style:family="text"/>
    <style:style style:name="T119_258" style:family="text"/>
    <style:style style:name="T119_259" style:family="text"/>
    <style:style style:name="T119_260" style:family="text"/>
    <style:style style:name="T119_261" style:family="text"/>
    <style:style style:name="T119_262" style:family="text"/>
    <style:style style:name="T119_263" style:family="text"/>
    <style:style style:name="T119_264" style:family="text"/>
    <style:style style:name="T119_265" style:family="text"/>
    <style:style style:name="T119_266" style:family="text"/>
    <style:style style:name="T119_267" style:family="text"/>
    <style:style style:name="T119_268" style:family="text"/>
    <style:style style:name="T119_269" style:family="text"/>
    <style:style style:name="T119_270" style:family="text"/>
    <style:style style:name="T119_271" style:family="text"/>
    <style:style style:name="T119_272" style:family="text"/>
    <style:style style:name="T119_273" style:family="text"/>
    <style:style style:name="T119_274" style:family="text"/>
    <style:style style:name="T119_275" style:family="text"/>
    <style:style style:name="T119_276" style:family="text"/>
    <style:style style:name="T119_277" style:family="text"/>
    <style:style style:name="T119_278" style:family="text"/>
    <style:style style:name="T119_279" style:family="text"/>
    <style:style style:name="T119_280" style:family="text"/>
    <style:style style:name="T119_281" style:family="text"/>
    <style:style style:name="T119_282" style:family="text"/>
    <style:style style:name="T119_283" style:family="text"/>
    <style:style style:name="T119_284" style:family="text"/>
    <style:style style:name="T119_285" style:family="text"/>
    <style:style style:name="T119_286" style:family="text"/>
    <style:style style:name="T119_287" style:family="text"/>
    <style:style style:name="T119_288" style:family="text"/>
    <style:style style:name="T119_289" style:family="text"/>
    <style:style style:name="T119_290" style:family="text"/>
    <style:style style:name="T119_291" style:family="text"/>
    <style:style style:name="T119_292" style:family="text"/>
    <style:style style:name="T119_293" style:family="text"/>
    <style:style style:name="T119_294" style:family="text"/>
    <style:style style:name="T119_295" style:family="text"/>
    <style:style style:name="T119_296" style:family="text"/>
    <style:style style:name="T119_297" style:family="text"/>
    <style:style style:name="T119_298" style:family="text"/>
    <style:style style:name="T119_299" style:family="text"/>
    <style:style style:name="T119_300" style:family="text"/>
    <style:style style:name="T119_301" style:family="text"/>
    <style:style style:name="T119_302" style:family="text"/>
    <style:style style:name="T119_303" style:family="text"/>
    <style:style style:name="T119_304" style:family="text"/>
    <style:style style:name="T119_305" style:family="text"/>
    <style:style style:name="T119_306" style:family="text"/>
    <style:style style:name="T119_307" style:family="text"/>
    <style:style style:name="T119_308" style:family="text"/>
    <style:style style:name="T119_309" style:family="text"/>
    <style:style style:name="T119_310" style:family="text"/>
    <style:style style:name="T119_311" style:family="text"/>
    <style:style style:name="T119_312" style:family="text"/>
    <style:style style:name="T119_313" style:family="text"/>
    <style:style style:name="T119_314" style:family="text"/>
    <style:style style:name="T119_315" style:family="text"/>
    <style:style style:name="T119_316" style:family="text"/>
    <style:style style:name="T119_317" style:family="text"/>
    <style:style style:name="T119_318" style:family="text"/>
    <style:style style:name="T119_319" style:family="text"/>
    <style:style style:name="T119_320" style:family="text"/>
    <style:style style:name="T119_321" style:family="text"/>
    <style:style style:name="T119_322" style:family="text"/>
    <style:style style:name="T119_323" style:family="text"/>
    <style:style style:name="T119_324" style:family="text"/>
    <style:style style:name="T119_325" style:family="text"/>
    <style:style style:name="T119_326" style:family="text"/>
    <style:style style:name="T119_327" style:family="text"/>
    <style:style style:name="T119_328" style:family="text"/>
    <style:style style:name="T119_329" style:family="text"/>
    <style:style style:name="T119_330" style:family="text"/>
    <style:style style:name="T119_331" style:family="text"/>
    <style:style style:name="T119_332" style:family="text">
      <style:text-properties fo:color="#0000ff" style:text-underline-style="solid" style:text-underline-color="font-color"/>
    </style:style>
    <style:style style:name="T119_333" style:family="text"/>
    <style:style style:name="T119_334" style:family="text">
      <style:text-properties fo:color="#0000ff" style:text-underline-style="solid" style:text-underline-color="font-color"/>
    </style:style>
    <style:style style:name="T119_335" style:family="text"/>
    <style:style style:name="T119_336" style:family="text">
      <style:text-properties fo:color="#0000ff" style:text-underline-style="solid" style:text-underline-color="font-color"/>
    </style:style>
    <style:style style:name="T119_337" style:family="text"/>
    <style:style style:name="T119_338" style:family="text">
      <style:text-properties fo:color="#0000ff" style:text-underline-style="solid" style:text-underline-color="font-color"/>
    </style:style>
    <style:style style:name="T119_339" style:family="text"/>
    <style:style style:name="T119_340" style:family="text">
      <style:text-properties fo:color="#0000ff" style:text-underline-style="solid" style:text-underline-color="font-color"/>
    </style:style>
    <style:style style:name="T119_341" style:family="text"/>
    <style:style style:name="T119_342" style:family="text"/>
    <style:style style:name="T119_343" style:family="text"/>
    <style:style style:name="T119_344" style:family="text"/>
    <style:style style:name="T119_345" style:family="text"/>
    <style:style style:name="T119_346" style:family="text"/>
    <style:style style:name="T119_347" style:family="text"/>
    <style:style style:name="T119_348" style:family="text"/>
    <style:style style:name="T119_349" style:family="text"/>
    <style:style style:name="T119_350" style:family="text"/>
    <style:style style:name="T119_351" style:family="text"/>
    <style:style style:name="T119_352" style:family="text"/>
    <style:style style:name="T119_353" style:family="text"/>
    <style:style style:name="T119_354" style:family="text"/>
    <style:style style:name="T119_355" style:family="text"/>
    <style:style style:name="T119_356" style:family="text"/>
    <style:style style:name="T119_357" style:family="text"/>
    <style:style style:name="T119_358" style:family="text"/>
    <style:style style:name="T119_359" style:family="text"/>
    <style:style style:name="T119_360" style:family="text"/>
    <style:style style:name="T119_361" style:family="text"/>
    <style:style style:name="T119_362" style:family="text"/>
    <style:style style:name="T119_363" style:family="text"/>
    <style:style style:name="T119_364" style:family="text"/>
    <style:style style:name="T119_365" style:family="text"/>
    <style:style style:name="T119_366" style:family="text"/>
    <style:style style:name="T119_367" style:family="text"/>
    <style:style style:name="T119_368" style:family="text"/>
    <style:style style:name="T119_369" style:family="text"/>
    <style:style style:name="T119_370" style:family="text"/>
    <style:style style:name="T119_371" style:family="text"/>
    <style:style style:name="T119_372" style:family="text"/>
    <style:style style:name="T119_373" style:family="text"/>
    <style:style style:name="T119_374" style:family="text"/>
    <style:style style:name="T119_375" style:family="text"/>
    <style:style style:name="T119_376" style:family="text"/>
    <style:style style:name="T119_377" style:family="text"/>
    <style:style style:name="T119_378" style:family="text"/>
    <style:style style:name="T119_379" style:family="text"/>
    <style:style style:name="T119_380" style:family="text"/>
    <style:style style:name="T119_381" style:family="text"/>
    <style:style style:name="T119_382" style:family="text"/>
    <style:style style:name="T119_383" style:family="text"/>
    <style:style style:name="T119_384" style:family="text"/>
    <style:style style:name="T119_385" style:family="text"/>
    <style:style style:name="T119_386" style:family="text"/>
    <style:style style:name="T119_387" style:family="text"/>
    <style:style style:name="T119_388" style:family="text"/>
    <style:style style:name="T119_389" style:family="text"/>
    <style:style style:name="T119_390" style:family="text"/>
    <style:style style:name="T119_391" style:family="text"/>
    <style:style style:name="T119_392" style:family="text"/>
    <style:style style:name="T119_393" style:family="text"/>
    <style:style style:name="T119_394" style:family="text"/>
    <style:style style:name="T119_395" style:family="text"/>
    <style:style style:name="T119_396" style:family="text"/>
    <style:style style:name="T119_397" style:family="text"/>
    <style:style style:name="T119_398" style:family="text"/>
    <style:style style:name="T119_399" style:family="text"/>
    <style:style style:name="T119_400" style:family="text"/>
    <style:style style:name="T119_401" style:family="text"/>
    <style:style style:name="T119_402" style:family="text"/>
    <style:style style:name="T119_403" style:family="text"/>
    <style:style style:name="T119_404" style:family="text">
      <style:text-properties fo:color="#0000ff" style:text-underline-style="solid" style:text-underline-color="font-color"/>
    </style:style>
    <style:style style:name="T119_405" style:family="text"/>
    <style:style style:name="T119_406" style:family="text">
      <style:text-properties fo:color="#0000ff" style:text-underline-style="solid" style:text-underline-color="font-color"/>
    </style:style>
    <style:style style:name="T119_407" style:family="text"/>
    <style:style style:name="T119_408" style:family="text">
      <style:text-properties fo:color="#0000ff" style:text-underline-style="solid" style:text-underline-color="font-color"/>
    </style:style>
    <style:style style:name="T119_409" style:family="text"/>
    <style:style style:name="T119_410" style:family="text">
      <style:text-properties fo:color="#0000ff" style:text-underline-style="solid" style:text-underline-color="font-color"/>
    </style:style>
    <style:style style:name="T119_411" style:family="text"/>
    <style:style style:name="T119_412" style:family="text">
      <style:text-properties fo:color="#0000ff" style:text-underline-style="solid" style:text-underline-color="font-color"/>
    </style:style>
    <style:style style:name="T119_413" style:family="text"/>
    <style:style style:name="T119_414" style:family="text"/>
    <style:style style:name="T119_415" style:family="text"/>
    <style:style style:name="T119_416" style:family="text">
      <style:text-properties fo:color="#0000ff" style:text-underline-style="solid" style:text-underline-color="font-color"/>
    </style:style>
    <style:style style:name="T119_417" style:family="text"/>
    <style:style style:name="T119_418" style:family="text">
      <style:text-properties fo:color="#0000ff" style:text-underline-style="solid" style:text-underline-color="font-color"/>
    </style:style>
    <style:style style:name="T119_419" style:family="text"/>
    <style:style style:name="T119_420" style:family="text">
      <style:text-properties fo:color="#0000ff" style:text-underline-style="solid" style:text-underline-color="font-color"/>
    </style:style>
    <style:style style:name="T119_421" style:family="text"/>
    <style:style style:name="T119_422" style:family="text">
      <style:text-properties fo:color="#0000ff" style:text-underline-style="solid" style:text-underline-color="font-color"/>
    </style:style>
    <style:style style:name="T119_423" style:family="text"/>
    <style:style style:name="T119_424" style:family="text">
      <style:text-properties fo:color="#0000ff" style:text-underline-style="solid" style:text-underline-color="font-color"/>
    </style:style>
    <style:style style:name="T119_425" style:family="text"/>
    <style:style style:name="T119_426" style:family="text">
      <style:text-properties fo:color="#0000ff" style:text-underline-style="solid" style:text-underline-color="font-color"/>
    </style:style>
    <style:style style:name="T119_427" style:family="text"/>
    <style:style style:name="T119_428" style:family="text">
      <style:text-properties fo:color="#0000ff" style:text-underline-style="solid" style:text-underline-color="font-color"/>
    </style:style>
    <style:style style:name="T119_429" style:family="text"/>
    <style:style style:name="T119_430" style:family="text">
      <style:text-properties fo:color="#0000ff" style:text-underline-style="solid" style:text-underline-color="font-color"/>
    </style:style>
    <style:style style:name="T119_431" style:family="text"/>
    <style:style style:name="T119_432" style:family="text">
      <style:text-properties fo:color="#0000ff" style:text-underline-style="solid" style:text-underline-color="font-color"/>
    </style:style>
    <style:style style:name="T119_433" style:family="text"/>
    <style:style style:name="T119_434" style:family="text">
      <style:text-properties fo:color="#0000ff" style:text-underline-style="solid" style:text-underline-color="font-color"/>
    </style:style>
    <style:style style:name="T119_435" style:family="text"/>
    <style:style style:name="T119_436" style:family="text">
      <style:text-properties fo:color="#0000ff" style:text-underline-style="solid" style:text-underline-color="font-color"/>
    </style:style>
    <style:style style:name="T119_437" style:family="text"/>
    <style:style style:name="T119_438" style:family="text"/>
    <style:style style:name="T119_439" style:family="text"/>
    <style:style style:name="T119_440" style:family="text"/>
    <style:style style:name="T119_441" style:family="text"/>
    <style:style style:name="T119_442" style:family="text"/>
    <style:style style:name="T119_443" style:family="text"/>
    <style:style style:name="T119_444" style:family="text"/>
    <style:style style:name="T119_445" style:family="text"/>
    <style:style style:name="T119_446" style:family="text"/>
    <style:style style:name="T119_447" style:family="text"/>
    <style:style style:name="T119_448" style:family="text"/>
    <style:style style:name="T119_449" style:family="text"/>
    <style:style style:name="T119_450" style:family="text"/>
    <style:style style:name="T119_451" style:family="text"/>
    <style:style style:name="T119_452" style:family="text"/>
    <style:style style:name="T119_453" style:family="text"/>
    <style:style style:name="T119_454" style:family="text"/>
    <style:style style:name="T119_455" style:family="text"/>
    <style:style style:name="T119_456" style:family="text"/>
    <style:style style:name="T119_457" style:family="text"/>
    <style:style style:name="T119_458" style:family="text"/>
    <style:style style:name="T119_459" style:family="text"/>
    <style:style style:name="T119_460" style:family="text"/>
    <style:style style:name="T119_461" style:family="text"/>
    <style:style style:name="T119_462" style:family="text"/>
    <style:style style:name="T119_463" style:family="text"/>
    <style:style style:name="T119_464" style:family="text"/>
    <style:style style:name="T119_465" style:family="text"/>
    <style:style style:name="T119_466" style:family="text"/>
    <style:style style:name="T119_467" style:family="text"/>
    <style:style style:name="T119_468" style:family="text"/>
    <style:style style:name="T119_469" style:family="text"/>
    <style:style style:name="T119_470" style:family="text"/>
    <style:style style:name="T119_471" style:family="text"/>
    <style:style style:name="T119_472" style:family="text"/>
    <style:style style:name="T119_473" style:family="text"/>
    <style:style style:name="T119_474" style:family="text"/>
    <style:style style:name="T119_475" style:family="text"/>
    <style:style style:name="T119_476" style:family="text"/>
    <style:style style:name="T119_477" style:family="text"/>
    <style:style style:name="T119_478" style:family="text"/>
    <style:style style:name="T119_479" style:family="text"/>
    <style:style style:name="T119_480" style:family="text"/>
    <style:style style:name="T119_481" style:family="text"/>
    <style:style style:name="T119_482" style:family="text"/>
    <style:style style:name="T119_483" style:family="text"/>
    <style:style style:name="T119_484" style:family="text"/>
    <style:style style:name="T119_485" style:family="text"/>
    <style:style style:name="T119_486" style:family="text"/>
    <style:style style:name="T119_487" style:family="text"/>
    <style:style style:name="T119_488" style:family="text"/>
    <style:style style:name="T119_489" style:family="text"/>
    <style:style style:name="T119_490" style:family="text"/>
    <style:style style:name="T119_491" style:family="text"/>
    <style:style style:name="T119_492" style:family="text"/>
    <style:style style:name="T119_493" style:family="text"/>
    <style:style style:name="T119_494" style:family="text"/>
    <style:style style:name="T119_495" style:family="text"/>
    <style:style style:name="T119_496" style:family="text"/>
    <style:style style:name="T119_497" style:family="text"/>
    <style:style style:name="T119_498" style:family="text"/>
    <style:style style:name="T119_499" style:family="text"/>
    <style:style style:name="T119_500" style:family="text"/>
    <style:style style:name="T119_501" style:family="text"/>
    <style:style style:name="T119_502" style:family="text"/>
    <style:style style:name="T119_503" style:family="text"/>
    <style:style style:name="T119_504" style:family="text"/>
    <style:style style:name="T119_505" style:family="text"/>
    <style:style style:name="T119_506" style:family="text"/>
    <style:style style:name="T119_507" style:family="text"/>
    <style:style style:name="T119_508" style:family="text"/>
    <style:style style:name="T119_509" style:family="text"/>
    <style:style style:name="T119_510" style:family="text"/>
    <style:style style:name="T119_511" style:family="text"/>
    <style:style style:name="T119_512" style:family="text"/>
    <style:style style:name="T119_513" style:family="text"/>
    <style:style style:name="T119_514" style:family="text"/>
    <style:style style:name="T119_515" style:family="text"/>
    <style:style style:name="T119_516" style:family="text"/>
    <style:style style:name="T119_517" style:family="text"/>
    <style:style style:name="T119_518" style:family="text"/>
    <style:style style:name="T119_519" style:family="text"/>
    <style:style style:name="T119_520" style:family="text">
      <style:text-properties fo:color="#0000ff" style:text-underline-style="solid" style:text-underline-color="font-color"/>
    </style:style>
    <style:style style:name="T119_521" style:family="text"/>
    <style:style style:name="T119_522" style:family="text">
      <style:text-properties fo:color="#0000ff" style:text-underline-style="solid" style:text-underline-color="font-color"/>
    </style:style>
    <style:style style:name="T119_523" style:family="text"/>
    <style:style style:name="T119_524" style:family="text">
      <style:text-properties fo:color="#0000ff" style:text-underline-style="solid" style:text-underline-color="font-color"/>
    </style:style>
    <style:style style:name="T119_525" style:family="text"/>
    <style:style style:name="T119_526" style:family="text">
      <style:text-properties fo:color="#0000ff" style:text-underline-style="solid" style:text-underline-color="font-color"/>
    </style:style>
    <style:style style:name="T119_527" style:family="text"/>
    <style:style style:name="T119_528" style:family="text">
      <style:text-properties fo:color="#0000ff" style:text-underline-style="solid" style:text-underline-color="font-color"/>
    </style:style>
    <style:style style:name="T119_529" style:family="text"/>
    <style:style style:name="T119_530" style:family="text">
      <style:text-properties fo:color="#0000ff" style:text-underline-style="solid" style:text-underline-color="font-color"/>
    </style:style>
    <style:style style:name="T119_531" style:family="text"/>
    <style:style style:name="T119_532" style:family="text"/>
    <style:style style:name="T119_533" style:family="text"/>
    <style:style style:name="T119_534" style:family="text"/>
    <style:style style:name="T119_535" style:family="text"/>
    <style:style style:name="T119_536" style:family="text"/>
    <style:style style:name="T119_537" style:family="text"/>
    <style:style style:name="T119_538" style:family="text">
      <style:text-properties fo:color="#0000ff" style:text-underline-style="solid" style:text-underline-color="font-color"/>
    </style:style>
    <style:style style:name="T119_539" style:family="text"/>
    <style:style style:name="T119_540" style:family="text">
      <style:text-properties fo:color="#0000ff" style:text-underline-style="solid" style:text-underline-color="font-color"/>
    </style:style>
    <style:style style:name="T119_541" style:family="text"/>
    <style:style style:name="T119_542" style:family="text">
      <style:text-properties fo:color="#0000ff" style:text-underline-style="solid" style:text-underline-color="font-color"/>
    </style:style>
    <style:style style:name="T119_543" style:family="text"/>
    <style:style style:name="T119_544" style:family="text"/>
    <style:style style:name="T119_545" style:family="text"/>
    <style:style style:name="T119_546" style:family="text"/>
    <style:style style:name="T119_547" style:family="text"/>
    <style:style style:name="T119_548" style:family="text"/>
    <style:style style:name="T119_549" style:family="text"/>
    <style:style style:name="T119_550" style:family="text"/>
    <style:style style:name="T119_551" style:family="text"/>
    <style:style style:name="T119_552" style:family="text"/>
    <style:style style:name="T119_553" style:family="text"/>
    <style:style style:name="T119_554" style:family="text"/>
    <style:style style:name="T119_555" style:family="text"/>
    <style:style style:name="T119_556" style:family="text"/>
    <style:style style:name="T119_557" style:family="text"/>
    <style:style style:name="T119_558" style:family="text"/>
    <style:style style:name="T119_559" style:family="text"/>
    <style:style style:name="T119_560" style:family="text"/>
    <style:style style:name="T119_561" style:family="text"/>
    <style:style style:name="T119_562" style:family="text"/>
    <style:style style:name="T119_563" style:family="text"/>
    <style:style style:name="T119_564" style:family="text"/>
    <style:style style:name="T119_565" style:family="text"/>
    <style:style style:name="T119_566" style:family="text"/>
    <style:style style:name="T119_567" style:family="text"/>
    <style:style style:name="T119_568" style:family="text"/>
    <style:style style:name="T119_569" style:family="text"/>
    <style:style style:name="T119_570" style:family="text"/>
    <style:style style:name="T119_571" style:family="text"/>
    <style:style style:name="T119_572" style:family="text"/>
    <style:style style:name="T119_573" style:family="text"/>
    <style:style style:name="T119_574" style:family="text"/>
    <style:style style:name="T119_575" style:family="text"/>
    <style:style style:name="T119_576" style:family="text"/>
    <style:style style:name="T119_577" style:family="text"/>
    <style:style style:name="T119_578" style:family="text"/>
    <style:style style:name="T119_579" style:family="text"/>
    <style:style style:name="T119_580" style:family="text"/>
    <style:style style:name="T119_581" style:family="text"/>
    <style:style style:name="T119_582" style:family="text"/>
    <style:style style:name="T119_583" style:family="text"/>
    <style:style style:name="T119_584" style:family="text"/>
    <style:style style:name="T119_585" style:family="text"/>
    <style:style style:name="T119_586" style:family="text"/>
    <style:style style:name="T119_587" style:family="text"/>
    <style:style style:name="T119_588" style:family="text"/>
    <style:style style:name="T119_589" style:family="text"/>
    <style:style style:name="T119_590" style:family="text"/>
    <style:style style:name="T119_591" style:family="text"/>
    <style:style style:name="T119_592" style:family="text"/>
    <style:style style:name="T119_593" style:family="text"/>
    <style:style style:name="T119_594" style:family="text"/>
    <style:style style:name="T119_595" style:family="text"/>
    <style:style style:name="T119_596" style:family="text"/>
    <style:style style:name="T119_597" style:family="text"/>
    <style:style style:name="T119_598" style:family="text"/>
    <style:style style:name="T119_599" style:family="text"/>
    <style:style style:name="T119_600" style:family="text"/>
    <style:style style:name="T119_601" style:family="text"/>
    <style:style style:name="T119_602" style:family="text"/>
    <style:style style:name="T119_603" style:family="text"/>
    <style:style style:name="T119_604" style:family="text"/>
    <style:style style:name="T119_605" style:family="text"/>
    <style:style style:name="T119_606" style:family="text"/>
    <style:style style:name="T119_607" style:family="text"/>
    <style:style style:name="T119_608" style:family="text"/>
    <style:style style:name="T119_609" style:family="text"/>
    <style:style style:name="T119_610" style:family="text"/>
    <style:style style:name="T119_611" style:family="text"/>
    <style:style style:name="T119_612" style:family="text"/>
    <style:style style:name="T119_613" style:family="text"/>
    <style:style style:name="T119_614" style:family="text"/>
    <style:style style:name="T119_615" style:family="text"/>
    <style:style style:name="T119_616" style:family="text"/>
    <style:style style:name="T119_617" style:family="text"/>
    <style:style style:name="T119_618" style:family="text"/>
    <style:style style:name="T119_619" style:family="text"/>
    <style:style style:name="T119_620" style:family="text"/>
    <style:style style:name="T119_621" style:family="text"/>
    <style:style style:name="T119_622" style:family="text"/>
    <style:style style:name="T119_623" style:family="text"/>
    <style:style style:name="T119_624" style:family="text"/>
    <style:style style:name="T119_625" style:family="text"/>
    <style:style style:name="T119_626" style:family="text"/>
    <style:style style:name="T119_627" style:family="text"/>
    <style:style style:name="T119_628" style:family="text"/>
    <style:style style:name="T119_629" style:family="text"/>
    <style:style style:name="T119_630" style:family="text"/>
    <style:style style:name="T119_631" style:family="text"/>
    <style:style style:name="T119_632" style:family="text"/>
    <style:style style:name="T119_633" style:family="text"/>
    <style:style style:name="T119_634" style:family="text"/>
    <style:style style:name="T119_635" style:family="text"/>
    <style:style style:name="T119_636" style:family="text"/>
    <style:style style:name="T119_637" style:family="text"/>
    <style:style style:name="T119_638" style:family="text">
      <style:text-properties fo:color="#0000ff" style:text-underline-style="solid" style:text-underline-color="font-color"/>
    </style:style>
    <style:style style:name="T119_639" style:family="text"/>
    <style:style style:name="T119_640" style:family="text">
      <style:text-properties fo:color="#0000ff" style:text-underline-style="solid" style:text-underline-color="font-color"/>
    </style:style>
    <style:style style:name="T119_641" style:family="text"/>
    <style:style style:name="T119_642" style:family="text">
      <style:text-properties fo:color="#0000ff" style:text-underline-style="solid" style:text-underline-color="font-color"/>
    </style:style>
    <style:style style:name="T119_643" style:family="text"/>
    <style:style style:name="T119_644" style:family="text">
      <style:text-properties fo:color="#0000ff" style:text-underline-style="solid" style:text-underline-color="font-color"/>
    </style:style>
    <style:style style:name="T119_645" style:family="text"/>
    <style:style style:name="T119_646" style:family="text">
      <style:text-properties fo:color="#0000ff" style:text-underline-style="solid" style:text-underline-color="font-color"/>
    </style:style>
    <style:style style:name="T119_647" style:family="text"/>
    <style:style style:name="T119_648" style:family="text">
      <style:text-properties fo:color="#0000ff" style:text-underline-style="solid" style:text-underline-color="font-color"/>
    </style:style>
    <style:style style:name="T119_649" style:family="text"/>
    <style:style style:name="T119_650" style:family="text">
      <style:text-properties fo:color="#0000ff" style:text-underline-style="solid" style:text-underline-color="font-color"/>
    </style:style>
    <style:style style:name="T119_651" style:family="text"/>
    <style:style style:name="T119_652" style:family="text"/>
    <style:style style:name="T119_653" style:family="text"/>
    <style:style style:name="T119_654" style:family="text"/>
    <style:style style:name="T119_655" style:family="text"/>
    <style:style style:name="T119_656" style:family="text"/>
    <style:style style:name="T119_657" style:family="text"/>
    <style:style style:name="T119_658" style:family="text"/>
    <style:style style:name="T119_659" style:family="text"/>
    <style:style style:name="T119_660" style:family="text"/>
    <style:style style:name="T119_661" style:family="text"/>
    <style:style style:name="T119_662" style:family="text"/>
    <style:style style:name="T119_663" style:family="text"/>
    <style:style style:name="T119_664" style:family="text"/>
    <style:style style:name="T119_665" style:family="text"/>
    <style:style style:name="T119_666" style:family="text"/>
    <style:style style:name="T119_667" style:family="text"/>
    <style:style style:name="T119_668" style:family="text"/>
    <style:style style:name="T119_669" style:family="text"/>
    <style:style style:name="T119_670" style:family="text"/>
    <style:style style:name="T119_671" style:family="text"/>
    <style:style style:name="T119_672" style:family="text"/>
    <style:style style:name="T119_673" style:family="text"/>
    <style:style style:name="T119_674" style:family="text"/>
    <style:style style:name="T119_675" style:family="text"/>
    <style:style style:name="T119_676" style:family="text"/>
    <style:style style:name="T119_677" style:family="text"/>
    <style:style style:name="T119_678" style:family="text"/>
    <style:style style:name="T119_679" style:family="text"/>
    <style:style style:name="T119_680" style:family="text"/>
    <style:style style:name="T119_681" style:family="text"/>
    <style:style style:name="T119_682" style:family="text"/>
    <style:style style:name="T119_683" style:family="text"/>
    <style:style style:name="T119_684" style:family="text"/>
    <style:style style:name="T119_685" style:family="text"/>
    <style:style style:name="T119_686" style:family="text"/>
    <style:style style:name="T119_687" style:family="text"/>
    <style:style style:name="T119_688" style:family="text"/>
    <style:style style:name="T119_689" style:family="text"/>
    <style:style style:name="T119_690" style:family="text"/>
    <style:style style:name="T119_691" style:family="text"/>
    <style:style style:name="T119_692" style:family="text"/>
    <style:style style:name="T119_693" style:family="text"/>
    <style:style style:name="T119_694" style:family="text"/>
    <style:style style:name="T119_695" style:family="text"/>
    <style:style style:name="T119_696" style:family="text"/>
    <style:style style:name="T119_697" style:family="text"/>
    <style:style style:name="T119_698" style:family="text"/>
    <style:style style:name="T119_699" style:family="text"/>
    <style:style style:name="T119_700" style:family="text"/>
    <style:style style:name="T119_701" style:family="text"/>
    <style:style style:name="T119_702" style:family="text"/>
    <style:style style:name="T119_703" style:family="text"/>
    <style:style style:name="T119_704" style:family="text"/>
    <style:style style:name="T119_705" style:family="text"/>
    <style:style style:name="T119_706" style:family="text"/>
    <style:style style:name="T119_707" style:family="text"/>
    <style:style style:name="T119_708" style:family="text"/>
    <style:style style:name="T119_709" style:family="text"/>
    <style:style style:name="T119_710" style:family="text"/>
    <style:style style:name="T119_711" style:family="text"/>
    <style:style style:name="T119_712" style:family="text"/>
    <style:style style:name="T119_713" style:family="text"/>
    <style:style style:name="T119_714" style:family="text"/>
    <style:style style:name="T119_715" style:family="text"/>
    <style:style style:name="T119_716" style:family="text"/>
    <style:style style:name="T119_717" style:family="text"/>
    <style:style style:name="T119_718" style:family="text"/>
    <style:style style:name="T119_719" style:family="text"/>
    <style:style style:name="T119_720" style:family="text"/>
    <style:style style:name="T119_721" style:family="text"/>
    <style:style style:name="T119_722" style:family="text"/>
    <style:style style:name="T119_723" style:family="text"/>
    <style:style style:name="T119_724" style:family="text"/>
    <style:style style:name="T119_725" style:family="text"/>
    <style:style style:name="T119_726" style:family="text"/>
    <style:style style:name="T119_727" style:family="text"/>
    <style:style style:name="T119_728" style:family="text"/>
    <style:style style:name="T119_729" style:family="text"/>
    <style:style style:name="T119_730" style:family="text"/>
    <style:style style:name="T119_731" style:family="text"/>
    <style:style style:name="T119_732" style:family="text"/>
    <style:style style:name="T119_733" style:family="text"/>
    <style:style style:name="T119_734" style:family="text"/>
    <style:style style:name="T119_735" style:family="text"/>
    <style:style style:name="T119_736" style:family="text">
      <style:text-properties style:text-position="super 58%" fo:font-size="17pt" style:font-size-asian="17pt" style:font-size-complex="17pt"/>
    </style:style>
    <style:style style:name="T119_737" style:family="text"/>
    <style:style style:name="P120" style:family="paragraph" style:parent-style-name="Standard">
      <style:paragraph-properties fo:break-before="auto" fo:line-height="115%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T120_14" style:family="text"/>
    <style:style style:name="T120_15" style:family="text"/>
    <style:style style:name="T120_16" style:family="text"/>
    <style:style style:name="T120_17" style:family="text"/>
    <style:style style:name="T120_18" style:family="text"/>
    <style:style style:name="T120_19" style:family="text"/>
    <style:style style:name="T120_20" style:family="text"/>
    <style:style style:name="T120_21" style:family="text"/>
    <style:style style:name="T120_22" style:family="text"/>
    <style:style style:name="T120_23" style:family="text"/>
    <style:style style:name="T120_24" style:family="text"/>
    <style:style style:name="T120_25" style:family="text"/>
    <style:style style:name="T120_26" style:family="text"/>
    <style:style style:name="T120_27" style:family="text"/>
    <style:style style:name="T120_28" style:family="text"/>
    <style:style style:name="T120_29" style:family="text"/>
    <style:style style:name="T120_30" style:family="text"/>
    <style:style style:name="T120_31" style:family="text"/>
    <style:style style:name="T120_32" style:family="text"/>
    <style:style style:name="T120_33" style:family="text"/>
    <style:style style:name="T120_34" style:family="text"/>
    <style:style style:name="T120_35" style:family="text"/>
    <style:style style:name="T120_36" style:family="text"/>
    <style:style style:name="T120_37" style:family="text"/>
    <style:style style:name="T120_38" style:family="text"/>
    <style:style style:name="T120_39" style:family="text"/>
    <style:style style:name="T120_40" style:family="text"/>
    <style:style style:name="T120_41" style:family="text"/>
    <style:style style:name="T120_42" style:family="text"/>
    <style:style style:name="T120_43" style:family="text"/>
    <style:style style:name="T120_44" style:family="text"/>
    <style:style style:name="T120_45" style:family="text"/>
    <style:style style:name="T120_46" style:family="text"/>
    <style:style style:name="T120_47" style:family="text"/>
    <style:style style:name="T120_48" style:family="text"/>
    <style:style style:name="T120_49" style:family="text"/>
    <style:style style:name="T120_50" style:family="text"/>
    <style:style style:name="T120_51" style:family="text"/>
    <style:style style:name="T120_52" style:family="text"/>
    <style:style style:name="T120_53" style:family="text"/>
    <style:style style:name="T120_54" style:family="text"/>
    <style:style style:name="T120_55" style:family="text"/>
    <style:style style:name="T120_56" style:family="text"/>
    <style:style style:name="T120_57" style:family="text"/>
    <style:style style:name="T120_58" style:family="text"/>
    <style:style style:name="T120_59" style:family="text"/>
    <style:style style:name="T120_60" style:family="text"/>
    <style:style style:name="T120_61" style:family="text"/>
    <style:style style:name="T120_62" style:family="text"/>
    <style:style style:name="T120_63" style:family="text"/>
    <style:style style:name="T120_64" style:family="text"/>
    <style:style style:name="T120_65" style:family="text"/>
    <style:style style:name="T120_66" style:family="text"/>
    <style:style style:name="T120_67" style:family="text"/>
    <style:style style:name="T120_68" style:family="text"/>
    <style:style style:name="T120_69" style:family="text"/>
    <style:style style:name="T120_70" style:family="text"/>
    <style:style style:name="T120_71" style:family="text"/>
    <style:style style:name="T120_72" style:family="text"/>
    <style:style style:name="T120_73" style:family="text"/>
    <style:style style:name="T120_74" style:family="text"/>
    <style:style style:name="T120_75" style:family="text"/>
    <style:style style:name="T120_76" style:family="text"/>
    <style:style style:name="T120_77" style:family="text"/>
    <style:style style:name="T120_78" style:family="text"/>
    <style:style style:name="T120_79" style:family="text"/>
    <style:style style:name="T120_80" style:family="text"/>
    <style:style style:name="T120_81" style:family="text"/>
    <style:style style:name="T120_82" style:family="text"/>
    <style:style style:name="T120_83" style:family="text"/>
    <style:style style:name="T120_84" style:family="text"/>
    <style:style style:name="T120_85" style:family="text"/>
    <style:style style:name="T120_86" style:family="text"/>
    <style:style style:name="T120_87" style:family="text"/>
    <style:style style:name="T120_88" style:family="text"/>
    <style:style style:name="T120_89" style:family="text"/>
    <style:style style:name="T120_90" style:family="text"/>
    <style:style style:name="T120_91" style:family="text"/>
    <style:style style:name="T120_92" style:family="text"/>
    <style:style style:name="T120_93" style:family="text"/>
    <style:style style:name="T120_94" style:family="text"/>
    <style:style style:name="T120_95" style:family="text"/>
    <style:style style:name="T120_96" style:family="text"/>
    <style:style style:name="T120_97" style:family="text"/>
    <style:style style:name="T120_98" style:family="text"/>
    <style:style style:name="T120_99" style:family="text"/>
    <style:style style:name="T120_100" style:family="text"/>
    <style:style style:name="T120_101" style:family="text"/>
    <style:style style:name="T120_102" style:family="text"/>
    <style:style style:name="T120_103" style:family="text"/>
    <style:style style:name="T120_104" style:family="text"/>
    <style:style style:name="T120_105" style:family="text"/>
    <style:style style:name="T120_106" style:family="text"/>
    <style:style style:name="T120_107" style:family="text"/>
    <style:style style:name="T120_108" style:family="text"/>
    <style:style style:name="T120_109" style:family="text"/>
    <style:style style:name="T120_110" style:family="text"/>
    <style:style style:name="T120_111" style:family="text"/>
    <style:style style:name="T120_112" style:family="text"/>
    <style:style style:name="T120_113" style:family="text"/>
    <style:style style:name="T120_114" style:family="text"/>
    <style:style style:name="T120_115" style:family="text"/>
    <style:style style:name="T120_116" style:family="text"/>
    <style:style style:name="T120_117" style:family="text"/>
    <style:style style:name="T120_118" style:family="text"/>
    <style:style style:name="T120_119" style:family="text"/>
    <style:style style:name="T120_120" style:family="text"/>
    <style:style style:name="T120_121" style:family="text"/>
    <style:style style:name="T120_122" style:family="text"/>
    <style:style style:name="T120_123" style:family="text"/>
    <style:style style:name="T120_124" style:family="text"/>
    <style:style style:name="T120_125" style:family="text"/>
    <style:style style:name="T120_126" style:family="text"/>
    <style:style style:name="T120_127" style:family="text"/>
    <style:style style:name="T120_128" style:family="text"/>
    <style:style style:name="T120_129" style:family="text"/>
    <style:style style:name="T120_130" style:family="text"/>
    <style:style style:name="T120_131" style:family="text"/>
    <style:style style:name="T120_132" style:family="text"/>
    <style:style style:name="T120_133" style:family="text"/>
    <style:style style:name="T120_134" style:family="text"/>
    <style:style style:name="T120_135" style:family="text"/>
    <style:style style:name="T120_136" style:family="text"/>
    <style:style style:name="T120_137" style:family="text"/>
    <style:style style:name="T120_138" style:family="text"/>
    <style:style style:name="T120_139" style:family="text"/>
    <style:style style:name="T120_140" style:family="text"/>
    <style:style style:name="T120_141" style:family="text"/>
    <style:style style:name="T120_142" style:family="text"/>
    <style:style style:name="T120_143" style:family="text"/>
    <style:style style:name="T120_144" style:family="text"/>
    <style:style style:name="T120_145" style:family="text"/>
    <style:style style:name="T120_146" style:family="text"/>
    <style:style style:name="T120_147" style:family="text"/>
    <style:style style:name="T120_148" style:family="text"/>
    <style:style style:name="T120_149" style:family="text"/>
    <style:style style:name="T120_150" style:family="text"/>
    <style:style style:name="T120_151" style:family="text"/>
    <style:style style:name="T120_152" style:family="text"/>
    <style:style style:name="T120_153" style:family="text"/>
    <style:style style:name="T120_154" style:family="text"/>
    <style:style style:name="T120_155" style:family="text"/>
    <style:style style:name="T120_156" style:family="text"/>
    <style:style style:name="T120_157" style:family="text"/>
    <style:style style:name="T120_158" style:family="text"/>
    <style:style style:name="T120_159" style:family="text"/>
    <style:style style:name="T120_160" style:family="text"/>
    <style:style style:name="T120_161" style:family="text"/>
    <style:style style:name="T120_162" style:family="text"/>
    <style:style style:name="T120_163" style:family="text"/>
    <style:style style:name="T120_164" style:family="text"/>
    <style:style style:name="T120_165" style:family="text"/>
    <style:style style:name="T120_166" style:family="text"/>
    <style:style style:name="T120_167" style:family="text"/>
    <style:style style:name="T120_168" style:family="text"/>
    <style:style style:name="T120_169" style:family="text"/>
    <style:style style:name="T120_170" style:family="text"/>
    <style:style style:name="T120_171" style:family="text"/>
    <style:style style:name="T120_172" style:family="text"/>
    <style:style style:name="T120_173" style:family="text"/>
    <style:style style:name="T120_174" style:family="text"/>
    <style:style style:name="T120_175" style:family="text"/>
    <style:style style:name="T120_176" style:family="text"/>
    <style:style style:name="T120_177" style:family="text"/>
    <style:style style:name="T120_178" style:family="text"/>
    <style:style style:name="T120_179" style:family="text"/>
    <style:style style:name="T120_180" style:family="text"/>
    <style:style style:name="T120_181" style:family="text"/>
    <style:style style:name="T120_182" style:family="text"/>
    <style:style style:name="T120_183" style:family="text"/>
    <style:style style:name="T120_184" style:family="text"/>
    <style:style style:name="T120_185" style:family="text"/>
    <style:style style:name="T120_186" style:family="text"/>
    <style:style style:name="T120_187" style:family="text"/>
    <style:style style:name="T120_188" style:family="text"/>
    <style:style style:name="T120_189" style:family="text"/>
    <style:style style:name="T120_190" style:family="text"/>
    <style:style style:name="T120_191" style:family="text"/>
    <style:style style:name="T120_192" style:family="text"/>
    <style:style style:name="T120_193" style:family="text"/>
    <style:style style:name="T120_194" style:family="text"/>
    <style:style style:name="T120_195" style:family="text"/>
    <style:style style:name="T120_196" style:family="text"/>
    <style:style style:name="T120_197" style:family="text"/>
    <style:style style:name="T120_198" style:family="text"/>
    <style:style style:name="T120_199" style:family="text"/>
    <style:style style:name="T120_200" style:family="text"/>
    <style:style style:name="T120_201" style:family="text"/>
    <style:style style:name="T120_202" style:family="text"/>
    <style:style style:name="T120_203" style:family="text"/>
    <style:style style:name="T120_204" style:family="text"/>
    <style:style style:name="T120_205" style:family="text"/>
    <style:style style:name="T120_206" style:family="text"/>
    <style:style style:name="T120_207" style:family="text"/>
    <style:style style:name="T120_208" style:family="text"/>
    <style:style style:name="T120_209" style:family="text"/>
    <style:style style:name="T120_210" style:family="text"/>
    <style:style style:name="T120_211" style:family="text"/>
    <style:style style:name="T120_212" style:family="text"/>
    <style:style style:name="T120_213" style:family="text"/>
    <style:style style:name="T120_214" style:family="text"/>
    <style:style style:name="T120_215" style:family="text"/>
    <style:style style:name="T120_216" style:family="text"/>
    <style:style style:name="T120_217" style:family="text"/>
    <style:style style:name="T120_218" style:family="text"/>
    <style:style style:name="T120_219" style:family="text"/>
    <style:style style:name="T120_220" style:family="text"/>
    <style:style style:name="T120_221" style:family="text"/>
    <style:style style:name="T120_222" style:family="text"/>
    <style:style style:name="T120_223" style:family="text"/>
    <style:style style:name="T120_224" style:family="text"/>
    <style:style style:name="T120_225" style:family="text"/>
    <style:style style:name="T120_226" style:family="text"/>
    <style:style style:name="T120_227" style:family="text"/>
    <style:style style:name="T120_228" style:family="text"/>
    <style:style style:name="T120_229" style:family="text"/>
    <style:style style:name="T120_230" style:family="text"/>
    <style:style style:name="T120_231" style:family="text"/>
    <style:style style:name="T120_232" style:family="text"/>
    <style:style style:name="T120_233" style:family="text"/>
    <style:style style:name="T120_234" style:family="text"/>
    <style:style style:name="T120_235" style:family="text"/>
    <style:style style:name="T120_236" style:family="text"/>
    <style:style style:name="T120_237" style:family="text"/>
    <style:style style:name="T120_238" style:family="text"/>
    <style:style style:name="T120_239" style:family="text"/>
    <style:style style:name="T120_240" style:family="text"/>
    <style:style style:name="T120_241" style:family="text"/>
    <style:style style:name="T120_242" style:family="text"/>
    <style:style style:name="T120_243" style:family="text"/>
    <style:style style:name="T120_244" style:family="text"/>
    <style:style style:name="T120_245" style:family="text"/>
    <style:style style:name="T120_246" style:family="text"/>
    <style:style style:name="T120_247" style:family="text"/>
    <style:style style:name="T120_248" style:family="text"/>
    <style:style style:name="T120_249" style:family="text"/>
    <style:style style:name="T120_250" style:family="text"/>
    <style:style style:name="T120_251" style:family="text"/>
    <style:style style:name="T120_252" style:family="text"/>
    <style:style style:name="T120_253" style:family="text"/>
    <style:style style:name="T120_254" style:family="text"/>
    <style:style style:name="T120_255" style:family="text"/>
    <style:style style:name="T120_256" style:family="text"/>
    <style:style style:name="T120_257" style:family="text"/>
    <style:style style:name="T120_258" style:family="text"/>
    <style:style style:name="T120_259" style:family="text"/>
    <style:style style:name="T120_260" style:family="text"/>
    <style:style style:name="T120_261" style:family="text"/>
    <style:style style:name="T120_262" style:family="text"/>
    <style:style style:name="T120_263" style:family="text"/>
    <style:style style:name="T120_264" style:family="text"/>
    <style:style style:name="T120_265" style:family="text"/>
    <style:style style:name="T120_266" style:family="text"/>
    <style:style style:name="T120_267" style:family="text"/>
    <style:style style:name="T120_268" style:family="text"/>
    <style:style style:name="T120_269" style:family="text"/>
    <style:style style:name="T120_270" style:family="text"/>
    <style:style style:name="T120_271" style:family="text"/>
    <style:style style:name="T120_272" style:family="text"/>
    <style:style style:name="T120_273" style:family="text"/>
    <style:style style:name="T120_274" style:family="text"/>
    <style:style style:name="T120_275" style:family="text"/>
    <style:style style:name="T120_276" style:family="text"/>
    <style:style style:name="T120_277" style:family="text"/>
    <style:style style:name="T120_278" style:family="text"/>
    <style:style style:name="T120_279" style:family="text"/>
    <style:style style:name="T120_280" style:family="text"/>
    <style:style style:name="T120_281" style:family="text"/>
    <style:style style:name="T120_282" style:family="text"/>
    <style:style style:name="T120_283" style:family="text"/>
    <style:style style:name="T120_284" style:family="text"/>
    <style:style style:name="T120_285" style:family="text"/>
    <style:style style:name="T120_286" style:family="text"/>
    <style:style style:name="T120_287" style:family="text"/>
    <style:style style:name="T120_288" style:family="text"/>
    <style:style style:name="T120_289" style:family="text"/>
    <style:style style:name="T120_290" style:family="text"/>
    <style:style style:name="T120_291" style:family="text"/>
    <style:style style:name="T120_292" style:family="text"/>
    <style:style style:name="T120_293" style:family="text"/>
    <style:style style:name="T120_294" style:family="text"/>
    <style:style style:name="T120_295" style:family="text"/>
    <style:style style:name="T120_296" style:family="text"/>
    <style:style style:name="T120_297" style:family="text"/>
    <style:style style:name="T120_298" style:family="text"/>
    <style:style style:name="T120_299" style:family="text"/>
    <style:style style:name="T120_300" style:family="text"/>
    <style:style style:name="T120_301" style:family="text"/>
    <style:style style:name="T120_302" style:family="text"/>
    <style:style style:name="T120_303" style:family="text"/>
    <style:style style:name="T120_304" style:family="text"/>
    <style:style style:name="T120_305" style:family="text"/>
    <style:style style:name="T120_306" style:family="text"/>
    <style:style style:name="T120_307" style:family="text"/>
    <style:style style:name="T120_308" style:family="text"/>
    <style:style style:name="T120_309" style:family="text"/>
    <style:style style:name="T120_310" style:family="text"/>
    <style:style style:name="T120_311" style:family="text"/>
    <style:style style:name="T120_312" style:family="text"/>
    <style:style style:name="T120_313" style:family="text"/>
    <style:style style:name="T120_314" style:family="text"/>
    <style:style style:name="T120_315" style:family="text"/>
    <style:style style:name="T120_316" style:family="text"/>
    <style:style style:name="T120_317" style:family="text"/>
    <style:style style:name="T120_318" style:family="text"/>
    <style:style style:name="T120_319" style:family="text"/>
    <style:style style:name="T120_320" style:family="text"/>
    <style:style style:name="T120_321" style:family="text"/>
    <style:style style:name="T120_322" style:family="text"/>
    <style:style style:name="T120_323" style:family="text"/>
    <style:style style:name="T120_324" style:family="text"/>
    <style:style style:name="T120_325" style:family="text"/>
    <style:style style:name="T120_326" style:family="text"/>
    <style:style style:name="T120_327" style:family="text"/>
    <style:style style:name="T120_328" style:family="text"/>
    <style:style style:name="T120_329" style:family="text"/>
    <style:style style:name="T120_330" style:family="text"/>
    <style:style style:name="T120_331" style:family="text"/>
    <style:style style:name="T120_332" style:family="text"/>
    <style:style style:name="T120_333" style:family="text"/>
    <style:style style:name="T120_334" style:family="text"/>
    <style:style style:name="T120_335" style:family="text"/>
    <style:style style:name="T120_336" style:family="text"/>
    <style:style style:name="T120_337" style:family="text"/>
    <style:style style:name="T120_338" style:family="text"/>
    <style:style style:name="T120_339" style:family="text"/>
    <style:style style:name="T120_340" style:family="text"/>
    <style:style style:name="T120_341" style:family="text"/>
    <style:style style:name="T120_342" style:family="text"/>
    <style:style style:name="T120_343" style:family="text"/>
    <style:style style:name="T120_344" style:family="text"/>
    <style:style style:name="T120_345" style:family="text"/>
    <style:style style:name="T120_346" style:family="text"/>
    <style:style style:name="T120_347" style:family="text"/>
    <style:style style:name="T120_348" style:family="text"/>
    <style:style style:name="T120_349" style:family="text"/>
    <style:style style:name="T120_350" style:family="text"/>
    <style:style style:name="T120_351" style:family="text"/>
    <style:style style:name="T120_352" style:family="text"/>
    <style:style style:name="T120_353" style:family="text"/>
    <style:style style:name="T120_354" style:family="text"/>
    <style:style style:name="T120_355" style:family="text"/>
    <style:style style:name="T120_356" style:family="text"/>
    <style:style style:name="T120_357" style:family="text"/>
    <style:style style:name="T120_358" style:family="text"/>
    <style:style style:name="T120_359" style:family="text"/>
    <style:style style:name="T120_360" style:family="text"/>
    <style:style style:name="T120_361" style:family="text"/>
    <style:style style:name="T120_362" style:family="text"/>
    <style:style style:name="T120_363" style:family="text"/>
    <style:style style:name="T120_364" style:family="text"/>
    <style:style style:name="T120_365" style:family="text"/>
    <style:style style:name="T120_366" style:family="text"/>
    <style:style style:name="T120_367" style:family="text"/>
    <style:style style:name="T120_368" style:family="text"/>
    <style:style style:name="T120_369" style:family="text"/>
    <style:style style:name="T120_370" style:family="text"/>
    <style:style style:name="T120_371" style:family="text"/>
    <style:style style:name="T120_372" style:family="text"/>
    <style:style style:name="T120_373" style:family="text"/>
    <style:style style:name="T120_374" style:family="text"/>
    <style:style style:name="T120_375" style:family="text"/>
    <style:style style:name="T120_376" style:family="text"/>
    <style:style style:name="T120_377" style:family="text"/>
    <style:style style:name="T120_378" style:family="text"/>
    <style:style style:name="T120_379" style:family="text"/>
    <style:style style:name="T120_380" style:family="text"/>
    <style:style style:name="T120_381" style:family="text"/>
    <style:style style:name="T120_382" style:family="text"/>
    <style:style style:name="T120_383" style:family="text"/>
    <style:style style:name="T120_384" style:family="text"/>
    <style:style style:name="T120_385" style:family="text"/>
    <style:style style:name="T120_386" style:family="text"/>
    <style:style style:name="T120_387" style:family="text"/>
    <style:style style:name="T120_388" style:family="text"/>
    <style:style style:name="T120_389" style:family="text"/>
    <style:style style:name="T120_390" style:family="text"/>
    <style:style style:name="T120_391" style:family="text"/>
    <style:style style:name="T120_392" style:family="text"/>
    <style:style style:name="T120_393" style:family="text"/>
    <style:style style:name="T120_394" style:family="text"/>
    <style:style style:name="T120_395" style:family="text"/>
    <style:style style:name="T120_396" style:family="text"/>
    <style:style style:name="T120_397" style:family="text"/>
    <style:style style:name="T120_398" style:family="text"/>
    <style:style style:name="T120_399" style:family="text"/>
    <style:style style:name="T120_400" style:family="text"/>
    <style:style style:name="T120_401" style:family="text"/>
    <style:style style:name="T120_402" style:family="text"/>
    <style:style style:name="T120_403" style:family="text"/>
    <style:style style:name="T120_404" style:family="text"/>
    <style:style style:name="T120_405" style:family="text"/>
    <style:style style:name="T120_406" style:family="text"/>
    <style:style style:name="T120_407" style:family="text"/>
    <style:style style:name="T120_408" style:family="text"/>
    <style:style style:name="T120_409" style:family="text"/>
    <style:style style:name="T120_410" style:family="text"/>
    <style:style style:name="T120_411" style:family="text"/>
    <style:style style:name="T120_412" style:family="text"/>
    <style:style style:name="T120_413" style:family="text"/>
    <style:style style:name="T120_414" style:family="text"/>
    <style:style style:name="T120_415" style:family="text"/>
    <style:style style:name="T120_416" style:family="text"/>
    <style:style style:name="T120_417" style:family="text"/>
    <style:style style:name="T120_418" style:family="text"/>
    <style:style style:name="T120_419" style:family="text"/>
    <style:style style:name="T120_420" style:family="text"/>
    <style:style style:name="T120_421" style:family="text"/>
    <style:style style:name="T120_422" style:family="text">
      <style:text-properties fo:font-style="italic" style:font-style-asian="italic" style:font-style-complex="italic"/>
    </style:style>
    <style:style style:name="T120_423" style:family="text"/>
    <style:style style:name="T120_424" style:family="text"/>
    <style:style style:name="T120_425" style:family="text"/>
    <style:style style:name="T120_426" style:family="text"/>
    <style:style style:name="T120_427" style:family="text"/>
    <style:style style:name="T120_428" style:family="text"/>
    <style:style style:name="T120_429" style:family="text"/>
    <style:style style:name="T120_430" style:family="text"/>
    <style:style style:name="T120_431" style:family="text"/>
    <style:style style:name="T120_432" style:family="text"/>
    <style:style style:name="T120_433" style:family="text"/>
    <style:style style:name="T120_434" style:family="text"/>
    <style:style style:name="T120_435" style:family="text"/>
    <style:style style:name="T120_436" style:family="text"/>
    <style:style style:name="T120_437" style:family="text"/>
    <style:style style:name="T120_438" style:family="text"/>
    <style:style style:name="T120_439" style:family="text"/>
    <style:style style:name="T120_440" style:family="text"/>
    <style:style style:name="T120_441" style:family="text"/>
    <style:style style:name="T120_442" style:family="text"/>
    <style:style style:name="T120_443" style:family="text"/>
    <style:style style:name="T120_444" style:family="text"/>
    <style:style style:name="T120_445" style:family="text"/>
    <style:style style:name="T120_446" style:family="text"/>
    <style:style style:name="T120_447" style:family="text"/>
    <style:style style:name="T120_448" style:family="text"/>
    <style:style style:name="T120_449" style:family="text"/>
    <style:style style:name="T120_450" style:family="text"/>
    <style:style style:name="T120_451" style:family="text"/>
    <style:style style:name="T120_452" style:family="text"/>
    <style:style style:name="T120_453" style:family="text"/>
    <style:style style:name="T120_454" style:family="text"/>
    <style:style style:name="T120_455" style:family="text"/>
    <style:style style:name="T120_456" style:family="text"/>
    <style:style style:name="T120_457" style:family="text"/>
    <style:style style:name="T120_458" style:family="text"/>
    <style:style style:name="T120_459" style:family="text"/>
    <style:style style:name="T120_460" style:family="text"/>
    <style:style style:name="T120_461" style:family="text"/>
    <style:style style:name="T120_462" style:family="text"/>
    <style:style style:name="T120_463" style:family="text"/>
    <style:style style:name="T120_464" style:family="text"/>
    <style:style style:name="T120_465" style:family="text"/>
    <style:style style:name="T120_466" style:family="text"/>
    <style:style style:name="T120_467" style:family="text"/>
    <style:style style:name="T120_468" style:family="text"/>
    <style:style style:name="T120_469" style:family="text"/>
    <style:style style:name="T120_470" style:family="text"/>
    <style:style style:name="T120_471" style:family="text"/>
    <style:style style:name="T120_472" style:family="text"/>
    <style:style style:name="T120_473" style:family="text"/>
    <style:style style:name="T120_474" style:family="text"/>
    <style:style style:name="T120_475" style:family="text"/>
    <style:style style:name="T120_476" style:family="text"/>
    <style:style style:name="T120_477" style:family="text"/>
    <style:style style:name="T120_478" style:family="text"/>
    <style:style style:name="T120_479" style:family="text"/>
    <style:style style:name="T120_480" style:family="text"/>
    <style:style style:name="T120_481" style:family="text"/>
    <style:style style:name="T120_482" style:family="text"/>
    <style:style style:name="T120_483" style:family="text"/>
    <style:style style:name="T120_484" style:family="text"/>
    <style:style style:name="T120_485" style:family="text"/>
    <style:style style:name="T120_486" style:family="text"/>
    <style:style style:name="T120_487" style:family="text"/>
    <style:style style:name="T120_488" style:family="text"/>
    <style:style style:name="T120_489" style:family="text"/>
    <style:style style:name="T120_490" style:family="text"/>
    <style:style style:name="T120_491" style:family="text"/>
    <style:style style:name="T120_492" style:family="text"/>
    <style:style style:name="T120_493" style:family="text"/>
    <style:style style:name="T120_494" style:family="text"/>
    <style:style style:name="T120_495" style:family="text"/>
    <style:style style:name="T120_496" style:family="text"/>
    <style:style style:name="T120_497" style:family="text"/>
    <style:style style:name="T120_498" style:family="text"/>
    <style:style style:name="T120_499" style:family="text"/>
    <style:style style:name="T120_500" style:family="text"/>
    <style:style style:name="T120_501" style:family="text"/>
    <style:style style:name="T120_502" style:family="text"/>
    <style:style style:name="T120_503" style:family="text"/>
    <style:style style:name="T120_504" style:family="text"/>
    <style:style style:name="T120_505" style:family="text"/>
    <style:style style:name="T120_506" style:family="text"/>
    <style:style style:name="T120_507" style:family="text"/>
    <style:style style:name="T120_508" style:family="text"/>
    <style:style style:name="T120_509" style:family="text"/>
    <style:style style:name="T120_510" style:family="text"/>
    <style:style style:name="T120_511" style:family="text"/>
    <style:style style:name="T120_512" style:family="text"/>
    <style:style style:name="T120_513" style:family="text"/>
    <style:style style:name="T120_514" style:family="text"/>
    <style:style style:name="T120_515" style:family="text"/>
    <style:style style:name="T120_516" style:family="text"/>
    <style:style style:name="T120_517" style:family="text"/>
    <style:style style:name="T120_518" style:family="text"/>
    <style:style style:name="T120_519" style:family="text"/>
    <style:style style:name="T120_520" style:family="text"/>
    <style:style style:name="T120_521" style:family="text"/>
    <style:style style:name="T120_522" style:family="text"/>
    <style:style style:name="T120_523" style:family="text"/>
    <style:style style:name="T120_524" style:family="text"/>
    <style:style style:name="T120_525" style:family="text"/>
    <style:style style:name="T120_526" style:family="text">
      <style:text-properties fo:font-style="italic" style:font-style-asian="italic" style:font-style-complex="italic"/>
    </style:style>
    <style:style style:name="T120_527" style:family="text"/>
    <style:style style:name="T120_528" style:family="text"/>
    <style:style style:name="T120_529" style:family="text"/>
    <style:style style:name="T120_530" style:family="text"/>
    <style:style style:name="T120_531" style:family="text"/>
    <style:style style:name="T120_532" style:family="text"/>
    <style:style style:name="T120_533" style:family="text"/>
    <style:style style:name="T120_534" style:family="text"/>
    <style:style style:name="T120_535" style:family="text"/>
    <style:style style:name="T120_536" style:family="text"/>
    <style:style style:name="T120_537" style:family="text"/>
    <style:style style:name="T120_538" style:family="text"/>
    <style:style style:name="T120_539" style:family="text"/>
    <style:style style:name="T120_540" style:family="text"/>
    <style:style style:name="T120_541" style:family="text"/>
    <style:style style:name="T120_542" style:family="text"/>
    <style:style style:name="T120_543" style:family="text"/>
    <style:style style:name="T120_544" style:family="text"/>
    <style:style style:name="T120_545" style:family="text"/>
    <style:style style:name="T120_546" style:family="text"/>
    <style:style style:name="T120_547" style:family="text"/>
    <style:style style:name="T120_548" style:family="text"/>
    <style:style style:name="T120_549" style:family="text"/>
    <style:style style:name="T120_550" style:family="text"/>
    <style:style style:name="T120_551" style:family="text"/>
    <style:style style:name="T120_552" style:family="text"/>
    <style:style style:name="T120_553" style:family="text"/>
    <style:style style:name="T120_554" style:family="text"/>
    <style:style style:name="T120_555" style:family="text"/>
    <style:style style:name="T120_556" style:family="text"/>
    <style:style style:name="T120_557" style:family="text"/>
    <style:style style:name="T120_558" style:family="text"/>
    <style:style style:name="T120_559" style:family="text"/>
    <style:style style:name="T120_560" style:family="text"/>
    <style:style style:name="T120_561" style:family="text"/>
    <style:style style:name="T120_562" style:family="text"/>
    <style:style style:name="T120_563" style:family="text"/>
    <style:style style:name="T120_564" style:family="text"/>
    <style:style style:name="T120_565" style:family="text"/>
    <style:style style:name="T120_566" style:family="text"/>
    <style:style style:name="T120_567" style:family="text"/>
    <style:style style:name="T120_568" style:family="text"/>
    <style:style style:name="T120_569" style:family="text"/>
    <style:style style:name="T120_570" style:family="text"/>
    <style:style style:name="T120_571" style:family="text"/>
    <style:style style:name="T120_572" style:family="text"/>
    <style:style style:name="T120_573" style:family="text"/>
    <style:style style:name="T120_574" style:family="text"/>
    <style:style style:name="T120_575" style:family="text"/>
    <style:style style:name="T120_576" style:family="text"/>
    <style:style style:name="T120_577" style:family="text"/>
    <style:style style:name="T120_578" style:family="text"/>
    <style:style style:name="T120_579" style:family="text"/>
    <style:style style:name="T120_580" style:family="text"/>
    <style:style style:name="T120_581" style:family="text"/>
    <style:style style:name="T120_582" style:family="text"/>
    <style:style style:name="T120_583" style:family="text"/>
    <style:style style:name="T120_584" style:family="text"/>
    <style:style style:name="T120_585" style:family="text"/>
    <style:style style:name="T120_586" style:family="text"/>
    <style:style style:name="T120_587" style:family="text"/>
    <style:style style:name="T120_588" style:family="text"/>
    <style:style style:name="T120_589" style:family="text"/>
    <style:style style:name="T120_590" style:family="text"/>
    <style:style style:name="T120_591" style:family="text"/>
    <style:style style:name="T120_592" style:family="text"/>
    <style:style style:name="T120_593" style:family="text"/>
    <style:style style:name="T120_594" style:family="text"/>
    <style:style style:name="T120_595" style:family="text"/>
    <style:style style:name="T120_596" style:family="text"/>
    <style:style style:name="T120_597" style:family="text"/>
    <style:style style:name="T120_598" style:family="text"/>
    <style:style style:name="T120_599" style:family="text"/>
    <style:style style:name="T120_600" style:family="text"/>
    <style:style style:name="T120_601" style:family="text"/>
    <style:style style:name="T120_602" style:family="text"/>
    <style:style style:name="T120_603" style:family="text"/>
    <style:style style:name="T120_604" style:family="text"/>
    <style:style style:name="T120_605" style:family="text"/>
    <style:style style:name="T120_606" style:family="text"/>
    <style:style style:name="T120_607" style:family="text"/>
    <style:style style:name="T120_608" style:family="text"/>
    <style:style style:name="T120_609" style:family="text"/>
    <style:style style:name="T120_610" style:family="text"/>
    <style:style style:name="T120_611" style:family="text"/>
    <style:style style:name="T120_612" style:family="text"/>
    <style:style style:name="T120_613" style:family="text"/>
    <style:style style:name="T120_614" style:family="text"/>
    <style:style style:name="T120_615" style:family="text"/>
    <style:style style:name="T120_616" style:family="text"/>
    <style:style style:name="T120_617" style:family="text"/>
    <style:style style:name="T120_618" style:family="text"/>
    <style:style style:name="T120_619" style:family="text"/>
    <style:style style:name="T120_620" style:family="text"/>
    <style:style style:name="T120_621" style:family="text"/>
    <style:style style:name="T120_622" style:family="text"/>
    <style:style style:name="T120_623" style:family="text"/>
    <style:style style:name="T120_624" style:family="text"/>
    <style:style style:name="T120_625" style:family="text"/>
    <style:style style:name="T120_626" style:family="text"/>
    <style:style style:name="T120_627" style:family="text"/>
    <style:style style:name="T120_628" style:family="text"/>
    <style:style style:name="T120_629" style:family="text"/>
    <style:style style:name="T120_630" style:family="text"/>
    <style:style style:name="T120_631" style:family="text"/>
    <style:style style:name="T120_632" style:family="text"/>
    <style:style style:name="T120_633" style:family="text"/>
    <style:style style:name="T120_634" style:family="text"/>
    <style:style style:name="T120_635" style:family="text"/>
    <style:style style:name="T120_636" style:family="text"/>
    <style:style style:name="T120_637" style:family="text"/>
    <style:style style:name="T120_638" style:family="text"/>
    <style:style style:name="T120_639" style:family="text"/>
    <style:style style:name="T120_640" style:family="text"/>
    <style:style style:name="T120_641" style:family="text"/>
    <style:style style:name="T120_642" style:family="text"/>
    <style:style style:name="T120_643" style:family="text"/>
    <style:style style:name="T120_644" style:family="text"/>
    <style:style style:name="T120_645" style:family="text"/>
    <style:style style:name="T120_646" style:family="text"/>
    <style:style style:name="T120_647" style:family="text"/>
    <style:style style:name="T120_648" style:family="text"/>
    <style:style style:name="T120_649" style:family="text"/>
    <style:style style:name="T120_650" style:family="text"/>
    <style:style style:name="T120_651" style:family="text"/>
    <style:style style:name="T120_652" style:family="text"/>
    <style:style style:name="T120_653" style:family="text"/>
    <style:style style:name="T120_654" style:family="text"/>
    <style:style style:name="T120_655" style:family="text"/>
    <style:style style:name="T120_656" style:family="text"/>
    <style:style style:name="T120_657" style:family="text"/>
    <style:style style:name="T120_658" style:family="text"/>
    <style:style style:name="T120_659" style:family="text"/>
    <style:style style:name="T120_660" style:family="text"/>
    <style:style style:name="T120_661" style:family="text"/>
    <style:style style:name="T120_662" style:family="text"/>
    <style:style style:name="T120_663" style:family="text"/>
    <style:style style:name="T120_664" style:family="text"/>
    <style:style style:name="T120_665" style:family="text"/>
    <style:style style:name="T120_666" style:family="text"/>
    <style:style style:name="T120_667" style:family="text"/>
    <style:style style:name="T120_668" style:family="text"/>
    <style:style style:name="T120_669" style:family="text"/>
    <style:style style:name="T120_670" style:family="text"/>
    <style:style style:name="T120_671" style:family="text"/>
    <style:style style:name="T120_672" style:family="text"/>
    <style:style style:name="T120_673" style:family="text"/>
    <style:style style:name="T120_674" style:family="text"/>
    <style:style style:name="T120_675" style:family="text"/>
    <style:style style:name="T120_676" style:family="text"/>
    <style:style style:name="T120_677" style:family="text"/>
    <style:style style:name="T120_678" style:family="text"/>
    <style:style style:name="T120_679" style:family="text"/>
    <style:style style:name="T120_680" style:family="text"/>
    <style:style style:name="T120_681" style:family="text"/>
    <style:style style:name="T120_682" style:family="text"/>
    <style:style style:name="T120_683" style:family="text"/>
    <style:style style:name="T120_684" style:family="text"/>
    <style:style style:name="T120_685" style:family="text"/>
    <style:style style:name="T120_686" style:family="text"/>
    <style:style style:name="T120_687" style:family="text"/>
    <style:style style:name="T120_688" style:family="text"/>
    <style:style style:name="T120_689" style:family="text"/>
    <style:style style:name="T120_690" style:family="text"/>
    <style:style style:name="T120_691" style:family="text"/>
    <style:style style:name="T120_692" style:family="text"/>
    <style:style style:name="T120_693" style:family="text"/>
    <style:style style:name="T120_694" style:family="text"/>
    <style:style style:name="T120_695" style:family="text"/>
    <style:style style:name="T120_696" style:family="text"/>
    <style:style style:name="T120_697" style:family="text"/>
    <style:style style:name="P121" style:family="paragraph" style:parent-style-name="Standard">
      <style:paragraph-properties fo:break-before="auto" fo:line-height="115%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T121_19" style:family="text"/>
    <style:style style:name="T121_20" style:family="text"/>
    <style:style style:name="T121_21" style:family="text"/>
    <style:style style:name="T121_22" style:family="text"/>
    <style:style style:name="T121_23" style:family="text"/>
    <style:style style:name="T121_24" style:family="text"/>
    <style:style style:name="T121_25" style:family="text"/>
    <style:style style:name="T121_26" style:family="text"/>
    <style:style style:name="T121_27" style:family="text"/>
    <style:style style:name="T121_28" style:family="text"/>
    <style:style style:name="T121_29" style:family="text"/>
    <style:style style:name="T121_30" style:family="text"/>
    <style:style style:name="T121_31" style:family="text"/>
    <style:style style:name="T121_32" style:family="text"/>
    <style:style style:name="T121_33" style:family="text"/>
    <style:style style:name="T121_34" style:family="text"/>
    <style:style style:name="T121_35" style:family="text"/>
    <style:style style:name="T121_36" style:family="text"/>
    <style:style style:name="T121_37" style:family="text"/>
    <style:style style:name="T121_38" style:family="text"/>
    <style:style style:name="T121_39" style:family="text"/>
    <style:style style:name="T121_40" style:family="text"/>
    <style:style style:name="T121_41" style:family="text"/>
    <style:style style:name="T121_42" style:family="text"/>
    <style:style style:name="T121_43" style:family="text"/>
    <style:style style:name="T121_44" style:family="text"/>
    <style:style style:name="T121_45" style:family="text"/>
    <style:style style:name="T121_46" style:family="text"/>
    <style:style style:name="T121_47" style:family="text"/>
    <style:style style:name="T121_48" style:family="text"/>
    <style:style style:name="T121_49" style:family="text"/>
    <style:style style:name="T121_50" style:family="text"/>
    <style:style style:name="T121_51" style:family="text"/>
    <style:style style:name="T121_52" style:family="text"/>
    <style:style style:name="T121_53" style:family="text"/>
    <style:style style:name="T121_54" style:family="text"/>
    <style:style style:name="T121_55" style:family="text"/>
    <style:style style:name="T121_56" style:family="text"/>
    <style:style style:name="T121_57" style:family="text"/>
    <style:style style:name="T121_58" style:family="text"/>
    <style:style style:name="T121_59" style:family="text"/>
    <style:style style:name="T121_60" style:family="text"/>
    <style:style style:name="T121_61" style:family="text"/>
    <style:style style:name="T121_62" style:family="text"/>
    <style:style style:name="T121_63" style:family="text"/>
    <style:style style:name="T121_64" style:family="text"/>
    <style:style style:name="T121_65" style:family="text"/>
    <style:style style:name="T121_66" style:family="text"/>
    <style:style style:name="T121_67" style:family="text"/>
    <style:style style:name="T121_68" style:family="text"/>
    <style:style style:name="T121_69" style:family="text"/>
    <style:style style:name="T121_70" style:family="text"/>
    <style:style style:name="T121_71" style:family="text"/>
    <style:style style:name="T121_72" style:family="text"/>
    <style:style style:name="T121_73" style:family="text"/>
    <style:style style:name="T121_74" style:family="text"/>
    <style:style style:name="T121_75" style:family="text"/>
    <style:style style:name="T121_76" style:family="text"/>
    <style:style style:name="T121_77" style:family="text"/>
    <style:style style:name="T121_78" style:family="text"/>
    <style:style style:name="T121_79" style:family="text"/>
    <style:style style:name="T121_80" style:family="text"/>
    <style:style style:name="T121_81" style:family="text"/>
    <style:style style:name="T121_82" style:family="text"/>
    <style:style style:name="T121_83" style:family="text"/>
    <style:style style:name="T121_84" style:family="text"/>
    <style:style style:name="T121_85" style:family="text"/>
    <style:style style:name="T121_86" style:family="text"/>
    <style:style style:name="T121_87" style:family="text"/>
    <style:style style:name="T121_88" style:family="text"/>
    <style:style style:name="T121_89" style:family="text"/>
    <style:style style:name="T121_90" style:family="text"/>
    <style:style style:name="T121_91" style:family="text"/>
    <style:style style:name="T121_92" style:family="text"/>
    <style:style style:name="T121_93" style:family="text"/>
    <style:style style:name="T121_94" style:family="text"/>
    <style:style style:name="T121_95" style:family="text"/>
    <style:style style:name="T121_96" style:family="text"/>
    <style:style style:name="T121_97" style:family="text"/>
    <style:style style:name="T121_98" style:family="text"/>
    <style:style style:name="T121_99" style:family="text"/>
    <style:style style:name="T121_100" style:family="text"/>
    <style:style style:name="T121_101" style:family="text"/>
    <style:style style:name="T121_102" style:family="text"/>
    <style:style style:name="T121_103" style:family="text"/>
    <style:style style:name="T121_104" style:family="text"/>
    <style:style style:name="T121_105" style:family="text"/>
    <style:style style:name="T121_106" style:family="text"/>
    <style:style style:name="T121_107" style:family="text"/>
    <style:style style:name="T121_108" style:family="text"/>
    <style:style style:name="T121_109" style:family="text"/>
    <style:style style:name="T121_110" style:family="text"/>
    <style:style style:name="T121_111" style:family="text"/>
    <style:style style:name="T121_112" style:family="text"/>
    <style:style style:name="T121_113" style:family="text"/>
    <style:style style:name="T121_114" style:family="text"/>
    <style:style style:name="T121_115" style:family="text"/>
    <style:style style:name="T121_116" style:family="text"/>
    <style:style style:name="T121_117" style:family="text"/>
    <style:style style:name="T121_118" style:family="text"/>
    <style:style style:name="T121_119" style:family="text"/>
    <style:style style:name="T121_120" style:family="text"/>
    <style:style style:name="T121_121" style:family="text"/>
    <style:style style:name="T121_122" style:family="text"/>
    <style:style style:name="T121_123" style:family="text"/>
    <style:style style:name="T121_124" style:family="text"/>
    <style:style style:name="T121_125" style:family="text"/>
    <style:style style:name="T121_126" style:family="text"/>
    <style:style style:name="T121_127" style:family="text"/>
    <style:style style:name="T121_128" style:family="text"/>
    <style:style style:name="T121_129" style:family="text"/>
    <style:style style:name="T121_130" style:family="text"/>
    <style:style style:name="T121_131" style:family="text"/>
    <style:style style:name="T121_132" style:family="text"/>
    <style:style style:name="T121_133" style:family="text"/>
    <style:style style:name="T121_134" style:family="text"/>
    <style:style style:name="T121_135" style:family="text"/>
    <style:style style:name="T121_136" style:family="text"/>
    <style:style style:name="T121_137" style:family="text"/>
    <style:style style:name="T121_138" style:family="text"/>
    <style:style style:name="T121_139" style:family="text"/>
    <style:style style:name="T121_140" style:family="text"/>
    <style:style style:name="T121_141" style:family="text"/>
    <style:style style:name="T121_142" style:family="text">
      <style:text-properties style:text-position="super 58%" fo:font-size="17pt" style:font-size-asian="17pt" style:font-size-complex="17pt"/>
    </style:style>
    <style:style style:name="T121_143" style:family="text"/>
    <style:style style:name="T121_144" style:family="text"/>
    <style:style style:name="T121_145" style:family="text"/>
    <style:style style:name="T121_146" style:family="text"/>
    <style:style style:name="T121_147" style:family="text"/>
    <style:style style:name="T121_148" style:family="text"/>
    <style:style style:name="T121_149" style:family="text"/>
    <style:style style:name="T121_150" style:family="text"/>
    <style:style style:name="T121_151" style:family="text"/>
    <style:style style:name="T121_152" style:family="text"/>
    <style:style style:name="T121_153" style:family="text"/>
    <style:style style:name="T121_154" style:family="text"/>
    <style:style style:name="T121_155" style:family="text"/>
    <style:style style:name="T121_156" style:family="text"/>
    <style:style style:name="T121_157" style:family="text"/>
    <style:style style:name="T121_158" style:family="text"/>
    <style:style style:name="T121_159" style:family="text"/>
    <style:style style:name="T121_160" style:family="text"/>
    <style:style style:name="T121_161" style:family="text"/>
    <style:style style:name="T121_162" style:family="text"/>
    <style:style style:name="T121_163" style:family="text"/>
    <style:style style:name="T121_164" style:family="text"/>
    <style:style style:name="T121_165" style:family="text"/>
    <style:style style:name="T121_166" style:family="text"/>
    <style:style style:name="T121_167" style:family="text"/>
    <style:style style:name="T121_168" style:family="text"/>
    <style:style style:name="T121_169" style:family="text"/>
    <style:style style:name="T121_170" style:family="text"/>
    <style:style style:name="T121_171" style:family="text"/>
    <style:style style:name="T121_172" style:family="text"/>
    <style:style style:name="T121_173" style:family="text"/>
    <style:style style:name="T121_174" style:family="text"/>
    <style:style style:name="T121_175" style:family="text"/>
    <style:style style:name="P122" style:family="paragraph" style:parent-style-name="Standard">
      <style:paragraph-properties fo:break-before="auto" fo:line-height="115%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T122_29" style:family="text"/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T122_37" style:family="text"/>
    <style:style style:name="T122_38" style:family="text"/>
    <style:style style:name="T122_39" style:family="text"/>
    <style:style style:name="T122_40" style:family="text"/>
    <style:style style:name="T122_41" style:family="text"/>
    <style:style style:name="T122_42" style:family="text"/>
    <style:style style:name="T122_43" style:family="text"/>
    <style:style style:name="T122_44" style:family="text"/>
    <style:style style:name="T122_45" style:family="text"/>
    <style:style style:name="T122_46" style:family="text"/>
    <style:style style:name="T122_47" style:family="text"/>
    <style:style style:name="T122_48" style:family="text"/>
    <style:style style:name="T122_49" style:family="text"/>
    <style:style style:name="T122_50" style:family="text"/>
    <style:style style:name="T122_51" style:family="text"/>
    <style:style style:name="T122_52" style:family="text"/>
    <style:style style:name="T122_53" style:family="text"/>
    <style:style style:name="T122_54" style:family="text"/>
    <style:style style:name="T122_55" style:family="text"/>
    <style:style style:name="T122_56" style:family="text"/>
    <style:style style:name="T122_57" style:family="text"/>
    <style:style style:name="T122_58" style:family="text"/>
    <style:style style:name="T122_59" style:family="text"/>
    <style:style style:name="T122_60" style:family="text"/>
    <style:style style:name="T122_61" style:family="text"/>
    <style:style style:name="T122_62" style:family="text"/>
    <style:style style:name="T122_63" style:family="text"/>
    <style:style style:name="T122_64" style:family="text"/>
    <style:style style:name="T122_65" style:family="text"/>
    <style:style style:name="T122_66" style:family="text"/>
    <style:style style:name="T122_67" style:family="text"/>
    <style:style style:name="T122_68" style:family="text"/>
    <style:style style:name="T122_69" style:family="text"/>
    <style:style style:name="T122_70" style:family="text"/>
    <style:style style:name="T122_71" style:family="text"/>
    <style:style style:name="T122_72" style:family="text"/>
    <style:style style:name="T122_73" style:family="text"/>
    <style:style style:name="T122_74" style:family="text"/>
    <style:style style:name="T122_75" style:family="text"/>
    <style:style style:name="T122_76" style:family="text"/>
    <style:style style:name="T122_77" style:family="text"/>
    <style:style style:name="T122_78" style:family="text"/>
    <style:style style:name="T122_79" style:family="text"/>
    <style:style style:name="T122_80" style:family="text"/>
    <style:style style:name="T122_81" style:family="text">
      <style:text-properties fo:color="#0000ff" style:text-underline-style="solid" style:text-underline-color="font-color"/>
    </style:style>
    <style:style style:name="T122_82" style:family="text"/>
    <style:style style:name="T122_83" style:family="text">
      <style:text-properties fo:color="#0000ff" style:text-underline-style="solid" style:text-underline-color="font-color"/>
    </style:style>
    <style:style style:name="T122_84" style:family="text"/>
    <style:style style:name="T122_85" style:family="text">
      <style:text-properties fo:color="#0000ff" style:text-underline-style="solid" style:text-underline-color="font-color"/>
    </style:style>
    <style:style style:name="T122_86" style:family="text"/>
    <style:style style:name="T122_87" style:family="text">
      <style:text-properties fo:color="#0000ff" style:text-underline-style="solid" style:text-underline-color="font-color"/>
    </style:style>
    <style:style style:name="T122_88" style:family="text"/>
    <style:style style:name="T122_89" style:family="text">
      <style:text-properties fo:color="#0000ff" style:text-underline-style="solid" style:text-underline-color="font-color"/>
    </style:style>
    <style:style style:name="T122_90" style:family="text"/>
    <style:style style:name="T122_91" style:family="text"/>
    <style:style style:name="T122_92" style:family="text"/>
    <style:style style:name="T122_93" style:family="text"/>
    <style:style style:name="T122_94" style:family="text"/>
    <style:style style:name="T122_95" style:family="text"/>
    <style:style style:name="T122_96" style:family="text"/>
    <style:style style:name="T122_97" style:family="text"/>
    <style:style style:name="T122_98" style:family="text"/>
    <style:style style:name="T122_99" style:family="text"/>
    <style:style style:name="T122_100" style:family="text"/>
    <style:style style:name="T122_101" style:family="text"/>
    <style:style style:name="T122_102" style:family="text"/>
    <style:style style:name="T122_103" style:family="text"/>
    <style:style style:name="T122_104" style:family="text"/>
    <style:style style:name="T122_105" style:family="text"/>
    <style:style style:name="T122_106" style:family="text"/>
    <style:style style:name="T122_107" style:family="text"/>
    <style:style style:name="T122_108" style:family="text"/>
    <style:style style:name="T122_109" style:family="text"/>
    <style:style style:name="T122_110" style:family="text"/>
    <style:style style:name="T122_111" style:family="text"/>
    <style:style style:name="T122_112" style:family="text"/>
    <style:style style:name="T122_113" style:family="text"/>
    <style:style style:name="T122_114" style:family="text"/>
    <style:style style:name="T122_115" style:family="text"/>
    <style:style style:name="T122_116" style:family="text"/>
    <style:style style:name="T122_117" style:family="text"/>
    <style:style style:name="T122_118" style:family="text"/>
    <style:style style:name="T122_119" style:family="text"/>
    <style:style style:name="T122_120" style:family="text"/>
    <style:style style:name="T122_121" style:family="text"/>
    <style:style style:name="T122_122" style:family="text"/>
    <style:style style:name="T122_123" style:family="text"/>
    <style:style style:name="T122_124" style:family="text"/>
    <style:style style:name="T122_125" style:family="text"/>
    <style:style style:name="T122_126" style:family="text"/>
    <style:style style:name="T122_127" style:family="text"/>
    <style:style style:name="T122_128" style:family="text"/>
    <style:style style:name="T122_129" style:family="text"/>
    <style:style style:name="T122_130" style:family="text"/>
    <style:style style:name="T122_131" style:family="text"/>
    <style:style style:name="T122_132" style:family="text"/>
    <style:style style:name="T122_133" style:family="text"/>
    <style:style style:name="T122_134" style:family="text"/>
    <style:style style:name="T122_135" style:family="text"/>
    <style:style style:name="T122_136" style:family="text"/>
    <style:style style:name="T122_137" style:family="text"/>
    <style:style style:name="T122_138" style:family="text"/>
    <style:style style:name="T122_139" style:family="text"/>
    <style:style style:name="T122_140" style:family="text"/>
    <style:style style:name="T122_141" style:family="text"/>
    <style:style style:name="T122_142" style:family="text"/>
    <style:style style:name="T122_143" style:family="text"/>
    <style:style style:name="T122_144" style:family="text"/>
    <style:style style:name="T122_145" style:family="text"/>
    <style:style style:name="T122_146" style:family="text"/>
    <style:style style:name="T122_147" style:family="text"/>
    <style:style style:name="T122_148" style:family="text"/>
    <style:style style:name="T122_149" style:family="text"/>
    <style:style style:name="T122_150" style:family="text"/>
    <style:style style:name="T122_151" style:family="text"/>
    <style:style style:name="T122_152" style:family="text"/>
    <style:style style:name="T122_153" style:family="text"/>
    <style:style style:name="T122_154" style:family="text"/>
    <style:style style:name="T122_155" style:family="text">
      <style:text-properties style:text-position="super 58%" fo:font-size="17pt" style:font-size-asian="17pt" style:font-size-complex="17pt"/>
    </style:style>
    <style:style style:name="T122_156" style:family="text"/>
    <style:style style:name="T122_157" style:family="text"/>
    <style:style style:name="T122_158" style:family="text"/>
    <style:style style:name="T122_159" style:family="text"/>
    <style:style style:name="T122_160" style:family="text"/>
    <style:style style:name="T122_161" style:family="text"/>
    <style:style style:name="T122_162" style:family="text"/>
    <style:style style:name="T122_163" style:family="text"/>
    <style:style style:name="T122_164" style:family="text"/>
    <style:style style:name="T122_165" style:family="text"/>
    <style:style style:name="T122_166" style:family="text"/>
    <style:style style:name="T122_167" style:family="text"/>
    <style:style style:name="T122_168" style:family="text"/>
    <style:style style:name="T122_169" style:family="text"/>
    <style:style style:name="T122_170" style:family="text"/>
    <style:style style:name="T122_171" style:family="text"/>
    <style:style style:name="T122_172" style:family="text"/>
    <style:style style:name="T122_173" style:family="text"/>
    <style:style style:name="T122_174" style:family="text"/>
    <style:style style:name="T122_175" style:family="text"/>
    <style:style style:name="T122_176" style:family="text"/>
    <style:style style:name="T122_177" style:family="text"/>
    <style:style style:name="T122_178" style:family="text"/>
    <style:style style:name="T122_179" style:family="text"/>
    <style:style style:name="T122_180" style:family="text"/>
    <style:style style:name="T122_181" style:family="text"/>
    <style:style style:name="T122_182" style:family="text"/>
    <style:style style:name="T122_183" style:family="text"/>
    <style:style style:name="T122_184" style:family="text">
      <style:text-properties fo:font-style="italic" style:font-style-asian="italic" style:font-style-complex="italic"/>
    </style:style>
    <style:style style:name="T122_185" style:family="text"/>
    <style:style style:name="T122_186" style:family="text"/>
    <style:style style:name="T122_187" style:family="text"/>
    <style:style style:name="T122_188" style:family="text"/>
    <style:style style:name="T122_189" style:family="text"/>
    <style:style style:name="T122_190" style:family="text"/>
    <style:style style:name="T122_191" style:family="text"/>
    <style:style style:name="T122_192" style:family="text"/>
    <style:style style:name="T122_193" style:family="text"/>
    <style:style style:name="T122_194" style:family="text"/>
    <style:style style:name="T122_195" style:family="text"/>
    <style:style style:name="T122_196" style:family="text"/>
    <style:style style:name="T122_197" style:family="text"/>
    <style:style style:name="T122_198" style:family="text"/>
    <style:style style:name="T122_199" style:family="text"/>
    <style:style style:name="T122_200" style:family="text"/>
    <style:style style:name="T122_201" style:family="text"/>
    <style:style style:name="T122_202" style:family="text"/>
    <style:style style:name="T122_203" style:family="text"/>
    <style:style style:name="T122_204" style:family="text"/>
    <style:style style:name="T122_205" style:family="text"/>
    <style:style style:name="T122_206" style:family="text"/>
    <style:style style:name="T122_207" style:family="text"/>
    <style:style style:name="T122_208" style:family="text"/>
    <style:style style:name="T122_209" style:family="text"/>
    <style:style style:name="T122_210" style:family="text"/>
    <style:style style:name="T122_211" style:family="text"/>
    <style:style style:name="T122_212" style:family="text"/>
    <style:style style:name="T122_213" style:family="text"/>
    <style:style style:name="T122_214" style:family="text"/>
    <style:style style:name="T122_215" style:family="text"/>
    <style:style style:name="T122_216" style:family="text"/>
    <style:style style:name="T122_217" style:family="text"/>
    <style:style style:name="T122_218" style:family="text"/>
    <style:style style:name="T122_219" style:family="text"/>
    <style:style style:name="T122_220" style:family="text"/>
    <style:style style:name="T122_221" style:family="text"/>
    <style:style style:name="T122_222" style:family="text"/>
    <style:style style:name="T122_223" style:family="text"/>
    <style:style style:name="T122_224" style:family="text"/>
    <style:style style:name="T122_225" style:family="text"/>
    <style:style style:name="T122_226" style:family="text"/>
    <style:style style:name="T122_227" style:family="text"/>
    <style:style style:name="T122_228" style:family="text"/>
    <style:style style:name="T122_229" style:family="text"/>
    <style:style style:name="T122_230" style:family="text"/>
    <style:style style:name="T122_231" style:family="text"/>
    <style:style style:name="T122_232" style:family="text"/>
    <style:style style:name="T122_233" style:family="text"/>
    <style:style style:name="T122_234" style:family="text"/>
    <style:style style:name="T122_235" style:family="text"/>
    <style:style style:name="T122_236" style:family="text"/>
    <style:style style:name="T122_237" style:family="text"/>
    <style:style style:name="T122_238" style:family="text"/>
    <style:style style:name="T122_239" style:family="text"/>
    <style:style style:name="T122_240" style:family="text"/>
    <style:style style:name="T122_241" style:family="text"/>
    <style:style style:name="T122_242" style:family="text"/>
    <style:style style:name="T122_243" style:family="text"/>
    <style:style style:name="T122_244" style:family="text"/>
    <style:style style:name="T122_245" style:family="text"/>
    <style:style style:name="T122_246" style:family="text"/>
    <style:style style:name="T122_247" style:family="text"/>
    <style:style style:name="T122_248" style:family="text"/>
    <style:style style:name="T122_249" style:family="text"/>
    <style:style style:name="T122_250" style:family="text"/>
    <style:style style:name="T122_251" style:family="text"/>
    <style:style style:name="T122_252" style:family="text"/>
    <style:style style:name="T122_253" style:family="text"/>
    <style:style style:name="T122_254" style:family="text"/>
    <style:style style:name="T122_255" style:family="text"/>
    <style:style style:name="T122_256" style:family="text"/>
    <style:style style:name="T122_257" style:family="text"/>
    <style:style style:name="T122_258" style:family="text"/>
    <style:style style:name="T122_259" style:family="text"/>
    <style:style style:name="T122_260" style:family="text"/>
    <style:style style:name="T122_261" style:family="text"/>
    <style:style style:name="T122_262" style:family="text"/>
    <style:style style:name="T122_263" style:family="text"/>
    <style:style style:name="T122_264" style:family="text"/>
    <style:style style:name="T122_265" style:family="text"/>
    <style:style style:name="T122_266" style:family="text"/>
    <style:style style:name="T122_267" style:family="text"/>
    <style:style style:name="T122_268" style:family="text"/>
    <style:style style:name="T122_269" style:family="text"/>
    <style:style style:name="T122_270" style:family="text">
      <style:text-properties style:text-position="super 58%" fo:font-size="17pt" style:font-size-asian="17pt" style:font-size-complex="17pt"/>
    </style:style>
    <style:style style:name="T122_271" style:family="text"/>
    <style:style style:name="T122_272" style:family="text"/>
    <style:style style:name="T122_273" style:family="text"/>
    <style:style style:name="T122_274" style:family="text"/>
    <style:style style:name="T122_275" style:family="text"/>
    <style:style style:name="T122_276" style:family="text"/>
    <style:style style:name="T122_277" style:family="text"/>
    <style:style style:name="T122_278" style:family="text"/>
    <style:style style:name="T122_279" style:family="text"/>
    <style:style style:name="T122_280" style:family="text"/>
    <style:style style:name="T122_281" style:family="text"/>
    <style:style style:name="T122_282" style:family="text"/>
    <style:style style:name="T122_283" style:family="text"/>
    <style:style style:name="T122_284" style:family="text"/>
    <style:style style:name="T122_285" style:family="text"/>
    <style:style style:name="T122_286" style:family="text"/>
    <style:style style:name="T122_287" style:family="text"/>
    <style:style style:name="T122_288" style:family="text"/>
    <style:style style:name="T122_289" style:family="text"/>
    <style:style style:name="T122_290" style:family="text"/>
    <style:style style:name="T122_291" style:family="text"/>
    <style:style style:name="T122_292" style:family="text"/>
    <style:style style:name="T122_293" style:family="text"/>
    <style:style style:name="T122_294" style:family="text"/>
    <style:style style:name="T122_295" style:family="text"/>
    <style:style style:name="T122_296" style:family="text"/>
    <style:style style:name="T122_297" style:family="text"/>
    <style:style style:name="T122_298" style:family="text"/>
    <style:style style:name="T122_299" style:family="text"/>
    <style:style style:name="T122_300" style:family="text"/>
    <style:style style:name="T122_301" style:family="text"/>
    <style:style style:name="T122_302" style:family="text"/>
    <style:style style:name="T122_303" style:family="text"/>
    <style:style style:name="T122_304" style:family="text"/>
    <style:style style:name="T122_305" style:family="text"/>
    <style:style style:name="T122_306" style:family="text"/>
    <style:style style:name="T122_307" style:family="text">
      <style:text-properties style:text-position="super 58%" fo:font-size="17pt" style:font-size-asian="17pt" style:font-size-complex="17pt"/>
    </style:style>
    <style:style style:name="P123" style:family="paragraph" style:parent-style-name="Standard">
      <style:paragraph-properties fo:break-before="auto" fo:line-height="115%" style:writing-mode="lr-tb"/>
    </style:style>
    <style:style style:name="T123_1" style:family="text"/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/>
    <style:style style:name="T124_2" style:family="text"/>
    <style:style style:name="T124_3" style:family="text"/>
    <style:style style:name="P125" style:family="paragraph" style:parent-style-name="Standard">
      <style:paragraph-properties fo:break-before="auto" fo:line-height="115%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T125_23" style:family="text"/>
    <style:style style:name="T125_24" style:family="text"/>
    <style:style style:name="T125_25" style:family="text"/>
    <style:style style:name="T125_26" style:family="text"/>
    <style:style style:name="T125_27" style:family="text"/>
    <style:style style:name="T125_28" style:family="text"/>
    <style:style style:name="T125_29" style:family="text"/>
    <style:style style:name="T125_30" style:family="text"/>
    <style:style style:name="T125_31" style:family="text"/>
    <style:style style:name="T125_32" style:family="text"/>
    <style:style style:name="T125_33" style:family="text"/>
    <style:style style:name="T125_34" style:family="text"/>
    <style:style style:name="T125_35" style:family="text"/>
    <style:style style:name="T125_36" style:family="text"/>
    <style:style style:name="T125_37" style:family="text"/>
    <style:style style:name="T125_38" style:family="text"/>
    <style:style style:name="T125_39" style:family="text"/>
    <style:style style:name="T125_40" style:family="text"/>
    <style:style style:name="T125_41" style:family="text"/>
    <style:style style:name="T125_42" style:family="text"/>
    <style:style style:name="T125_43" style:family="text"/>
    <style:style style:name="T125_44" style:family="text"/>
    <style:style style:name="T125_45" style:family="text"/>
    <style:style style:name="T125_46" style:family="text"/>
    <style:style style:name="T125_47" style:family="text"/>
    <style:style style:name="T125_48" style:family="text"/>
    <style:style style:name="T125_49" style:family="text"/>
    <style:style style:name="T125_50" style:family="text"/>
    <style:style style:name="T125_51" style:family="text"/>
    <style:style style:name="T125_52" style:family="text"/>
    <style:style style:name="T125_53" style:family="text"/>
    <style:style style:name="T125_54" style:family="text"/>
    <style:style style:name="T125_55" style:family="text"/>
    <style:style style:name="T125_56" style:family="text"/>
    <style:style style:name="T125_57" style:family="text"/>
    <style:style style:name="T125_58" style:family="text"/>
    <style:style style:name="T125_59" style:family="text"/>
    <style:style style:name="T125_60" style:family="text"/>
    <style:style style:name="T125_61" style:family="text"/>
    <style:style style:name="T125_62" style:family="text"/>
    <style:style style:name="T125_63" style:family="text"/>
    <style:style style:name="T125_64" style:family="text"/>
    <style:style style:name="T125_65" style:family="text"/>
    <style:style style:name="T125_66" style:family="text"/>
    <style:style style:name="T125_67" style:family="text"/>
    <style:style style:name="T125_68" style:family="text"/>
    <style:style style:name="T125_69" style:family="text"/>
    <style:style style:name="T125_70" style:family="text"/>
    <style:style style:name="T125_71" style:family="text"/>
    <style:style style:name="T125_72" style:family="text"/>
    <style:style style:name="T125_73" style:family="text"/>
    <style:style style:name="T125_74" style:family="text"/>
    <style:style style:name="T125_75" style:family="text"/>
    <style:style style:name="T125_76" style:family="text"/>
    <style:style style:name="T125_77" style:family="text"/>
    <style:style style:name="T125_78" style:family="text"/>
    <style:style style:name="T125_79" style:family="text"/>
    <style:style style:name="T125_80" style:family="text"/>
    <style:style style:name="T125_81" style:family="text"/>
    <style:style style:name="T125_82" style:family="text"/>
    <style:style style:name="T125_83" style:family="text"/>
    <style:style style:name="T125_84" style:family="text"/>
    <style:style style:name="T125_85" style:family="text"/>
    <style:style style:name="T125_86" style:family="text"/>
    <style:style style:name="T125_87" style:family="text"/>
    <style:style style:name="T125_88" style:family="text"/>
    <style:style style:name="T125_89" style:family="text"/>
    <style:style style:name="T125_90" style:family="text"/>
    <style:style style:name="T125_91" style:family="text"/>
    <style:style style:name="T125_92" style:family="text"/>
    <style:style style:name="T125_93" style:family="text"/>
    <style:style style:name="T125_94" style:family="text"/>
    <style:style style:name="T125_95" style:family="text"/>
    <style:style style:name="T125_96" style:family="text"/>
    <style:style style:name="T125_97" style:family="text"/>
    <style:style style:name="T125_98" style:family="text"/>
    <style:style style:name="T125_99" style:family="text"/>
    <style:style style:name="T125_100" style:family="text"/>
    <style:style style:name="T125_101" style:family="text"/>
    <style:style style:name="T125_102" style:family="text"/>
    <style:style style:name="T125_103" style:family="text"/>
    <style:style style:name="T125_104" style:family="text"/>
    <style:style style:name="T125_105" style:family="text"/>
    <style:style style:name="T125_106" style:family="text"/>
    <style:style style:name="T125_107" style:family="text"/>
    <style:style style:name="T125_108" style:family="text"/>
    <style:style style:name="T125_109" style:family="text"/>
    <style:style style:name="T125_110" style:family="text"/>
    <style:style style:name="T125_111" style:family="text"/>
    <style:style style:name="T125_112" style:family="text"/>
    <style:style style:name="T125_113" style:family="text"/>
    <style:style style:name="T125_114" style:family="text"/>
    <style:style style:name="T125_115" style:family="text"/>
    <style:style style:name="T125_116" style:family="text"/>
    <style:style style:name="T125_117" style:family="text"/>
    <style:style style:name="T125_118" style:family="text"/>
    <style:style style:name="T125_119" style:family="text"/>
    <style:style style:name="T125_120" style:family="text"/>
    <style:style style:name="T125_121" style:family="text"/>
    <style:style style:name="T125_122" style:family="text"/>
    <style:style style:name="T125_123" style:family="text"/>
    <style:style style:name="T125_124" style:family="text"/>
    <style:style style:name="T125_125" style:family="text"/>
    <style:style style:name="T125_126" style:family="text"/>
    <style:style style:name="T125_127" style:family="text"/>
    <style:style style:name="T125_128" style:family="text"/>
    <style:style style:name="T125_129" style:family="text"/>
    <style:style style:name="T125_130" style:family="text"/>
    <style:style style:name="T125_131" style:family="text"/>
    <style:style style:name="T125_132" style:family="text"/>
    <style:style style:name="T125_133" style:family="text"/>
    <style:style style:name="T125_134" style:family="text"/>
    <style:style style:name="T125_135" style:family="text"/>
    <style:style style:name="T125_136" style:family="text"/>
    <style:style style:name="T125_137" style:family="text"/>
    <style:style style:name="T125_138" style:family="text"/>
    <style:style style:name="T125_139" style:family="text"/>
    <style:style style:name="T125_140" style:family="text"/>
    <style:style style:name="T125_141" style:family="text"/>
    <style:style style:name="T125_142" style:family="text"/>
    <style:style style:name="T125_143" style:family="text"/>
    <style:style style:name="T125_144" style:family="text"/>
    <style:style style:name="T125_145" style:family="text"/>
    <style:style style:name="T125_146" style:family="text"/>
    <style:style style:name="T125_147" style:family="text"/>
    <style:style style:name="T125_148" style:family="text"/>
    <style:style style:name="T125_149" style:family="text"/>
    <style:style style:name="T125_150" style:family="text"/>
    <style:style style:name="T125_151" style:family="text"/>
    <style:style style:name="T125_152" style:family="text"/>
    <style:style style:name="T125_153" style:family="text"/>
    <style:style style:name="T125_154" style:family="text"/>
    <style:style style:name="T125_155" style:family="text"/>
    <style:style style:name="T125_156" style:family="text"/>
    <style:style style:name="T125_157" style:family="text"/>
    <style:style style:name="T125_158" style:family="text"/>
    <style:style style:name="T125_159" style:family="text"/>
    <style:style style:name="T125_160" style:family="text"/>
    <style:style style:name="T125_161" style:family="text"/>
    <style:style style:name="T125_162" style:family="text"/>
    <style:style style:name="T125_163" style:family="text"/>
    <style:style style:name="T125_164" style:family="text"/>
    <style:style style:name="T125_165" style:family="text"/>
    <style:style style:name="T125_166" style:family="text"/>
    <style:style style:name="T125_167" style:family="text"/>
    <style:style style:name="T125_168" style:family="text"/>
    <style:style style:name="T125_169" style:family="text"/>
    <style:style style:name="T125_170" style:family="text"/>
    <style:style style:name="T125_171" style:family="text"/>
    <style:style style:name="T125_172" style:family="text"/>
    <style:style style:name="T125_173" style:family="text"/>
    <style:style style:name="T125_174" style:family="text"/>
    <style:style style:name="T125_175" style:family="text"/>
    <style:style style:name="T125_176" style:family="text"/>
    <style:style style:name="T125_177" style:family="text"/>
    <style:style style:name="T125_178" style:family="text"/>
    <style:style style:name="T125_179" style:family="text"/>
    <style:style style:name="T125_180" style:family="text"/>
    <style:style style:name="T125_181" style:family="text"/>
    <style:style style:name="T125_182" style:family="text"/>
    <style:style style:name="T125_183" style:family="text"/>
    <style:style style:name="T125_184" style:family="text"/>
    <style:style style:name="T125_185" style:family="text"/>
    <style:style style:name="T125_186" style:family="text"/>
    <style:style style:name="T125_187" style:family="text"/>
    <style:style style:name="T125_188" style:family="text"/>
    <style:style style:name="T125_189" style:family="text"/>
    <style:style style:name="T125_190" style:family="text"/>
    <style:style style:name="T125_191" style:family="text"/>
    <style:style style:name="T125_192" style:family="text"/>
    <style:style style:name="T125_193" style:family="text"/>
    <style:style style:name="T125_194" style:family="text"/>
    <style:style style:name="T125_195" style:family="text"/>
    <style:style style:name="T125_196" style:family="text"/>
    <style:style style:name="T125_197" style:family="text"/>
    <style:style style:name="T125_198" style:family="text"/>
    <style:style style:name="T125_199" style:family="text"/>
    <style:style style:name="T125_200" style:family="text"/>
    <style:style style:name="T125_201" style:family="text"/>
    <style:style style:name="T125_202" style:family="text"/>
    <style:style style:name="T125_203" style:family="text"/>
    <style:style style:name="T125_204" style:family="text"/>
    <style:style style:name="T125_205" style:family="text"/>
    <style:style style:name="P126" style:family="paragraph" style:parent-style-name="Standard">
      <style:paragraph-properties fo:break-before="auto" fo:text-indent="0cm" fo:line-height="115%" fo:margin-left="1.27cm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T126_13" style:family="text"/>
    <style:style style:name="T126_14" style:family="text"/>
    <style:style style:name="T126_15" style:family="text"/>
    <style:style style:name="T126_16" style:family="text"/>
    <style:style style:name="T126_17" style:family="text"/>
    <style:style style:name="T126_18" style:family="text"/>
    <style:style style:name="T126_19" style:family="text"/>
    <style:style style:name="T126_20" style:family="text"/>
    <style:style style:name="T126_21" style:family="text"/>
    <style:style style:name="T126_22" style:family="text"/>
    <style:style style:name="T126_23" style:family="text"/>
    <style:style style:name="T126_24" style:family="text"/>
    <style:style style:name="T126_25" style:family="text"/>
    <style:style style:name="T126_26" style:family="text"/>
    <style:style style:name="T126_27" style:family="text"/>
    <style:style style:name="T126_28" style:family="text"/>
    <style:style style:name="T126_29" style:family="text"/>
    <style:style style:name="T126_30" style:family="text"/>
    <style:style style:name="T126_31" style:family="text"/>
    <style:style style:name="T126_32" style:family="text"/>
    <style:style style:name="T126_33" style:family="text"/>
    <style:style style:name="T126_34" style:family="text"/>
    <style:style style:name="T126_35" style:family="text"/>
    <style:style style:name="T126_36" style:family="text"/>
    <style:style style:name="T126_37" style:family="text"/>
    <style:style style:name="T126_38" style:family="text"/>
    <style:style style:name="T126_39" style:family="text"/>
    <style:style style:name="T126_40" style:family="text"/>
    <style:style style:name="T126_41" style:family="text"/>
    <style:style style:name="T126_42" style:family="text"/>
    <style:style style:name="T126_43" style:family="text"/>
    <style:style style:name="T126_44" style:family="text"/>
    <style:style style:name="T126_45" style:family="text"/>
    <style:style style:name="T126_46" style:family="text"/>
    <style:style style:name="T126_47" style:family="text"/>
    <style:style style:name="T126_48" style:family="text"/>
    <style:style style:name="T126_49" style:family="text"/>
    <style:style style:name="T126_50" style:family="text"/>
    <style:style style:name="T126_51" style:family="text"/>
    <style:style style:name="T126_52" style:family="text"/>
    <style:style style:name="T126_53" style:family="text"/>
    <style:style style:name="T126_54" style:family="text"/>
    <style:style style:name="T126_55" style:family="text"/>
    <style:style style:name="T126_56" style:family="text"/>
    <style:style style:name="T126_57" style:family="text"/>
    <style:style style:name="T126_58" style:family="text"/>
    <style:style style:name="T126_59" style:family="text"/>
    <style:style style:name="T126_60" style:family="text"/>
    <style:style style:name="T126_61" style:family="text"/>
    <style:style style:name="T126_62" style:family="text"/>
    <style:style style:name="T126_63" style:family="text"/>
    <style:style style:name="T126_64" style:family="text"/>
    <style:style style:name="T126_65" style:family="text"/>
    <style:style style:name="T126_66" style:family="text"/>
    <style:style style:name="T126_67" style:family="text"/>
    <style:style style:name="T126_68" style:family="text"/>
    <style:style style:name="T126_69" style:family="text"/>
    <style:style style:name="T126_70" style:family="text"/>
    <style:style style:name="T126_71" style:family="text"/>
    <style:style style:name="T126_72" style:family="text"/>
    <style:style style:name="T126_73" style:family="text"/>
    <style:style style:name="T126_74" style:family="text"/>
    <style:style style:name="T126_75" style:family="text"/>
    <style:style style:name="T126_76" style:family="text"/>
    <style:style style:name="T126_77" style:family="text"/>
    <style:style style:name="T126_78" style:family="text"/>
    <style:style style:name="T126_79" style:family="text"/>
    <style:style style:name="T126_80" style:family="text"/>
    <style:style style:name="T126_81" style:family="text"/>
    <style:style style:name="T126_82" style:family="text"/>
    <style:style style:name="T126_83" style:family="text"/>
    <style:style style:name="T126_84" style:family="text"/>
    <style:style style:name="T126_85" style:family="text"/>
    <style:style style:name="T126_86" style:family="text"/>
    <style:style style:name="T126_87" style:family="text"/>
    <style:style style:name="T126_88" style:family="text"/>
    <style:style style:name="T126_89" style:family="text"/>
    <style:style style:name="T126_90" style:family="text"/>
    <style:style style:name="T126_91" style:family="text"/>
    <style:style style:name="T126_92" style:family="text"/>
    <style:style style:name="T126_93" style:family="text"/>
    <style:style style:name="T126_94" style:family="text"/>
    <style:style style:name="T126_95" style:family="text"/>
    <style:style style:name="T126_96" style:family="text"/>
    <style:style style:name="T126_97" style:family="text"/>
    <style:style style:name="T126_98" style:family="text"/>
    <style:style style:name="T126_99" style:family="text"/>
    <style:style style:name="T126_100" style:family="text"/>
    <style:style style:name="T126_101" style:family="text"/>
    <style:style style:name="T126_102" style:family="text"/>
    <style:style style:name="T126_103" style:family="text"/>
    <style:style style:name="T126_104" style:family="text"/>
    <style:style style:name="T126_105" style:family="text"/>
    <style:style style:name="T126_106" style:family="text"/>
    <style:style style:name="T126_107" style:family="text"/>
    <style:style style:name="T126_108" style:family="text"/>
    <style:style style:name="T126_109" style:family="text"/>
    <style:style style:name="T126_110" style:family="text"/>
    <style:style style:name="T126_111" style:family="text"/>
    <style:style style:name="T126_112" style:family="text"/>
    <style:style style:name="T126_113" style:family="text"/>
    <style:style style:name="T126_114" style:family="text"/>
    <style:style style:name="P127" style:family="paragraph" style:parent-style-name="Standard">
      <style:paragraph-properties fo:break-before="auto" fo:text-indent="0cm" fo:line-height="115%" fo:margin-left="1.27cm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T127_22" style:family="text"/>
    <style:style style:name="T127_23" style:family="text"/>
    <style:style style:name="T127_24" style:family="text"/>
    <style:style style:name="T127_25" style:family="text"/>
    <style:style style:name="T127_26" style:family="text"/>
    <style:style style:name="T127_27" style:family="text"/>
    <style:style style:name="T127_28" style:family="text"/>
    <style:style style:name="T127_29" style:family="text"/>
    <style:style style:name="T127_30" style:family="text"/>
    <style:style style:name="T127_31" style:family="text"/>
    <style:style style:name="T127_32" style:family="text"/>
    <style:style style:name="T127_33" style:family="text"/>
    <style:style style:name="T127_34" style:family="text"/>
    <style:style style:name="T127_35" style:family="text"/>
    <style:style style:name="T127_36" style:family="text"/>
    <style:style style:name="P128" style:family="paragraph" style:parent-style-name="Standard">
      <style:paragraph-properties fo:break-before="auto" fo:text-indent="0cm" fo:line-height="115%" fo:margin-left="1.27cm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/>
    <style:style style:name="T128_15" style:family="text"/>
    <style:style style:name="T128_16" style:family="text"/>
    <style:style style:name="T128_17" style:family="text"/>
    <style:style style:name="T128_18" style:family="text"/>
    <style:style style:name="T128_19" style:family="text"/>
    <style:style style:name="T128_20" style:family="text"/>
    <style:style style:name="T128_21" style:family="text"/>
    <style:style style:name="T128_22" style:family="text"/>
    <style:style style:name="T128_23" style:family="text"/>
    <style:style style:name="T128_24" style:family="text"/>
    <style:style style:name="T128_25" style:family="text"/>
    <style:style style:name="T128_26" style:family="text"/>
    <style:style style:name="P129" style:family="paragraph" style:parent-style-name="Standard">
      <style:paragraph-properties fo:break-before="auto" fo:text-indent="0cm" fo:line-height="115%" fo:margin-left="1.27cm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T129_12" style:family="text"/>
    <style:style style:name="T129_13" style:family="text"/>
    <style:style style:name="T129_14" style:family="text"/>
    <style:style style:name="T129_15" style:family="text"/>
    <style:style style:name="T129_16" style:family="text"/>
    <style:style style:name="T129_17" style:family="text"/>
    <style:style style:name="T129_18" style:family="text"/>
    <style:style style:name="T129_19" style:family="text"/>
    <style:style style:name="T129_20" style:family="text"/>
    <style:style style:name="T129_21" style:family="text"/>
    <style:style style:name="T129_22" style:family="text"/>
    <style:style style:name="T129_23" style:family="text"/>
    <style:style style:name="T129_24" style:family="text"/>
    <style:style style:name="T129_25" style:family="text"/>
    <style:style style:name="T129_26" style:family="text"/>
    <style:style style:name="T129_27" style:family="text"/>
    <style:style style:name="T129_28" style:family="text"/>
    <style:style style:name="T129_29" style:family="text"/>
    <style:style style:name="T129_30" style:family="text"/>
    <style:style style:name="T129_31" style:family="text"/>
    <style:style style:name="T129_32" style:family="text"/>
    <style:style style:name="T129_33" style:family="text"/>
    <style:style style:name="T129_34" style:family="text"/>
    <style:style style:name="T129_35" style:family="text"/>
    <style:style style:name="T129_36" style:family="text"/>
    <style:style style:name="T129_37" style:family="text"/>
    <style:style style:name="T129_38" style:family="text"/>
    <style:style style:name="T129_39" style:family="text"/>
    <style:style style:name="T129_40" style:family="text"/>
    <style:style style:name="T129_41" style:family="text"/>
    <style:style style:name="T129_42" style:family="text"/>
    <style:style style:name="T129_43" style:family="text"/>
    <style:style style:name="T129_44" style:family="text"/>
    <style:style style:name="T129_45" style:family="text"/>
    <style:style style:name="T129_46" style:family="text"/>
    <style:style style:name="T129_47" style:family="text"/>
    <style:style style:name="T129_48" style:family="text"/>
    <style:style style:name="T129_49" style:family="text"/>
    <style:style style:name="T129_50" style:family="text"/>
    <style:style style:name="T129_51" style:family="text"/>
    <style:style style:name="T129_52" style:family="text"/>
    <style:style style:name="T129_53" style:family="text"/>
    <style:style style:name="T129_54" style:family="text"/>
    <style:style style:name="T129_55" style:family="text"/>
    <style:style style:name="T129_56" style:family="text"/>
    <style:style style:name="T129_57" style:family="text"/>
    <style:style style:name="T129_58" style:family="text"/>
    <style:style style:name="T129_59" style:family="text"/>
    <style:style style:name="T129_60" style:family="text"/>
    <style:style style:name="T129_61" style:family="text"/>
    <style:style style:name="T129_62" style:family="text"/>
    <style:style style:name="T129_63" style:family="text"/>
    <style:style style:name="T129_64" style:family="text"/>
    <style:style style:name="T129_65" style:family="text"/>
    <style:style style:name="T129_66" style:family="text"/>
    <style:style style:name="T129_67" style:family="text"/>
    <style:style style:name="T129_68" style:family="text"/>
    <style:style style:name="T129_69" style:family="text"/>
    <style:style style:name="T129_70" style:family="text"/>
    <style:style style:name="T129_71" style:family="text"/>
    <style:style style:name="T129_72" style:family="text"/>
    <style:style style:name="T129_73" style:family="text"/>
    <style:style style:name="T129_74" style:family="text"/>
    <style:style style:name="T129_75" style:family="text"/>
    <style:style style:name="T129_76" style:family="text"/>
    <style:style style:name="T129_77" style:family="text"/>
    <style:style style:name="T129_78" style:family="text"/>
    <style:style style:name="T129_79" style:family="text"/>
    <style:style style:name="T129_80" style:family="text"/>
    <style:style style:name="T129_81" style:family="text"/>
    <style:style style:name="T129_82" style:family="text"/>
    <style:style style:name="T129_83" style:family="text"/>
    <style:style style:name="T129_84" style:family="text"/>
    <style:style style:name="T129_85" style:family="text"/>
    <style:style style:name="T129_86" style:family="text"/>
    <style:style style:name="T129_87" style:family="text"/>
    <style:style style:name="T129_88" style:family="text"/>
    <style:style style:name="T129_89" style:family="text"/>
    <style:style style:name="T129_90" style:family="text"/>
    <style:style style:name="T129_91" style:family="text"/>
    <style:style style:name="T129_92" style:family="text"/>
    <style:style style:name="T129_93" style:family="text"/>
    <style:style style:name="T129_94" style:family="text"/>
    <style:style style:name="T129_95" style:family="text"/>
    <style:style style:name="T129_96" style:family="text"/>
    <style:style style:name="T129_97" style:family="text"/>
    <style:style style:name="T129_98" style:family="text"/>
    <style:style style:name="T129_99" style:family="text"/>
    <style:style style:name="T129_100" style:family="text"/>
    <style:style style:name="T129_101" style:family="text"/>
    <style:style style:name="T129_102" style:family="text"/>
    <style:style style:name="T129_103" style:family="text"/>
    <style:style style:name="T129_104" style:family="text"/>
    <style:style style:name="T129_105" style:family="text"/>
    <style:style style:name="T129_106" style:family="text"/>
    <style:style style:name="T129_107" style:family="text"/>
    <style:style style:name="T129_108" style:family="text"/>
    <style:style style:name="T129_109" style:family="text"/>
    <style:style style:name="T129_110" style:family="text"/>
    <style:style style:name="T129_111" style:family="text"/>
    <style:style style:name="T129_112" style:family="text"/>
    <style:style style:name="T129_113" style:family="text"/>
    <style:style style:name="T129_114" style:family="text"/>
    <style:style style:name="T129_115" style:family="text"/>
    <style:style style:name="T129_116" style:family="text"/>
    <style:style style:name="T129_117" style:family="text"/>
    <style:style style:name="T129_118" style:family="text"/>
    <style:style style:name="P130" style:family="paragraph" style:parent-style-name="Standard">
      <style:paragraph-properties fo:break-before="auto" fo:line-height="115%" fo:margin-bottom="0.353cm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T130_30" style:family="text"/>
    <style:style style:name="T130_31" style:family="text"/>
    <style:style style:name="T130_32" style:family="text"/>
    <style:style style:name="T130_33" style:family="text"/>
    <style:style style:name="T130_34" style:family="text"/>
    <style:style style:name="T130_35" style:family="text"/>
    <style:style style:name="T130_36" style:family="text"/>
    <style:style style:name="T130_37" style:family="text"/>
    <style:style style:name="T130_38" style:family="text"/>
    <style:style style:name="T130_39" style:family="text"/>
    <style:style style:name="T130_40" style:family="text"/>
    <style:style style:name="T130_41" style:family="text"/>
    <style:style style:name="T130_42" style:family="text"/>
    <style:style style:name="T130_43" style:family="text"/>
    <style:style style:name="T130_44" style:family="text"/>
    <style:style style:name="T130_45" style:family="text"/>
    <style:style style:name="T130_46" style:family="text"/>
    <style:style style:name="T130_47" style:family="text"/>
    <style:style style:name="T130_48" style:family="text"/>
    <style:style style:name="T130_49" style:family="text"/>
    <style:style style:name="T130_50" style:family="text"/>
    <style:style style:name="T130_51" style:family="text"/>
    <style:style style:name="T130_52" style:family="text"/>
    <style:style style:name="T130_53" style:family="text"/>
    <style:style style:name="T130_54" style:family="text"/>
    <style:style style:name="T130_55" style:family="text"/>
    <style:style style:name="T130_56" style:family="text"/>
    <style:style style:name="T130_57" style:family="text"/>
    <style:style style:name="T130_58" style:family="text"/>
    <style:style style:name="T130_59" style:family="text"/>
    <style:style style:name="T130_60" style:family="text"/>
    <style:style style:name="T130_61" style:family="text"/>
    <style:style style:name="T130_62" style:family="text"/>
    <style:style style:name="T130_63" style:family="text"/>
    <style:style style:name="T130_64" style:family="text"/>
    <style:style style:name="T130_65" style:family="text"/>
    <style:style style:name="T130_66" style:family="text"/>
    <style:style style:name="T130_67" style:family="text"/>
    <style:style style:name="T130_68" style:family="text"/>
    <style:style style:name="T130_69" style:family="text"/>
    <style:style style:name="T130_70" style:family="text"/>
    <style:style style:name="T130_71" style:family="text"/>
    <style:style style:name="T130_72" style:family="text"/>
    <style:style style:name="T130_73" style:family="text"/>
    <style:style style:name="T130_74" style:family="text"/>
    <style:style style:name="T130_75" style:family="text"/>
    <style:style style:name="T130_76" style:family="text"/>
    <style:style style:name="T130_77" style:family="text"/>
    <style:style style:name="T130_78" style:family="text"/>
    <style:style style:name="T130_79" style:family="text"/>
    <style:style style:name="T130_80" style:family="text"/>
    <style:style style:name="T130_81" style:family="text"/>
    <style:style style:name="T130_82" style:family="text"/>
    <style:style style:name="T130_83" style:family="text"/>
    <style:style style:name="T130_84" style:family="text"/>
    <style:style style:name="T130_85" style:family="text"/>
    <style:style style:name="T130_86" style:family="text"/>
    <style:style style:name="T130_87" style:family="text"/>
    <style:style style:name="T130_88" style:family="text"/>
    <style:style style:name="T130_89" style:family="text"/>
    <style:style style:name="T130_90" style:family="text"/>
    <style:style style:name="T130_91" style:family="text"/>
    <style:style style:name="T130_92" style:family="text">
      <style:text-properties fo:font-style="italic" style:font-style-asian="italic" style:font-style-complex="italic"/>
    </style:style>
    <style:style style:name="T130_93" style:family="text"/>
    <style:style style:name="T130_94" style:family="text"/>
    <style:style style:name="T130_95" style:family="text"/>
    <style:style style:name="T130_96" style:family="text"/>
    <style:style style:name="T130_97" style:family="text"/>
    <style:style style:name="T130_98" style:family="text"/>
    <style:style style:name="T130_99" style:family="text"/>
    <style:style style:name="T130_100" style:family="text"/>
    <style:style style:name="T130_101" style:family="text"/>
    <style:style style:name="T130_102" style:family="text"/>
    <style:style style:name="T130_103" style:family="text"/>
    <style:style style:name="T130_104" style:family="text"/>
    <style:style style:name="T130_105" style:family="text"/>
    <style:style style:name="T130_106" style:family="text"/>
    <style:style style:name="T130_107" style:family="text"/>
    <style:style style:name="T130_108" style:family="text"/>
    <style:style style:name="T130_109" style:family="text"/>
    <style:style style:name="T130_110" style:family="text">
      <style:text-properties fo:font-style="italic" style:font-style-asian="italic" style:font-style-complex="italic"/>
    </style:style>
    <style:style style:name="T130_111" style:family="text">
      <style:text-properties fo:font-style="italic" style:font-style-asian="italic" style:font-style-complex="italic"/>
    </style:style>
    <style:style style:name="T130_112" style:family="text">
      <style:text-properties fo:font-style="italic" style:font-style-asian="italic" style:font-style-complex="italic"/>
    </style:style>
    <style:style style:name="T130_113" style:family="text">
      <style:text-properties fo:font-style="italic" style:font-style-asian="italic" style:font-style-complex="italic"/>
    </style:style>
    <style:style style:name="T130_114" style:family="text">
      <style:text-properties fo:font-style="italic" style:font-style-asian="italic" style:font-style-complex="italic"/>
    </style:style>
    <style:style style:name="T130_115" style:family="text"/>
    <style:style style:name="T130_116" style:family="text"/>
    <style:style style:name="T130_117" style:family="text"/>
    <style:style style:name="T130_118" style:family="text"/>
    <style:style style:name="T130_119" style:family="text"/>
    <style:style style:name="T130_120" style:family="text"/>
    <style:style style:name="T130_121" style:family="text"/>
    <style:style style:name="T130_122" style:family="text"/>
    <style:style style:name="T130_123" style:family="text"/>
    <style:style style:name="T130_124" style:family="text"/>
    <style:style style:name="T130_125" style:family="text"/>
    <style:style style:name="T130_126" style:family="text"/>
    <style:style style:name="T130_127" style:family="text"/>
    <style:style style:name="T130_128" style:family="text"/>
    <style:style style:name="T130_129" style:family="text"/>
    <style:style style:name="T130_130" style:family="text"/>
    <style:style style:name="T130_131" style:family="text"/>
    <style:style style:name="T130_132" style:family="text"/>
    <style:style style:name="T130_133" style:family="text"/>
    <style:style style:name="T130_134" style:family="text"/>
    <style:style style:name="T130_135" style:family="text"/>
    <style:style style:name="T130_136" style:family="text"/>
    <style:style style:name="T130_137" style:family="text"/>
    <style:style style:name="T130_138" style:family="text"/>
    <style:style style:name="T130_139" style:family="text"/>
    <style:style style:name="T130_140" style:family="text"/>
    <style:style style:name="T130_141" style:family="text"/>
    <style:style style:name="T130_142" style:family="text"/>
    <style:style style:name="T130_143" style:family="text"/>
    <style:style style:name="T130_144" style:family="text"/>
    <style:style style:name="T130_145" style:family="text"/>
    <style:style style:name="T130_146" style:family="text"/>
    <style:style style:name="T130_147" style:family="text"/>
    <style:style style:name="T130_148" style:family="text"/>
    <style:style style:name="T130_149" style:family="text"/>
    <style:style style:name="T130_150" style:family="text"/>
    <style:style style:name="T130_151" style:family="text"/>
    <style:style style:name="T130_152" style:family="text"/>
    <style:style style:name="T130_153" style:family="text"/>
    <style:style style:name="T130_154" style:family="text"/>
    <style:style style:name="T130_155" style:family="text"/>
    <style:style style:name="T130_156" style:family="text"/>
    <style:style style:name="T130_157" style:family="text"/>
    <style:style style:name="T130_158" style:family="text"/>
    <style:style style:name="T130_159" style:family="text"/>
    <style:style style:name="T130_160" style:family="text"/>
    <style:style style:name="T130_161" style:family="text"/>
    <style:style style:name="T130_162" style:family="text"/>
    <style:style style:name="T130_163" style:family="text"/>
    <style:style style:name="T130_164" style:family="text"/>
    <style:style style:name="T130_165" style:family="text"/>
    <style:style style:name="T130_166" style:family="text"/>
    <style:style style:name="T130_167" style:family="text"/>
    <style:style style:name="T130_168" style:family="text"/>
    <style:style style:name="T130_169" style:family="text"/>
    <style:style style:name="T130_170" style:family="text"/>
    <style:style style:name="T130_171" style:family="text"/>
    <style:style style:name="T130_172" style:family="text"/>
    <style:style style:name="T130_173" style:family="text"/>
    <style:style style:name="T130_174" style:family="text"/>
    <style:style style:name="T130_175" style:family="text"/>
    <style:style style:name="T130_176" style:family="text"/>
    <style:style style:name="T130_177" style:family="text"/>
    <style:style style:name="T130_178" style:family="text"/>
    <style:style style:name="T130_179" style:family="text"/>
    <style:style style:name="T130_180" style:family="text"/>
    <style:style style:name="T130_181" style:family="text"/>
    <style:style style:name="T130_182" style:family="text"/>
    <style:style style:name="T130_183" style:family="text"/>
    <style:style style:name="T130_184" style:family="text"/>
    <style:style style:name="T130_185" style:family="text"/>
    <style:style style:name="T130_186" style:family="text"/>
    <style:style style:name="T130_187" style:family="text"/>
    <style:style style:name="T130_188" style:family="text"/>
    <style:style style:name="T130_189" style:family="text"/>
    <style:style style:name="T130_190" style:family="text"/>
    <style:style style:name="T130_191" style:family="text"/>
    <style:style style:name="T130_192" style:family="text"/>
    <style:style style:name="T130_193" style:family="text"/>
    <style:style style:name="T130_194" style:family="text"/>
    <style:style style:name="T130_195" style:family="text"/>
    <style:style style:name="T130_196" style:family="text"/>
    <style:style style:name="T130_197" style:family="text"/>
    <style:style style:name="T130_198" style:family="text"/>
    <style:style style:name="T130_199" style:family="text"/>
    <style:style style:name="T130_200" style:family="text"/>
    <style:style style:name="T130_201" style:family="text"/>
    <style:style style:name="T130_202" style:family="text"/>
    <style:style style:name="T130_203" style:family="text"/>
    <style:style style:name="T130_204" style:family="text"/>
    <style:style style:name="T130_205" style:family="text"/>
    <style:style style:name="T130_206" style:family="text"/>
    <style:style style:name="T130_207" style:family="text"/>
    <style:style style:name="P131" style:family="paragraph" style:parent-style-name="Standard">
      <style:paragraph-properties fo:break-before="auto" fo:line-height="115%" fo:margin-bottom="0.353cm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>
      <style:text-properties fo:font-style="italic" style:font-style-asian="italic" style:font-style-complex="italic"/>
    </style:style>
    <style:style style:name="T131_17" style:family="text"/>
    <style:style style:name="T131_18" style:family="text"/>
    <style:style style:name="T131_19" style:family="text"/>
    <style:style style:name="T131_20" style:family="text"/>
    <style:style style:name="T131_21" style:family="text"/>
    <style:style style:name="T131_22" style:family="text"/>
    <style:style style:name="T131_23" style:family="text"/>
    <style:style style:name="T131_24" style:family="text"/>
    <style:style style:name="T131_25" style:family="text"/>
    <style:style style:name="T131_26" style:family="text"/>
    <style:style style:name="T131_27" style:family="text"/>
    <style:style style:name="T131_28" style:family="text"/>
    <style:style style:name="T131_29" style:family="text"/>
    <style:style style:name="T131_30" style:family="text"/>
    <style:style style:name="T131_31" style:family="text"/>
    <style:style style:name="T131_32" style:family="text"/>
    <style:style style:name="T131_33" style:family="text"/>
    <style:style style:name="T131_34" style:family="text"/>
    <style:style style:name="T131_35" style:family="text"/>
    <style:style style:name="T131_36" style:family="text"/>
    <style:style style:name="T131_37" style:family="text"/>
    <style:style style:name="T131_38" style:family="text"/>
    <style:style style:name="T131_39" style:family="text"/>
    <style:style style:name="T131_40" style:family="text"/>
    <style:style style:name="T131_41" style:family="text"/>
    <style:style style:name="T131_42" style:family="text"/>
    <style:style style:name="T131_43" style:family="text"/>
    <style:style style:name="T131_44" style:family="text"/>
    <style:style style:name="T131_45" style:family="text"/>
    <style:style style:name="T131_46" style:family="text"/>
    <style:style style:name="T131_47" style:family="text"/>
    <style:style style:name="T131_48" style:family="text"/>
    <style:style style:name="T131_49" style:family="text"/>
    <style:style style:name="T131_50" style:family="text"/>
    <style:style style:name="T131_51" style:family="text"/>
    <style:style style:name="T131_52" style:family="text"/>
    <style:style style:name="T131_53" style:family="text"/>
    <style:style style:name="T131_54" style:family="text"/>
    <style:style style:name="T131_55" style:family="text"/>
    <style:style style:name="T131_56" style:family="text"/>
    <style:style style:name="T131_57" style:family="text"/>
    <style:style style:name="T131_58" style:family="text"/>
    <style:style style:name="T131_59" style:family="text"/>
    <style:style style:name="T131_60" style:family="text"/>
    <style:style style:name="T131_61" style:family="text"/>
    <style:style style:name="T131_62" style:family="text"/>
    <style:style style:name="T131_63" style:family="text"/>
    <style:style style:name="T131_64" style:family="text"/>
    <style:style style:name="T131_65" style:family="text"/>
    <style:style style:name="T131_66" style:family="text"/>
    <style:style style:name="T131_67" style:family="text"/>
    <style:style style:name="T131_68" style:family="text"/>
    <style:style style:name="T131_69" style:family="text"/>
    <style:style style:name="T131_70" style:family="text"/>
    <style:style style:name="T131_71" style:family="text"/>
    <style:style style:name="T131_72" style:family="text"/>
    <style:style style:name="T131_73" style:family="text"/>
    <style:style style:name="T131_74" style:family="text"/>
    <style:style style:name="T131_75" style:family="text"/>
    <style:style style:name="T131_76" style:family="text"/>
    <style:style style:name="T131_77" style:family="text"/>
    <style:style style:name="T131_78" style:family="text"/>
    <style:style style:name="T131_79" style:family="text"/>
    <style:style style:name="T131_80" style:family="text"/>
    <style:style style:name="T131_81" style:family="text"/>
    <style:style style:name="T131_82" style:family="text"/>
    <style:style style:name="T131_83" style:family="text"/>
    <style:style style:name="T131_84" style:family="text"/>
    <style:style style:name="T131_85" style:family="text"/>
    <style:style style:name="T131_86" style:family="text"/>
    <style:style style:name="T131_87" style:family="text"/>
    <style:style style:name="T131_88" style:family="text"/>
    <style:style style:name="T131_89" style:family="text"/>
    <style:style style:name="T131_90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131_91" style:family="text"/>
    <style:style style:name="T131_92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131_93" style:family="text"/>
    <style:style style:name="T131_94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131_95" style:family="text"/>
    <style:style style:name="T131_96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131_97" style:family="text"/>
    <style:style style:name="T131_98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131_99" style:family="text"/>
    <style:style style:name="T131_100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131_101" style:family="text"/>
    <style:style style:name="T131_102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131_103" style:family="text"/>
    <style:style style:name="T131_104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131_105" style:family="text"/>
    <style:style style:name="T131_106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131_107" style:family="text"/>
    <style:style style:name="T131_108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131_109" style:family="text"/>
    <style:style style:name="T131_110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131_111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P132" style:family="paragraph" style:parent-style-name="Standard">
      <style:paragraph-properties fo:break-before="auto" fo:line-height="115%" fo:margin-bottom="0.353cm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/>
    <style:style style:name="T132_28" style:family="text"/>
    <style:style style:name="T132_29" style:family="text"/>
    <style:style style:name="T132_30" style:family="text"/>
    <style:style style:name="T132_31" style:family="text"/>
    <style:style style:name="T132_32" style:family="text"/>
    <style:style style:name="T132_33" style:family="text"/>
    <style:style style:name="T132_34" style:family="text"/>
    <style:style style:name="T132_35" style:family="text"/>
    <style:style style:name="T132_36" style:family="text"/>
    <style:style style:name="T132_37" style:family="text"/>
    <style:style style:name="T132_38" style:family="text"/>
    <style:style style:name="T132_39" style:family="text"/>
    <style:style style:name="T132_40" style:family="text"/>
    <style:style style:name="T132_41" style:family="text"/>
    <style:style style:name="T132_42" style:family="text"/>
    <style:style style:name="T132_43" style:family="text"/>
    <style:style style:name="T132_44" style:family="text"/>
    <style:style style:name="T132_45" style:family="text"/>
    <style:style style:name="T132_46" style:family="text"/>
    <style:style style:name="T132_47" style:family="text"/>
    <style:style style:name="T132_48" style:family="text"/>
    <style:style style:name="T132_49" style:family="text"/>
    <style:style style:name="T132_50" style:family="text"/>
    <style:style style:name="T132_51" style:family="text"/>
    <style:style style:name="T132_52" style:family="text"/>
    <style:style style:name="T132_53" style:family="text"/>
    <style:style style:name="T132_54" style:family="text"/>
    <style:style style:name="T132_55" style:family="text"/>
    <style:style style:name="T132_56" style:family="text"/>
    <style:style style:name="T132_57" style:family="text"/>
    <style:style style:name="T132_58" style:family="text"/>
    <style:style style:name="T132_59" style:family="text"/>
    <style:style style:name="T132_60" style:family="text"/>
    <style:style style:name="T132_61" style:family="text"/>
    <style:style style:name="T132_62" style:family="text"/>
    <style:style style:name="T132_63" style:family="text"/>
    <style:style style:name="T132_64" style:family="text"/>
    <style:style style:name="T132_65" style:family="text"/>
    <style:style style:name="T132_66" style:family="text"/>
    <style:style style:name="T132_67" style:family="text"/>
    <style:style style:name="T132_68" style:family="text"/>
    <style:style style:name="T132_69" style:family="text"/>
    <style:style style:name="T132_70" style:family="text"/>
    <style:style style:name="T132_71" style:family="text"/>
    <style:style style:name="T132_72" style:family="text"/>
    <style:style style:name="T132_73" style:family="text"/>
    <style:style style:name="T132_74" style:family="text"/>
    <style:style style:name="T132_75" style:family="text"/>
    <style:style style:name="T132_76" style:family="text"/>
    <style:style style:name="T132_77" style:family="text"/>
    <style:style style:name="T132_78" style:family="text"/>
    <style:style style:name="T132_79" style:family="text"/>
    <style:style style:name="T132_80" style:family="text"/>
    <style:style style:name="T132_81" style:family="text"/>
    <style:style style:name="T132_82" style:family="text"/>
    <style:style style:name="T132_83" style:family="text"/>
    <style:style style:name="T132_84" style:family="text"/>
    <style:style style:name="T132_85" style:family="text"/>
    <style:style style:name="T132_86" style:family="text"/>
    <style:style style:name="T132_87" style:family="text"/>
    <style:style style:name="T132_88" style:family="text"/>
    <style:style style:name="T132_89" style:family="text"/>
    <style:style style:name="T132_90" style:family="text"/>
    <style:style style:name="T132_91" style:family="text"/>
    <style:style style:name="T132_92" style:family="text">
      <style:text-properties style:text-position="super 58%" fo:font-size="17pt" style:font-size-asian="17pt" style:font-size-complex="17pt"/>
    </style:style>
    <style:style style:name="T132_93" style:family="text"/>
    <style:style style:name="T132_94" style:family="text"/>
    <style:style style:name="T132_95" style:family="text"/>
    <style:style style:name="T132_96" style:family="text"/>
    <style:style style:name="T132_97" style:family="text"/>
    <style:style style:name="T132_98" style:family="text"/>
    <style:style style:name="T132_99" style:family="text"/>
    <style:style style:name="T132_100" style:family="text"/>
    <style:style style:name="T132_101" style:family="text"/>
    <style:style style:name="T132_102" style:family="text"/>
    <style:style style:name="T132_103" style:family="text"/>
    <style:style style:name="T132_104" style:family="text"/>
    <style:style style:name="T132_105" style:family="text"/>
    <style:style style:name="T132_106" style:family="text"/>
    <style:style style:name="T132_107" style:family="text"/>
    <style:style style:name="T132_108" style:family="text"/>
    <style:style style:name="T132_109" style:family="text"/>
    <style:style style:name="T132_110" style:family="text"/>
    <style:style style:name="T132_111" style:family="text"/>
    <style:style style:name="T132_112" style:family="text"/>
    <style:style style:name="T132_113" style:family="text"/>
    <style:style style:name="T132_114" style:family="text"/>
    <style:style style:name="T132_115" style:family="text"/>
    <style:style style:name="T132_116" style:family="text"/>
    <style:style style:name="T132_117" style:family="text"/>
    <style:style style:name="T132_118" style:family="text"/>
    <style:style style:name="T132_119" style:family="text"/>
    <style:style style:name="T132_120" style:family="text"/>
    <style:style style:name="T132_121" style:family="text"/>
    <style:style style:name="T132_122" style:family="text"/>
    <style:style style:name="T132_123" style:family="text"/>
    <style:style style:name="T132_124" style:family="text"/>
    <style:style style:name="T132_125" style:family="text"/>
    <style:style style:name="T132_126" style:family="text"/>
    <style:style style:name="T132_127" style:family="text"/>
    <style:style style:name="T132_128" style:family="text"/>
    <style:style style:name="T132_129" style:family="text"/>
    <style:style style:name="T132_130" style:family="text"/>
    <style:style style:name="T132_131" style:family="text"/>
    <style:style style:name="T132_132" style:family="text"/>
    <style:style style:name="T132_133" style:family="text"/>
    <style:style style:name="T132_134" style:family="text"/>
    <style:style style:name="T132_135" style:family="text"/>
    <style:style style:name="T132_136" style:family="text">
      <style:text-properties style:text-position="super 58%" fo:font-size="17pt" style:font-size-asian="17pt" style:font-size-complex="17pt"/>
    </style:style>
    <style:style style:name="T132_137" style:family="text"/>
    <style:style style:name="T132_138" style:family="text"/>
    <style:style style:name="T132_139" style:family="text"/>
    <style:style style:name="T132_140" style:family="text"/>
    <style:style style:name="T132_141" style:family="text"/>
    <style:style style:name="T132_142" style:family="text"/>
    <style:style style:name="T132_143" style:family="text"/>
    <style:style style:name="T132_144" style:family="text"/>
    <style:style style:name="T132_145" style:family="text"/>
    <style:style style:name="T132_146" style:family="text"/>
    <style:style style:name="T132_147" style:family="text"/>
    <style:style style:name="T132_148" style:family="text"/>
    <style:style style:name="T132_149" style:family="text"/>
    <style:style style:name="T132_150" style:family="text"/>
    <style:style style:name="T132_151" style:family="text"/>
    <style:style style:name="T132_152" style:family="text"/>
    <style:style style:name="T132_153" style:family="text"/>
    <style:style style:name="T132_154" style:family="text"/>
    <style:style style:name="T132_155" style:family="text"/>
    <style:style style:name="T132_156" style:family="text"/>
    <style:style style:name="T132_157" style:family="text"/>
    <style:style style:name="T132_158" style:family="text"/>
    <style:style style:name="T132_159" style:family="text"/>
    <style:style style:name="T132_160" style:family="text"/>
    <style:style style:name="T132_161" style:family="text"/>
    <style:style style:name="T132_162" style:family="text"/>
    <style:style style:name="T132_163" style:family="text"/>
    <style:style style:name="T132_164" style:family="text"/>
    <style:style style:name="T132_165" style:family="text"/>
    <style:style style:name="T132_166" style:family="text"/>
    <style:style style:name="T132_167" style:family="text"/>
    <style:style style:name="T132_168" style:family="text"/>
    <style:style style:name="T132_169" style:family="text"/>
    <style:style style:name="T132_170" style:family="text"/>
    <style:style style:name="T132_171" style:family="text"/>
    <style:style style:name="T132_172" style:family="text"/>
    <style:style style:name="T132_173" style:family="text"/>
    <style:style style:name="T132_174" style:family="text"/>
    <style:style style:name="T132_175" style:family="text"/>
    <style:style style:name="T132_176" style:family="text"/>
    <style:style style:name="T132_177" style:family="text"/>
    <style:style style:name="T132_178" style:family="text"/>
    <style:style style:name="T132_179" style:family="text"/>
    <style:style style:name="T132_180" style:family="text"/>
    <style:style style:name="T132_181" style:family="text"/>
    <style:style style:name="T132_182" style:family="text"/>
    <style:style style:name="T132_183" style:family="text"/>
    <style:style style:name="T132_184" style:family="text"/>
    <style:style style:name="T132_185" style:family="text"/>
    <style:style style:name="T132_186" style:family="text"/>
    <style:style style:name="T132_187" style:family="text"/>
    <style:style style:name="T132_188" style:family="text"/>
    <style:style style:name="T132_189" style:family="text"/>
    <style:style style:name="T132_190" style:family="text"/>
    <style:style style:name="T132_191" style:family="text"/>
    <style:style style:name="T132_192" style:family="text"/>
    <style:style style:name="T132_193" style:family="text"/>
    <style:style style:name="T132_194" style:family="text"/>
    <style:style style:name="T132_195" style:family="text"/>
    <style:style style:name="T132_196" style:family="text"/>
    <style:style style:name="T132_197" style:family="text"/>
    <style:style style:name="T132_198" style:family="text"/>
    <style:style style:name="T132_199" style:family="text"/>
    <style:style style:name="T132_200" style:family="text"/>
    <style:style style:name="T132_201" style:family="text"/>
    <style:style style:name="T132_202" style:family="text"/>
    <style:style style:name="T132_203" style:family="text"/>
    <style:style style:name="T132_204" style:family="text"/>
    <style:style style:name="T132_205" style:family="text"/>
    <style:style style:name="T132_206" style:family="text"/>
    <style:style style:name="T132_207" style:family="text"/>
    <style:style style:name="T132_208" style:family="text"/>
    <style:style style:name="T132_209" style:family="text"/>
    <style:style style:name="T132_210" style:family="text"/>
    <style:style style:name="T132_211" style:family="text"/>
    <style:style style:name="T132_212" style:family="text"/>
    <style:style style:name="T132_213" style:family="text"/>
    <style:style style:name="T132_214" style:family="text"/>
    <style:style style:name="T132_215" style:family="text"/>
    <style:style style:name="T132_216" style:family="text"/>
    <style:style style:name="T132_217" style:family="text"/>
    <style:style style:name="T132_218" style:family="text"/>
    <style:style style:name="T132_219" style:family="text"/>
    <style:style style:name="T132_220" style:family="text"/>
    <style:style style:name="T132_221" style:family="text"/>
    <style:style style:name="T132_222" style:family="text"/>
    <style:style style:name="T132_223" style:family="text"/>
    <style:style style:name="T132_224" style:family="text"/>
    <style:style style:name="T132_225" style:family="text"/>
    <style:style style:name="T132_226" style:family="text"/>
    <style:style style:name="T132_227" style:family="text"/>
    <style:style style:name="T132_228" style:family="text"/>
    <style:style style:name="T132_229" style:family="text"/>
    <style:style style:name="T132_230" style:family="text"/>
    <style:style style:name="T132_231" style:family="text"/>
    <style:style style:name="T132_232" style:family="text"/>
    <style:style style:name="T132_233" style:family="text"/>
    <style:style style:name="T132_234" style:family="text"/>
    <style:style style:name="T132_235" style:family="text"/>
    <style:style style:name="T132_236" style:family="text"/>
    <style:style style:name="T132_237" style:family="text"/>
    <style:style style:name="T132_238" style:family="text"/>
    <style:style style:name="T132_239" style:family="text"/>
    <style:style style:name="T132_240" style:family="text"/>
    <style:style style:name="T132_241" style:family="text"/>
    <style:style style:name="T132_242" style:family="text"/>
    <style:style style:name="T132_243" style:family="text"/>
    <style:style style:name="T132_244" style:family="text"/>
    <style:style style:name="T132_245" style:family="text"/>
    <style:style style:name="T132_246" style:family="text"/>
    <style:style style:name="T132_247" style:family="text"/>
    <style:style style:name="T132_248" style:family="text"/>
    <style:style style:name="T132_249" style:family="text"/>
    <style:style style:name="T132_250" style:family="text">
      <style:text-properties fo:font-style="italic" style:font-style-asian="italic" style:font-style-complex="italic"/>
    </style:style>
    <style:style style:name="T132_251" style:family="text"/>
    <style:style style:name="T132_252" style:family="text"/>
    <style:style style:name="T132_253" style:family="text"/>
    <style:style style:name="T132_254" style:family="text"/>
    <style:style style:name="T132_255" style:family="text"/>
    <style:style style:name="T132_256" style:family="text"/>
    <style:style style:name="T132_257" style:family="text"/>
    <style:style style:name="T132_258" style:family="text"/>
    <style:style style:name="T132_259" style:family="text"/>
    <style:style style:name="T132_260" style:family="text"/>
    <style:style style:name="T132_261" style:family="text"/>
    <style:style style:name="T132_262" style:family="text">
      <style:text-properties fo:font-style="italic" style:font-style-asian="italic" style:font-style-complex="italic"/>
    </style:style>
    <style:style style:name="T132_263" style:family="text"/>
    <style:style style:name="T132_264" style:family="text"/>
    <style:style style:name="T132_265" style:family="text"/>
    <style:style style:name="T132_266" style:family="text"/>
    <style:style style:name="T132_267" style:family="text"/>
    <style:style style:name="T132_268" style:family="text"/>
    <style:style style:name="T132_269" style:family="text"/>
    <style:style style:name="T132_270" style:family="text"/>
    <style:style style:name="T132_271" style:family="text"/>
    <style:style style:name="T132_272" style:family="text"/>
    <style:style style:name="T132_273" style:family="text"/>
    <style:style style:name="T132_274" style:family="text"/>
    <style:style style:name="T132_275" style:family="text"/>
    <style:style style:name="T132_276" style:family="text"/>
    <style:style style:name="T132_277" style:family="text"/>
    <style:style style:name="T132_278" style:family="text"/>
    <style:style style:name="T132_279" style:family="text"/>
    <style:style style:name="T132_280" style:family="text"/>
    <style:style style:name="T132_281" style:family="text"/>
    <style:style style:name="T132_282" style:family="text"/>
    <style:style style:name="T132_283" style:family="text"/>
    <style:style style:name="T132_284" style:family="text"/>
    <style:style style:name="T132_285" style:family="text"/>
    <style:style style:name="T132_286" style:family="text"/>
    <style:style style:name="T132_287" style:family="text"/>
    <style:style style:name="T132_288" style:family="text"/>
    <style:style style:name="T132_289" style:family="text"/>
    <style:style style:name="T132_290" style:family="text"/>
    <style:style style:name="T132_291" style:family="text"/>
    <style:style style:name="T132_292" style:family="text"/>
    <style:style style:name="T132_293" style:family="text"/>
    <style:style style:name="T132_294" style:family="text"/>
    <style:style style:name="T132_295" style:family="text"/>
    <style:style style:name="T132_296" style:family="text"/>
    <style:style style:name="T132_297" style:family="text"/>
    <style:style style:name="T132_298" style:family="text"/>
    <style:style style:name="T132_299" style:family="text"/>
    <style:style style:name="T132_300" style:family="text"/>
    <style:style style:name="T132_301" style:family="text"/>
    <style:style style:name="T132_302" style:family="text"/>
    <style:style style:name="T132_303" style:family="text"/>
    <style:style style:name="T132_304" style:family="text"/>
    <style:style style:name="T132_305" style:family="text"/>
    <style:style style:name="T132_306" style:family="text"/>
    <style:style style:name="T132_307" style:family="text"/>
    <style:style style:name="T132_308" style:family="text"/>
    <style:style style:name="T132_309" style:family="text"/>
    <style:style style:name="T132_310" style:family="text"/>
    <style:style style:name="T132_311" style:family="text"/>
    <style:style style:name="T132_312" style:family="text"/>
    <style:style style:name="T132_313" style:family="text"/>
    <style:style style:name="T132_314" style:family="text"/>
    <style:style style:name="T132_315" style:family="text"/>
    <style:style style:name="T132_316" style:family="text"/>
    <style:style style:name="T132_317" style:family="text"/>
    <style:style style:name="T132_318" style:family="text"/>
    <style:style style:name="T132_319" style:family="text"/>
    <style:style style:name="T132_320" style:family="text"/>
    <style:style style:name="T132_321" style:family="text"/>
    <style:style style:name="T132_322" style:family="text"/>
    <style:style style:name="T132_323" style:family="text"/>
    <style:style style:name="T132_324" style:family="text"/>
    <style:style style:name="T132_325" style:family="text"/>
    <style:style style:name="T132_326" style:family="text"/>
    <style:style style:name="T132_327" style:family="text"/>
    <style:style style:name="T132_328" style:family="text"/>
    <style:style style:name="T132_329" style:family="text"/>
    <style:style style:name="T132_330" style:family="text"/>
    <style:style style:name="T132_331" style:family="text"/>
    <style:style style:name="T132_332" style:family="text"/>
    <style:style style:name="T132_333" style:family="text"/>
    <style:style style:name="T132_334" style:family="text"/>
    <style:style style:name="T132_335" style:family="text"/>
    <style:style style:name="T132_336" style:family="text"/>
    <style:style style:name="T132_337" style:family="text"/>
    <style:style style:name="T132_338" style:family="text"/>
    <style:style style:name="T132_339" style:family="text"/>
    <style:style style:name="T132_340" style:family="text"/>
    <style:style style:name="T132_341" style:family="text"/>
    <style:style style:name="T132_342" style:family="text"/>
    <style:style style:name="T132_343" style:family="text"/>
    <style:style style:name="T132_344" style:family="text"/>
    <style:style style:name="T132_345" style:family="text"/>
    <style:style style:name="T132_346" style:family="text"/>
    <style:style style:name="T132_347" style:family="text"/>
    <style:style style:name="T132_348" style:family="text"/>
    <style:style style:name="T132_349" style:family="text"/>
    <style:style style:name="T132_350" style:family="text"/>
    <style:style style:name="T132_351" style:family="text"/>
    <style:style style:name="T132_352" style:family="text"/>
    <style:style style:name="T132_353" style:family="text"/>
    <style:style style:name="T132_354" style:family="text"/>
    <style:style style:name="T132_355" style:family="text"/>
    <style:style style:name="T132_356" style:family="text"/>
    <style:style style:name="T132_357" style:family="text"/>
    <style:style style:name="T132_358" style:family="text"/>
    <style:style style:name="T132_359" style:family="text"/>
    <style:style style:name="T132_360" style:family="text"/>
    <style:style style:name="T132_361" style:family="text"/>
    <style:style style:name="T132_362" style:family="text"/>
    <style:style style:name="T132_363" style:family="text"/>
    <style:style style:name="T132_364" style:family="text">
      <style:text-properties fo:font-style="italic" style:font-style-asian="italic" style:font-style-complex="italic"/>
    </style:style>
    <style:style style:name="T132_365" style:family="text">
      <style:text-properties fo:font-style="italic" style:font-style-asian="italic" style:font-style-complex="italic"/>
    </style:style>
    <style:style style:name="T132_366" style:family="text">
      <style:text-properties fo:font-style="italic" style:font-style-asian="italic" style:font-style-complex="italic"/>
    </style:style>
    <style:style style:name="T132_367" style:family="text"/>
    <style:style style:name="T132_368" style:family="text"/>
    <style:style style:name="T132_369" style:family="text"/>
    <style:style style:name="T132_370" style:family="text"/>
    <style:style style:name="T132_371" style:family="text"/>
    <style:style style:name="T132_372" style:family="text"/>
    <style:style style:name="T132_373" style:family="text"/>
    <style:style style:name="T132_374" style:family="text"/>
    <style:style style:name="T132_375" style:family="text"/>
    <style:style style:name="T132_376" style:family="text"/>
    <style:style style:name="T132_377" style:family="text"/>
    <style:style style:name="T132_378" style:family="text"/>
    <style:style style:name="T132_379" style:family="text"/>
    <style:style style:name="T132_380" style:family="text"/>
    <style:style style:name="T132_381" style:family="text"/>
    <style:style style:name="T132_382" style:family="text"/>
    <style:style style:name="T132_383" style:family="text"/>
    <style:style style:name="T132_384" style:family="text"/>
    <style:style style:name="T132_385" style:family="text"/>
    <style:style style:name="T132_386" style:family="text"/>
    <style:style style:name="T132_387" style:family="text"/>
    <style:style style:name="T132_388" style:family="text"/>
    <style:style style:name="T132_389" style:family="text"/>
    <style:style style:name="T132_390" style:family="text"/>
    <style:style style:name="T132_391" style:family="text"/>
    <style:style style:name="T132_392" style:family="text"/>
    <style:style style:name="T132_393" style:family="text"/>
    <style:style style:name="T132_394" style:family="text"/>
    <style:style style:name="T132_395" style:family="text"/>
    <style:style style:name="T132_396" style:family="text"/>
    <style:style style:name="T132_397" style:family="text"/>
    <style:style style:name="T132_398" style:family="text"/>
    <style:style style:name="T132_399" style:family="text"/>
    <style:style style:name="T132_400" style:family="text"/>
    <style:style style:name="T132_401" style:family="text"/>
    <style:style style:name="T132_402" style:family="text"/>
    <style:style style:name="T132_403" style:family="text"/>
    <style:style style:name="T132_404" style:family="text"/>
    <style:style style:name="T132_405" style:family="text"/>
    <style:style style:name="T132_406" style:family="text"/>
    <style:style style:name="T132_407" style:family="text"/>
    <style:style style:name="T132_408" style:family="text"/>
    <style:style style:name="T132_409" style:family="text"/>
    <style:style style:name="T132_410" style:family="text"/>
    <style:style style:name="T132_411" style:family="text"/>
    <style:style style:name="T132_412" style:family="text"/>
    <style:style style:name="T132_413" style:family="text"/>
    <style:style style:name="T132_414" style:family="text"/>
    <style:style style:name="T132_415" style:family="text"/>
    <style:style style:name="T132_416" style:family="text"/>
    <style:style style:name="T132_417" style:family="text"/>
    <style:style style:name="T132_418" style:family="text"/>
    <style:style style:name="T132_419" style:family="text"/>
    <style:style style:name="T132_420" style:family="text"/>
    <style:style style:name="T132_421" style:family="text"/>
    <style:style style:name="T132_422" style:family="text"/>
    <style:style style:name="T132_423" style:family="text"/>
    <style:style style:name="T132_424" style:family="text"/>
    <style:style style:name="T132_425" style:family="text"/>
    <style:style style:name="T132_426" style:family="text"/>
    <style:style style:name="T132_427" style:family="text"/>
    <style:style style:name="T132_428" style:family="text"/>
    <style:style style:name="T132_429" style:family="text"/>
    <style:style style:name="T132_430" style:family="text"/>
    <style:style style:name="T132_431" style:family="text"/>
    <style:style style:name="T132_432" style:family="text"/>
    <style:style style:name="T132_433" style:family="text"/>
    <style:style style:name="T132_434" style:family="text"/>
    <style:style style:name="T132_435" style:family="text"/>
    <style:style style:name="T132_436" style:family="text"/>
    <style:style style:name="T132_437" style:family="text"/>
    <style:style style:name="T132_438" style:family="text"/>
    <style:style style:name="T132_439" style:family="text"/>
    <style:style style:name="T132_440" style:family="text"/>
    <style:style style:name="T132_441" style:family="text"/>
    <style:style style:name="T132_442" style:family="text"/>
    <style:style style:name="T132_443" style:family="text"/>
    <style:style style:name="T132_444" style:family="text"/>
    <style:style style:name="T132_445" style:family="text"/>
    <style:style style:name="T132_446" style:family="text"/>
    <style:style style:name="T132_447" style:family="text"/>
    <style:style style:name="T132_448" style:family="text"/>
    <style:style style:name="T132_449" style:family="text"/>
    <style:style style:name="T132_450" style:family="text"/>
    <style:style style:name="T132_451" style:family="text"/>
    <style:style style:name="T132_452" style:family="text"/>
    <style:style style:name="T132_453" style:family="text"/>
    <style:style style:name="T132_454" style:family="text"/>
    <style:style style:name="T132_455" style:family="text"/>
    <style:style style:name="T132_456" style:family="text"/>
    <style:style style:name="T132_457" style:family="text"/>
    <style:style style:name="T132_458" style:family="text"/>
    <style:style style:name="T132_459" style:family="text"/>
    <style:style style:name="T132_460" style:family="text"/>
    <style:style style:name="T132_461" style:family="text"/>
    <style:style style:name="T132_462" style:family="text"/>
    <style:style style:name="T132_463" style:family="text"/>
    <style:style style:name="T132_464" style:family="text"/>
    <style:style style:name="T132_465" style:family="text"/>
    <style:style style:name="T132_466" style:family="text"/>
    <style:style style:name="T132_467" style:family="text"/>
    <style:style style:name="T132_468" style:family="text"/>
    <style:style style:name="T132_469" style:family="text"/>
    <style:style style:name="T132_470" style:family="text"/>
    <style:style style:name="T132_471" style:family="text"/>
    <style:style style:name="T132_472" style:family="text"/>
    <style:style style:name="T132_473" style:family="text"/>
    <style:style style:name="T132_474" style:family="text"/>
    <style:style style:name="T132_475" style:family="text"/>
    <style:style style:name="T132_476" style:family="text"/>
    <style:style style:name="T132_477" style:family="text"/>
    <style:style style:name="T132_478" style:family="text"/>
    <style:style style:name="T132_479" style:family="text"/>
    <style:style style:name="T132_480" style:family="text"/>
    <style:style style:name="T132_481" style:family="text"/>
    <style:style style:name="T132_482" style:family="text"/>
    <style:style style:name="T132_483" style:family="text"/>
    <style:style style:name="T132_484" style:family="text"/>
    <style:style style:name="T132_485" style:family="text"/>
    <style:style style:name="T132_486" style:family="text"/>
    <style:style style:name="T132_487" style:family="text"/>
    <style:style style:name="T132_488" style:family="text"/>
    <style:style style:name="T132_489" style:family="text"/>
    <style:style style:name="T132_490" style:family="text"/>
    <style:style style:name="T132_491" style:family="text"/>
    <style:style style:name="T132_492" style:family="text"/>
    <style:style style:name="T132_493" style:family="text"/>
    <style:style style:name="T132_494" style:family="text"/>
    <style:style style:name="T132_495" style:family="text"/>
    <style:style style:name="T132_496" style:family="text"/>
    <style:style style:name="T132_497" style:family="text"/>
    <style:style style:name="T132_498" style:family="text"/>
    <style:style style:name="T132_499" style:family="text"/>
    <style:style style:name="T132_500" style:family="text"/>
    <style:style style:name="T132_501" style:family="text"/>
    <style:style style:name="T132_502" style:family="text"/>
    <style:style style:name="T132_503" style:family="text"/>
    <style:style style:name="T132_504" style:family="text"/>
    <style:style style:name="T132_505" style:family="text"/>
    <style:style style:name="T132_506" style:family="text"/>
    <style:style style:name="T132_507" style:family="text"/>
    <style:style style:name="T132_508" style:family="text"/>
    <style:style style:name="T132_509" style:family="text"/>
    <style:style style:name="T132_510" style:family="text"/>
    <style:style style:name="T132_511" style:family="text"/>
    <style:style style:name="T132_512" style:family="text"/>
    <style:style style:name="T132_513" style:family="text"/>
    <style:style style:name="T132_514" style:family="text"/>
    <style:style style:name="T132_515" style:family="text"/>
    <style:style style:name="T132_516" style:family="text"/>
    <style:style style:name="T132_517" style:family="text"/>
    <style:style style:name="T132_518" style:family="text"/>
    <style:style style:name="T132_519" style:family="text"/>
    <style:style style:name="T132_520" style:family="text"/>
    <style:style style:name="T132_521" style:family="text"/>
    <style:style style:name="T132_522" style:family="text"/>
    <style:style style:name="T132_523" style:family="text"/>
    <style:style style:name="T132_524" style:family="text"/>
    <style:style style:name="T132_525" style:family="text"/>
    <style:style style:name="T132_526" style:family="text"/>
    <style:style style:name="T132_527" style:family="text"/>
    <style:style style:name="T132_528" style:family="text"/>
    <style:style style:name="T132_529" style:family="text"/>
    <style:style style:name="T132_530" style:family="text"/>
    <style:style style:name="T132_531" style:family="text"/>
    <style:style style:name="T132_532" style:family="text"/>
    <style:style style:name="T132_533" style:family="text"/>
    <style:style style:name="T132_534" style:family="text"/>
    <style:style style:name="T132_535" style:family="text"/>
    <style:style style:name="T132_536" style:family="text"/>
    <style:style style:name="T132_537" style:family="text"/>
    <style:style style:name="T132_538" style:family="text"/>
    <style:style style:name="T132_539" style:family="text"/>
    <style:style style:name="T132_540" style:family="text"/>
    <style:style style:name="T132_541" style:family="text"/>
    <style:style style:name="T132_542" style:family="text"/>
    <style:style style:name="T132_543" style:family="text"/>
    <style:style style:name="T132_544" style:family="text"/>
    <style:style style:name="T132_545" style:family="text"/>
    <style:style style:name="T132_546" style:family="text"/>
    <style:style style:name="T132_547" style:family="text"/>
    <style:style style:name="T132_548" style:family="text"/>
    <style:style style:name="T132_549" style:family="text"/>
    <style:style style:name="T132_550" style:family="text"/>
    <style:style style:name="T132_551" style:family="text"/>
    <style:style style:name="T132_552" style:family="text"/>
    <style:style style:name="T132_553" style:family="text"/>
    <style:style style:name="T132_554" style:family="text"/>
    <style:style style:name="T132_555" style:family="text"/>
    <style:style style:name="T132_556" style:family="text"/>
    <style:style style:name="T132_557" style:family="text"/>
    <style:style style:name="T132_558" style:family="text"/>
    <style:style style:name="T132_559" style:family="text"/>
    <style:style style:name="T132_560" style:family="text"/>
    <style:style style:name="T132_561" style:family="text"/>
    <style:style style:name="T132_562" style:family="text"/>
    <style:style style:name="T132_563" style:family="text"/>
    <style:style style:name="T132_564" style:family="text"/>
    <style:style style:name="T132_565" style:family="text"/>
    <style:style style:name="T132_566" style:family="text"/>
    <style:style style:name="T132_567" style:family="text"/>
    <style:style style:name="T132_568" style:family="text"/>
    <style:style style:name="T132_569" style:family="text"/>
    <style:style style:name="T132_570" style:family="text"/>
    <style:style style:name="T132_571" style:family="text"/>
    <style:style style:name="T132_572" style:family="text"/>
    <style:style style:name="T132_573" style:family="text"/>
    <style:style style:name="T132_574" style:family="text"/>
    <style:style style:name="T132_575" style:family="text"/>
    <style:style style:name="T132_576" style:family="text"/>
    <style:style style:name="T132_577" style:family="text"/>
    <style:style style:name="T132_578" style:family="text"/>
    <style:style style:name="T132_579" style:family="text"/>
    <style:style style:name="T132_580" style:family="text"/>
    <style:style style:name="T132_581" style:family="text"/>
    <style:style style:name="P133" style:family="paragraph" style:parent-style-name="Standard">
      <style:paragraph-properties fo:break-before="auto" fo:line-height="115%" fo:margin-bottom="0.353cm" style:writing-mode="lr-tb"/>
    </style:style>
    <style:style style:name="T133_1" style:family="text"/>
    <style:style style:name="T133_2" style:family="text"/>
    <style:style style:name="T133_3" style:family="text"/>
    <style:style style:name="P134" style:family="paragraph" style:parent-style-name="Standard">
      <style:paragraph-properties fo:break-before="auto" fo:line-height="115%" fo:margin-bottom="0.353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T134_25" style:family="text"/>
    <style:style style:name="T134_26" style:family="text"/>
    <style:style style:name="T134_27" style:family="text"/>
    <style:style style:name="T134_28" style:family="text"/>
    <style:style style:name="T134_29" style:family="text"/>
    <style:style style:name="T134_30" style:family="text"/>
    <style:style style:name="T134_31" style:family="text"/>
    <style:style style:name="T134_32" style:family="text"/>
    <style:style style:name="T134_33" style:family="text"/>
    <style:style style:name="T134_34" style:family="text"/>
    <style:style style:name="T134_35" style:family="text"/>
    <style:style style:name="T134_36" style:family="text"/>
    <style:style style:name="T134_37" style:family="text"/>
    <style:style style:name="T134_38" style:family="text"/>
    <style:style style:name="T134_39" style:family="text"/>
    <style:style style:name="T134_40" style:family="text"/>
    <style:style style:name="T134_41" style:family="text"/>
    <style:style style:name="T134_42" style:family="text"/>
    <style:style style:name="T134_43" style:family="text"/>
    <style:style style:name="T134_44" style:family="text"/>
    <style:style style:name="T134_45" style:family="text"/>
    <style:style style:name="T134_46" style:family="text"/>
    <style:style style:name="T134_47" style:family="text"/>
    <style:style style:name="T134_48" style:family="text"/>
    <style:style style:name="T134_49" style:family="text"/>
    <style:style style:name="T134_50" style:family="text"/>
    <style:style style:name="T134_51" style:family="text"/>
    <style:style style:name="T134_52" style:family="text"/>
    <style:style style:name="T134_53" style:family="text"/>
    <style:style style:name="T134_54" style:family="text"/>
    <style:style style:name="T134_55" style:family="text"/>
    <style:style style:name="T134_56" style:family="text"/>
    <style:style style:name="T134_57" style:family="text"/>
    <style:style style:name="T134_58" style:family="text"/>
    <style:style style:name="T134_59" style:family="text"/>
    <style:style style:name="T134_60" style:family="text"/>
    <style:style style:name="T134_61" style:family="text"/>
    <style:style style:name="T134_62" style:family="text"/>
    <style:style style:name="T134_63" style:family="text"/>
    <style:style style:name="T134_64" style:family="text"/>
    <style:style style:name="T134_65" style:family="text"/>
    <style:style style:name="T134_66" style:family="text"/>
    <style:style style:name="T134_67" style:family="text"/>
    <style:style style:name="T134_68" style:family="text"/>
    <style:style style:name="T134_69" style:family="text"/>
    <style:style style:name="T134_70" style:family="text"/>
    <style:style style:name="T134_71" style:family="text"/>
    <style:style style:name="T134_72" style:family="text"/>
    <style:style style:name="T134_73" style:family="text"/>
    <style:style style:name="T134_74" style:family="text"/>
    <style:style style:name="T134_75" style:family="text"/>
    <style:style style:name="T134_76" style:family="text"/>
    <style:style style:name="T134_77" style:family="text"/>
    <style:style style:name="T134_78" style:family="text"/>
    <style:style style:name="T134_79" style:family="text"/>
    <style:style style:name="T134_80" style:family="text"/>
    <style:style style:name="T134_81" style:family="text"/>
    <style:style style:name="T134_82" style:family="text"/>
    <style:style style:name="T134_83" style:family="text"/>
    <style:style style:name="T134_84" style:family="text"/>
    <style:style style:name="T134_85" style:family="text"/>
    <style:style style:name="T134_86" style:family="text"/>
    <style:style style:name="T134_87" style:family="text"/>
    <style:style style:name="T134_88" style:family="text"/>
    <style:style style:name="T134_89" style:family="text"/>
    <style:style style:name="T134_90" style:family="text"/>
    <style:style style:name="T134_91" style:family="text"/>
    <style:style style:name="T134_92" style:family="text"/>
    <style:style style:name="T134_93" style:family="text"/>
    <style:style style:name="T134_94" style:family="text"/>
    <style:style style:name="T134_95" style:family="text"/>
    <style:style style:name="T134_96" style:family="text"/>
    <style:style style:name="T134_97" style:family="text"/>
    <style:style style:name="T134_98" style:family="text"/>
    <style:style style:name="T134_99" style:family="text"/>
    <style:style style:name="T134_100" style:family="text"/>
    <style:style style:name="T134_101" style:family="text"/>
    <style:style style:name="T134_102" style:family="text"/>
    <style:style style:name="T134_103" style:family="text"/>
    <style:style style:name="T134_104" style:family="text"/>
    <style:style style:name="T134_105" style:family="text"/>
    <style:style style:name="T134_106" style:family="text"/>
    <style:style style:name="T134_107" style:family="text"/>
    <style:style style:name="T134_108" style:family="text"/>
    <style:style style:name="T134_109" style:family="text"/>
    <style:style style:name="T134_110" style:family="text"/>
    <style:style style:name="T134_111" style:family="text"/>
    <style:style style:name="T134_112" style:family="text"/>
    <style:style style:name="T134_113" style:family="text"/>
    <style:style style:name="T134_114" style:family="text"/>
    <style:style style:name="T134_115" style:family="text"/>
    <style:style style:name="T134_116" style:family="text"/>
    <style:style style:name="T134_117" style:family="text"/>
    <style:style style:name="T134_118" style:family="text"/>
    <style:style style:name="T134_119" style:family="text"/>
    <style:style style:name="T134_120" style:family="text"/>
    <style:style style:name="T134_121" style:family="text"/>
    <style:style style:name="T134_122" style:family="text"/>
    <style:style style:name="T134_123" style:family="text"/>
    <style:style style:name="T134_124" style:family="text"/>
    <style:style style:name="T134_125" style:family="text"/>
    <style:style style:name="T134_126" style:family="text"/>
    <style:style style:name="T134_127" style:family="text"/>
    <style:style style:name="T134_128" style:family="text"/>
    <style:style style:name="T134_129" style:family="text"/>
    <style:style style:name="T134_130" style:family="text"/>
    <style:style style:name="T134_131" style:family="text"/>
    <style:style style:name="T134_132" style:family="text"/>
    <style:style style:name="T134_133" style:family="text"/>
    <style:style style:name="T134_134" style:family="text"/>
    <style:style style:name="T134_135" style:family="text"/>
    <style:style style:name="T134_136" style:family="text"/>
    <style:style style:name="T134_137" style:family="text"/>
    <style:style style:name="T134_138" style:family="text"/>
    <style:style style:name="T134_139" style:family="text"/>
    <style:style style:name="T134_140" style:family="text"/>
    <style:style style:name="T134_141" style:family="text"/>
    <style:style style:name="T134_142" style:family="text"/>
    <style:style style:name="T134_143" style:family="text"/>
    <style:style style:name="T134_144" style:family="text"/>
    <style:style style:name="T134_145" style:family="text"/>
    <style:style style:name="T134_146" style:family="text"/>
    <style:style style:name="T134_147" style:family="text"/>
    <style:style style:name="T134_148" style:family="text"/>
    <style:style style:name="T134_149" style:family="text"/>
    <style:style style:name="T134_150" style:family="text"/>
    <style:style style:name="T134_151" style:family="text"/>
    <style:style style:name="T134_152" style:family="text"/>
    <style:style style:name="T134_153" style:family="text"/>
    <style:style style:name="T134_154" style:family="text"/>
    <style:style style:name="T134_155" style:family="text"/>
    <style:style style:name="T134_156" style:family="text"/>
    <style:style style:name="T134_157" style:family="text"/>
    <style:style style:name="T134_158" style:family="text"/>
    <style:style style:name="T134_159" style:family="text"/>
    <style:style style:name="T134_160" style:family="text"/>
    <style:style style:name="T134_161" style:family="text"/>
    <style:style style:name="T134_162" style:family="text"/>
    <style:style style:name="T134_163" style:family="text"/>
    <style:style style:name="T134_164" style:family="text"/>
    <style:style style:name="T134_165" style:family="text"/>
    <style:style style:name="T134_166" style:family="text"/>
    <style:style style:name="T134_167" style:family="text"/>
    <style:style style:name="P135" style:family="paragraph" style:parent-style-name="Standard">
      <style:paragraph-properties fo:break-before="auto" fo:line-height="115%" fo:margin-bottom="0.353cm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T135_13" style:family="text"/>
    <style:style style:name="T135_14" style:family="text"/>
    <style:style style:name="T135_15" style:family="text"/>
    <style:style style:name="T135_16" style:family="text"/>
    <style:style style:name="T135_17" style:family="text"/>
    <style:style style:name="T135_18" style:family="text"/>
    <style:style style:name="T135_19" style:family="text"/>
    <style:style style:name="T135_20" style:family="text"/>
    <style:style style:name="T135_21" style:family="text"/>
    <style:style style:name="T135_22" style:family="text"/>
    <style:style style:name="T135_23" style:family="text"/>
    <style:style style:name="T135_24" style:family="text">
      <style:text-properties style:text-position="super 58%" fo:font-size="17pt" style:font-size-asian="17pt" style:font-size-complex="17pt"/>
    </style:style>
    <style:style style:name="T135_25" style:family="text"/>
    <style:style style:name="T135_26" style:family="text"/>
    <style:style style:name="T135_27" style:family="text"/>
    <style:style style:name="T135_28" style:family="text"/>
    <style:style style:name="T135_29" style:family="text"/>
    <style:style style:name="T135_30" style:family="text"/>
    <style:style style:name="T135_31" style:family="text"/>
    <style:style style:name="T135_32" style:family="text"/>
    <style:style style:name="T135_33" style:family="text"/>
    <style:style style:name="T135_34" style:family="text"/>
    <style:style style:name="T135_35" style:family="text"/>
    <style:style style:name="T135_36" style:family="text"/>
    <style:style style:name="T135_37" style:family="text"/>
    <style:style style:name="T135_38" style:family="text"/>
    <style:style style:name="T135_39" style:family="text"/>
    <style:style style:name="T135_40" style:family="text"/>
    <style:style style:name="T135_41" style:family="text"/>
    <style:style style:name="T135_42" style:family="text"/>
    <style:style style:name="T135_43" style:family="text"/>
    <style:style style:name="T135_44" style:family="text"/>
    <style:style style:name="T135_45" style:family="text"/>
    <style:style style:name="T135_46" style:family="text"/>
    <style:style style:name="T135_47" style:family="text"/>
    <style:style style:name="T135_48" style:family="text"/>
    <style:style style:name="T135_49" style:family="text"/>
    <style:style style:name="T135_50" style:family="text"/>
    <style:style style:name="T135_51" style:family="text"/>
    <style:style style:name="T135_52" style:family="text">
      <style:text-properties fo:color="#0000ff" style:text-underline-style="solid" style:text-underline-color="font-color"/>
    </style:style>
    <style:style style:name="T135_53" style:family="text"/>
    <style:style style:name="T135_54" style:family="text"/>
    <style:style style:name="T135_55" style:family="text"/>
    <style:style style:name="T135_56" style:family="text"/>
    <style:style style:name="T135_57" style:family="text"/>
    <style:style style:name="T135_58" style:family="text"/>
    <style:style style:name="T135_59" style:family="text"/>
    <style:style style:name="T135_60" style:family="text"/>
    <style:style style:name="T135_61" style:family="text"/>
    <style:style style:name="T135_62" style:family="text"/>
    <style:style style:name="T135_63" style:family="text"/>
    <style:style style:name="T135_64" style:family="text"/>
    <style:style style:name="T135_65" style:family="text"/>
    <style:style style:name="T135_66" style:family="text"/>
    <style:style style:name="T135_67" style:family="text"/>
    <style:style style:name="T135_68" style:family="text"/>
    <style:style style:name="T135_69" style:family="text"/>
    <style:style style:name="T135_70" style:family="text"/>
    <style:style style:name="T135_71" style:family="text"/>
    <style:style style:name="T135_72" style:family="text"/>
    <style:style style:name="T135_73" style:family="text"/>
    <style:style style:name="T135_74" style:family="text"/>
    <style:style style:name="T135_75" style:family="text"/>
    <style:style style:name="T135_76" style:family="text"/>
    <style:style style:name="T135_77" style:family="text"/>
    <style:style style:name="T135_78" style:family="text"/>
    <style:style style:name="T135_79" style:family="text"/>
    <style:style style:name="T135_80" style:family="text"/>
    <style:style style:name="T135_81" style:family="text"/>
    <style:style style:name="T135_82" style:family="text"/>
    <style:style style:name="T135_83" style:family="text"/>
    <style:style style:name="T135_84" style:family="text"/>
    <style:style style:name="T135_85" style:family="text"/>
    <style:style style:name="T135_86" style:family="text"/>
    <style:style style:name="T135_87" style:family="text"/>
    <style:style style:name="T135_88" style:family="text"/>
    <style:style style:name="T135_89" style:family="text"/>
    <style:style style:name="T135_90" style:family="text"/>
    <style:style style:name="T135_91" style:family="text"/>
    <style:style style:name="T135_92" style:family="text"/>
    <style:style style:name="T135_93" style:family="text"/>
    <style:style style:name="T135_94" style:family="text"/>
    <style:style style:name="T135_95" style:family="text"/>
    <style:style style:name="T135_96" style:family="text"/>
    <style:style style:name="T135_97" style:family="text"/>
    <style:style style:name="T135_98" style:family="text"/>
    <style:style style:name="T135_99" style:family="text"/>
    <style:style style:name="T135_100" style:family="text"/>
    <style:style style:name="T135_101" style:family="text"/>
    <style:style style:name="T135_102" style:family="text"/>
    <style:style style:name="T135_103" style:family="text"/>
    <style:style style:name="T135_104" style:family="text"/>
    <style:style style:name="T135_105" style:family="text"/>
    <style:style style:name="T135_106" style:family="text"/>
    <style:style style:name="T135_107" style:family="text"/>
    <style:style style:name="T135_108" style:family="text"/>
    <style:style style:name="T135_109" style:family="text"/>
    <style:style style:name="T135_110" style:family="text"/>
    <style:style style:name="T135_111" style:family="text"/>
    <style:style style:name="T135_112" style:family="text"/>
    <style:style style:name="T135_113" style:family="text"/>
    <style:style style:name="P136" style:family="paragraph" style:parent-style-name="Standard">
      <style:paragraph-properties fo:break-before="auto" fo:line-height="115%" fo:margin-bottom="0.353cm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>
      <style:text-properties fo:color="#0000ff" style:text-underline-style="solid" style:text-underline-color="font-color"/>
    </style:style>
    <style:style style:name="T136_17" style:family="text"/>
    <style:style style:name="T136_18" style:family="text">
      <style:text-properties fo:color="#0000ff" style:text-underline-style="solid" style:text-underline-color="font-color"/>
    </style:style>
    <style:style style:name="T136_19" style:family="text"/>
    <style:style style:name="T136_20" style:family="text"/>
    <style:style style:name="T136_21" style:family="text"/>
    <style:style style:name="T136_22" style:family="text"/>
    <style:style style:name="T136_23" style:family="text"/>
    <style:style style:name="T136_24" style:family="text"/>
    <style:style style:name="T136_25" style:family="text"/>
    <style:style style:name="T136_26" style:family="text"/>
    <style:style style:name="T136_27" style:family="text"/>
    <style:style style:name="T136_28" style:family="text"/>
    <style:style style:name="T136_29" style:family="text"/>
    <style:style style:name="T136_30" style:family="text"/>
    <style:style style:name="T136_31" style:family="text"/>
    <style:style style:name="T136_32" style:family="text"/>
    <style:style style:name="T136_33" style:family="text"/>
    <style:style style:name="T136_34" style:family="text"/>
    <style:style style:name="T136_35" style:family="text"/>
    <style:style style:name="T136_36" style:family="text"/>
    <style:style style:name="T136_37" style:family="text"/>
    <style:style style:name="T136_38" style:family="text"/>
    <style:style style:name="T136_39" style:family="text"/>
    <style:style style:name="T136_40" style:family="text"/>
    <style:style style:name="T136_41" style:family="text"/>
    <style:style style:name="T136_42" style:family="text"/>
    <style:style style:name="T136_43" style:family="text"/>
    <style:style style:name="T136_44" style:family="text"/>
    <style:style style:name="T136_45" style:family="text"/>
    <style:style style:name="T136_46" style:family="text"/>
    <style:style style:name="T136_47" style:family="text"/>
    <style:style style:name="T136_48" style:family="text"/>
    <style:style style:name="T136_49" style:family="text"/>
    <style:style style:name="T136_50" style:family="text">
      <style:text-properties style:text-position="super 58%" fo:font-size="17pt" style:font-size-asian="17pt" style:font-size-complex="17pt"/>
    </style:style>
    <style:style style:name="T136_51" style:family="text"/>
    <style:style style:name="T136_52" style:family="text"/>
    <style:style style:name="T136_53" style:family="text"/>
    <style:style style:name="T136_54" style:family="text"/>
    <style:style style:name="T136_55" style:family="text"/>
    <style:style style:name="T136_56" style:family="text"/>
    <style:style style:name="T136_57" style:family="text"/>
    <style:style style:name="T136_58" style:family="text"/>
    <style:style style:name="T136_59" style:family="text"/>
    <style:style style:name="T136_60" style:family="text"/>
    <style:style style:name="T136_61" style:family="text"/>
    <style:style style:name="T136_62" style:family="text"/>
    <style:style style:name="T136_63" style:family="text"/>
    <style:style style:name="T136_64" style:family="text"/>
    <style:style style:name="T136_65" style:family="text"/>
    <style:style style:name="T136_66" style:family="text"/>
    <style:style style:name="T136_67" style:family="text"/>
    <style:style style:name="T136_68" style:family="text"/>
    <style:style style:name="T136_69" style:family="text"/>
    <style:style style:name="T136_70" style:family="text"/>
    <style:style style:name="T136_71" style:family="text"/>
    <style:style style:name="T136_72" style:family="text"/>
    <style:style style:name="T136_73" style:family="text"/>
    <style:style style:name="T136_74" style:family="text"/>
    <style:style style:name="T136_75" style:family="text"/>
    <style:style style:name="T136_76" style:family="text"/>
    <style:style style:name="T136_77" style:family="text"/>
    <style:style style:name="T136_78" style:family="text"/>
    <style:style style:name="T136_79" style:family="text"/>
    <style:style style:name="T136_80" style:family="text"/>
    <style:style style:name="T136_81" style:family="text"/>
    <style:style style:name="T136_82" style:family="text"/>
    <style:style style:name="T136_83" style:family="text"/>
    <style:style style:name="T136_84" style:family="text"/>
    <style:style style:name="T136_85" style:family="text"/>
    <style:style style:name="T136_86" style:family="text"/>
    <style:style style:name="T136_87" style:family="text"/>
    <style:style style:name="T136_88" style:family="text"/>
    <style:style style:name="T136_89" style:family="text"/>
    <style:style style:name="T136_90" style:family="text"/>
    <style:style style:name="T136_91" style:family="text"/>
    <style:style style:name="T136_92" style:family="text"/>
    <style:style style:name="T136_93" style:family="text"/>
    <style:style style:name="T136_94" style:family="text"/>
    <style:style style:name="T136_95" style:family="text"/>
    <style:style style:name="T136_96" style:family="text"/>
    <style:style style:name="T136_97" style:family="text"/>
    <style:style style:name="T136_98" style:family="text"/>
    <style:style style:name="T136_99" style:family="text"/>
    <style:style style:name="T136_100" style:family="text"/>
    <style:style style:name="T136_101" style:family="text"/>
    <style:style style:name="T136_102" style:family="text"/>
    <style:style style:name="T136_103" style:family="text"/>
    <style:style style:name="T136_104" style:family="text"/>
    <style:style style:name="T136_105" style:family="text"/>
    <style:style style:name="T136_106" style:family="text"/>
    <style:style style:name="T136_107" style:family="text"/>
    <style:style style:name="T136_108" style:family="text"/>
    <style:style style:name="T136_109" style:family="text"/>
    <style:style style:name="T136_110" style:family="text"/>
    <style:style style:name="T136_111" style:family="text"/>
    <style:style style:name="T136_112" style:family="text"/>
    <style:style style:name="T136_113" style:family="text"/>
    <style:style style:name="T136_114" style:family="text"/>
    <style:style style:name="T136_115" style:family="text"/>
    <style:style style:name="T136_116" style:family="text"/>
    <style:style style:name="T136_117" style:family="text"/>
    <style:style style:name="T136_118" style:family="text"/>
    <style:style style:name="T136_119" style:family="text"/>
    <style:style style:name="T136_120" style:family="text"/>
    <style:style style:name="T136_121" style:family="text"/>
    <style:style style:name="T136_122" style:family="text"/>
    <style:style style:name="T136_123" style:family="text"/>
    <style:style style:name="T136_124" style:family="text"/>
    <style:style style:name="T136_125" style:family="text"/>
    <style:style style:name="T136_126" style:family="text"/>
    <style:style style:name="T136_127" style:family="text"/>
    <style:style style:name="T136_128" style:family="text"/>
    <style:style style:name="T136_129" style:family="text"/>
    <style:style style:name="T136_130" style:family="text"/>
    <style:style style:name="T136_131" style:family="text"/>
    <style:style style:name="T136_132" style:family="text"/>
    <style:style style:name="T136_133" style:family="text"/>
    <style:style style:name="T136_134" style:family="text"/>
    <style:style style:name="T136_135" style:family="text"/>
    <style:style style:name="T136_136" style:family="text"/>
    <style:style style:name="T136_137" style:family="text">
      <style:text-properties style:text-position="super 58%" fo:font-size="17pt" style:font-size-asian="17pt" style:font-size-complex="17pt"/>
    </style:style>
    <style:style style:name="P137" style:family="paragraph" style:parent-style-name="Standard">
      <style:paragraph-properties fo:break-before="auto" fo:line-height="115%" fo:margin-bottom="0.353cm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T137_15" style:family="text"/>
    <style:style style:name="T137_16" style:family="text"/>
    <style:style style:name="T137_17" style:family="text"/>
    <style:style style:name="T137_18" style:family="text"/>
    <style:style style:name="T137_19" style:family="text"/>
    <style:style style:name="T137_20" style:family="text"/>
    <style:style style:name="T137_21" style:family="text"/>
    <style:style style:name="T137_22" style:family="text">
      <style:text-properties fo:color="#0000ff" style:text-underline-style="solid" style:text-underline-color="font-color"/>
    </style:style>
    <style:style style:name="T137_23" style:family="text"/>
    <style:style style:name="T137_24" style:family="text">
      <style:text-properties fo:color="#0000ff" style:text-underline-style="solid" style:text-underline-color="font-color"/>
    </style:style>
    <style:style style:name="T137_25" style:family="text"/>
    <style:style style:name="T137_26" style:family="text">
      <style:text-properties fo:color="#0000ff" style:text-underline-style="solid" style:text-underline-color="font-color"/>
    </style:style>
    <style:style style:name="T137_27" style:family="text"/>
    <style:style style:name="T137_28" style:family="text"/>
    <style:style style:name="T137_29" style:family="text"/>
    <style:style style:name="T137_30" style:family="text"/>
    <style:style style:name="T137_31" style:family="text"/>
    <style:style style:name="T137_32" style:family="text">
      <style:text-properties fo:color="#0000ff" style:text-underline-style="solid" style:text-underline-color="font-color"/>
    </style:style>
    <style:style style:name="T137_33" style:family="text"/>
    <style:style style:name="T137_34" style:family="text">
      <style:text-properties fo:color="#0000ff" style:text-underline-style="solid" style:text-underline-color="font-color"/>
    </style:style>
    <style:style style:name="T137_35" style:family="text"/>
    <style:style style:name="T137_36" style:family="text">
      <style:text-properties fo:color="#0000ff" style:text-underline-style="solid" style:text-underline-color="font-color"/>
    </style:style>
    <style:style style:name="T137_37" style:family="text"/>
    <style:style style:name="T137_38" style:family="text">
      <style:text-properties fo:color="#0000ff" style:text-underline-style="solid" style:text-underline-color="font-color"/>
    </style:style>
    <style:style style:name="T137_39" style:family="text"/>
    <style:style style:name="T137_40" style:family="text">
      <style:text-properties fo:color="#0000ff" style:text-underline-style="solid" style:text-underline-color="font-color"/>
    </style:style>
    <style:style style:name="T137_41" style:family="text"/>
    <style:style style:name="T137_42" style:family="text"/>
    <style:style style:name="T137_43" style:family="text"/>
    <style:style style:name="T137_44" style:family="text"/>
    <style:style style:name="T137_45" style:family="text"/>
    <style:style style:name="T137_46" style:family="text"/>
    <style:style style:name="T137_47" style:family="text"/>
    <style:style style:name="T137_48" style:family="text"/>
    <style:style style:name="T137_49" style:family="text"/>
    <style:style style:name="T137_50" style:family="text"/>
    <style:style style:name="T137_51" style:family="text"/>
    <style:style style:name="T137_52" style:family="text"/>
    <style:style style:name="T137_53" style:family="text"/>
    <style:style style:name="T137_54" style:family="text"/>
    <style:style style:name="T137_55" style:family="text"/>
    <style:style style:name="T137_56" style:family="text"/>
    <style:style style:name="T137_57" style:family="text"/>
    <style:style style:name="T137_58" style:family="text"/>
    <style:style style:name="T137_59" style:family="text"/>
    <style:style style:name="T137_60" style:family="text"/>
    <style:style style:name="T137_61" style:family="text"/>
    <style:style style:name="T137_62" style:family="text"/>
    <style:style style:name="T137_63" style:family="text"/>
    <style:style style:name="T137_64" style:family="text"/>
    <style:style style:name="T137_65" style:family="text"/>
    <style:style style:name="T137_66" style:family="text"/>
    <style:style style:name="T137_67" style:family="text"/>
    <style:style style:name="T137_68" style:family="text"/>
    <style:style style:name="T137_69" style:family="text"/>
    <style:style style:name="T137_70" style:family="text"/>
    <style:style style:name="T137_71" style:family="text"/>
    <style:style style:name="T137_72" style:family="text"/>
    <style:style style:name="T137_73" style:family="text"/>
    <style:style style:name="T137_74" style:family="text"/>
    <style:style style:name="T137_75" style:family="text"/>
    <style:style style:name="T137_76" style:family="text"/>
    <style:style style:name="T137_77" style:family="text"/>
    <style:style style:name="T137_78" style:family="text"/>
    <style:style style:name="T137_79" style:family="text"/>
    <style:style style:name="T137_80" style:family="text"/>
    <style:style style:name="T137_81" style:family="text"/>
    <style:style style:name="T137_82" style:family="text"/>
    <style:style style:name="T137_83" style:family="text"/>
    <style:style style:name="T137_84" style:family="text"/>
    <style:style style:name="T137_85" style:family="text"/>
    <style:style style:name="T137_86" style:family="text"/>
    <style:style style:name="T137_87" style:family="text"/>
    <style:style style:name="T137_88" style:family="text"/>
    <style:style style:name="T137_89" style:family="text"/>
    <style:style style:name="T137_90" style:family="text"/>
    <style:style style:name="T137_91" style:family="text"/>
    <style:style style:name="T137_92" style:family="text"/>
    <style:style style:name="T137_93" style:family="text"/>
    <style:style style:name="T137_94" style:family="text"/>
    <style:style style:name="T137_95" style:family="text"/>
    <style:style style:name="T137_96" style:family="text"/>
    <style:style style:name="T137_97" style:family="text"/>
    <style:style style:name="T137_98" style:family="text"/>
    <style:style style:name="T137_99" style:family="text"/>
    <style:style style:name="T137_100" style:family="text"/>
    <style:style style:name="T137_101" style:family="text"/>
    <style:style style:name="T137_102" style:family="text"/>
    <style:style style:name="T137_103" style:family="text"/>
    <style:style style:name="T137_104" style:family="text"/>
    <style:style style:name="T137_105" style:family="text"/>
    <style:style style:name="T137_106" style:family="text"/>
    <style:style style:name="T137_107" style:family="text"/>
    <style:style style:name="T137_108" style:family="text"/>
    <style:style style:name="T137_109" style:family="text"/>
    <style:style style:name="T137_110" style:family="text"/>
    <style:style style:name="T137_111" style:family="text"/>
    <style:style style:name="T137_112" style:family="text"/>
    <style:style style:name="T137_113" style:family="text"/>
    <style:style style:name="T137_114" style:family="text"/>
    <style:style style:name="T137_115" style:family="text"/>
    <style:style style:name="T137_116" style:family="text"/>
    <style:style style:name="T137_117" style:family="text"/>
    <style:style style:name="T137_118" style:family="text"/>
    <style:style style:name="T137_119" style:family="text"/>
    <style:style style:name="T137_120" style:family="text"/>
    <style:style style:name="T137_121" style:family="text"/>
    <style:style style:name="T137_122" style:family="text"/>
    <style:style style:name="T137_123" style:family="text"/>
    <style:style style:name="T137_124" style:family="text"/>
    <style:style style:name="T137_125" style:family="text"/>
    <style:style style:name="T137_126" style:family="text"/>
    <style:style style:name="T137_127" style:family="text"/>
    <style:style style:name="T137_128" style:family="text"/>
    <style:style style:name="T137_129" style:family="text"/>
    <style:style style:name="T137_130" style:family="text"/>
    <style:style style:name="T137_131" style:family="text"/>
    <style:style style:name="T137_132" style:family="text"/>
    <style:style style:name="T137_133" style:family="text"/>
    <style:style style:name="T137_134" style:family="text"/>
    <style:style style:name="T137_135" style:family="text"/>
    <style:style style:name="T137_136" style:family="text"/>
    <style:style style:name="T137_137" style:family="text"/>
    <style:style style:name="T137_138" style:family="text"/>
    <style:style style:name="T137_139" style:family="text"/>
    <style:style style:name="T137_140" style:family="text"/>
    <style:style style:name="T137_141" style:family="text"/>
    <style:style style:name="T137_142" style:family="text"/>
    <style:style style:name="T137_143" style:family="text"/>
    <style:style style:name="T137_144" style:family="text"/>
    <style:style style:name="T137_145" style:family="text"/>
    <style:style style:name="T137_146" style:family="text"/>
    <style:style style:name="T137_147" style:family="text"/>
    <style:style style:name="T137_148" style:family="text"/>
    <style:style style:name="T137_149" style:family="text"/>
    <style:style style:name="T137_150" style:family="text"/>
    <style:style style:name="T137_151" style:family="text"/>
    <style:style style:name="T137_152" style:family="text"/>
    <style:style style:name="T137_153" style:family="text"/>
    <style:style style:name="T137_154" style:family="text"/>
    <style:style style:name="T137_155" style:family="text"/>
    <style:style style:name="T137_156" style:family="text"/>
    <style:style style:name="T137_157" style:family="text"/>
    <style:style style:name="T137_158" style:family="text"/>
    <style:style style:name="T137_159" style:family="text"/>
    <style:style style:name="T137_160" style:family="text"/>
    <style:style style:name="T137_161" style:family="text"/>
    <style:style style:name="T137_162" style:family="text"/>
    <style:style style:name="T137_163" style:family="text"/>
    <style:style style:name="T137_164" style:family="text"/>
    <style:style style:name="T137_165" style:family="text"/>
    <style:style style:name="T137_166" style:family="text"/>
    <style:style style:name="T137_167" style:family="text"/>
    <style:style style:name="T137_168" style:family="text"/>
    <style:style style:name="T137_169" style:family="text"/>
    <style:style style:name="T137_170" style:family="text"/>
    <style:style style:name="T137_171" style:family="text"/>
    <style:style style:name="T137_172" style:family="text"/>
    <style:style style:name="T137_173" style:family="text"/>
    <style:style style:name="T137_174" style:family="text"/>
    <style:style style:name="T137_175" style:family="text"/>
    <style:style style:name="T137_176" style:family="text"/>
    <style:style style:name="T137_177" style:family="text"/>
    <style:style style:name="T137_178" style:family="text"/>
    <style:style style:name="T137_179" style:family="text"/>
    <style:style style:name="T137_180" style:family="text"/>
    <style:style style:name="T137_181" style:family="text"/>
    <style:style style:name="T137_182" style:family="text"/>
    <style:style style:name="T137_183" style:family="text"/>
    <style:style style:name="T137_184" style:family="text"/>
    <style:style style:name="T137_185" style:family="text"/>
    <style:style style:name="T137_186" style:family="text"/>
    <style:style style:name="T137_187" style:family="text"/>
    <style:style style:name="T137_188" style:family="text"/>
    <style:style style:name="T137_189" style:family="text"/>
    <style:style style:name="T137_190" style:family="text"/>
    <style:style style:name="T137_191" style:family="text"/>
    <style:style style:name="T137_192" style:family="text"/>
    <style:style style:name="T137_193" style:family="text"/>
    <style:style style:name="P138" style:family="paragraph" style:parent-style-name="Standard">
      <style:paragraph-properties fo:break-before="auto" fo:line-height="115%" fo:margin-bottom="0.353cm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T138_12" style:family="text"/>
    <style:style style:name="T138_13" style:family="text"/>
    <style:style style:name="T138_14" style:family="text"/>
    <style:style style:name="T138_15" style:family="text"/>
    <style:style style:name="T138_16" style:family="text">
      <style:text-properties fo:color="#0000ff" style:text-underline-style="solid" style:text-underline-color="font-color"/>
    </style:style>
    <style:style style:name="T138_17" style:family="text"/>
    <style:style style:name="T138_18" style:family="text">
      <style:text-properties fo:color="#0000ff" style:text-underline-style="solid" style:text-underline-color="font-color"/>
    </style:style>
    <style:style style:name="T138_19" style:family="text"/>
    <style:style style:name="T138_20" style:family="text">
      <style:text-properties fo:color="#0000ff" style:text-underline-style="solid" style:text-underline-color="font-color"/>
    </style:style>
    <style:style style:name="T138_21" style:family="text"/>
    <style:style style:name="T138_22" style:family="text"/>
    <style:style style:name="T138_23" style:family="text"/>
    <style:style style:name="T138_24" style:family="text"/>
    <style:style style:name="T138_25" style:family="text"/>
    <style:style style:name="T138_26" style:family="text"/>
    <style:style style:name="T138_27" style:family="text"/>
    <style:style style:name="T138_28" style:family="text"/>
    <style:style style:name="T138_29" style:family="text"/>
    <style:style style:name="T138_30" style:family="text"/>
    <style:style style:name="T138_31" style:family="text"/>
    <style:style style:name="T138_32" style:family="text"/>
    <style:style style:name="T138_33" style:family="text"/>
    <style:style style:name="T138_34" style:family="text"/>
    <style:style style:name="T138_35" style:family="text"/>
    <style:style style:name="T138_36" style:family="text"/>
    <style:style style:name="T138_37" style:family="text"/>
    <style:style style:name="T138_38" style:family="text"/>
    <style:style style:name="T138_39" style:family="text">
      <style:text-properties fo:font-style="italic" style:font-style-asian="italic" style:font-style-complex="italic" fo:color="#0000ff" style:text-underline-style="solid" style:text-underline-color="font-color"/>
    </style:style>
    <style:style style:name="T138_40" style:family="text"/>
    <style:style style:name="T138_41" style:family="text"/>
    <style:style style:name="T138_42" style:family="text"/>
    <style:style style:name="T138_43" style:family="text"/>
    <style:style style:name="T138_44" style:family="text"/>
    <style:style style:name="T138_45" style:family="text"/>
    <style:style style:name="T138_46" style:family="text"/>
    <style:style style:name="T138_47" style:family="text">
      <style:text-properties style:text-position="super 58%" fo:font-size="17pt" style:font-size-asian="17pt" style:font-size-complex="17pt"/>
    </style:style>
    <style:style style:name="T138_48" style:family="text"/>
    <style:style style:name="T138_49" style:family="text"/>
    <style:style style:name="T138_50" style:family="text"/>
    <style:style style:name="T138_51" style:family="text"/>
    <style:style style:name="T138_52" style:family="text"/>
    <style:style style:name="T138_53" style:family="text"/>
    <style:style style:name="T138_54" style:family="text"/>
    <style:style style:name="T138_55" style:family="text"/>
    <style:style style:name="T138_56" style:family="text"/>
    <style:style style:name="T138_57" style:family="text"/>
    <style:style style:name="T138_58" style:family="text"/>
    <style:style style:name="T138_59" style:family="text"/>
    <style:style style:name="T138_60" style:family="text"/>
    <style:style style:name="T138_61" style:family="text"/>
    <style:style style:name="T138_62" style:family="text"/>
    <style:style style:name="T138_63" style:family="text"/>
    <style:style style:name="T138_64" style:family="text"/>
    <style:style style:name="T138_65" style:family="text"/>
    <style:style style:name="T138_66" style:family="text"/>
    <style:style style:name="T138_67" style:family="text"/>
    <style:style style:name="T138_68" style:family="text"/>
    <style:style style:name="T138_69" style:family="text"/>
    <style:style style:name="T138_70" style:family="text"/>
    <style:style style:name="T138_71" style:family="text"/>
    <style:style style:name="T138_72" style:family="text"/>
    <style:style style:name="T138_73" style:family="text"/>
    <style:style style:name="T138_74" style:family="text"/>
    <style:style style:name="T138_75" style:family="text"/>
    <style:style style:name="T138_76" style:family="text"/>
    <style:style style:name="T138_77" style:family="text"/>
    <style:style style:name="T138_78" style:family="text"/>
    <style:style style:name="T138_79" style:family="text"/>
    <style:style style:name="T138_80" style:family="text"/>
    <style:style style:name="T138_81" style:family="text"/>
    <style:style style:name="T138_82" style:family="text"/>
    <style:style style:name="T138_83" style:family="text"/>
    <style:style style:name="T138_84" style:family="text"/>
    <style:style style:name="T138_85" style:family="text"/>
    <style:style style:name="T138_86" style:family="text"/>
    <style:style style:name="T138_87" style:family="text"/>
    <style:style style:name="T138_88" style:family="text"/>
    <style:style style:name="T138_89" style:family="text"/>
    <style:style style:name="T138_90" style:family="text"/>
    <style:style style:name="T138_91" style:family="text"/>
    <style:style style:name="T138_92" style:family="text"/>
    <style:style style:name="T138_93" style:family="text"/>
    <style:style style:name="T138_94" style:family="text"/>
    <style:style style:name="T138_95" style:family="text"/>
    <style:style style:name="T138_96" style:family="text"/>
    <style:style style:name="T138_97" style:family="text"/>
    <style:style style:name="T138_98" style:family="text"/>
    <style:style style:name="T138_99" style:family="text"/>
    <style:style style:name="T138_100" style:family="text"/>
    <style:style style:name="T138_101" style:family="text"/>
    <style:style style:name="T138_102" style:family="text"/>
    <style:style style:name="T138_103" style:family="text"/>
    <style:style style:name="T138_104" style:family="text"/>
    <style:style style:name="T138_105" style:family="text"/>
    <style:style style:name="T138_106" style:family="text"/>
    <style:style style:name="T138_107" style:family="text"/>
    <style:style style:name="T138_108" style:family="text"/>
    <style:style style:name="T138_109" style:family="text"/>
    <style:style style:name="T138_110" style:family="text"/>
    <style:style style:name="T138_111" style:family="text"/>
    <style:style style:name="T138_112" style:family="text"/>
    <style:style style:name="T138_113" style:family="text"/>
    <style:style style:name="T138_114" style:family="text"/>
    <style:style style:name="T138_115" style:family="text"/>
    <style:style style:name="T138_116" style:family="text"/>
    <style:style style:name="T138_117" style:family="text"/>
    <style:style style:name="T138_118" style:family="text"/>
    <style:style style:name="T138_119" style:family="text"/>
    <style:style style:name="T138_120" style:family="text"/>
    <style:style style:name="T138_121" style:family="text"/>
    <style:style style:name="T138_122" style:family="text"/>
    <style:style style:name="T138_123" style:family="text"/>
    <style:style style:name="T138_124" style:family="text"/>
    <style:style style:name="T138_125" style:family="text"/>
    <style:style style:name="T138_126" style:family="text"/>
    <style:style style:name="T138_127" style:family="text"/>
    <style:style style:name="T138_128" style:family="text"/>
    <style:style style:name="T138_129" style:family="text"/>
    <style:style style:name="T138_130" style:family="text"/>
    <style:style style:name="T138_131" style:family="text"/>
    <style:style style:name="T138_132" style:family="text"/>
    <style:style style:name="T138_133" style:family="text"/>
    <style:style style:name="T138_134" style:family="text"/>
    <style:style style:name="T138_135" style:family="text"/>
    <style:style style:name="T138_136" style:family="text"/>
    <style:style style:name="T138_137" style:family="text"/>
    <style:style style:name="T138_138" style:family="text"/>
    <style:style style:name="T138_139" style:family="text"/>
    <style:style style:name="T138_140" style:family="text"/>
    <style:style style:name="T138_141" style:family="text"/>
    <style:style style:name="T138_142" style:family="text"/>
    <style:style style:name="T138_143" style:family="text"/>
    <style:style style:name="T138_144" style:family="text"/>
    <style:style style:name="T138_145" style:family="text"/>
    <style:style style:name="T138_146" style:family="text"/>
    <style:style style:name="T138_147" style:family="text"/>
    <style:style style:name="T138_148" style:family="text"/>
    <style:style style:name="T138_149" style:family="text"/>
    <style:style style:name="T138_150" style:family="text"/>
    <style:style style:name="T138_151" style:family="text"/>
    <style:style style:name="T138_152" style:family="text"/>
    <style:style style:name="T138_153" style:family="text"/>
    <style:style style:name="T138_154" style:family="text"/>
    <style:style style:name="T138_155" style:family="text"/>
    <style:style style:name="T138_156" style:family="text"/>
    <style:style style:name="T138_157" style:family="text"/>
    <style:style style:name="T138_158" style:family="text"/>
    <style:style style:name="T138_159" style:family="text"/>
    <style:style style:name="T138_160" style:family="text"/>
    <style:style style:name="T138_161" style:family="text"/>
    <style:style style:name="T138_162" style:family="text"/>
    <style:style style:name="T138_163" style:family="text"/>
    <style:style style:name="T138_164" style:family="text"/>
    <style:style style:name="T138_165" style:family="text"/>
    <style:style style:name="T138_166" style:family="text"/>
    <style:style style:name="T138_167" style:family="text"/>
    <style:style style:name="T138_168" style:family="text"/>
    <style:style style:name="T138_169" style:family="text"/>
    <style:style style:name="T138_170" style:family="text"/>
    <style:style style:name="T138_171" style:family="text"/>
    <style:style style:name="T138_172" style:family="text"/>
    <style:style style:name="T138_173" style:family="text"/>
    <style:style style:name="T138_174" style:family="text"/>
    <style:style style:name="T138_175" style:family="text"/>
    <style:style style:name="T138_176" style:family="text"/>
    <style:style style:name="T138_177" style:family="text"/>
    <style:style style:name="T138_178" style:family="text"/>
    <style:style style:name="T138_179" style:family="text"/>
    <style:style style:name="T138_180" style:family="text"/>
    <style:style style:name="T138_181" style:family="text"/>
    <style:style style:name="T138_182" style:family="text"/>
    <style:style style:name="T138_183" style:family="text"/>
    <style:style style:name="T138_184" style:family="text"/>
    <style:style style:name="P139" style:family="paragraph" style:parent-style-name="Standard">
      <style:paragraph-properties fo:break-before="auto" fo:line-height="115%" fo:margin-bottom="0.353cm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T139_21" style:family="text"/>
    <style:style style:name="T139_22" style:family="text"/>
    <style:style style:name="T139_23" style:family="text"/>
    <style:style style:name="T139_24" style:family="text"/>
    <style:style style:name="T139_25" style:family="text"/>
    <style:style style:name="T139_26" style:family="text"/>
    <style:style style:name="T139_27" style:family="text"/>
    <style:style style:name="T139_28" style:family="text"/>
    <style:style style:name="T139_29" style:family="text"/>
    <style:style style:name="T139_30" style:family="text"/>
    <style:style style:name="T139_31" style:family="text"/>
    <style:style style:name="T139_32" style:family="text"/>
    <style:style style:name="T139_33" style:family="text"/>
    <style:style style:name="T139_34" style:family="text"/>
    <style:style style:name="T139_35" style:family="text"/>
    <style:style style:name="T139_36" style:family="text"/>
    <style:style style:name="T139_37" style:family="text"/>
    <style:style style:name="T139_38" style:family="text"/>
    <style:style style:name="T139_39" style:family="text"/>
    <style:style style:name="T139_40" style:family="text"/>
    <style:style style:name="T139_41" style:family="text"/>
    <style:style style:name="T139_42" style:family="text"/>
    <style:style style:name="T139_43" style:family="text"/>
    <style:style style:name="T139_44" style:family="text"/>
    <style:style style:name="T139_45" style:family="text"/>
    <style:style style:name="T139_46" style:family="text"/>
    <style:style style:name="T139_47" style:family="text"/>
    <style:style style:name="T139_48" style:family="text"/>
    <style:style style:name="T139_49" style:family="text"/>
    <style:style style:name="T139_50" style:family="text"/>
    <style:style style:name="T139_51" style:family="text"/>
    <style:style style:name="T139_52" style:family="text"/>
    <style:style style:name="T139_53" style:family="text"/>
    <style:style style:name="T139_54" style:family="text"/>
    <style:style style:name="T139_55" style:family="text"/>
    <style:style style:name="T139_56" style:family="text"/>
    <style:style style:name="T139_57" style:family="text"/>
    <style:style style:name="T139_58" style:family="text"/>
    <style:style style:name="T139_59" style:family="text"/>
    <style:style style:name="T139_60" style:family="text"/>
    <style:style style:name="T139_61" style:family="text"/>
    <style:style style:name="T139_62" style:family="text"/>
    <style:style style:name="T139_63" style:family="text"/>
    <style:style style:name="T139_64" style:family="text"/>
    <style:style style:name="T139_65" style:family="text"/>
    <style:style style:name="T139_66" style:family="text"/>
    <style:style style:name="T139_67" style:family="text"/>
    <style:style style:name="T139_68" style:family="text"/>
    <style:style style:name="T139_69" style:family="text"/>
    <style:style style:name="T139_70" style:family="text"/>
    <style:style style:name="T139_71" style:family="text"/>
    <style:style style:name="T139_72" style:family="text"/>
    <style:style style:name="T139_73" style:family="text"/>
    <style:style style:name="T139_74" style:family="text"/>
    <style:style style:name="T139_75" style:family="text"/>
    <style:style style:name="T139_76" style:family="text"/>
    <style:style style:name="T139_77" style:family="text"/>
    <style:style style:name="T139_78" style:family="text"/>
    <style:style style:name="T139_79" style:family="text"/>
    <style:style style:name="T139_80" style:family="text"/>
    <style:style style:name="T139_81" style:family="text"/>
    <style:style style:name="T139_82" style:family="text"/>
    <style:style style:name="T139_83" style:family="text"/>
    <style:style style:name="T139_84" style:family="text"/>
    <style:style style:name="T139_85" style:family="text"/>
    <style:style style:name="T139_86" style:family="text"/>
    <style:style style:name="T139_87" style:family="text"/>
    <style:style style:name="T139_88" style:family="text"/>
    <style:style style:name="T139_89" style:family="text"/>
    <style:style style:name="T139_90" style:family="text"/>
    <style:style style:name="T139_91" style:family="text"/>
    <style:style style:name="T139_92" style:family="text"/>
    <style:style style:name="T139_93" style:family="text"/>
    <style:style style:name="T139_94" style:family="text"/>
    <style:style style:name="T139_95" style:family="text"/>
    <style:style style:name="T139_96" style:family="text"/>
    <style:style style:name="T139_97" style:family="text"/>
    <style:style style:name="T139_98" style:family="text"/>
    <style:style style:name="T139_99" style:family="text"/>
    <style:style style:name="T139_100" style:family="text"/>
    <style:style style:name="T139_101" style:family="text"/>
    <style:style style:name="T139_102" style:family="text"/>
    <style:style style:name="T139_103" style:family="text"/>
    <style:style style:name="T139_104" style:family="text"/>
    <style:style style:name="T139_105" style:family="text"/>
    <style:style style:name="T139_106" style:family="text"/>
    <style:style style:name="T139_107" style:family="text"/>
    <style:style style:name="T139_108" style:family="text"/>
    <style:style style:name="T139_109" style:family="text"/>
    <style:style style:name="T139_110" style:family="text"/>
    <style:style style:name="T139_111" style:family="text"/>
    <style:style style:name="T139_112" style:family="text"/>
    <style:style style:name="T139_113" style:family="text"/>
    <style:style style:name="T139_114" style:family="text"/>
    <style:style style:name="T139_115" style:family="text"/>
    <style:style style:name="T139_116" style:family="text"/>
    <style:style style:name="T139_117" style:family="text"/>
    <style:style style:name="T139_118" style:family="text"/>
    <style:style style:name="T139_119" style:family="text"/>
    <style:style style:name="T139_120" style:family="text"/>
    <style:style style:name="T139_121" style:family="text"/>
    <style:style style:name="T139_122" style:family="text"/>
    <style:style style:name="T139_123" style:family="text"/>
    <style:style style:name="T139_124" style:family="text"/>
    <style:style style:name="T139_125" style:family="text"/>
    <style:style style:name="T139_126" style:family="text"/>
    <style:style style:name="T139_127" style:family="text"/>
    <style:style style:name="T139_128" style:family="text"/>
    <style:style style:name="T139_129" style:family="text"/>
    <style:style style:name="T139_130" style:family="text"/>
    <style:style style:name="T139_131" style:family="text"/>
    <style:style style:name="T139_132" style:family="text"/>
    <style:style style:name="T139_133" style:family="text"/>
    <style:style style:name="T139_134" style:family="text"/>
    <style:style style:name="T139_135" style:family="text"/>
    <style:style style:name="T139_136" style:family="text"/>
    <style:style style:name="T139_137" style:family="text"/>
    <style:style style:name="T139_138" style:family="text"/>
    <style:style style:name="T139_139" style:family="text"/>
    <style:style style:name="T139_140" style:family="text"/>
    <style:style style:name="T139_141" style:family="text"/>
    <style:style style:name="T139_142" style:family="text"/>
    <style:style style:name="T139_143" style:family="text"/>
    <style:style style:name="T139_144" style:family="text"/>
    <style:style style:name="T139_145" style:family="text"/>
    <style:style style:name="T139_146" style:family="text"/>
    <style:style style:name="T139_147" style:family="text"/>
    <style:style style:name="T139_148" style:family="text"/>
    <style:style style:name="T139_149" style:family="text"/>
    <style:style style:name="T139_150" style:family="text"/>
    <style:style style:name="T139_151" style:family="text"/>
    <style:style style:name="T139_152" style:family="text"/>
    <style:style style:name="T139_153" style:family="text"/>
    <style:style style:name="T139_154" style:family="text"/>
    <style:style style:name="T139_155" style:family="text"/>
    <style:style style:name="T139_156" style:family="text"/>
    <style:style style:name="T139_157" style:family="text"/>
    <style:style style:name="T139_158" style:family="text"/>
    <style:style style:name="T139_159" style:family="text"/>
    <style:style style:name="T139_160" style:family="text"/>
    <style:style style:name="T139_161" style:family="text"/>
    <style:style style:name="T139_162" style:family="text"/>
    <style:style style:name="T139_163" style:family="text"/>
    <style:style style:name="T139_164" style:family="text"/>
    <style:style style:name="T139_165" style:family="text"/>
    <style:style style:name="T139_166" style:family="text"/>
    <style:style style:name="T139_167" style:family="text"/>
    <style:style style:name="T139_168" style:family="text"/>
    <style:style style:name="T139_169" style:family="text"/>
    <style:style style:name="T139_170" style:family="text"/>
    <style:style style:name="T139_171" style:family="text"/>
    <style:style style:name="T139_172" style:family="text"/>
    <style:style style:name="T139_173" style:family="text"/>
    <style:style style:name="T139_174" style:family="text"/>
    <style:style style:name="T139_175" style:family="text"/>
    <style:style style:name="T139_176" style:family="text"/>
    <style:style style:name="T139_177" style:family="text"/>
    <style:style style:name="T139_178" style:family="text"/>
    <style:style style:name="T139_179" style:family="text"/>
    <style:style style:name="T139_180" style:family="text"/>
    <style:style style:name="T139_181" style:family="text"/>
    <style:style style:name="T139_182" style:family="text"/>
    <style:style style:name="T139_183" style:family="text"/>
    <style:style style:name="T139_184" style:family="text"/>
    <style:style style:name="T139_185" style:family="text"/>
    <style:style style:name="T139_186" style:family="text"/>
    <style:style style:name="T139_187" style:family="text"/>
    <style:style style:name="T139_188" style:family="text"/>
    <style:style style:name="T139_189" style:family="text"/>
    <style:style style:name="T139_190" style:family="text"/>
    <style:style style:name="T139_191" style:family="text"/>
    <style:style style:name="T139_192" style:family="text"/>
    <style:style style:name="T139_193" style:family="text"/>
    <style:style style:name="T139_194" style:family="text"/>
    <style:style style:name="T139_195" style:family="text"/>
    <style:style style:name="T139_196" style:family="text"/>
    <style:style style:name="T139_197" style:family="text"/>
    <style:style style:name="T139_198" style:family="text"/>
    <style:style style:name="T139_199" style:family="text"/>
    <style:style style:name="T139_200" style:family="text"/>
    <style:style style:name="T139_201" style:family="text"/>
    <style:style style:name="T139_202" style:family="text"/>
    <style:style style:name="T139_203" style:family="text"/>
    <style:style style:name="T139_204" style:family="text"/>
    <style:style style:name="T139_205" style:family="text"/>
    <style:style style:name="T139_206" style:family="text"/>
    <style:style style:name="T139_207" style:family="text"/>
    <style:style style:name="T139_208" style:family="text"/>
    <style:style style:name="T139_209" style:family="text"/>
    <style:style style:name="T139_210" style:family="text"/>
    <style:style style:name="T139_211" style:family="text"/>
    <style:style style:name="T139_212" style:family="text"/>
    <style:style style:name="T139_213" style:family="text"/>
    <style:style style:name="T139_214" style:family="text"/>
    <style:style style:name="T139_215" style:family="text"/>
    <style:style style:name="T139_216" style:family="text"/>
    <style:style style:name="T139_217" style:family="text"/>
    <style:style style:name="T139_218" style:family="text"/>
    <style:style style:name="T139_219" style:family="text"/>
    <style:style style:name="T139_220" style:family="text"/>
    <style:style style:name="T139_221" style:family="text"/>
    <style:style style:name="T139_222" style:family="text"/>
    <style:style style:name="T139_223" style:family="text"/>
    <style:style style:name="T139_224" style:family="text"/>
    <style:style style:name="T139_225" style:family="text"/>
    <style:style style:name="T139_226" style:family="text"/>
    <style:style style:name="T139_227" style:family="text"/>
    <style:style style:name="T139_228" style:family="text"/>
    <style:style style:name="T139_229" style:family="text"/>
    <style:style style:name="T139_230" style:family="text"/>
    <style:style style:name="T139_231" style:family="text"/>
    <style:style style:name="T139_232" style:family="text"/>
    <style:style style:name="T139_233" style:family="text"/>
    <style:style style:name="T139_234" style:family="text"/>
    <style:style style:name="T139_235" style:family="text"/>
    <style:style style:name="T139_236" style:family="text"/>
    <style:style style:name="T139_237" style:family="text"/>
    <style:style style:name="T139_238" style:family="text"/>
    <style:style style:name="T139_239" style:family="text"/>
    <style:style style:name="T139_240" style:family="text"/>
    <style:style style:name="T139_241" style:family="text"/>
    <style:style style:name="T139_242" style:family="text"/>
    <style:style style:name="T139_243" style:family="text"/>
    <style:style style:name="T139_244" style:family="text"/>
    <style:style style:name="T139_245" style:family="text"/>
    <style:style style:name="T139_246" style:family="text">
      <style:text-properties style:text-position="super 58%" fo:font-size="17pt" style:font-size-asian="17pt" style:font-size-complex="17pt"/>
    </style:style>
    <style:style style:name="T139_247" style:family="text"/>
    <style:style style:name="T139_248" style:family="text"/>
    <style:style style:name="T139_249" style:family="text"/>
    <style:style style:name="T139_250" style:family="text"/>
    <style:style style:name="T139_251" style:family="text"/>
    <style:style style:name="T139_252" style:family="text"/>
    <style:style style:name="T139_253" style:family="text"/>
    <style:style style:name="T139_254" style:family="text"/>
    <style:style style:name="T139_255" style:family="text"/>
    <style:style style:name="T139_256" style:family="text"/>
    <style:style style:name="T139_257" style:family="text"/>
    <style:style style:name="T139_258" style:family="text"/>
    <style:style style:name="T139_259" style:family="text"/>
    <style:style style:name="T139_260" style:family="text"/>
    <style:style style:name="T139_261" style:family="text"/>
    <style:style style:name="T139_262" style:family="text"/>
    <style:style style:name="T139_263" style:family="text"/>
    <style:style style:name="T139_264" style:family="text"/>
    <style:style style:name="T139_265" style:family="text"/>
    <style:style style:name="T139_266" style:family="text"/>
    <style:style style:name="T139_267" style:family="text"/>
    <style:style style:name="T139_268" style:family="text"/>
    <style:style style:name="T139_269" style:family="text"/>
    <style:style style:name="T139_270" style:family="text"/>
    <style:style style:name="T139_271" style:family="text"/>
    <style:style style:name="T139_272" style:family="text"/>
    <style:style style:name="T139_273" style:family="text"/>
    <style:style style:name="T139_274" style:family="text"/>
    <style:style style:name="T139_275" style:family="text"/>
    <style:style style:name="T139_276" style:family="text"/>
    <style:style style:name="T139_277" style:family="text"/>
    <style:style style:name="T139_278" style:family="text"/>
    <style:style style:name="T139_279" style:family="text"/>
    <style:style style:name="T139_280" style:family="text"/>
    <style:style style:name="T139_281" style:family="text"/>
    <style:style style:name="T139_282" style:family="text"/>
    <style:style style:name="T139_283" style:family="text"/>
    <style:style style:name="T139_284" style:family="text"/>
    <style:style style:name="T139_285" style:family="text"/>
    <style:style style:name="T139_286" style:family="text"/>
    <style:style style:name="T139_287" style:family="text"/>
    <style:style style:name="T139_288" style:family="text"/>
    <style:style style:name="T139_289" style:family="text"/>
    <style:style style:name="P140" style:family="paragraph" style:parent-style-name="Standard">
      <style:paragraph-properties fo:break-before="auto" fo:line-height="115%" fo:margin-bottom="0.353cm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T140_18" style:family="text"/>
    <style:style style:name="T140_19" style:family="text"/>
    <style:style style:name="T140_20" style:family="text"/>
    <style:style style:name="T140_21" style:family="text"/>
    <style:style style:name="T140_22" style:family="text"/>
    <style:style style:name="T140_23" style:family="text"/>
    <style:style style:name="T140_24" style:family="text"/>
    <style:style style:name="T140_25" style:family="text"/>
    <style:style style:name="T140_26" style:family="text"/>
    <style:style style:name="T140_27" style:family="text"/>
    <style:style style:name="T140_28" style:family="text"/>
    <style:style style:name="T140_29" style:family="text"/>
    <style:style style:name="T140_30" style:family="text"/>
    <style:style style:name="T140_31" style:family="text"/>
    <style:style style:name="T140_32" style:family="text"/>
    <style:style style:name="T140_33" style:family="text"/>
    <style:style style:name="T140_34" style:family="text"/>
    <style:style style:name="T140_35" style:family="text"/>
    <style:style style:name="T140_36" style:family="text"/>
    <style:style style:name="T140_37" style:family="text"/>
    <style:style style:name="T140_38" style:family="text"/>
    <style:style style:name="T140_39" style:family="text"/>
    <style:style style:name="T140_40" style:family="text"/>
    <style:style style:name="T140_41" style:family="text"/>
    <style:style style:name="T140_42" style:family="text"/>
    <style:style style:name="T140_43" style:family="text"/>
    <style:style style:name="T140_44" style:family="text"/>
    <style:style style:name="T140_45" style:family="text"/>
    <style:style style:name="T140_46" style:family="text"/>
    <style:style style:name="T140_47" style:family="text"/>
    <style:style style:name="T140_48" style:family="text"/>
    <style:style style:name="T140_49" style:family="text"/>
    <style:style style:name="T140_50" style:family="text"/>
    <style:style style:name="T140_51" style:family="text"/>
    <style:style style:name="T140_52" style:family="text"/>
    <style:style style:name="T140_53" style:family="text"/>
    <style:style style:name="T140_54" style:family="text"/>
    <style:style style:name="T140_55" style:family="text"/>
    <style:style style:name="T140_56" style:family="text"/>
    <style:style style:name="T140_57" style:family="text"/>
    <style:style style:name="T140_58" style:family="text"/>
    <style:style style:name="T140_59" style:family="text"/>
    <style:style style:name="T140_60" style:family="text"/>
    <style:style style:name="T140_61" style:family="text"/>
    <style:style style:name="T140_62" style:family="text"/>
    <style:style style:name="T140_63" style:family="text"/>
    <style:style style:name="T140_64" style:family="text"/>
    <style:style style:name="T140_65" style:family="text"/>
    <style:style style:name="T140_66" style:family="text"/>
    <style:style style:name="T140_67" style:family="text"/>
    <style:style style:name="T140_68" style:family="text"/>
    <style:style style:name="T140_69" style:family="text"/>
    <style:style style:name="T140_70" style:family="text"/>
    <style:style style:name="T140_71" style:family="text"/>
    <style:style style:name="T140_72" style:family="text"/>
    <style:style style:name="T140_73" style:family="text"/>
    <style:style style:name="T140_74" style:family="text"/>
    <style:style style:name="T140_75" style:family="text"/>
    <style:style style:name="T140_76" style:family="text"/>
    <style:style style:name="T140_77" style:family="text"/>
    <style:style style:name="T140_78" style:family="text"/>
    <style:style style:name="T140_79" style:family="text"/>
    <style:style style:name="T140_80" style:family="text"/>
    <style:style style:name="T140_81" style:family="text"/>
    <style:style style:name="T140_82" style:family="text"/>
    <style:style style:name="T140_83" style:family="text"/>
    <style:style style:name="T140_84" style:family="text"/>
    <style:style style:name="T140_85" style:family="text"/>
    <style:style style:name="T140_86" style:family="text"/>
    <style:style style:name="T140_87" style:family="text"/>
    <style:style style:name="T140_88" style:family="text"/>
    <style:style style:name="T140_89" style:family="text"/>
    <style:style style:name="T140_90" style:family="text"/>
    <style:style style:name="T140_91" style:family="text"/>
    <style:style style:name="T140_92" style:family="text"/>
    <style:style style:name="T140_93" style:family="text"/>
    <style:style style:name="T140_94" style:family="text"/>
    <style:style style:name="T140_95" style:family="text"/>
    <style:style style:name="T140_96" style:family="text"/>
    <style:style style:name="T140_97" style:family="text"/>
    <style:style style:name="T140_98" style:family="text"/>
    <style:style style:name="T140_99" style:family="text"/>
    <style:style style:name="T140_100" style:family="text"/>
    <style:style style:name="T140_101" style:family="text"/>
    <style:style style:name="T140_102" style:family="text"/>
    <style:style style:name="T140_103" style:family="text"/>
    <style:style style:name="T140_104" style:family="text"/>
    <style:style style:name="T140_105" style:family="text"/>
    <style:style style:name="T140_106" style:family="text"/>
    <style:style style:name="T140_107" style:family="text"/>
    <style:style style:name="T140_108" style:family="text"/>
    <style:style style:name="T140_109" style:family="text"/>
    <style:style style:name="T140_110" style:family="text"/>
    <style:style style:name="T140_111" style:family="text"/>
    <style:style style:name="T140_112" style:family="text"/>
    <style:style style:name="T140_113" style:family="text"/>
    <style:style style:name="T140_114" style:family="text"/>
    <style:style style:name="T140_115" style:family="text"/>
    <style:style style:name="T140_116" style:family="text"/>
    <style:style style:name="T140_117" style:family="text"/>
    <style:style style:name="T140_118" style:family="text"/>
    <style:style style:name="T140_119" style:family="text"/>
    <style:style style:name="T140_120" style:family="text"/>
    <style:style style:name="T140_121" style:family="text"/>
    <style:style style:name="T140_122" style:family="text"/>
    <style:style style:name="T140_123" style:family="text"/>
    <style:style style:name="T140_124" style:family="text"/>
    <style:style style:name="T140_125" style:family="text"/>
    <style:style style:name="T140_126" style:family="text"/>
    <style:style style:name="T140_127" style:family="text"/>
    <style:style style:name="T140_128" style:family="text"/>
    <style:style style:name="T140_129" style:family="text"/>
    <style:style style:name="T140_130" style:family="text"/>
    <style:style style:name="T140_131" style:family="text"/>
    <style:style style:name="T140_132" style:family="text"/>
    <style:style style:name="T140_133" style:family="text"/>
    <style:style style:name="T140_134" style:family="text"/>
    <style:style style:name="T140_135" style:family="text"/>
    <style:style style:name="T140_136" style:family="text"/>
    <style:style style:name="T140_137" style:family="text"/>
    <style:style style:name="T140_138" style:family="text"/>
    <style:style style:name="T140_139" style:family="text"/>
    <style:style style:name="T140_140" style:family="text"/>
    <style:style style:name="T140_141" style:family="text"/>
    <style:style style:name="T140_142" style:family="text"/>
    <style:style style:name="T140_143" style:family="text"/>
    <style:style style:name="T140_144" style:family="text"/>
    <style:style style:name="T140_145" style:family="text"/>
    <style:style style:name="T140_146" style:family="text"/>
    <style:style style:name="T140_147" style:family="text"/>
    <style:style style:name="T140_148" style:family="text"/>
    <style:style style:name="T140_149" style:family="text"/>
    <style:style style:name="T140_150" style:family="text"/>
    <style:style style:name="T140_151" style:family="text"/>
    <style:style style:name="T140_152" style:family="text"/>
    <style:style style:name="T140_153" style:family="text"/>
    <style:style style:name="T140_154" style:family="text"/>
    <style:style style:name="T140_155" style:family="text"/>
    <style:style style:name="T140_156" style:family="text"/>
    <style:style style:name="T140_157" style:family="text"/>
    <style:style style:name="T140_158" style:family="text"/>
    <style:style style:name="T140_159" style:family="text"/>
    <style:style style:name="T140_160" style:family="text"/>
    <style:style style:name="T140_161" style:family="text"/>
    <style:style style:name="T140_162" style:family="text"/>
    <style:style style:name="T140_163" style:family="text"/>
    <style:style style:name="T140_164" style:family="text"/>
    <style:style style:name="T140_165" style:family="text"/>
    <style:style style:name="T140_166" style:family="text"/>
    <style:style style:name="T140_167" style:family="text"/>
    <style:style style:name="T140_168" style:family="text"/>
    <style:style style:name="T140_169" style:family="text"/>
    <style:style style:name="T140_170" style:family="text"/>
    <style:style style:name="T140_171" style:family="text"/>
    <style:style style:name="T140_172" style:family="text"/>
    <style:style style:name="T140_173" style:family="text"/>
    <style:style style:name="T140_174" style:family="text"/>
    <style:style style:name="T140_175" style:family="text"/>
    <style:style style:name="T140_176" style:family="text"/>
    <style:style style:name="T140_177" style:family="text"/>
    <style:style style:name="T140_178" style:family="text"/>
    <style:style style:name="T140_179" style:family="text"/>
    <style:style style:name="T140_180" style:family="text"/>
    <style:style style:name="T140_181" style:family="text"/>
    <style:style style:name="T140_182" style:family="text"/>
    <style:style style:name="T140_183" style:family="text"/>
    <style:style style:name="T140_184" style:family="text"/>
    <style:style style:name="T140_185" style:family="text"/>
    <style:style style:name="T140_186" style:family="text"/>
    <style:style style:name="T140_187" style:family="text"/>
    <style:style style:name="T140_188" style:family="text"/>
    <style:style style:name="T140_189" style:family="text"/>
    <style:style style:name="T140_190" style:family="text"/>
    <style:style style:name="T140_191" style:family="text"/>
    <style:style style:name="T140_192" style:family="text"/>
    <style:style style:name="T140_193" style:family="text"/>
    <style:style style:name="T140_194" style:family="text"/>
    <style:style style:name="T140_195" style:family="text"/>
    <style:style style:name="T140_196" style:family="text"/>
    <style:style style:name="T140_197" style:family="text"/>
    <style:style style:name="T140_198" style:family="text"/>
    <style:style style:name="T140_199" style:family="text"/>
    <style:style style:name="T140_200" style:family="text"/>
    <style:style style:name="T140_201" style:family="text"/>
    <style:style style:name="T140_202" style:family="text"/>
    <style:style style:name="T140_203" style:family="text"/>
    <style:style style:name="T140_204" style:family="text"/>
    <style:style style:name="T140_205" style:family="text"/>
    <style:style style:name="T140_206" style:family="text"/>
    <style:style style:name="T140_207" style:family="text"/>
    <style:style style:name="T140_208" style:family="text"/>
    <style:style style:name="T140_209" style:family="text"/>
    <style:style style:name="T140_210" style:family="text"/>
    <style:style style:name="T140_211" style:family="text"/>
    <style:style style:name="T140_212" style:family="text"/>
    <style:style style:name="T140_213" style:family="text"/>
    <style:style style:name="T140_214" style:family="text"/>
    <style:style style:name="T140_215" style:family="text"/>
    <style:style style:name="T140_216" style:family="text"/>
    <style:style style:name="T140_217" style:family="text"/>
    <style:style style:name="T140_218" style:family="text"/>
    <style:style style:name="T140_219" style:family="text"/>
    <style:style style:name="T140_220" style:family="text"/>
    <style:style style:name="T140_221" style:family="text"/>
    <style:style style:name="T140_222" style:family="text"/>
    <style:style style:name="T140_223" style:family="text"/>
    <style:style style:name="T140_224" style:family="text"/>
    <style:style style:name="T140_225" style:family="text"/>
    <style:style style:name="T140_226" style:family="text"/>
    <style:style style:name="T140_227" style:family="text"/>
    <style:style style:name="T140_228" style:family="text"/>
    <style:style style:name="T140_229" style:family="text"/>
    <style:style style:name="T140_230" style:family="text"/>
    <style:style style:name="T140_231" style:family="text"/>
    <style:style style:name="T140_232" style:family="text"/>
    <style:style style:name="T140_233" style:family="text"/>
    <style:style style:name="T140_234" style:family="text"/>
    <style:style style:name="T140_235" style:family="text"/>
    <style:style style:name="T140_236" style:family="text"/>
    <style:style style:name="T140_237" style:family="text"/>
    <style:style style:name="T140_238" style:family="text"/>
    <style:style style:name="T140_239" style:family="text"/>
    <style:style style:name="T140_240" style:family="text"/>
    <style:style style:name="T140_241" style:family="text"/>
    <style:style style:name="T140_242" style:family="text"/>
    <style:style style:name="T140_243" style:family="text"/>
    <style:style style:name="T140_244" style:family="text"/>
    <style:style style:name="T140_245" style:family="text"/>
    <style:style style:name="T140_246" style:family="text"/>
    <style:style style:name="T140_247" style:family="text"/>
    <style:style style:name="T140_248" style:family="text"/>
    <style:style style:name="T140_249" style:family="text"/>
    <style:style style:name="T140_250" style:family="text"/>
    <style:style style:name="T140_251" style:family="text"/>
    <style:style style:name="T140_252" style:family="text"/>
    <style:style style:name="T140_253" style:family="text"/>
    <style:style style:name="T140_254" style:family="text"/>
    <style:style style:name="T140_255" style:family="text"/>
    <style:style style:name="T140_256" style:family="text"/>
    <style:style style:name="T140_257" style:family="text"/>
    <style:style style:name="T140_258" style:family="text"/>
    <style:style style:name="T140_259" style:family="text"/>
    <style:style style:name="T140_260" style:family="text"/>
    <style:style style:name="T140_261" style:family="text"/>
    <style:style style:name="T140_262" style:family="text"/>
    <style:style style:name="T140_263" style:family="text"/>
    <style:style style:name="T140_264" style:family="text"/>
    <style:style style:name="T140_265" style:family="text"/>
    <style:style style:name="T140_266" style:family="text"/>
    <style:style style:name="T140_267" style:family="text"/>
    <style:style style:name="T140_268" style:family="text"/>
    <style:style style:name="T140_269" style:family="text"/>
    <style:style style:name="T140_270" style:family="text"/>
    <style:style style:name="T140_271" style:family="text"/>
    <style:style style:name="T140_272" style:family="text"/>
    <style:style style:name="T140_273" style:family="text"/>
    <style:style style:name="T140_274" style:family="text"/>
    <style:style style:name="T140_275" style:family="text"/>
    <style:style style:name="T140_276" style:family="text"/>
    <style:style style:name="T140_277" style:family="text"/>
    <style:style style:name="T140_278" style:family="text"/>
    <style:style style:name="T140_279" style:family="text"/>
    <style:style style:name="T140_280" style:family="text"/>
    <style:style style:name="T140_281" style:family="text"/>
    <style:style style:name="T140_282" style:family="text"/>
    <style:style style:name="T140_283" style:family="text"/>
    <style:style style:name="T140_284" style:family="text"/>
    <style:style style:name="T140_285" style:family="text"/>
    <style:style style:name="T140_286" style:family="text"/>
    <style:style style:name="T140_287" style:family="text"/>
    <style:style style:name="T140_288" style:family="text"/>
    <style:style style:name="T140_289" style:family="text"/>
    <style:style style:name="T140_290" style:family="text"/>
    <style:style style:name="T140_291" style:family="text"/>
    <style:style style:name="T140_292" style:family="text"/>
    <style:style style:name="T140_293" style:family="text"/>
    <style:style style:name="T140_294" style:family="text"/>
    <style:style style:name="T140_295" style:family="text"/>
    <style:style style:name="T140_296" style:family="text"/>
    <style:style style:name="T140_297" style:family="text"/>
    <style:style style:name="T140_298" style:family="text"/>
    <style:style style:name="T140_299" style:family="text"/>
    <style:style style:name="T140_300" style:family="text"/>
    <style:style style:name="T140_301" style:family="text"/>
    <style:style style:name="T140_302" style:family="text"/>
    <style:style style:name="T140_303" style:family="text"/>
    <style:style style:name="T140_304" style:family="text"/>
    <style:style style:name="T140_305" style:family="text"/>
    <style:style style:name="T140_306" style:family="text"/>
    <style:style style:name="T140_307" style:family="text"/>
    <style:style style:name="T140_308" style:family="text"/>
    <style:style style:name="T140_309" style:family="text"/>
    <style:style style:name="T140_310" style:family="text"/>
    <style:style style:name="T140_311" style:family="text"/>
    <style:style style:name="T140_312" style:family="text"/>
    <style:style style:name="T140_313" style:family="text"/>
    <style:style style:name="T140_314" style:family="text"/>
    <style:style style:name="T140_315" style:family="text"/>
    <style:style style:name="T140_316" style:family="text"/>
    <style:style style:name="T140_317" style:family="text"/>
    <style:style style:name="T140_318" style:family="text"/>
    <style:style style:name="T140_319" style:family="text"/>
    <style:style style:name="T140_320" style:family="text"/>
    <style:style style:name="T140_321" style:family="text"/>
    <style:style style:name="T140_322" style:family="text"/>
    <style:style style:name="T140_323" style:family="text"/>
    <style:style style:name="T140_324" style:family="text"/>
    <style:style style:name="T140_325" style:family="text"/>
    <style:style style:name="T140_326" style:family="text"/>
    <style:style style:name="T140_327" style:family="text"/>
    <style:style style:name="T140_328" style:family="text"/>
    <style:style style:name="T140_329" style:family="text"/>
    <style:style style:name="T140_330" style:family="text"/>
    <style:style style:name="T140_331" style:family="text"/>
    <style:style style:name="T140_332" style:family="text"/>
    <style:style style:name="T140_333" style:family="text"/>
    <style:style style:name="T140_334" style:family="text"/>
    <style:style style:name="T140_335" style:family="text"/>
    <style:style style:name="T140_336" style:family="text"/>
    <style:style style:name="T140_337" style:family="text"/>
    <style:style style:name="T140_338" style:family="text"/>
    <style:style style:name="T140_339" style:family="text"/>
    <style:style style:name="T140_340" style:family="text"/>
    <style:style style:name="T140_341" style:family="text"/>
    <style:style style:name="T140_342" style:family="text"/>
    <style:style style:name="T140_343" style:family="text"/>
    <style:style style:name="T140_344" style:family="text"/>
    <style:style style:name="T140_345" style:family="text"/>
    <style:style style:name="T140_346" style:family="text"/>
    <style:style style:name="T140_347" style:family="text"/>
    <style:style style:name="T140_348" style:family="text"/>
    <style:style style:name="T140_349" style:family="text"/>
    <style:style style:name="T140_350" style:family="text"/>
    <style:style style:name="T140_351" style:family="text"/>
    <style:style style:name="T140_352" style:family="text"/>
    <style:style style:name="T140_353" style:family="text"/>
    <style:style style:name="T140_354" style:family="text"/>
    <style:style style:name="T140_355" style:family="text"/>
    <style:style style:name="T140_356" style:family="text"/>
    <style:style style:name="T140_357" style:family="text"/>
    <style:style style:name="T140_358" style:family="text"/>
    <style:style style:name="T140_359" style:family="text"/>
    <style:style style:name="T140_360" style:family="text"/>
    <style:style style:name="T140_361" style:family="text"/>
    <style:style style:name="T140_362" style:family="text"/>
    <style:style style:name="T140_363" style:family="text"/>
    <style:style style:name="T140_364" style:family="text"/>
    <style:style style:name="T140_365" style:family="text"/>
    <style:style style:name="T140_366" style:family="text"/>
    <style:style style:name="T140_367" style:family="text"/>
    <style:style style:name="T140_368" style:family="text"/>
    <style:style style:name="T140_369" style:family="text"/>
    <style:style style:name="T140_370" style:family="text"/>
    <style:style style:name="T140_371" style:family="text"/>
    <style:style style:name="T140_372" style:family="text"/>
    <style:style style:name="T140_373" style:family="text"/>
    <style:style style:name="T140_374" style:family="text"/>
    <style:style style:name="T140_375" style:family="text"/>
    <style:style style:name="T140_376" style:family="text"/>
    <style:style style:name="T140_377" style:family="text"/>
    <style:style style:name="T140_378" style:family="text"/>
    <style:style style:name="T140_379" style:family="text"/>
    <style:style style:name="T140_380" style:family="text"/>
    <style:style style:name="T140_381" style:family="text"/>
    <style:style style:name="T140_382" style:family="text"/>
    <style:style style:name="T140_383" style:family="text"/>
    <style:style style:name="T140_384" style:family="text"/>
    <style:style style:name="T140_385" style:family="text"/>
    <style:style style:name="T140_386" style:family="text"/>
    <style:style style:name="T140_387" style:family="text"/>
    <style:style style:name="T140_388" style:family="text"/>
    <style:style style:name="T140_389" style:family="text"/>
    <style:style style:name="T140_390" style:family="text"/>
    <style:style style:name="T140_391" style:family="text"/>
    <style:style style:name="T140_392" style:family="text"/>
    <style:style style:name="T140_393" style:family="text"/>
    <style:style style:name="T140_394" style:family="text"/>
    <style:style style:name="T140_395" style:family="text"/>
    <style:style style:name="T140_396" style:family="text"/>
    <style:style style:name="T140_397" style:family="text"/>
    <style:style style:name="T140_398" style:family="text"/>
    <style:style style:name="T140_399" style:family="text"/>
    <style:style style:name="T140_400" style:family="text"/>
    <style:style style:name="T140_401" style:family="text"/>
    <style:style style:name="T140_402" style:family="text"/>
    <style:style style:name="T140_403" style:family="text"/>
    <style:style style:name="T140_404" style:family="text"/>
    <style:style style:name="T140_405" style:family="text"/>
    <style:style style:name="T140_406" style:family="text"/>
    <style:style style:name="T140_407" style:family="text"/>
    <style:style style:name="T140_408" style:family="text">
      <style:text-properties fo:font-style="italic" style:font-style-asian="italic" style:font-style-complex="italic"/>
    </style:style>
    <style:style style:name="T140_409" style:family="text">
      <style:text-properties fo:font-style="italic" style:font-style-asian="italic" style:font-style-complex="italic"/>
    </style:style>
    <style:style style:name="T140_410" style:family="text"/>
    <style:style style:name="T140_411" style:family="text"/>
    <style:style style:name="T140_412" style:family="text"/>
    <style:style style:name="T140_413" style:family="text"/>
    <style:style style:name="T140_414" style:family="text"/>
    <style:style style:name="T140_415" style:family="text"/>
    <style:style style:name="T140_416" style:family="text"/>
    <style:style style:name="T140_417" style:family="text"/>
    <style:style style:name="T140_418" style:family="text"/>
    <style:style style:name="T140_419" style:family="text"/>
    <style:style style:name="T140_420" style:family="text">
      <style:text-properties fo:font-style="italic" style:font-style-asian="italic" style:font-style-complex="italic"/>
    </style:style>
    <style:style style:name="T140_421" style:family="text"/>
    <style:style style:name="T140_422" style:family="text"/>
    <style:style style:name="T140_423" style:family="text"/>
    <style:style style:name="T140_424" style:family="text"/>
    <style:style style:name="T140_425" style:family="text"/>
    <style:style style:name="T140_426" style:family="text"/>
    <style:style style:name="T140_427" style:family="text"/>
    <style:style style:name="T140_428" style:family="text"/>
    <style:style style:name="T140_429" style:family="text"/>
    <style:style style:name="T140_430" style:family="text"/>
    <style:style style:name="T140_431" style:family="text"/>
    <style:style style:name="T140_432" style:family="text"/>
    <style:style style:name="T140_433" style:family="text"/>
    <style:style style:name="T140_434" style:family="text"/>
    <style:style style:name="T140_435" style:family="text"/>
    <style:style style:name="T140_436" style:family="text"/>
    <style:style style:name="T140_437" style:family="text"/>
    <style:style style:name="T140_438" style:family="text"/>
    <style:style style:name="T140_439" style:family="text"/>
    <style:style style:name="T140_440" style:family="text"/>
    <style:style style:name="T140_441" style:family="text"/>
    <style:style style:name="T140_442" style:family="text"/>
    <style:style style:name="T140_443" style:family="text"/>
    <style:style style:name="T140_444" style:family="text"/>
    <style:style style:name="T140_445" style:family="text"/>
    <style:style style:name="T140_446" style:family="text"/>
    <style:style style:name="T140_447" style:family="text"/>
    <style:style style:name="T140_448" style:family="text"/>
    <style:style style:name="T140_449" style:family="text"/>
    <style:style style:name="T140_450" style:family="text"/>
    <style:style style:name="T140_451" style:family="text"/>
    <style:style style:name="T140_452" style:family="text"/>
    <style:style style:name="T140_453" style:family="text"/>
    <style:style style:name="T140_454" style:family="text"/>
    <style:style style:name="T140_455" style:family="text"/>
    <style:style style:name="T140_456" style:family="text"/>
    <style:style style:name="T140_457" style:family="text"/>
    <style:style style:name="T140_458" style:family="text"/>
    <style:style style:name="T140_459" style:family="text"/>
    <style:style style:name="T140_460" style:family="text"/>
    <style:style style:name="T140_461" style:family="text"/>
    <style:style style:name="T140_462" style:family="text"/>
    <style:style style:name="T140_463" style:family="text"/>
    <style:style style:name="T140_464" style:family="text"/>
    <style:style style:name="T140_465" style:family="text"/>
    <style:style style:name="T140_466" style:family="text"/>
    <style:style style:name="T140_467" style:family="text"/>
    <style:style style:name="T140_468" style:family="text"/>
    <style:style style:name="T140_469" style:family="text"/>
    <style:style style:name="T140_470" style:family="text"/>
    <style:style style:name="T140_471" style:family="text"/>
    <style:style style:name="T140_472" style:family="text"/>
    <style:style style:name="T140_473" style:family="text"/>
    <style:style style:name="T140_474" style:family="text"/>
    <style:style style:name="T140_475" style:family="text"/>
    <style:style style:name="T140_476" style:family="text"/>
    <style:style style:name="T140_477" style:family="text"/>
    <style:style style:name="T140_478" style:family="text"/>
    <style:style style:name="T140_479" style:family="text"/>
    <style:style style:name="T140_480" style:family="text"/>
    <style:style style:name="T140_481" style:family="text"/>
    <style:style style:name="T140_482" style:family="text"/>
    <style:style style:name="T140_483" style:family="text"/>
    <style:style style:name="T140_484" style:family="text"/>
    <style:style style:name="T140_485" style:family="text"/>
    <style:style style:name="T140_486" style:family="text"/>
    <style:style style:name="T140_487" style:family="text"/>
    <style:style style:name="T140_488" style:family="text">
      <style:text-properties fo:color="#0000ff" style:text-underline-style="solid" style:text-underline-color="font-color"/>
    </style:style>
    <style:style style:name="T140_489" style:family="text"/>
    <style:style style:name="T140_490" style:family="text">
      <style:text-properties fo:color="#0000ff" style:text-underline-style="solid" style:text-underline-color="font-color"/>
    </style:style>
    <style:style style:name="T140_491" style:family="text"/>
    <style:style style:name="T140_492" style:family="text">
      <style:text-properties fo:color="#0000ff" style:text-underline-style="solid" style:text-underline-color="font-color"/>
    </style:style>
    <style:style style:name="T140_493" style:family="text"/>
    <style:style style:name="T140_494" style:family="text"/>
    <style:style style:name="T140_495" style:family="text"/>
    <style:style style:name="T140_496" style:family="text"/>
    <style:style style:name="T140_497" style:family="text"/>
    <style:style style:name="T140_498" style:family="text">
      <style:text-properties fo:color="#0000ff" style:text-underline-style="solid" style:text-underline-color="font-color"/>
    </style:style>
    <style:style style:name="T140_499" style:family="text"/>
    <style:style style:name="T140_500" style:family="text">
      <style:text-properties fo:color="#0000ff" style:text-underline-style="solid" style:text-underline-color="font-color"/>
    </style:style>
    <style:style style:name="T140_501" style:family="text"/>
    <style:style style:name="T140_502" style:family="text">
      <style:text-properties fo:color="#0000ff" style:text-underline-style="solid" style:text-underline-color="font-color"/>
    </style:style>
    <style:style style:name="T140_503" style:family="text"/>
    <style:style style:name="T140_504" style:family="text"/>
    <style:style style:name="T140_505" style:family="text"/>
    <style:style style:name="T140_506" style:family="text"/>
    <style:style style:name="T140_507" style:family="text"/>
    <style:style style:name="T140_508" style:family="text"/>
    <style:style style:name="T140_509" style:family="text"/>
    <style:style style:name="P141" style:family="paragraph" style:parent-style-name="Standard">
      <style:paragraph-properties fo:break-before="auto" fo:line-height="115%" fo:margin-bottom="0.353cm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T141_19" style:family="text"/>
    <style:style style:name="T141_20" style:family="text"/>
    <style:style style:name="T141_21" style:family="text"/>
    <style:style style:name="T141_22" style:family="text"/>
    <style:style style:name="T141_23" style:family="text"/>
    <style:style style:name="T141_24" style:family="text"/>
    <style:style style:name="T141_25" style:family="text"/>
    <style:style style:name="T141_26" style:family="text"/>
    <style:style style:name="T141_27" style:family="text"/>
    <style:style style:name="T141_28" style:family="text"/>
    <style:style style:name="T141_29" style:family="text"/>
    <style:style style:name="T141_30" style:family="text"/>
    <style:style style:name="T141_31" style:family="text"/>
    <style:style style:name="T141_32" style:family="text"/>
    <style:style style:name="T141_33" style:family="text"/>
    <style:style style:name="T141_34" style:family="text"/>
    <style:style style:name="T141_35" style:family="text"/>
    <style:style style:name="T141_36" style:family="text"/>
    <style:style style:name="T141_37" style:family="text"/>
    <style:style style:name="T141_38" style:family="text"/>
    <style:style style:name="T141_39" style:family="text"/>
    <style:style style:name="T141_40" style:family="text"/>
    <style:style style:name="T141_41" style:family="text"/>
    <style:style style:name="T141_42" style:family="text"/>
    <style:style style:name="T141_43" style:family="text"/>
    <style:style style:name="T141_44" style:family="text"/>
    <style:style style:name="T141_45" style:family="text"/>
    <style:style style:name="T141_46" style:family="text"/>
    <style:style style:name="T141_47" style:family="text"/>
    <style:style style:name="T141_48" style:family="text"/>
    <style:style style:name="T141_49" style:family="text"/>
    <style:style style:name="T141_50" style:family="text"/>
    <style:style style:name="T141_51" style:family="text"/>
    <style:style style:name="T141_52" style:family="text"/>
    <style:style style:name="T141_53" style:family="text"/>
    <style:style style:name="T141_54" style:family="text"/>
    <style:style style:name="T141_55" style:family="text"/>
    <style:style style:name="T141_56" style:family="text"/>
    <style:style style:name="T141_57" style:family="text"/>
    <style:style style:name="T141_58" style:family="text"/>
    <style:style style:name="T141_59" style:family="text"/>
    <style:style style:name="T141_60" style:family="text"/>
    <style:style style:name="T141_61" style:family="text"/>
    <style:style style:name="T141_62" style:family="text"/>
    <style:style style:name="T141_63" style:family="text"/>
    <style:style style:name="T141_64" style:family="text"/>
    <style:style style:name="T141_65" style:family="text"/>
    <style:style style:name="T141_66" style:family="text"/>
    <style:style style:name="T141_67" style:family="text"/>
    <style:style style:name="T141_68" style:family="text"/>
    <style:style style:name="T141_69" style:family="text"/>
    <style:style style:name="T141_70" style:family="text"/>
    <style:style style:name="T141_71" style:family="text"/>
    <style:style style:name="T141_72" style:family="text"/>
    <style:style style:name="T141_73" style:family="text"/>
    <style:style style:name="T141_74" style:family="text"/>
    <style:style style:name="T141_75" style:family="text"/>
    <style:style style:name="T141_76" style:family="text"/>
    <style:style style:name="T141_77" style:family="text"/>
    <style:style style:name="T141_78" style:family="text"/>
    <style:style style:name="T141_79" style:family="text"/>
    <style:style style:name="T141_80" style:family="text"/>
    <style:style style:name="T141_81" style:family="text"/>
    <style:style style:name="T141_82" style:family="text"/>
    <style:style style:name="T141_83" style:family="text"/>
    <style:style style:name="T141_84" style:family="text"/>
    <style:style style:name="T141_85" style:family="text"/>
    <style:style style:name="T141_86" style:family="text"/>
    <style:style style:name="T141_87" style:family="text"/>
    <style:style style:name="T141_88" style:family="text"/>
    <style:style style:name="T141_89" style:family="text"/>
    <style:style style:name="T141_90" style:family="text"/>
    <style:style style:name="T141_91" style:family="text"/>
    <style:style style:name="T141_92" style:family="text"/>
    <style:style style:name="T141_93" style:family="text"/>
    <style:style style:name="T141_94" style:family="text"/>
    <style:style style:name="T141_95" style:family="text"/>
    <style:style style:name="T141_96" style:family="text"/>
    <style:style style:name="T141_97" style:family="text"/>
    <style:style style:name="T141_98" style:family="text"/>
    <style:style style:name="T141_99" style:family="text"/>
    <style:style style:name="T141_100" style:family="text"/>
    <style:style style:name="T141_101" style:family="text"/>
    <style:style style:name="T141_102" style:family="text"/>
    <style:style style:name="T141_103" style:family="text"/>
    <style:style style:name="T141_104" style:family="text"/>
    <style:style style:name="T141_105" style:family="text"/>
    <style:style style:name="T141_106" style:family="text"/>
    <style:style style:name="T141_107" style:family="text"/>
    <style:style style:name="T141_108" style:family="text"/>
    <style:style style:name="T141_109" style:family="text"/>
    <style:style style:name="T141_110" style:family="text"/>
    <style:style style:name="T141_111" style:family="text"/>
    <style:style style:name="T141_112" style:family="text"/>
    <style:style style:name="T141_113" style:family="text"/>
    <style:style style:name="T141_114" style:family="text"/>
    <style:style style:name="T141_115" style:family="text"/>
    <style:style style:name="T141_116" style:family="text"/>
    <style:style style:name="T141_117" style:family="text"/>
    <style:style style:name="T141_118" style:family="text"/>
    <style:style style:name="T141_119" style:family="text"/>
    <style:style style:name="T141_120" style:family="text"/>
    <style:style style:name="T141_121" style:family="text"/>
    <style:style style:name="T141_122" style:family="text"/>
    <style:style style:name="T141_123" style:family="text"/>
    <style:style style:name="T141_124" style:family="text"/>
    <style:style style:name="T141_125" style:family="text"/>
    <style:style style:name="T141_126" style:family="text"/>
    <style:style style:name="T141_127" style:family="text"/>
    <style:style style:name="T141_128" style:family="text"/>
    <style:style style:name="T141_129" style:family="text"/>
    <style:style style:name="T141_130" style:family="text"/>
    <style:style style:name="T141_131" style:family="text"/>
    <style:style style:name="T141_132" style:family="text"/>
    <style:style style:name="T141_133" style:family="text"/>
    <style:style style:name="T141_134" style:family="text"/>
    <style:style style:name="T141_135" style:family="text"/>
    <style:style style:name="T141_136" style:family="text"/>
    <style:style style:name="T141_137" style:family="text"/>
    <style:style style:name="T141_138" style:family="text"/>
    <style:style style:name="T141_139" style:family="text"/>
    <style:style style:name="T141_140" style:family="text"/>
    <style:style style:name="T141_141" style:family="text"/>
    <style:style style:name="T141_142" style:family="text"/>
    <style:style style:name="T141_143" style:family="text"/>
    <style:style style:name="T141_144" style:family="text"/>
    <style:style style:name="T141_145" style:family="text"/>
    <style:style style:name="T141_146" style:family="text"/>
    <style:style style:name="T141_147" style:family="text"/>
    <style:style style:name="T141_148" style:family="text"/>
    <style:style style:name="T141_149" style:family="text"/>
    <style:style style:name="T141_150" style:family="text"/>
    <style:style style:name="T141_151" style:family="text"/>
    <style:style style:name="T141_152" style:family="text"/>
    <style:style style:name="T141_153" style:family="text"/>
    <style:style style:name="T141_154" style:family="text"/>
    <style:style style:name="T141_155" style:family="text"/>
    <style:style style:name="T141_156" style:family="text"/>
    <style:style style:name="T141_157" style:family="text"/>
    <style:style style:name="T141_158" style:family="text"/>
    <style:style style:name="T141_159" style:family="text"/>
    <style:style style:name="T141_160" style:family="text"/>
    <style:style style:name="T141_161" style:family="text"/>
    <style:style style:name="T141_162" style:family="text"/>
    <style:style style:name="T141_163" style:family="text"/>
    <style:style style:name="T141_164" style:family="text"/>
    <style:style style:name="T141_165" style:family="text"/>
    <style:style style:name="T141_166" style:family="text"/>
    <style:style style:name="T141_167" style:family="text"/>
    <style:style style:name="T141_168" style:family="text"/>
    <style:style style:name="T141_169" style:family="text"/>
    <style:style style:name="T141_170" style:family="text"/>
    <style:style style:name="T141_171" style:family="text"/>
    <style:style style:name="T141_172" style:family="text"/>
    <style:style style:name="T141_173" style:family="text"/>
    <style:style style:name="T141_174" style:family="text"/>
    <style:style style:name="T141_175" style:family="text"/>
    <style:style style:name="T141_176" style:family="text"/>
    <style:style style:name="T141_177" style:family="text"/>
    <style:style style:name="T141_178" style:family="text"/>
    <style:style style:name="T141_179" style:family="text"/>
    <style:style style:name="T141_180" style:family="text"/>
    <style:style style:name="T141_181" style:family="text"/>
    <style:style style:name="T141_182" style:family="text"/>
    <style:style style:name="T141_183" style:family="text"/>
    <style:style style:name="T141_184" style:family="text"/>
    <style:style style:name="T141_185" style:family="text"/>
    <style:style style:name="T141_186" style:family="text"/>
    <style:style style:name="T141_187" style:family="text"/>
    <style:style style:name="T141_188" style:family="text"/>
    <style:style style:name="T141_189" style:family="text"/>
    <style:style style:name="T141_190" style:family="text"/>
    <style:style style:name="T141_191" style:family="text"/>
    <style:style style:name="T141_192" style:family="text"/>
    <style:style style:name="T141_193" style:family="text"/>
    <style:style style:name="T141_194" style:family="text"/>
    <style:style style:name="T141_195" style:family="text"/>
    <style:style style:name="T141_196" style:family="text"/>
    <style:style style:name="T141_197" style:family="text"/>
    <style:style style:name="T141_198" style:family="text"/>
    <style:style style:name="T141_199" style:family="text"/>
    <style:style style:name="T141_200" style:family="text"/>
    <style:style style:name="T141_201" style:family="text"/>
    <style:style style:name="T141_202" style:family="text"/>
    <style:style style:name="T141_203" style:family="text"/>
    <style:style style:name="T141_204" style:family="text"/>
    <style:style style:name="T141_205" style:family="text"/>
    <style:style style:name="T141_206" style:family="text"/>
    <style:style style:name="T141_207" style:family="text"/>
    <style:style style:name="T141_208" style:family="text"/>
    <style:style style:name="T141_209" style:family="text"/>
    <style:style style:name="T141_210" style:family="text"/>
    <style:style style:name="T141_211" style:family="text"/>
    <style:style style:name="T141_212" style:family="text"/>
    <style:style style:name="T141_213" style:family="text"/>
    <style:style style:name="T141_214" style:family="text"/>
    <style:style style:name="T141_215" style:family="text"/>
    <style:style style:name="P142" style:family="paragraph" style:parent-style-name="Standard">
      <style:paragraph-properties fo:break-before="auto" fo:line-height="115%" fo:margin-bottom="0.353cm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T142_15" style:family="text"/>
    <style:style style:name="T142_16" style:family="text"/>
    <style:style style:name="T142_17" style:family="text"/>
    <style:style style:name="T142_18" style:family="text"/>
    <style:style style:name="T142_19" style:family="text"/>
    <style:style style:name="T142_20" style:family="text"/>
    <style:style style:name="T142_21" style:family="text"/>
    <style:style style:name="T142_22" style:family="text"/>
    <style:style style:name="T142_23" style:family="text"/>
    <style:style style:name="T142_24" style:family="text"/>
    <style:style style:name="P143" style:family="paragraph" style:parent-style-name="Standard">
      <style:paragraph-properties fo:break-before="auto" fo:line-height="115%" style:writing-mode="lr-tb"/>
    </style:style>
    <style:style style:name="T143_1" style:family="text"/>
    <style:style style:name="P144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The</text:span><text:span text:style-name="T1_2"><text:s/></text:span><text:span text:style-name="T1_3">Love</text:span><text:span text:style-name="T1_4"><text:s/></text:span><text:span text:style-name="T1_5">Song</text:span><text:span text:style-name="T1_6"><text:s/></text:span><text:span text:style-name="T1_7">of</text:span><text:span text:style-name="T1_8"><text:s/></text:span><text:span text:style-name="T1_9">D</text:span><text:span text:style-name="T1_10">.<text:s/></text:span><text:span text:style-name="T1_11">Angelo</text:span><text:span text:style-name="T1_12"><text:s/></text:span><text:span text:style-name="T1_13">Di</text:span><text:span text:style-name="T1_14"><text:s/></text:span><text:span text:style-name="T1_15">Fiore</text:span></text:p>
      <text:p text:style-name="P2"><text:span text:style-name="T2_1"><text:s text:c="3"/></text:span><text:span text:style-name="T2_2">The</text:span><text:span text:style-name="T2_3"><text:s/></text:span><text:span text:style-name="T2_4">love</text:span><text:span text:style-name="T2_5"><text:s/></text:span><text:span text:style-name="T2_6">affair</text:span><text:span text:style-name="T2_7"><text:s/></text:span><text:span text:style-name="T2_8">between</text:span><text:span text:style-name="T2_9"><text:s/></text:span><text:span text:style-name="T2_10">Domenic</text:span><text:span text:style-name="T2_11"><text:s/></text:span><text:span text:style-name="T2_12">Angelo</text:span><text:span text:style-name="T2_13"><text:s/></text:span><text:span text:style-name="T2_14">Di</text:span><text:span text:style-name="T2_15"><text:s/></text:span><text:span text:style-name="T2_16">Fiore</text:span><text:span text:style-name="T2_17"><text:s/></text:span><text:span text:style-name="T2_18">and</text:span><text:span text:style-name="T2_19"><text:s/></text:span><text:span text:style-name="T2_20">Margaret</text:span><text:span text:style-name="T2_21"><text:s/></text:span><text:span text:style-name="T2_22">Coates</text:span><text:span text:style-name="T2_23"><text:s/></text:span><text:span text:style-name="T2_24">in</text:span><text:span text:style-name="T2_25"><text:s/>1924<text:s/></text:span><text:span text:style-name="T2_26">generated</text:span><text:span text:style-name="T2_27"><text:s/></text:span><text:span text:style-name="T2_28">photos</text:span><text:span text:style-name="T2_29">,<text:s/></text:span><text:span text:style-name="T2_30">love</text:span><text:span text:style-name="T2_31"><text:s/></text:span><text:span text:style-name="T2_32">letters</text:span><text:span text:style-name="T2_33">,<text:s/></text:span><text:span text:style-name="T2_34">press</text:span><text:span text:style-name="T2_35"><text:s/></text:span><text:span text:style-name="T2_36">coverage</text:span><text:span text:style-name="T2_37">,<text:s/></text:span><text:span text:style-name="T2_38">legal</text:span><text:span text:style-name="T2_39"><text:s/></text:span><text:span text:style-name="T2_40">documents</text:span><text:span text:style-name="T2_41">,<text:s/></text:span><text:span text:style-name="T2_42">family</text:span><text:span text:style-name="T2_43"><text:s/></text:span><text:span text:style-name="T2_44">folklore</text:span><text:span text:style-name="T2_45">,<text:s/></text:span><text:span text:style-name="T2_46">and</text:span><text:span text:style-name="T2_47">,<text:s/></text:span><text:span text:style-name="T2_48">in</text:span><text:span text:style-name="T2_49"><text:s/></text:span><text:span text:style-name="T2_50">March</text:span><text:span text:style-name="T2_51"><text:s/>1925,<text:s/></text:span><text:span text:style-name="T2_52">the</text:span><text:span text:style-name="T2_53"><text:s/></text:span><text:span text:style-name="T2_54">birth</text:span><text:span text:style-name="T2_55"><text:s/></text:span><text:span text:style-name="T2_56">of</text:span><text:span text:style-name="T2_57"><text:s/>(</text:span><text:span text:style-name="T2_58">Margaret</text:span><text:span text:style-name="T2_59">)<text:s/></text:span><text:span text:style-name="T2_60">Angela</text:span><text:span text:style-name="T2_61"><text:s/></text:span><text:span text:style-name="T2_62">Coates</text:span><text:span text:style-name="T2_63"><text:s/></text:span><text:span text:style-name="T2_64">in</text:span><text:span text:style-name="T2_65"><text:s/></text:span><text:span text:style-name="T2_66">Tillamook</text:span><text:span text:style-name="T2_67">,<text:s/></text:span><text:span text:style-name="T2_68">Oregon</text:span><text:span text:style-name="T2_69">.<text:s text:c="2"/></text:span><text:span text:style-name="T2_70">Margaret</text:span><text:span text:style-name="T2_71">1</text:span><text:span text:style-name="T2_72"><text:s/></text:span><text:span text:style-name="T2_73">collected</text:span><text:span text:style-name="T2_74"><text:s/></text:span><text:span text:style-name="T2_75">a</text:span><text:span text:style-name="T2_76"><text:s/></text:span><text:span text:style-name="T2_77">paper</text:span><text:span text:style-name="T2_78"><text:s/></text:span><text:span text:style-name="T2_79">record</text:span><text:span text:style-name="T2_80"><text:s/></text:span><text:span text:style-name="T2_81">of</text:span><text:span text:style-name="T2_82"><text:s/></text:span><text:span text:style-name="T2_83">this</text:span><text:span text:style-name="T2_84"><text:s/></text:span><text:span text:style-name="T2_85">portion</text:span><text:span text:style-name="T2_86"><text:s/></text:span><text:span text:style-name="T2_87">of</text:span><text:span text:style-name="T2_88"><text:s/></text:span><text:span text:style-name="T2_89">her</text:span><text:span text:style-name="T2_90"><text:s/></text:span><text:span text:style-name="T2_91">life</text:span><text:span text:style-name="T2_92"><text:s/></text:span><text:span text:style-name="T2_93">in</text:span><text:span text:style-name="T2_94"><text:s/></text:span><text:span text:style-name="T2_95">the</text:span><text:span text:style-name="T2_96"><text:s/>1920</text:span><text:span text:style-name="T2_97">s</text:span><text:span text:style-name="T2_98"><text:s/></text:span><text:span text:style-name="T2_99">and</text:span><text:span text:style-name="T2_100"><text:s/></text:span><text:span text:style-name="T2_101">at</text:span><text:span text:style-name="T2_102"><text:s/></text:span><text:span text:style-name="T2_103">some</text:span><text:span text:style-name="T2_104"><text:s/></text:span><text:span text:style-name="T2_105">point</text:span><text:span text:style-name="T2_106"><text:s/></text:span><text:span text:style-name="T2_107">wedged</text:span><text:span text:style-name="T2_108"><text:s/></text:span><text:span text:style-name="T2_109">much</text:span><text:span text:style-name="T2_110"><text:s/></text:span><text:span text:style-name="T2_111">of</text:span><text:span text:style-name="T2_112"><text:s/></text:span><text:span text:style-name="T2_113">it</text:span><text:span text:style-name="T2_114"><text:s/></text:span><text:span text:style-name="T2_115">into</text:span><text:span text:style-name="T2_116"><text:s/></text:span><text:span text:style-name="T2_117">a</text:span><text:span text:style-name="T2_118"><text:s/></text:span><text:span text:style-name="T2_119">leather</text:span><text:span text:style-name="T2_120"><text:s/></text:span><text:span text:style-name="T2_121">pouch</text:span><text:span text:style-name="T2_122">.<text:s text:c="2"/></text:span><text:span text:style-name="T2_123">The</text:span><text:span text:style-name="T2_124"><text:s/></text:span><text:span text:style-name="T2_125">evidence</text:span><text:span text:style-name="T2_126"><text:s/></text:span><text:span text:style-name="T2_127">supported</text:span><text:span text:style-name="T2_128"><text:s/></text:span><text:span text:style-name="T2_129">her</text:span><text:span text:style-name="T2_130"><text:s/></text:span><text:span text:style-name="T2_131">quest</text:span><text:span text:style-name="T2_132"><text:s/></text:span><text:span text:style-name="T2_133">in</text:span><text:span text:style-name="T2_134"><text:s/></text:span><text:span text:style-name="T2_135">the</text:span><text:span text:style-name="T2_136"><text:s/></text:span><text:span text:style-name="T2_137">winter</text:span><text:span text:style-name="T2_138"><text:s/></text:span><text:span text:style-name="T2_139">of</text:span><text:span text:style-name="T2_140"><text:s/>1928<text:s/></text:span><text:span text:style-name="T2_141">for</text:span><text:span text:style-name="T2_142"><text:s/></text:span><text:span text:style-name="T2_143">formal</text:span><text:span text:style-name="T2_144">,<text:s/></text:span><text:span text:style-name="T2_145">legal</text:span><text:span text:style-name="T2_146"><text:s/></text:span><text:span text:style-name="T2_147">acknowledgment</text:span><text:span text:style-name="T2_148"><text:s/></text:span><text:span text:style-name="T2_149">by</text:span><text:span text:style-name="T2_150"><text:s/></text:span><text:span text:style-name="T2_151">Dee</text:span><text:span text:style-name="T2_152"><text:s/></text:span><text:span text:style-name="T2_153">of</text:span><text:span text:style-name="T2_154"><text:s/></text:span><text:span text:style-name="T2_155">his</text:span><text:span text:style-name="T2_156"><text:s/></text:span><text:span text:style-name="T2_157">paternity</text:span><text:span text:style-name="T2_158"><text:s/></text:span><text:span text:style-name="T2_159">of</text:span><text:span text:style-name="T2_160"><text:s/></text:span><text:span text:style-name="T2_161">young</text:span><text:span text:style-name="T2_162"><text:s/></text:span><text:span text:style-name="T2_163">Angela</text:span><text:span text:style-name="T2_164"><text:s/></text:span><text:span text:style-name="T2_165">and</text:span><text:span text:style-name="T2_166"><text:s/></text:span><text:span text:style-name="T2_167">constituted</text:span><text:span text:style-name="T2_168"><text:s/></text:span><text:span text:style-name="T2_169">profuse</text:span><text:span text:style-name="T2_170">,<text:s/></text:span><text:span text:style-name="T2_171">demonstrative</text:span><text:span text:style-name="T2_172"><text:s/></text:span><text:span text:style-name="T2_173">backup</text:span><text:span text:style-name="T2_174"><text:s/></text:span><text:span text:style-name="T2_175">for</text:span><text:span text:style-name="T2_176"><text:s/></text:span><text:span text:style-name="T2_177">her</text:span><text:span text:style-name="T2_178"><text:s/></text:span><text:span text:style-name="T2_179">legal</text:span><text:span text:style-name="T2_180"><text:s/></text:span><text:span text:style-name="T2_181">and</text:span><text:span text:style-name="T2_182"><text:s/></text:span><text:span text:style-name="T2_183">media</text:span><text:span text:style-name="T2_184"><text:s/></text:span><text:span text:style-name="T2_185">offensive</text:span><text:span text:style-name="T2_186"><text:s/></text:span><text:span text:style-name="T2_187">in</text:span><text:span text:style-name="T2_188"><text:s/></text:span><text:span text:style-name="T2_189">the</text:span><text:span text:style-name="T2_190"><text:s/></text:span><text:span text:style-name="T2_191">Bay</text:span><text:span text:style-name="T2_192"><text:s/></text:span><text:span text:style-name="T2_193">Area</text:span><text:span text:style-name="T2_194"><text:s/></text:span><text:span text:style-name="T2_195">when</text:span><text:span text:style-name="T2_196"><text:s/></text:span><text:span text:style-name="T2_197">she</text:span><text:span text:style-name="T2_198"><text:s/></text:span><text:span text:style-name="T2_199">briefly</text:span><text:span text:style-name="T2_200"><text:s/></text:span><text:span text:style-name="T2_201">believed</text:span><text:span text:style-name="T2_202"><text:s/></text:span><text:span text:style-name="T2_203">in</text:span><text:span text:style-name="T2_204"><text:s/></text:span><text:span text:style-name="T2_205">February</text:span><text:span text:style-name="T2_206"><text:s/>1928<text:s/></text:span><text:span text:style-name="T2_207">that</text:span><text:span text:style-name="T2_208"><text:s/></text:span><text:span text:style-name="T2_209">aviator</text:span><text:span text:style-name="T2_210"><text:s/></text:span><text:span text:style-name="T2_211">Dee</text:span><text:span text:style-name="T2_212"><text:s/></text:span><text:span text:style-name="T2_213">had</text:span><text:span text:style-name="T2_214"><text:s/></text:span><text:span text:style-name="T2_215">flown</text:span><text:span text:style-name="T2_216"><text:s/></text:span><text:span text:style-name="T2_217">away</text:span><text:span text:style-name="T2_218"><text:s/></text:span><text:span text:style-name="T2_219">yet</text:span><text:span text:style-name="T2_220"><text:s/></text:span><text:span text:style-name="T2_221">again</text:span><text:span text:style-name="T2_222">.</text:span></text:p>
      <text:p text:style-name="P3"><text:span text:style-name="T3_1"><text:s text:c="3"/></text:span><text:span text:style-name="T3_2">If</text:span><text:span text:style-name="T3_3"><text:s/></text:span><text:span text:style-name="T3_4">that</text:span><text:span text:style-name="T3_5"><text:s/></text:span><text:span text:style-name="T3_6">public</text:span><text:span text:style-name="T3_7"><text:s/></text:span><text:span text:style-name="T3_8">confrontation</text:span><text:span text:style-name="T3_9"><text:s/></text:span><text:span text:style-name="T3_10">in</text:span><text:span text:style-name="T3_11"><text:s/></text:span><text:span text:style-name="T3_12">early</text:span><text:span text:style-name="T3_13"><text:s/>1928<text:s/></text:span><text:span text:style-name="T3_14">formed</text:span><text:span text:style-name="T3_15"><text:s/></text:span><text:span text:style-name="T3_16">the</text:span><text:span text:style-name="T3_17"><text:s/></text:span><text:span text:style-name="T3_18">penultimate</text:span><text:span text:style-name="T3_19"><text:s/></text:span><text:span text:style-name="T3_20">chapter</text:span><text:span text:style-name="T3_21"><text:s/></text:span><text:span text:style-name="T3_22">in</text:span><text:span text:style-name="T3_23"><text:s/></text:span><text:span text:style-name="T3_24">their</text:span><text:span text:style-name="T3_25"><text:s/></text:span><text:span text:style-name="T3_26">relationship</text:span><text:span text:style-name="T3_27">,<text:s/></text:span><text:span text:style-name="T3_28">Dee</text:span><text:span text:style-name="T3_29">’</text:span><text:span text:style-name="T3_30">s</text:span><text:span text:style-name="T3_31"><text:s/></text:span><text:span text:style-name="T3_32">death</text:span><text:span text:style-name="T3_33"><text:s/></text:span><text:span text:style-name="T3_34">in</text:span><text:span text:style-name="T3_35"><text:s/></text:span><text:span text:style-name="T3_36">August</text:span><text:span text:style-name="T3_37"><text:s/>1928<text:s/></text:span><text:span text:style-name="T3_38">the</text:span><text:span text:style-name="T3_39"><text:s/></text:span><text:span text:style-name="T3_40">final</text:span><text:span text:style-name="T3_41"><text:s/></text:span><text:span text:style-name="T3_42">chapter</text:span><text:span text:style-name="T3_43">,<text:s/></text:span><text:span text:style-name="T3_44">and</text:span><text:span text:style-name="T3_45"><text:s/></text:span><text:span text:style-name="T3_46">the</text:span><text:span text:style-name="T3_47"><text:s/></text:span><text:span text:style-name="T3_48">insurance</text:span><text:span text:style-name="T3_49"><text:s/></text:span><text:span text:style-name="T3_50">pay</text:span><text:span text:style-name="T3_51">-</text:span><text:span text:style-name="T3_52">off</text:span><text:span text:style-name="T3_53"><text:s/></text:span><text:span text:style-name="T3_54">shared</text:span><text:span text:style-name="T3_55"><text:s/></text:span><text:span text:style-name="T3_56">between</text:span><text:span text:style-name="T3_57"><text:s/></text:span><text:span text:style-name="T3_58">Dee</text:span><text:span text:style-name="T3_59">’</text:span><text:span text:style-name="T3_60">s</text:span><text:span text:style-name="T3_61"><text:s/></text:span><text:span text:style-name="T3_62">now</text:span><text:span text:style-name="T3_63"><text:s/></text:span><text:span text:style-name="T3_64">acknowledged</text:span><text:span text:style-name="T3_65"><text:s/></text:span><text:span text:style-name="T3_66">daughter</text:span><text:span text:style-name="T3_67"><text:s/></text:span><text:span text:style-name="T3_68">and</text:span><text:span text:style-name="T3_69"><text:s/></text:span><text:span text:style-name="T3_70">his</text:span><text:span text:style-name="T3_71"><text:s/></text:span><text:span text:style-name="T3_72">widow</text:span><text:span text:style-name="T3_73"><text:s/></text:span><text:span text:style-name="T3_74">the</text:span><text:span text:style-name="T3_75"><text:s/></text:span><text:span text:style-name="T3_76">epilogue</text:span><text:span text:style-name="T3_77">,<text:s/></text:span><text:span text:style-name="T3_78">then</text:span><text:span text:style-name="T3_79"><text:s/></text:span><text:span text:style-name="T3_80">the</text:span><text:span text:style-name="T3_81"><text:s/></text:span><text:span text:style-name="T3_82">extant</text:span><text:span text:style-name="T3_83"><text:s/></text:span><text:span text:style-name="T3_84">letters</text:span><text:span text:style-name="T3_85"><text:s/></text:span><text:span text:style-name="T3_86">from</text:span><text:span text:style-name="T3_87"><text:s/></text:span><text:span text:style-name="T3_88">Dee</text:span><text:span text:style-name="T3_89"><text:s/></text:span><text:span text:style-name="T3_90">to</text:span><text:span text:style-name="T3_91"><text:s/></text:span><text:span text:style-name="T3_92">Margaret</text:span><text:span text:style-name="T3_93"><text:s/></text:span><text:span text:style-name="T3_94">in</text:span><text:span text:style-name="T3_95"><text:s/></text:span><text:span text:style-name="T3_96">July</text:span><text:span text:style-name="T3_97"><text:s/></text:span><text:span text:style-name="T3_98">and</text:span><text:span text:style-name="T3_99"><text:s/></text:span><text:span text:style-name="T3_100">August</text:span><text:span text:style-name="T3_101"><text:s/>1924<text:s/></text:span><text:span text:style-name="T3_102">were</text:span><text:span text:style-name="T3_103"><text:s/></text:span><text:span text:style-name="T3_104">the</text:span><text:span text:style-name="T3_105"><text:s/></text:span><text:span text:style-name="T3_106">core</text:span><text:span text:style-name="T3_107"><text:s/></text:span><text:span text:style-name="T3_108">chapters</text:span><text:span text:style-name="T3_109"><text:s/></text:span><text:span text:style-name="T3_110">documenting</text:span><text:span text:style-name="T3_111"><text:s/></text:span><text:span text:style-name="T3_112">their</text:span><text:span text:style-name="T3_113"><text:s/></text:span><text:span text:style-name="T3_114">rollercoaster</text:span><text:span text:style-name="T3_115"><text:s/></text:span><text:span text:style-name="T3_116">relationship</text:span><text:span text:style-name="T3_117"><text:s/></text:span><text:span text:style-name="T3_118">after</text:span><text:span text:style-name="T3_119"><text:s/></text:span><text:span text:style-name="T3_120">his</text:span><text:span text:style-name="T3_121"><text:s/></text:span><text:span text:style-name="T3_122">return</text:span><text:span text:style-name="T3_123"><text:s/></text:span><text:span text:style-name="T3_124">to</text:span><text:span text:style-name="T3_125"><text:s/></text:span><text:span text:style-name="T3_126">the</text:span><text:span text:style-name="T3_127"><text:s/></text:span><text:span text:style-name="T3_128">Portland</text:span><text:span text:style-name="T3_129"><text:s/></text:span><text:span text:style-name="T3_130">area</text:span><text:span text:style-name="T3_131"><text:s/></text:span><text:span text:style-name="T3_132">in</text:span><text:span text:style-name="T3_133"><text:s/></text:span><text:span text:style-name="T3_134">July</text:span><text:span text:style-name="T3_135"><text:s/>1924.<text:s text:c="2"/></text:span><text:span text:style-name="T3_136">Publicly</text:span><text:span text:style-name="T3_137"><text:s/></text:span><text:span text:style-name="T3_138">engaged</text:span><text:span text:style-name="T3_139"><text:s/></text:span><text:span text:style-name="T3_140">to</text:span><text:span text:style-name="T3_141"><text:s/></text:span><text:span text:style-name="T3_142">Margaret</text:span><text:span text:style-name="T3_143"><text:s/></text:span><text:span text:style-name="T3_144">Coates</text:span><text:span text:style-name="T3_145"><text:s/></text:span><text:span text:style-name="T3_146">in</text:span><text:span text:style-name="T3_147"><text:s/></text:span><text:span text:style-name="T3_148">Tillamook</text:span><text:span text:style-name="T3_149">,<text:s/></text:span><text:span text:style-name="T3_150">Domenic</text:span><text:span text:style-name="T3_151"><text:s/></text:span><text:span text:style-name="T3_152">Di</text:span><text:span text:style-name="T3_153"><text:s/></text:span><text:span text:style-name="T3_154">Fiore</text:span><text:span text:style-name="T3_155"><text:s/></text:span><text:span text:style-name="T3_156">in</text:span><text:span text:style-name="T3_157"><text:s/></text:span><text:span text:style-name="T3_158">his</text:span><text:span text:style-name="T3_159"><text:s/></text:span><text:span text:style-name="T3_160">letters</text:span><text:span text:style-name="T3_161"><text:s/></text:span><text:span text:style-name="T3_162">proudly</text:span><text:span text:style-name="T3_163"><text:s/></text:span><text:span text:style-name="T3_164">reported</text:span><text:span text:style-name="T3_165"><text:s/></text:span><text:span text:style-name="T3_166">his</text:span><text:span text:style-name="T3_167"><text:s/></text:span><text:span text:style-name="T3_168">announcements</text:span><text:span text:style-name="T3_169"><text:s/></text:span><text:span text:style-name="T3_170">of</text:span><text:span text:style-name="T3_171"><text:s/></text:span><text:span text:style-name="T3_172">his</text:span><text:span text:style-name="T3_173"><text:s/></text:span><text:span text:style-name="T3_174">wedding</text:span><text:span text:style-name="T3_175"><text:s/></text:span><text:span text:style-name="T3_176">plans</text:span><text:span text:style-name="T3_177"><text:s/></text:span><text:span text:style-name="T3_178">to</text:span><text:span text:style-name="T3_179"><text:s/></text:span><text:span text:style-name="T3_180">friends</text:span><text:span text:style-name="T3_181"><text:s/></text:span><text:span text:style-name="T3_182">and</text:span><text:span text:style-name="T3_183"><text:s/></text:span><text:span text:style-name="T3_184">associates</text:span><text:span text:style-name="T3_185">.<text:s text:c="2"/></text:span><text:span text:style-name="T3_186">By</text:span><text:span text:style-name="T3_187"><text:s/></text:span><text:span text:style-name="T3_188">late</text:span><text:span text:style-name="T3_189"><text:s/></text:span><text:span text:style-name="T3_190">August</text:span><text:span text:style-name="T3_191"><text:s/>1924,<text:s/></text:span><text:span text:style-name="T3_192">Dee</text:span><text:span text:style-name="T3_193"><text:s/></text:span><text:span text:style-name="T3_194">was</text:span><text:span text:style-name="T3_195"><text:s/></text:span><text:span text:style-name="T3_196">writing</text:span><text:span text:style-name="T3_197"><text:s/></text:span><text:span text:style-name="T3_198">from</text:span><text:span text:style-name="T3_199"><text:s/></text:span><text:span text:style-name="T3_200">Missoula</text:span><text:span text:style-name="T3_201">,<text:s/></text:span><text:span text:style-name="T3_202">Montana</text:span><text:span text:style-name="T3_203">,<text:s/></text:span><text:span text:style-name="T3_204">where</text:span><text:span text:style-name="T3_205"><text:s/></text:span><text:span text:style-name="T3_206">he</text:span><text:span text:style-name="T3_207"><text:s/></text:span><text:span text:style-name="T3_208">had</text:span><text:span text:style-name="T3_209"><text:s/></text:span><text:span text:style-name="T3_210">traveled</text:span><text:span text:style-name="T3_211"><text:s/></text:span><text:span text:style-name="T3_212">in</text:span><text:span text:style-name="T3_213"><text:s/></text:span><text:span text:style-name="T3_214">answer</text:span><text:span text:style-name="T3_215"><text:s/></text:span><text:span text:style-name="T3_216">to</text:span><text:span text:style-name="T3_217"><text:s/></text:span><text:span text:style-name="T3_218">a</text:span><text:span text:style-name="T3_219"><text:s/></text:span><text:span text:style-name="T3_220">promised</text:span><text:span text:style-name="T3_221">,<text:s/></text:span><text:span text:style-name="T3_222">plush</text:span><text:span text:style-name="T3_223"><text:s/></text:span><text:span text:style-name="T3_224">job</text:span><text:span text:style-name="T3_225"><text:s/></text:span><text:span text:style-name="T3_226">offer</text:span><text:span text:style-name="T3_227">.<text:s text:c="2"/></text:span><text:span text:style-name="T3_228">We</text:span><text:span text:style-name="T3_229"><text:s/></text:span><text:span text:style-name="T3_230">have</text:span><text:span text:style-name="T3_231"><text:s/></text:span><text:span text:style-name="T3_232">no</text:span><text:span text:style-name="T3_233"><text:s/></text:span><text:span text:style-name="T3_234">more</text:span><text:span text:style-name="T3_235"><text:s/></text:span><text:span text:style-name="T3_236">direct</text:span><text:span text:style-name="T3_237">,<text:s/></text:span><text:span text:style-name="T3_238">written</text:span><text:span text:style-name="T3_239"><text:s/></text:span><text:span text:style-name="T3_240">record</text:span><text:span text:style-name="T3_241"><text:s/></text:span><text:span text:style-name="T3_242">from</text:span><text:span text:style-name="T3_243"><text:s/></text:span><text:span text:style-name="T3_244">him</text:span><text:span text:style-name="T3_245"><text:s/></text:span><text:span text:style-name="T3_246">after</text:span><text:span text:style-name="T3_247"><text:s/></text:span><text:span text:style-name="T3_248">those</text:span><text:span text:style-name="T3_249"><text:s/></text:span><text:span text:style-name="T3_250">last</text:span><text:span text:style-name="T3_251"><text:s/></text:span><text:span text:style-name="T3_252">three</text:span><text:span text:style-name="T3_253"><text:s/></text:span><text:span text:style-name="T3_254">letters</text:span><text:span text:style-name="T3_255">,<text:s/></text:span><text:span text:style-name="T3_256">on</text:span><text:span text:style-name="T3_257"><text:s/></text:span><text:span text:style-name="T3_258">Missoula</text:span><text:span text:style-name="T3_259"><text:s/></text:span><text:span text:style-name="T3_260">Hotel</text:span><text:span text:style-name="T3_261"><text:s/></text:span><text:span text:style-name="T3_262">stationery</text:span><text:span text:style-name="T3_263">.<text:s text:c="2"/></text:span><text:span text:style-name="T3_264">Margaret</text:span><text:span text:style-name="T3_265"><text:s/></text:span><text:span text:style-name="T3_266">collected</text:span><text:span text:style-name="T3_267"><text:s/></text:span><text:span text:style-name="T3_268">newspaper</text:span><text:span text:style-name="T3_269"><text:s/></text:span><text:span text:style-name="T3_270">clippings</text:span><text:span text:style-name="T3_271"><text:s/></text:span><text:span text:style-name="T3_272">of</text:span><text:span text:style-name="T3_273"><text:s/></text:span><text:span text:style-name="T3_274">his</text:span><text:span text:style-name="T3_275"><text:s/></text:span><text:span text:style-name="T3_276">flying</text:span><text:span text:style-name="T3_277"><text:s/></text:span><text:span text:style-name="T3_278">feats</text:span><text:span text:style-name="T3_279"><text:s/></text:span><text:span text:style-name="T3_280">in</text:span><text:span text:style-name="T3_281"><text:s/></text:span><text:span text:style-name="T3_282">the</text:span><text:span text:style-name="T3_283"><text:s/></text:span><text:span text:style-name="T3_284">Northwest</text:span><text:span text:style-name="T3_285"><text:s/></text:span><text:span text:style-name="T3_286">and</text:span><text:span text:style-name="T3_287"><text:s/></text:span><text:span text:style-name="T3_288">California</text:span><text:span text:style-name="T3_289"><text:s/></text:span><text:span text:style-name="T3_290">in</text:span><text:span text:style-name="T3_291"><text:s/></text:span><text:span text:style-name="T3_292">coming</text:span><text:span text:style-name="T3_293"><text:s/></text:span><text:span text:style-name="T3_294">years</text:span><text:span text:style-name="T3_295"><text:s/></text:span><text:span text:style-name="T3_296">but</text:span><text:span text:style-name="T3_297"><text:s/></text:span><text:span text:style-name="T3_298">was</text:span><text:span text:style-name="T3_299"><text:s/></text:span><text:span text:style-name="T3_300">not</text:span><text:span text:style-name="T3_301"><text:s/></text:span><text:span text:style-name="T3_302">able</text:span><text:span text:style-name="T3_303"><text:s/></text:span><text:span text:style-name="T3_304">to</text:span><text:span text:style-name="T3_305"><text:s/></text:span><text:span text:style-name="T3_306">track</text:span><text:span text:style-name="T3_307"><text:s/></text:span><text:span text:style-name="T3_308">him</text:span><text:span text:style-name="T3_309"><text:s/></text:span><text:span text:style-name="T3_310">down</text:span><text:span text:style-name="T3_311"><text:s/></text:span><text:span text:style-name="T3_312">until</text:span><text:span text:style-name="T3_313"><text:s/></text:span><text:span text:style-name="T3_314">late</text:span><text:span text:style-name="T3_315"><text:s/>1927.</text:span></text:p>
      <text:list text:style-name="LS1" xml:id="list0">
        <text:list-item>
          <text:p text:style-name="P4"><text:span text:style-name="T4_1">Chateau</text:span><text:span text:style-name="T4_2"><text:s/></text:span><text:span text:style-name="T4_3">de</text:span><text:span text:style-name="T4_4"><text:s/></text:span><text:span text:style-name="T4_5">Eddie</text:span><text:span text:style-name="T4_6"><text:s/></text:span><text:span text:style-name="T4_7">and</text:span><text:span text:style-name="T4_8"><text:s/></text:span><text:span text:style-name="T4_9">Span</text:span><text:span text:style-name="T4_10">’</text:span><text:span text:style-name="T4_11">s</text:span><text:span text:style-name="T4_12"><text:s/></text:span><text:span text:style-name="T4_13">Office</text:span><text:span text:style-name="T4_14">:<text:s/></text:span><text:span text:style-name="T4_15">The</text:span><text:span text:style-name="T4_16"><text:s/></text:span><text:span text:style-name="T4_17">setting</text:span><text:span text:style-name="T4_18"><text:s/></text:span><text:span text:style-name="T4_19">in</text:span><text:span text:style-name="T4_20"><text:s/></text:span><text:span text:style-name="T4_21">Portland</text:span><text:span text:style-name="T4_22"><text:s/></text:span><text:span text:style-name="T4_23">and</text:span><text:span text:style-name="T4_24"><text:s/></text:span><text:span text:style-name="T4_25">Vancouver</text:span></text:p>
        </text:list-item>
      </text:list>
      <text:p text:style-name="P5"><text:span text:style-name="T5_1"><text:s text:c="3"/></text:span><text:span text:style-name="T5_2">Domenic</text:span><text:span text:style-name="T5_3"><text:s/></text:span><text:span text:style-name="T5_4">Di</text:span><text:span text:style-name="T5_5"><text:s/></text:span><text:span text:style-name="T5_6">Fiore</text:span><text:span text:style-name="T5_7"><text:s/></text:span><text:span text:style-name="T5_8">returned</text:span><text:span text:style-name="T5_9"><text:s/></text:span><text:span text:style-name="T5_10">to</text:span><text:span text:style-name="T5_11"><text:s/></text:span><text:span text:style-name="T5_12">the</text:span><text:span text:style-name="T5_13"><text:s/></text:span><text:span text:style-name="T5_14">Portland</text:span><text:span text:style-name="T5_15"><text:s/></text:span><text:span text:style-name="T5_16">area</text:span><text:span text:style-name="T5_17"><text:s/></text:span><text:span text:style-name="T5_18">for</text:span><text:span text:style-name="T5_19"><text:s/></text:span><text:span text:style-name="T5_20">work</text:span><text:span text:style-name="T5_21"><text:s/></text:span><text:span text:style-name="T5_22">as</text:span><text:span text:style-name="T5_23"><text:s/></text:span><text:span text:style-name="T5_24">an</text:span><text:span text:style-name="T5_25"><text:s/></text:span><text:span text:style-name="T5_26">aviator</text:span><text:span text:style-name="T5_27"><text:s/></text:span><text:span text:style-name="T5_28">in</text:span><text:span text:style-name="T5_29"><text:s/></text:span><text:span text:style-name="T5_30">July</text:span><text:span text:style-name="T5_31"><text:s/>1924.<text:s text:c="2"/></text:span><text:span text:style-name="T5_32">It</text:span><text:span text:style-name="T5_33"><text:s/></text:span><text:span text:style-name="T5_34">was</text:span><text:span text:style-name="T5_35"><text:s/></text:span><text:span text:style-name="T5_36">his</text:span><text:span text:style-name="T5_37"><text:s/></text:span><text:span text:style-name="T5_38">vocation</text:span><text:span text:style-name="T5_39">,<text:s/></text:span><text:span text:style-name="T5_40">he</text:span><text:span text:style-name="T5_41"><text:s/></text:span><text:span text:style-name="T5_42">needed</text:span><text:span text:style-name="T5_43"><text:s/></text:span><text:span text:style-name="T5_44">to</text:span><text:span text:style-name="T5_45"><text:s/></text:span><text:span text:style-name="T5_46">turn</text:span><text:span text:style-name="T5_47"><text:s/></text:span><text:span text:style-name="T5_48">it</text:span><text:span text:style-name="T5_49"><text:s/></text:span><text:span text:style-name="T5_50">into</text:span><text:span text:style-name="T5_51"><text:s/></text:span><text:span text:style-name="T5_52">a</text:span><text:span text:style-name="T5_53"><text:s/></text:span><text:span text:style-name="T5_54">lucrative</text:span><text:span text:style-name="T5_55"><text:s/></text:span><text:span text:style-name="T5_56">enough</text:span><text:span text:style-name="T5_57"><text:s/></text:span><text:span text:style-name="T5_58">occupation</text:span><text:span text:style-name="T5_59"><text:s/></text:span><text:span text:style-name="T5_60">to</text:span><text:span text:style-name="T5_61"><text:s/></text:span><text:span text:style-name="T5_62">support</text:span><text:span text:style-name="T5_63"><text:s/></text:span><text:span text:style-name="T5_64">a</text:span><text:span text:style-name="T5_65"><text:s/></text:span><text:span text:style-name="T5_66">wife</text:span><text:span text:style-name="T5_67">,<text:s/></text:span><text:span text:style-name="T5_68">and</text:span><text:span text:style-name="T5_69"><text:s/></text:span><text:span text:style-name="T5_70">he</text:span><text:span text:style-name="T5_71"><text:s/></text:span><text:span text:style-name="T5_72">had</text:span><text:span text:style-name="T5_73"><text:s/></text:span><text:span text:style-name="T5_74">already</text:span><text:span text:style-name="T5_75"><text:s/></text:span><text:span text:style-name="T5_76">established</text:span><text:span text:style-name="T5_77"><text:s/></text:span><text:span text:style-name="T5_78">a</text:span><text:span text:style-name="T5_79"><text:s/></text:span><text:span text:style-name="T5_80">reputation</text:span><text:span text:style-name="T5_81"><text:s/></text:span><text:span text:style-name="T5_82">in</text:span><text:span text:style-name="T5_83"><text:s/></text:span><text:span text:style-name="T5_84">Portland</text:span><text:span text:style-name="T5_85"><text:s/></text:span><text:span text:style-name="T5_86">aviation</text:span><text:span text:style-name="T5_87"><text:s/></text:span><text:span text:style-name="T5_88">circles</text:span><text:span text:style-name="T5_89"><text:s/></text:span><text:span text:style-name="T5_90">sufficient</text:span><text:span text:style-name="T5_91"><text:s/></text:span><text:span text:style-name="T5_92">to</text:span><text:span text:style-name="T5_93"><text:s/></text:span><text:span text:style-name="T5_94">become</text:span><text:span text:style-name="T5_95"><text:s/></text:span><text:span text:style-name="T5_96">the</text:span><text:span text:style-name="T5_97"><text:s/></text:span><text:span text:style-name="T5_98">pilot</text:span><text:span text:style-name="T5_99"><text:s/></text:span><text:span text:style-name="T5_100">in</text:span><text:span text:style-name="T5_101"><text:s/></text:span><text:span text:style-name="T5_102">April</text:span><text:span text:style-name="T5_103"><text:s/>1924<text:s/></text:span><text:span text:style-name="T5_104">for</text:span><text:span text:style-name="T5_105"><text:s/></text:span><text:span text:style-name="T5_106">an</text:span><text:span text:style-name="T5_107"><text:s/></text:span><text:span text:style-name="T5_108">apparently</text:span><text:span text:style-name="T5_109"><text:s/></text:span><text:span text:style-name="T5_110">unsuccessful</text:span><text:span text:style-name="T5_111"><text:s/></text:span><text:span text:style-name="T5_112">Portland</text:span><text:span text:style-name="T5_113"><text:s/>–<text:s/></text:span><text:span text:style-name="T5_114">Longview</text:span><text:span text:style-name="T5_115"><text:s/></text:span><text:span text:style-name="T5_116">flight</text:span><text:span text:style-name="T5_117"><text:s/></text:span><text:span text:style-name="T5_118">service</text:span><text:span text:style-name="T5_119">,<text:s/></text:span><text:span text:style-name="T5_120">using</text:span><text:span text:style-name="T5_121"><text:s/></text:span><text:span text:style-name="T5_122">a</text:span><text:span text:style-name="T5_123"><text:s/></text:span><text:span text:style-name="T5_124">field</text:span><text:span text:style-name="T5_125"><text:s/></text:span><text:span text:style-name="T5_126">around</text:span><text:span text:style-name="T5_127"><text:s/>82</text:span><text:span text:style-name="T5_128">nd</text:span><text:span text:style-name="T5_129"><text:s/></text:span><text:span text:style-name="T5_130">and</text:span><text:span text:style-name="T5_131"><text:s/></text:span><text:span text:style-name="T5_132">Sandy</text:span><text:span text:style-name="T5_133"><text:s/></text:span><text:span text:style-name="T5_134">Boulevard</text:span><text:span text:style-name="T5_135"><text:s/>(</text:span><text:span text:style-name="T5_136">The</text:span><text:span text:style-name="T5_137"><text:s/></text:span><text:span text:style-name="T5_138">Morning</text:span><text:span text:style-name="T5_139"><text:s/></text:span><text:span text:style-name="T5_140">Oregonian</text:span><text:span text:style-name="T5_141">,<text:s/></text:span><text:span text:style-name="T5_142">April</text:span><text:span text:style-name="T5_143"><text:s/>5,<text:s/>1924).<text:s text:c="2"/></text:span><text:span text:style-name="T5_144">Dee</text:span><text:span text:style-name="T5_145"><text:s/></text:span><text:span text:style-name="T5_146">was</text:span><text:span text:style-name="T5_147"><text:s/></text:span><text:span text:style-name="T5_148">not</text:span><text:span text:style-name="T5_149"><text:s/></text:span><text:span text:style-name="T5_150">new</text:span><text:span text:style-name="T5_151"><text:s/></text:span><text:span text:style-name="T5_152">to</text:span><text:span text:style-name="T5_153"><text:s/></text:span><text:span text:style-name="T5_154">the</text:span><text:span text:style-name="T5_155"><text:s/></text:span><text:span text:style-name="T5_156">state</text:span><text:span text:style-name="T5_157"><text:s/></text:span><text:span text:style-name="T5_158">in</text:span><text:span text:style-name="T5_159"><text:s/>1924;<text:s/></text:span><text:span text:style-name="T5_160">in</text:span><text:span text:style-name="T5_161"><text:s/></text:span><text:span text:style-name="T5_162">one</text:span><text:span text:style-name="T5_163"><text:s/></text:span><text:span text:style-name="T5_164">of</text:span><text:span text:style-name="T5_165"><text:s/></text:span><text:span text:style-name="T5_166">his</text:span><text:span text:style-name="T5_167"><text:s/></text:span><text:span text:style-name="T5_168">letters</text:span><text:span text:style-name="T5_169"><text:s/></text:span><text:span text:style-name="T5_170">to</text:span><text:span text:style-name="T5_171"><text:s/></text:span><text:span text:style-name="T5_172">Margaret</text:span><text:span text:style-name="T5_173"><text:s/></text:span><text:span text:style-name="T5_174">written</text:span><text:span text:style-name="T5_175"><text:s/></text:span><text:span text:style-name="T5_176">while</text:span><text:span text:style-name="T5_177"><text:s/></text:span><text:span text:style-name="T5_178">he</text:span><text:span text:style-name="T5_179"><text:s/></text:span><text:span text:style-name="T5_180">was</text:span><text:span text:style-name="T5_181"><text:s/></text:span><text:span text:style-name="T5_182">in</text:span><text:span text:style-name="T5_183"><text:s/></text:span><text:span text:style-name="T5_184">Lyons</text:span><text:span text:style-name="T5_185">,<text:s/></text:span><text:span text:style-name="T5_186">Oregon</text:span><text:span text:style-name="T5_187"><text:s/>(7/22/24),<text:s/></text:span><text:span text:style-name="T5_188">he</text:span><text:span text:style-name="T5_189"><text:s/></text:span><text:span text:style-name="T5_190">mentions</text:span><text:span text:style-name="T5_191"><text:s/></text:span><text:span text:style-name="T5_192">that</text:span><text:span text:style-name="T5_193"><text:s/></text:span><text:span text:style-name="T5_194">people</text:span><text:span text:style-name="T5_195"><text:s/></text:span><text:span text:style-name="T5_196">there</text:span><text:span text:style-name="T5_197"><text:s/></text:span><text:span text:style-name="T5_198">had</text:span><text:span text:style-name="T5_199"><text:s/></text:span><text:span text:style-name="T5_200">been</text:span><text:span text:style-name="T5_201"><text:s/></text:span><text:span text:style-name="T5_202">very</text:span><text:span text:style-name="T5_203"><text:s/></text:span><text:span text:style-name="T5_204">welcoming</text:span><text:span text:style-name="T5_205"><text:s/></text:span><text:span text:style-name="T5_206">the</text:span><text:span text:style-name="T5_207"><text:s/></text:span><text:span text:style-name="T5_208">previous</text:span><text:span text:style-name="T5_209"><text:s/></text:span><text:span text:style-name="T5_210">year</text:span><text:span text:style-name="T5_211">.<text:s/></text:span><text:span text:style-name="T5_212">In</text:span><text:span text:style-name="T5_213"><text:s/></text:span><text:span text:style-name="T5_214">another</text:span><text:span text:style-name="T5_215"><text:s/></text:span><text:span text:style-name="T5_216">letter</text:span><text:span text:style-name="T5_217"><text:s/>(7/26),<text:s/></text:span><text:span text:style-name="T5_218">Dee</text:span><text:span text:style-name="T5_219"><text:s/></text:span><text:span text:style-name="T5_220">implies</text:span><text:span text:style-name="T5_221"><text:s/></text:span><text:span text:style-name="T5_222">that</text:span><text:span text:style-name="T5_223"><text:s/></text:span><text:span text:style-name="T5_224">his</text:span><text:span text:style-name="T5_225"><text:s/></text:span><text:span text:style-name="T5_226">flight</text:span><text:span text:style-name="T5_227"><text:s/></text:span><text:span text:style-name="T5_228">training</text:span><text:span text:style-name="T5_229"><text:s/></text:span><text:span text:style-name="T5_230">dated</text:span><text:span text:style-name="T5_231"><text:s/></text:span><text:span text:style-name="T5_232">back</text:span><text:span text:style-name="T5_233"><text:s/></text:span><text:span text:style-name="T5_234">six</text:span><text:span text:style-name="T5_235"><text:s/></text:span><text:span text:style-name="T5_236">years</text:span><text:span text:style-name="T5_237">,<text:s/></text:span><text:span text:style-name="T5_238">but</text:span><text:span text:style-name="T5_239"><text:s/></text:span><text:span text:style-name="T5_240">had</text:span><text:span text:style-name="T5_241"><text:s/></text:span><text:span text:style-name="T5_242">become</text:span><text:span text:style-name="T5_243"><text:s/></text:span><text:span text:style-name="T5_244">especially</text:span><text:span text:style-name="T5_245"><text:s/></text:span><text:span text:style-name="T5_246">important</text:span><text:span text:style-name="T5_247"><text:s/></text:span><text:span text:style-name="T5_248">in</text:span><text:span text:style-name="T5_249"><text:s/></text:span><text:span text:style-name="T5_250">the</text:span><text:span text:style-name="T5_251"><text:s/></text:span><text:span text:style-name="T5_252">last</text:span><text:span text:style-name="T5_253"><text:s/></text:span><text:span text:style-name="T5_254">year</text:span><text:span text:style-name="T5_255">.</text:span></text:p>
      <text:p text:style-name="P6"><text:span text:style-name="T6_1"><text:s text:c="3"/></text:span><text:span text:style-name="T6_2">Dee</text:span><text:span text:style-name="T6_3"><text:s/></text:span><text:span text:style-name="T6_4">boarded</text:span><text:span text:style-name="T6_5"><text:s/></text:span><text:span text:style-name="T6_6">at</text:span><text:span text:style-name="T6_7"><text:s/>518<text:s/></text:span><text:span text:style-name="T6_8">Ainsworth</text:span><text:span text:style-name="T6_9"><text:s/></text:span><text:span text:style-name="T6_10">Avenue</text:span><text:span text:style-name="T6_11">,<text:s/></text:span><text:span text:style-name="T6_12">sharing</text:span><text:span text:style-name="T6_13"><text:s/></text:span><text:span text:style-name="T6_14">a</text:span><text:span text:style-name="T6_15"><text:s/></text:span><text:span text:style-name="T6_16">room</text:span><text:span text:style-name="T6_17"><text:s/></text:span><text:span text:style-name="T6_18">and</text:span><text:span text:style-name="T6_19"><text:s/></text:span><text:span text:style-name="T6_20">probably</text:span><text:span text:style-name="T6_21"><text:s/></text:span><text:span text:style-name="T6_22">a</text:span><text:span text:style-name="T6_23"><text:s/></text:span><text:span text:style-name="T6_24">bed</text:span><text:span text:style-name="T6_25">2</text:span><text:span text:style-name="T6_26"><text:s/></text:span><text:span text:style-name="T6_27">with</text:span><text:span text:style-name="T6_28"><text:s/></text:span><text:span text:style-name="T6_29">Eddie</text:span><text:span text:style-name="T6_30"><text:s/></text:span><text:span text:style-name="T6_31">Bade</text:span><text:span text:style-name="T6_32">,<text:s/></text:span><text:span text:style-name="T6_33">son</text:span><text:span text:style-name="T6_34"><text:s/></text:span><text:span text:style-name="T6_35">of</text:span><text:span text:style-name="T6_36"><text:s/></text:span><text:span text:style-name="T6_37">Edward</text:span><text:span text:style-name="T6_38"><text:s/></text:span><text:span text:style-name="T6_39">and</text:span><text:span text:style-name="T6_40"><text:s/></text:span><text:span text:style-name="T6_41">Minnie</text:span><text:span text:style-name="T6_42"><text:s/></text:span><text:span text:style-name="T6_43">Bade</text:span><text:span text:style-name="T6_44">.<text:s/></text:span><text:span text:style-name="T6_45">The</text:span><text:span text:style-name="T6_46"><text:s/></text:span><text:span text:style-name="T6_47">elder</text:span><text:span text:style-name="T6_48"><text:s/></text:span><text:span text:style-name="T6_49">Bade</text:span><text:span text:style-name="T6_50"><text:s/></text:span><text:span text:style-name="T6_51">was</text:span><text:span text:style-name="T6_52"><text:s/></text:span><text:span text:style-name="T6_53">a</text:span><text:span text:style-name="T6_54"><text:s/></text:span><text:span text:style-name="T6_55">cabinetmaker</text:span><text:span text:style-name="T6_56"><text:s/></text:span><text:span text:style-name="T6_57">and</text:span><text:span text:style-name="T6_58"><text:s/></text:span><text:span text:style-name="T6_59">his</text:span><text:span text:style-name="T6_60"><text:s/></text:span><text:span text:style-name="T6_61">son</text:span><text:span text:style-name="T6_62"><text:s/></text:span><text:span text:style-name="T6_63">was</text:span><text:span text:style-name="T6_64"><text:s/></text:span><text:span text:style-name="T6_65">eventually</text:span><text:span text:style-name="T6_66"><text:s/></text:span><text:span text:style-name="T6_67">listed</text:span><text:span text:style-name="T6_68"><text:s/></text:span><text:span text:style-name="T6_69">in</text:span><text:span text:style-name="T6_70"><text:s/></text:span><text:span text:style-name="T6_71">the</text:span><text:span text:style-name="T6_72"><text:s/></text:span><text:span text:style-name="T6_73">Portland</text:span><text:span text:style-name="T6_74"><text:s/></text:span><text:span text:style-name="T6_75">City</text:span><text:span text:style-name="T6_76"><text:s/></text:span><text:span text:style-name="T6_77">Directory</text:span><text:span text:style-name="T6_78"><text:s/></text:span><text:span text:style-name="T6_79">in</text:span><text:span text:style-name="T6_80"><text:s/></text:span><text:span text:style-name="T6_81">later</text:span><text:span text:style-name="T6_82"><text:s/></text:span><text:span text:style-name="T6_83">years</text:span><text:span text:style-name="T6_84"><text:s/></text:span><text:span text:style-name="T6_85">as</text:span><text:span text:style-name="T6_86"><text:s/></text:span><text:span text:style-name="T6_87">a</text:span><text:span text:style-name="T6_88"><text:s/></text:span><text:span text:style-name="T6_89">machinist</text:span><text:span text:style-name="T6_90"><text:s/></text:span><text:span text:style-name="T6_91">and</text:span><text:span text:style-name="T6_92"><text:s/></text:span><text:span text:style-name="T6_93">mechanic</text:span><text:span text:style-name="T6_94">.</text:span><text:span text:style-name="T6_95">3</text:span><text:span text:style-name="T6_96"><text:s/></text:span><text:span text:style-name="T6_97">In</text:span><text:span text:style-name="T6_98"><text:s/>1924<text:s/></text:span><text:span text:style-name="T6_99">young</text:span><text:span text:style-name="T6_100"><text:s/></text:span><text:span text:style-name="T6_101">Eddie</text:span><text:span text:style-name="T6_102"><text:s/></text:span><text:span text:style-name="T6_103">worked</text:span><text:span text:style-name="T6_104"><text:s/></text:span><text:span text:style-name="T6_105">around</text:span><text:span text:style-name="T6_106"><text:s/></text:span><text:span text:style-name="T6_107">airplanes</text:span><text:span text:style-name="T6_108">.<text:s text:c="2"/></text:span><text:span text:style-name="T6_109">Eddie</text:span><text:span text:style-name="T6_110"><text:s/></text:span><text:span text:style-name="T6_111">may</text:span><text:span text:style-name="T6_112"><text:s/></text:span><text:span text:style-name="T6_113">well</text:span><text:span text:style-name="T6_114"><text:s/></text:span><text:span text:style-name="T6_115">have</text:span><text:span text:style-name="T6_116"><text:s/></text:span><text:span text:style-name="T6_117">been</text:span><text:span text:style-name="T6_118"><text:s/></text:span><text:span text:style-name="T6_119">the</text:span><text:span text:style-name="T6_120"><text:s/>“</text:span><text:span text:style-name="T6_121">assistant</text:span><text:span text:style-name="T6_122">”<text:s/></text:span><text:span text:style-name="T6_123">accompanying</text:span><text:span text:style-name="T6_124"><text:s/></text:span><text:span text:style-name="T6_125">Dee</text:span><text:span text:style-name="T6_126"><text:s/></text:span><text:span text:style-name="T6_127">on</text:span><text:span text:style-name="T6_128"><text:s/></text:span><text:span text:style-name="T6_129">the</text:span><text:span text:style-name="T6_130"><text:s/></text:span><text:span text:style-name="T6_131">fateful</text:span><text:span text:style-name="T6_132">,<text:s/></text:span><text:span text:style-name="T6_133">foggy</text:span><text:span text:style-name="T6_134">,<text:s/></text:span><text:span text:style-name="T6_135">nocturnal</text:span><text:span text:style-name="T6_136"><text:s/></text:span><text:span text:style-name="T6_137">May</text:span><text:span text:style-name="T6_138"><text:s/>31<text:s/></text:span><text:span text:style-name="T6_139">flight</text:span><text:span text:style-name="T6_140"><text:s/></text:span><text:span text:style-name="T6_141">that</text:span><text:span text:style-name="T6_142"><text:s/></text:span><text:span text:style-name="T6_143">grounded</text:span><text:span text:style-name="T6_144"><text:s/></text:span><text:span text:style-name="T6_145">Dee</text:span><text:span text:style-name="T6_146"><text:s/></text:span><text:span text:style-name="T6_147">in</text:span><text:span text:style-name="T6_148"><text:s/></text:span><text:span text:style-name="T6_149">Tillamook</text:span><text:span text:style-name="T6_150">.</text:span><text:span text:style-name="T6_151">4</text:span><text:span text:style-name="T6_152"><text:s text:c="3"/></text:span><text:span text:style-name="T6_153">He</text:span><text:span text:style-name="T6_154"><text:s/></text:span><text:span text:style-name="T6_155">was</text:span><text:span text:style-name="T6_156"><text:s/></text:span><text:span text:style-name="T6_157">with</text:span><text:span text:style-name="T6_158"><text:s/></text:span><text:span text:style-name="T6_159">Dee</text:span><text:span text:style-name="T6_160"><text:s/></text:span><text:span text:style-name="T6_161">in</text:span><text:span text:style-name="T6_162"><text:s/></text:span><text:span text:style-name="T6_163">Tillamook</text:span><text:span text:style-name="T6_164"><text:s/></text:span><text:span text:style-name="T6_165">in</text:span><text:span text:style-name="T6_166"><text:s/></text:span><text:span text:style-name="T6_167">June</text:span><text:span text:style-name="T6_168"><text:s/></text:span><text:span text:style-name="T6_169">working</text:span><text:span text:style-name="T6_170"><text:s/></text:span><text:span text:style-name="T6_171">on</text:span><text:span text:style-name="T6_172"><text:s/></text:span><text:span text:style-name="T6_173">the</text:span><text:span text:style-name="T6_174"><text:s/></text:span><text:span text:style-name="T6_175">repair</text:span><text:span text:style-name="T6_176"><text:s/></text:span><text:span text:style-name="T6_177">of</text:span><text:span text:style-name="T6_178"><text:s/></text:span><text:span text:style-name="T6_179">the</text:span><text:span text:style-name="T6_180"><text:s/></text:span><text:span text:style-name="T6_181">damaged</text:span><text:span text:style-name="T6_182"><text:s/></text:span><text:span text:style-name="T6_183">airplane</text:span><text:span text:style-name="T6_184">,<text:s/></text:span><text:span text:style-name="T6_185">was</text:span><text:span text:style-name="T6_186"><text:s/></text:span><text:span text:style-name="T6_187">identified</text:span><text:span text:style-name="T6_188"><text:s/></text:span><text:span text:style-name="T6_189">as</text:span><text:span text:style-name="T6_190"><text:s/></text:span><text:span text:style-name="T6_191">the</text:span><text:span text:style-name="T6_192"><text:s/>“</text:span><text:span text:style-name="T6_193">mechanician</text:span><text:span text:style-name="T6_194">”,<text:s/></text:span><text:span text:style-name="T6_195">and</text:span><text:span text:style-name="T6_196"><text:s/></text:span><text:span text:style-name="T6_197">participated</text:span><text:span text:style-name="T6_198"><text:s/></text:span><text:span text:style-name="T6_199">in</text:span><text:span text:style-name="T6_200"><text:s/></text:span><text:span text:style-name="T6_201">the</text:span><text:span text:style-name="T6_202"><text:s/></text:span><text:span text:style-name="T6_203">Fire</text:span><text:span text:style-name="T6_204"><text:s/></text:span><text:span text:style-name="T6_205">Department</text:span><text:span text:style-name="T6_206">’</text:span><text:span text:style-name="T6_207">s</text:span><text:span text:style-name="T6_208"><text:s/></text:span><text:span text:style-name="T6_209">wienie</text:span><text:span text:style-name="T6_210"><text:s/></text:span><text:span text:style-name="T6_211">roast</text:span><text:span text:style-name="T6_212"><text:s/>“</text:span><text:span text:style-name="T6_213">up</text:span><text:span text:style-name="T6_214"><text:s/></text:span><text:span text:style-name="T6_215">the</text:span><text:span text:style-name="T6_216"><text:s/></text:span><text:span text:style-name="T6_217">Wilson</text:span><text:span text:style-name="T6_218"><text:s/></text:span><text:span text:style-name="T6_219">River</text:span><text:span text:style-name="T6_220">”<text:s/></text:span><text:span text:style-name="T6_221">on</text:span><text:span text:style-name="T6_222"><text:s/></text:span><text:span text:style-name="T6_223">July</text:span><text:span text:style-name="T6_224"><text:s/>1,<text:s/>1924.<text:s/></text:span><text:span text:style-name="T6_225">Dee</text:span><text:span text:style-name="T6_226"><text:s/></text:span><text:span text:style-name="T6_227">joked</text:span><text:span text:style-name="T6_228"><text:s/></text:span><text:span text:style-name="T6_229">once</text:span><text:span text:style-name="T6_230"><text:s/></text:span><text:span text:style-name="T6_231">about</text:span><text:span text:style-name="T6_232"><text:s/></text:span><text:span text:style-name="T6_233">letting</text:span><text:span text:style-name="T6_234"><text:s/>“</text:span><text:span text:style-name="T6_235">Eddie</text:span><text:span text:style-name="T6_236"><text:s/></text:span><text:span text:style-name="T6_237">put</text:span><text:span text:style-name="T6_238"><text:s/></text:span><text:span text:style-name="T6_239">on</text:span><text:span text:style-name="T6_240"><text:s/></text:span><text:span text:style-name="T6_241">his</text:span><text:span text:style-name="T6_242"><text:s/></text:span><text:span text:style-name="T6_243">air</text:span><text:span text:style-name="T6_244"><text:s/></text:span><text:span text:style-name="T6_245">shoes</text:span><text:span text:style-name="T6_246"><text:s/></text:span><text:span text:style-name="T6_247">and</text:span><text:span text:style-name="T6_248"><text:s/></text:span><text:span text:style-name="T6_249">let</text:span><text:span text:style-name="T6_250"><text:s/></text:span><text:span text:style-name="T6_251">him</text:span><text:span text:style-name="T6_252"><text:s/></text:span><text:span text:style-name="T6_253">go</text:span><text:span text:style-name="T6_254"><text:s/></text:span><text:span text:style-name="T6_255">up</text:span><text:span text:style-name="T6_256"><text:s/></text:span><text:span text:style-name="T6_257">and</text:span><text:span text:style-name="T6_258"><text:s/></text:span><text:span text:style-name="T6_259">blow</text:span><text:span text:style-name="T6_260"><text:s/></text:span><text:span text:style-name="T6_261">the</text:span><text:span text:style-name="T6_262"><text:s/></text:span><text:span text:style-name="T6_263">smoke</text:span><text:span text:style-name="T6_264"><text:s/></text:span><text:span text:style-name="T6_265">away</text:span><text:span text:style-name="T6_266">”<text:s/></text:span><text:span text:style-name="T6_267">on</text:span><text:span text:style-name="T6_268"><text:s/></text:span><text:span text:style-name="T6_269">a</text:span><text:span text:style-name="T6_270"><text:s/></text:span><text:span text:style-name="T6_271">day</text:span><text:span text:style-name="T6_272"><text:s/></text:span><text:span text:style-name="T6_273">when</text:span><text:span text:style-name="T6_274"><text:s/></text:span><text:span text:style-name="T6_275">forest</text:span><text:span text:style-name="T6_276"><text:s/></text:span><text:span text:style-name="T6_277">fire</text:span><text:span text:style-name="T6_278"><text:s/></text:span><text:span text:style-name="T6_279">smoke</text:span><text:span text:style-name="T6_280"><text:s/></text:span><text:span text:style-name="T6_281">in</text:span><text:span text:style-name="T6_282"><text:s/></text:span><text:span text:style-name="T6_283">the</text:span><text:span text:style-name="T6_284"><text:s/></text:span><text:span text:style-name="T6_285">Portland</text:span><text:span text:style-name="T6_286"><text:s/>-<text:s/></text:span><text:span text:style-name="T6_287">Vancouver</text:span><text:span text:style-name="T6_288"><text:s/></text:span><text:span text:style-name="T6_289">area</text:span><text:span text:style-name="T6_290"><text:s/></text:span><text:span text:style-name="T6_291">was</text:span><text:span text:style-name="T6_292"><text:s/></text:span><text:span text:style-name="T6_293">compared</text:span><text:span text:style-name="T6_294"><text:s/></text:span><text:span text:style-name="T6_295">with</text:span><text:span text:style-name="T6_296"><text:s/>“</text:span><text:span text:style-name="T6_297">flying</text:span><text:span text:style-name="T6_298"><text:s/></text:span><text:span text:style-name="T6_299">in</text:span><text:span text:style-name="T6_300"><text:s/></text:span><text:span text:style-name="T6_301">the</text:span><text:span text:style-name="T6_302"><text:s/></text:span><text:span text:style-name="T6_303">fog</text:span><text:span text:style-name="T6_304"><text:s/></text:span><text:span text:style-name="T6_305">at</text:span><text:span text:style-name="T6_306"><text:s/></text:span><text:span text:style-name="T6_307">night</text:span><text:span text:style-name="T6_308"><text:s/></text:span><text:span text:style-name="T6_309">in</text:span><text:span text:style-name="T6_310"><text:s/></text:span><text:span text:style-name="T6_311">Tillamook</text:span><text:span text:style-name="T6_312">.”(7/25-6)</text:span><text:span text:style-name="T6_313">5</text:span></text:p>
      <text:p text:style-name="P7"><text:span text:style-name="T7_1"><text:s text:c="3"/></text:span><text:span text:style-name="T7_2">Dee</text:span><text:span text:style-name="T7_3">’</text:span><text:span text:style-name="T7_4">s</text:span><text:span text:style-name="T7_5"><text:s/></text:span><text:span text:style-name="T7_6">employer</text:span><text:span text:style-name="T7_7"><text:s/></text:span><text:span text:style-name="T7_8">in</text:span><text:span text:style-name="T7_9"><text:s/></text:span><text:span text:style-name="T7_10">the</text:span><text:span text:style-name="T7_11"><text:s/></text:span><text:span text:style-name="T7_12">Portland</text:span><text:span text:style-name="T7_13"><text:s/>–<text:s/></text:span><text:span text:style-name="T7_14">Longview</text:span><text:span text:style-name="T7_15"><text:s/></text:span><text:span text:style-name="T7_16">flight</text:span><text:span text:style-name="T7_17"><text:s/></text:span><text:span text:style-name="T7_18">service</text:span><text:span text:style-name="T7_19"><text:s/></text:span><text:span text:style-name="T7_20">in</text:span><text:span text:style-name="T7_21"><text:s/></text:span><text:span text:style-name="T7_22">April</text:span><text:span text:style-name="T7_23"><text:s/></text:span><text:span text:style-name="T7_24">had</text:span><text:span text:style-name="T7_25"><text:s/></text:span><text:span text:style-name="T7_26">been</text:span><text:span text:style-name="T7_27"><text:s/></text:span><text:span text:style-name="T7_28">Leo</text:span><text:span text:style-name="T7_29"><text:s/></text:span><text:span text:style-name="T7_30">J</text:span><text:span text:style-name="T7_31">.<text:s/></text:span><text:span text:style-name="T7_32">Spaniol</text:span><text:span text:style-name="T7_33"><text:s/></text:span><text:span text:style-name="T7_34">and</text:span><text:span text:style-name="T7_35"><text:s/></text:span><text:span text:style-name="T7_36">he</text:span><text:span text:style-name="T7_37"><text:s/></text:span><text:span text:style-name="T7_38">returned</text:span><text:span text:style-name="T7_39"><text:s/></text:span><text:span text:style-name="T7_40">to</text:span><text:span text:style-name="T7_41"><text:s/></text:span><text:span text:style-name="T7_42">working</text:span><text:span text:style-name="T7_43"><text:s/></text:span><text:span text:style-name="T7_44">with</text:span><text:span text:style-name="T7_45"><text:s/></text:span><text:span text:style-name="T7_46">Spaniol</text:span><text:span text:style-name="T7_47"><text:s/>(</text:span><text:span text:style-name="T7_48">of</text:span><text:span text:style-name="T7_49"><text:s/></text:span><text:span text:style-name="T7_50">Spaniol</text:span><text:span text:style-name="T7_51"><text:s/></text:span><text:span text:style-name="T7_52">Sign</text:span><text:span text:style-name="T7_53"><text:s/></text:span><text:span text:style-name="T7_54">Company</text:span><text:span text:style-name="T7_55">,<text:s/>323<text:s/>3</text:span><text:span text:style-name="T7_56">rd</text:span><text:span text:style-name="T7_57"><text:s/></text:span><text:span text:style-name="T7_58">Street</text:span><text:span text:style-name="T7_59">)<text:s/></text:span><text:span text:style-name="T7_60">in</text:span><text:span text:style-name="T7_61"><text:s/></text:span><text:span text:style-name="T7_62">July</text:span><text:span text:style-name="T7_63"><text:s/>1924,<text:s/></text:span><text:span text:style-name="T7_64">this</text:span><text:span text:style-name="T7_65"><text:s/></text:span><text:span text:style-name="T7_66">time</text:span><text:span text:style-name="T7_67"><text:s/></text:span><text:span text:style-name="T7_68">as</text:span><text:span text:style-name="T7_69"><text:s/></text:span><text:span text:style-name="T7_70">a</text:span><text:span text:style-name="T7_71"><text:s/></text:span><text:span text:style-name="T7_72">sky</text:span><text:span text:style-name="T7_73"><text:s/></text:span><text:span text:style-name="T7_74">writer</text:span><text:span text:style-name="T7_75"><text:s/>–<text:s/></text:span><text:span text:style-name="T7_76">or</text:span><text:span text:style-name="T7_77"><text:s/></text:span><text:span text:style-name="T7_78">so</text:span><text:span text:style-name="T7_79"><text:s/></text:span><text:span text:style-name="T7_80">was</text:span><text:span text:style-name="T7_81"><text:s/></text:span><text:span text:style-name="T7_82">the</text:span><text:span text:style-name="T7_83"><text:s/></text:span><text:span text:style-name="T7_84">plan</text:span><text:span text:style-name="T7_85">.</text:span><text:span text:style-name="T7_86">6<text:s/></text:span><text:span text:style-name="T7_87">Sky</text:span><text:span text:style-name="T7_88"><text:s/></text:span><text:span text:style-name="T7_89">writing</text:span><text:span text:style-name="T7_90"><text:s/></text:span><text:span text:style-name="T7_91">had</text:span><text:span text:style-name="T7_92"><text:s/></text:span><text:span text:style-name="T7_93">attracted</text:span><text:span text:style-name="T7_94"><text:s/></text:span><text:span text:style-name="T7_95">rapt</text:span><text:span text:style-name="T7_96"><text:s/></text:span><text:span text:style-name="T7_97">attention</text:span><text:span text:style-name="T7_98"><text:s/></text:span><text:span text:style-name="T7_99">in</text:span><text:span text:style-name="T7_100"><text:s/></text:span><text:span text:style-name="T7_101">Portland</text:span><text:span text:style-name="T7_102"><text:s/></text:span><text:span text:style-name="T7_103">the</text:span><text:span text:style-name="T7_104"><text:s/></text:span><text:span text:style-name="T7_105">year</text:span><text:span text:style-name="T7_106"><text:s/></text:span><text:span text:style-name="T7_107">before</text:span><text:span text:style-name="T7_108"><text:s/></text:span><text:span text:style-name="T7_109">when</text:span><text:span text:style-name="T7_110"><text:s/></text:span><text:span text:style-name="T7_111">Capt</text:span><text:span text:style-name="T7_112">.<text:s/></text:span><text:span text:style-name="T7_113">Turner</text:span><text:span text:style-name="T7_114"><text:s/>(</text:span><text:span text:style-name="T7_115">said</text:span><text:span text:style-name="T7_116"><text:s/></text:span><text:span text:style-name="T7_117">to</text:span><text:span text:style-name="T7_118"><text:s/></text:span><text:span text:style-name="T7_119">be</text:span><text:span text:style-name="T7_120"><text:s/></text:span><text:span text:style-name="T7_121">of</text:span><text:span text:style-name="T7_122"><text:s/></text:span><text:span text:style-name="T7_123">the</text:span><text:span text:style-name="T7_124"><text:s/></text:span><text:span text:style-name="T7_125">British</text:span><text:span text:style-name="T7_126"><text:s/></text:span><text:span text:style-name="T7_127">royal</text:span><text:span text:style-name="T7_128"><text:s/></text:span><text:span text:style-name="T7_129">air</text:span><text:span text:style-name="T7_130"><text:s/></text:span><text:span text:style-name="T7_131">force</text:span><text:span text:style-name="T7_132">)<text:s/></text:span><text:span text:style-name="T7_133">inscribed</text:span><text:span text:style-name="T7_134"><text:s/></text:span><text:span text:style-name="T7_135">the</text:span><text:span text:style-name="T7_136"><text:s/></text:span><text:span text:style-name="T7_137">words</text:span><text:span text:style-name="T7_138"><text:s/></text:span><text:span text:style-name="T7_139">Lucky</text:span><text:span text:style-name="T7_140"><text:s/></text:span><text:span text:style-name="T7_141">Strike</text:span><text:span text:style-name="T7_142"><text:s/></text:span><text:span text:style-name="T7_143">in</text:span><text:span text:style-name="T7_144"><text:s/></text:span><text:span text:style-name="T7_145">letters</text:span><text:span text:style-name="T7_146"><text:s/></text:span><text:span text:style-name="T7_147">one</text:span><text:span text:style-name="T7_148">-</text:span><text:span text:style-name="T7_149">by</text:span><text:span text:style-name="T7_150">-</text:span><text:span text:style-name="T7_151">six</text:span><text:span text:style-name="T7_152"><text:s/></text:span><text:span text:style-name="T7_153">miles</text:span><text:span text:style-name="T7_154"><text:s/></text:span><text:span text:style-name="T7_155">in</text:span><text:span text:style-name="T7_156"><text:s/></text:span><text:span text:style-name="T7_157">total</text:span><text:span text:style-name="T7_158"><text:s/></text:span><text:span text:style-name="T7_159">size</text:span><text:span text:style-name="T7_160"><text:s/></text:span><text:span text:style-name="T7_161">at</text:span><text:span text:style-name="T7_162"><text:s/></text:span><text:span text:style-name="T7_163">a</text:span><text:span text:style-name="T7_164"><text:s/></text:span><text:span text:style-name="T7_165">height</text:span><text:span text:style-name="T7_166"><text:s/></text:span><text:span text:style-name="T7_167">of</text:span><text:span text:style-name="T7_168"><text:s/>10,000<text:s/></text:span><text:span text:style-name="T7_169">feet</text:span><text:span text:style-name="T7_170"><text:s/>(</text:span><text:span text:style-name="T7_171">The</text:span><text:span text:style-name="T7_172"><text:s/></text:span><text:span text:style-name="T7_173">Oregonian</text:span><text:span text:style-name="T7_174">,<text:s/></text:span><text:span text:style-name="T7_175">July</text:span><text:span text:style-name="T7_176"><text:s/>26,<text:s/>1923).<text:s/></text:span><text:span text:style-name="T7_177">It</text:span><text:span text:style-name="T7_178"><text:s/></text:span><text:span text:style-name="T7_179">was</text:span><text:span text:style-name="T7_180"><text:s/></text:span><text:span text:style-name="T7_181">not</text:span><text:span text:style-name="T7_182"><text:s/></text:span><text:span text:style-name="T7_183">surprising</text:span><text:span text:style-name="T7_184"><text:s/></text:span><text:span text:style-name="T7_185">that</text:span><text:span text:style-name="T7_186"><text:s/></text:span><text:span text:style-name="T7_187">a</text:span><text:span text:style-name="T7_188"><text:s/></text:span><text:span text:style-name="T7_189">sign</text:span><text:span text:style-name="T7_190"><text:s/></text:span><text:span text:style-name="T7_191">maker</text:span><text:span text:style-name="T7_192"><text:s/></text:span><text:span text:style-name="T7_193">interested</text:span><text:span text:style-name="T7_194"><text:s/></text:span><text:span text:style-name="T7_195">in</text:span><text:span text:style-name="T7_196"><text:s/></text:span><text:span text:style-name="T7_197">airplanes</text:span><text:span text:style-name="T7_198"><text:s/></text:span><text:span text:style-name="T7_199">like</text:span><text:span text:style-name="T7_200"><text:s/></text:span><text:span text:style-name="T7_201">L</text:span><text:span text:style-name="T7_202">.</text:span><text:span text:style-name="T7_203">J</text:span><text:span text:style-name="T7_204">.<text:s/></text:span><text:span text:style-name="T7_205">Spaniol</text:span><text:span text:style-name="T7_206"><text:s/></text:span><text:span text:style-name="T7_207">would</text:span><text:span text:style-name="T7_208"><text:s/></text:span><text:span text:style-name="T7_209">be</text:span><text:span text:style-name="T7_210"><text:s/></text:span><text:span text:style-name="T7_211">looking</text:span><text:span text:style-name="T7_212"><text:s/></text:span><text:span text:style-name="T7_213">to</text:span><text:span text:style-name="T7_214"><text:s/></text:span><text:span text:style-name="T7_215">cash</text:span><text:span text:style-name="T7_216"><text:s/></text:span><text:span text:style-name="T7_217">in</text:span><text:span text:style-name="T7_218"><text:s/></text:span><text:span text:style-name="T7_219">on</text:span><text:span text:style-name="T7_220"><text:s/></text:span><text:span text:style-name="T7_221">sky</text:span><text:span text:style-name="T7_222"><text:s/></text:span><text:span text:style-name="T7_223">writing</text:span><text:span text:style-name="T7_224">.</text:span></text:p>
      <text:p text:style-name="P8"><text:span text:style-name="T8_1"><text:s text:c="3"/></text:span><text:span text:style-name="T8_2">While</text:span><text:span text:style-name="T8_3"><text:s/></text:span><text:span text:style-name="T8_4">Dee</text:span><text:span text:style-name="T8_5">’</text:span><text:span text:style-name="T8_6">s</text:span><text:span text:style-name="T8_7"><text:s/></text:span><text:span text:style-name="T8_8">medium</text:span><text:span text:style-name="T8_9"><text:s/></text:span><text:span text:style-name="T8_10">term</text:span><text:span text:style-name="T8_11"><text:s/></text:span><text:span text:style-name="T8_12">goals</text:span><text:span text:style-name="T8_13"><text:s/></text:span><text:span text:style-name="T8_14">depended</text:span><text:span text:style-name="T8_15"><text:s/></text:span><text:span text:style-name="T8_16">on</text:span><text:span text:style-name="T8_17"><text:s/></text:span><text:span text:style-name="T8_18">the</text:span><text:span text:style-name="T8_19"><text:s/></text:span><text:span text:style-name="T8_20">Spaniol</text:span><text:span text:style-name="T8_21"><text:s/></text:span><text:span text:style-name="T8_22">sky</text:span><text:span text:style-name="T8_23"><text:s/></text:span><text:span text:style-name="T8_24">writing</text:span><text:span text:style-name="T8_25"><text:s/></text:span><text:span text:style-name="T8_26">project</text:span><text:span text:style-name="T8_27">,<text:s/></text:span><text:span text:style-name="T8_28">he</text:span><text:span text:style-name="T8_29"><text:s/></text:span><text:span text:style-name="T8_30">accepted</text:span><text:span text:style-name="T8_31"><text:s/></text:span><text:span text:style-name="T8_32">other</text:span><text:span text:style-name="T8_33"><text:s/></text:span><text:span text:style-name="T8_34">jobs</text:span><text:span text:style-name="T8_35"><text:s/></text:span><text:span text:style-name="T8_36">as</text:span><text:span text:style-name="T8_37"><text:s/></text:span><text:span text:style-name="T8_38">they</text:span><text:span text:style-name="T8_39"><text:s/></text:span><text:span text:style-name="T8_40">arose</text:span><text:span text:style-name="T8_41">.<text:s/></text:span><text:span text:style-name="T8_42">His</text:span><text:span text:style-name="T8_43"><text:s/></text:span><text:span text:style-name="T8_44">first</text:span><text:span text:style-name="T8_45"><text:s/></text:span><text:span text:style-name="T8_46">letter</text:span><text:span text:style-name="T8_47"><text:s/></text:span><text:span text:style-name="T8_48">to</text:span><text:span text:style-name="T8_49"><text:s/></text:span><text:span text:style-name="T8_50">Margaret</text:span><text:span text:style-name="T8_51"><text:s/>(7/16-7)<text:s/></text:span><text:span text:style-name="T8_52">describes</text:span><text:span text:style-name="T8_53"><text:s/></text:span><text:span text:style-name="T8_54">his</text:span><text:span text:style-name="T8_55"><text:s/></text:span><text:span text:style-name="T8_56">trip</text:span><text:span text:style-name="T8_57"><text:s/></text:span><text:span text:style-name="T8_58">to</text:span><text:span text:style-name="T8_59"><text:s/></text:span><text:span text:style-name="T8_60">Camp</text:span><text:span text:style-name="T8_61"><text:s/></text:span><text:span text:style-name="T8_62">Lewis</text:span><text:span text:style-name="T8_63"><text:s/></text:span><text:span text:style-name="T8_64">for</text:span><text:span text:style-name="T8_65"><text:s/></text:span><text:span text:style-name="T8_66">aerial</text:span><text:span text:style-name="T8_67"><text:s/></text:span><text:span text:style-name="T8_68">exhibitions</text:span><text:span text:style-name="T8_69"><text:s/></text:span><text:span text:style-name="T8_70">on</text:span><text:span text:style-name="T8_71"><text:s/></text:span><text:span text:style-name="T8_72">Visitors</text:span><text:span text:style-name="T8_73">’<text:s/></text:span><text:span text:style-name="T8_74">Day</text:span><text:span text:style-name="T8_75"><text:s/></text:span><text:span text:style-name="T8_76">for</text:span><text:span text:style-name="T8_77"><text:s/></text:span><text:span text:style-name="T8_78">the</text:span><text:span text:style-name="T8_79"><text:s/></text:span><text:span text:style-name="T8_80">Citizens</text:span><text:span text:style-name="T8_81">’<text:s/></text:span><text:span text:style-name="T8_82">Military</text:span><text:span text:style-name="T8_83"><text:s/></text:span><text:span text:style-name="T8_84">Training</text:span><text:span text:style-name="T8_85"><text:s/></text:span><text:span text:style-name="T8_86">Camp</text:span><text:span text:style-name="T8_87">.<text:s/></text:span><text:span text:style-name="T8_88">His</text:span><text:span text:style-name="T8_89"><text:s/></text:span><text:span text:style-name="T8_90">flight</text:span><text:span text:style-name="T8_91"><text:s/></text:span><text:span text:style-name="T8_92">to</text:span><text:span text:style-name="T8_93"><text:s/></text:span><text:span text:style-name="T8_94">Lyons</text:span><text:span text:style-name="T8_95">,<text:s/></text:span><text:span text:style-name="T8_96">Oregon</text:span><text:span text:style-name="T8_97"><text:s/></text:span><text:span text:style-name="T8_98">was</text:span><text:span text:style-name="T8_99"><text:s/></text:span><text:span text:style-name="T8_100">at</text:span><text:span text:style-name="T8_101"><text:s/></text:span><text:span text:style-name="T8_102">the</text:span><text:span text:style-name="T8_103"><text:s/></text:span><text:span text:style-name="T8_104">request</text:span><text:span text:style-name="T8_105"><text:s/></text:span><text:span text:style-name="T8_106">of</text:span><text:span text:style-name="T8_107"><text:s/></text:span><text:span text:style-name="T8_108">a</text:span><text:span text:style-name="T8_109"><text:s/></text:span><text:span text:style-name="T8_110">Mr</text:span><text:span text:style-name="T8_111">.<text:s/></text:span><text:span text:style-name="T8_112">Trask</text:span><text:span text:style-name="T8_113"><text:s/></text:span><text:span text:style-name="T8_114">with</text:span><text:span text:style-name="T8_115"><text:s/></text:span><text:span text:style-name="T8_116">whom</text:span><text:span text:style-name="T8_117"><text:s/></text:span><text:span text:style-name="T8_118">he</text:span><text:span text:style-name="T8_119"><text:s/></text:span><text:span text:style-name="T8_120">had</text:span><text:span text:style-name="T8_121"><text:s/></text:span><text:span text:style-name="T8_122">had</text:span><text:span text:style-name="T8_123"><text:s/></text:span><text:span text:style-name="T8_124">previous</text:span><text:span text:style-name="T8_125"><text:s/></text:span><text:span text:style-name="T8_126">dealings</text:span><text:span text:style-name="T8_127">.<text:s/></text:span><text:span text:style-name="T8_128">Possible</text:span><text:span text:style-name="T8_129"><text:s/></text:span><text:span text:style-name="T8_130">flight</text:span><text:span text:style-name="T8_131"><text:s/></text:span><text:span text:style-name="T8_132">jobs</text:span><text:span text:style-name="T8_133"><text:s/></text:span><text:span text:style-name="T8_134">on</text:span><text:span text:style-name="T8_135"><text:s/></text:span><text:span text:style-name="T8_136">the</text:span><text:span text:style-name="T8_137"><text:s/></text:span><text:span text:style-name="T8_138">Oregon</text:span><text:span text:style-name="T8_139"><text:s/></text:span><text:span text:style-name="T8_140">coast</text:span><text:span text:style-name="T8_141"><text:s/>–<text:s/></text:span><text:span text:style-name="T8_142">at</text:span><text:span text:style-name="T8_143"><text:s/></text:span><text:span text:style-name="T8_144">Newport</text:span><text:span text:style-name="T8_145"><text:s/></text:span><text:span text:style-name="T8_146">and</text:span><text:span text:style-name="T8_147"><text:s/></text:span><text:span text:style-name="T8_148">Tillamook</text:span><text:span text:style-name="T8_149"><text:s/>–<text:s/></text:span><text:span text:style-name="T8_150">were</text:span><text:span text:style-name="T8_151"><text:s/></text:span><text:span text:style-name="T8_152">discussed</text:span><text:span text:style-name="T8_153"><text:s/></text:span><text:span text:style-name="T8_154">in</text:span><text:span text:style-name="T8_155"><text:s/></text:span><text:span text:style-name="T8_156">his</text:span><text:span text:style-name="T8_157"><text:s/></text:span><text:span text:style-name="T8_158">letters</text:span><text:span text:style-name="T8_159"><text:s/></text:span><text:span text:style-name="T8_160">to</text:span><text:span text:style-name="T8_161"><text:s/></text:span><text:span text:style-name="T8_162">Margaret</text:span><text:span text:style-name="T8_163">.<text:s text:c="2"/></text:span><text:span text:style-name="T8_164">Instead</text:span><text:span text:style-name="T8_165"><text:s/></text:span><text:span text:style-name="T8_166">of</text:span><text:span text:style-name="T8_167"><text:s/></text:span><text:span text:style-name="T8_168">making</text:span><text:span text:style-name="T8_169"><text:s/></text:span><text:span text:style-name="T8_170">it</text:span><text:span text:style-name="T8_171"><text:s/></text:span><text:span text:style-name="T8_172">to</text:span><text:span text:style-name="T8_173"><text:s/></text:span><text:span text:style-name="T8_174">Tillamook</text:span><text:span text:style-name="T8_175"><text:s/></text:span><text:span text:style-name="T8_176">one</text:span><text:span text:style-name="T8_177"><text:s/></text:span><text:span text:style-name="T8_178">weekend</text:span><text:span text:style-name="T8_179"><text:s/></text:span><text:span text:style-name="T8_180">in</text:span><text:span text:style-name="T8_181"><text:s/></text:span><text:span text:style-name="T8_182">early</text:span><text:span text:style-name="T8_183"><text:s/></text:span><text:span text:style-name="T8_184">August</text:span><text:span text:style-name="T8_185">,<text:s/></text:span><text:span text:style-name="T8_186">Dee</text:span><text:span text:style-name="T8_187"><text:s/></text:span><text:span text:style-name="T8_188">rose</text:span><text:span text:style-name="T8_189"><text:s/></text:span><text:span text:style-name="T8_190">from</text:span><text:span text:style-name="T8_191"><text:s/></text:span><text:span text:style-name="T8_192">his</text:span><text:span text:style-name="T8_193"><text:s/></text:span><text:span text:style-name="T8_194">sickbed</text:span><text:span text:style-name="T8_195"><text:s/></text:span><text:span text:style-name="T8_196">and</text:span><text:span text:style-name="T8_197"><text:s/></text:span><text:span text:style-name="T8_198">accepted</text:span><text:span text:style-name="T8_199"><text:s/></text:span><text:span text:style-name="T8_200">a</text:span><text:span text:style-name="T8_201"><text:s/></text:span><text:span text:style-name="T8_202">paying</text:span><text:span text:style-name="T8_203"><text:s/></text:span><text:span text:style-name="T8_204">job</text:span><text:span text:style-name="T8_205"><text:s/></text:span><text:span text:style-name="T8_206">up</text:span><text:span text:style-name="T8_207"><text:s/></text:span><text:span text:style-name="T8_208">around</text:span><text:span text:style-name="T8_209"><text:s/></text:span><text:span text:style-name="T8_210">the</text:span><text:span text:style-name="T8_211"><text:s/></text:span><text:span text:style-name="T8_212">Grays</text:span><text:span text:style-name="T8_213"><text:s/></text:span><text:span text:style-name="T8_214">Harbor</text:span><text:span text:style-name="T8_215"><text:s/></text:span><text:span text:style-name="T8_216">area</text:span><text:span text:style-name="T8_217"><text:s/></text:span><text:span text:style-name="T8_218">in</text:span><text:span text:style-name="T8_219"><text:s/></text:span><text:span text:style-name="T8_220">Washington</text:span><text:span text:style-name="T8_221">,<text:s/></text:span><text:span text:style-name="T8_222">where</text:span><text:span text:style-name="T8_223"><text:s/></text:span><text:span text:style-name="T8_224">his</text:span><text:span text:style-name="T8_225"><text:s/></text:span><text:span text:style-name="T8_226">plane</text:span><text:span text:style-name="T8_227"><text:s/></text:span><text:span text:style-name="T8_228">fell</text:span><text:span text:style-name="T8_229"><text:s/></text:span><text:span text:style-name="T8_230">through</text:span><text:span text:style-name="T8_231"><text:s/></text:span><text:span text:style-name="T8_232">the</text:span><text:span text:style-name="T8_233"><text:s/></text:span><text:span text:style-name="T8_234">clouds</text:span><text:span text:style-name="T8_235"><text:s/></text:span><text:span text:style-name="T8_236">and</text:span><text:span text:style-name="T8_237"><text:s/></text:span><text:span text:style-name="T8_238">headed</text:span><text:span text:style-name="T8_239"><text:s/></text:span><text:span text:style-name="T8_240">for</text:span><text:span text:style-name="T8_241"><text:s/>“</text:span><text:span text:style-name="T8_242">a</text:span><text:span text:style-name="T8_243"><text:s/></text:span><text:span text:style-name="T8_244">deadly</text:span><text:span text:style-name="T8_245"><text:s/></text:span><text:span text:style-name="T8_246">sink</text:span><text:span text:style-name="T8_247">-</text:span><text:span text:style-name="T8_248">hole</text:span><text:span text:style-name="T8_249"><text:s/></text:span><text:span text:style-name="T8_250">in</text:span><text:span text:style-name="T8_251"><text:s/></text:span><text:span text:style-name="T8_252">the</text:span><text:span text:style-name="T8_253"><text:s/></text:span><text:span text:style-name="T8_254">Grays</text:span><text:span text:style-name="T8_255"><text:s/></text:span><text:span text:style-name="T8_256">harbor</text:span><text:span text:style-name="T8_257"><text:s/></text:span><text:span text:style-name="T8_258">tidal</text:span><text:span text:style-name="T8_259"><text:s/></text:span><text:span text:style-name="T8_260">flats</text:span><text:span text:style-name="T8_261">”<text:s/>(</text:span><text:span text:style-name="T8_262">The</text:span><text:span text:style-name="T8_263"><text:s/></text:span><text:span text:style-name="T8_264">Oregonian</text:span><text:span text:style-name="T8_265">,<text:s/></text:span><text:span text:style-name="T8_266">August</text:span><text:span text:style-name="T8_267"><text:s/>12,<text:s/>1924)<text:s/>.<text:s/>“</text:span><text:span text:style-name="T8_268">By</text:span><text:span text:style-name="T8_269"><text:s/></text:span><text:span text:style-name="T8_270">a</text:span><text:span text:style-name="T8_271"><text:s/></text:span><text:span text:style-name="T8_272">desperate</text:span><text:span text:style-name="T8_273"><text:s/></text:span><text:span text:style-name="T8_274">effort</text:span><text:span text:style-name="T8_275"><text:s/></text:span><text:span text:style-name="T8_276">he</text:span><text:span text:style-name="T8_277"><text:s/></text:span><text:span text:style-name="T8_278">righted</text:span><text:span text:style-name="T8_279"><text:s/></text:span><text:span text:style-name="T8_280">the</text:span><text:span text:style-name="T8_281"><text:s/></text:span><text:span text:style-name="T8_282">plane</text:span><text:span text:style-name="T8_283"><text:s/></text:span><text:span text:style-name="T8_284">and</text:span><text:span text:style-name="T8_285"><text:s/></text:span><text:span text:style-name="T8_286">made</text:span><text:span text:style-name="T8_287"><text:s/></text:span><text:span text:style-name="T8_288">a</text:span><text:span text:style-name="T8_289"><text:s/></text:span><text:span text:style-name="T8_290">forced</text:span><text:span text:style-name="T8_291"><text:s/></text:span><text:span text:style-name="T8_292">landing</text:span><text:span text:style-name="T8_293"><text:s/></text:span><text:span text:style-name="T8_294">a</text:span><text:span text:style-name="T8_295"><text:s/></text:span><text:span text:style-name="T8_296">few</text:span><text:span text:style-name="T8_297"><text:s/></text:span><text:span text:style-name="T8_298">yards</text:span><text:span text:style-name="T8_299"><text:s/></text:span><text:span text:style-name="T8_300">from</text:span><text:span text:style-name="T8_301"><text:s/></text:span><text:span text:style-name="T8_302">the</text:span><text:span text:style-name="T8_303"><text:s/></text:span><text:span text:style-name="T8_304">danger</text:span><text:span text:style-name="T8_305"><text:s/></text:span><text:span text:style-name="T8_306">zone</text:span><text:span text:style-name="T8_307"><text:s/></text:span><text:span text:style-name="T8_308">on</text:span><text:span text:style-name="T8_309"><text:s/></text:span><text:span text:style-name="T8_310">more</text:span><text:span text:style-name="T8_311"><text:s/></text:span><text:span text:style-name="T8_312">solid</text:span><text:span text:style-name="T8_313"><text:s/></text:span><text:span text:style-name="T8_314">mud</text:span><text:span text:style-name="T8_315">.<text:s/></text:span><text:span text:style-name="T8_316">He</text:span><text:span text:style-name="T8_317"><text:s/></text:span><text:span text:style-name="T8_318">escaped</text:span><text:span text:style-name="T8_319"><text:s/></text:span><text:span text:style-name="T8_320">injury</text:span><text:span text:style-name="T8_321"><text:s/></text:span><text:span text:style-name="T8_322">and</text:span><text:span text:style-name="T8_323"><text:s/></text:span><text:span text:style-name="T8_324">the</text:span><text:span text:style-name="T8_325"><text:s/></text:span><text:span text:style-name="T8_326">plane</text:span><text:span text:style-name="T8_327"><text:s/></text:span><text:span text:style-name="T8_328">was</text:span><text:span text:style-name="T8_329"><text:s/></text:span><text:span text:style-name="T8_330">only</text:span><text:span text:style-name="T8_331"><text:s/></text:span><text:span text:style-name="T8_332">slightly</text:span><text:span text:style-name="T8_333"><text:s/></text:span><text:span text:style-name="T8_334">damaged</text:span><text:span text:style-name="T8_335">.”<text:s/></text:span><text:span text:style-name="T8_336">Dee</text:span><text:span text:style-name="T8_337"><text:s/></text:span><text:span text:style-name="T8_338">made</text:span><text:span text:style-name="T8_339"><text:s/></text:span><text:span text:style-name="T8_340">light</text:span><text:span text:style-name="T8_341"><text:s/></text:span><text:span text:style-name="T8_342">of</text:span><text:span text:style-name="T8_343"><text:s/></text:span><text:span text:style-name="T8_344">the</text:span><text:span text:style-name="T8_345"><text:s/></text:span><text:span text:style-name="T8_346">incident</text:span><text:span text:style-name="T8_347"><text:s/></text:span><text:span text:style-name="T8_348">in</text:span><text:span text:style-name="T8_349"><text:s/></text:span><text:span text:style-name="T8_350">his</text:span><text:span text:style-name="T8_351"><text:s/></text:span><text:span text:style-name="T8_352">first</text:span><text:span text:style-name="T8_353"><text:s/></text:span><text:span text:style-name="T8_354">letter</text:span><text:span text:style-name="T8_355"><text:s/></text:span><text:span text:style-name="T8_356">afterward</text:span><text:span text:style-name="T8_357">;<text:s/></text:span><text:span text:style-name="T8_358">his</text:span><text:span text:style-name="T8_359"><text:s/>“</text:span><text:span text:style-name="T8_360">chief</text:span><text:span text:style-name="T8_361"><text:s/></text:span><text:span text:style-name="T8_362">concern</text:span><text:span text:style-name="T8_363"><text:s/></text:span><text:span text:style-name="T8_364">was</text:span><text:span text:style-name="T8_365"><text:s/>…</text:span><text:span text:style-name="T8_366">that</text:span><text:span text:style-name="T8_367"><text:s/></text:span><text:span text:style-name="T8_368">I</text:span><text:span text:style-name="T8_369"><text:s/></text:span><text:span text:style-name="T8_370">had</text:span><text:span text:style-name="T8_371"><text:s/></text:span><text:span text:style-name="T8_372">not</text:span><text:span text:style-name="T8_373"><text:s/></text:span><text:span text:style-name="T8_374">had</text:span><text:span text:style-name="T8_375"><text:s/></text:span><text:span text:style-name="T8_376">anything</text:span><text:span text:style-name="T8_377"><text:s/></text:span><text:span text:style-name="T8_378">to</text:span><text:span text:style-name="T8_379"><text:s/></text:span><text:span text:style-name="T8_380">eat</text:span><text:span text:style-name="T8_381"><text:s/></text:span><text:span text:style-name="T8_382">and</text:span><text:span text:style-name="T8_383"><text:s/></text:span><text:span text:style-name="T8_384">was</text:span><text:span text:style-name="T8_385"><text:s/></text:span><text:span text:style-name="T8_386">not</text:span><text:span text:style-name="T8_387"><text:s/></text:span><text:span text:style-name="T8_388">likely</text:span><text:span text:style-name="T8_389"><text:s/></text:span><text:span text:style-name="T8_390">to</text:span><text:span text:style-name="T8_391"><text:s/></text:span><text:span text:style-name="T8_392">get</text:span><text:span text:style-name="T8_393"><text:s/></text:span><text:span text:style-name="T8_394">anything</text:span><text:span text:style-name="T8_395"><text:s/></text:span><text:span text:style-name="T8_396">for</text:span><text:span text:style-name="T8_397"><text:s/></text:span><text:span text:style-name="T8_398">quite</text:span><text:span text:style-name="T8_399"><text:s/></text:span><text:span text:style-name="T8_400">some</text:span><text:span text:style-name="T8_401"><text:s/></text:span><text:span text:style-name="T8_402">while</text:span><text:span text:style-name="T8_403">.<text:s text:c="2"/></text:span><text:span text:style-name="T8_404">I</text:span><text:span text:style-name="T8_405"><text:s/></text:span><text:span text:style-name="T8_406">wish</text:span><text:span text:style-name="T8_407"><text:s/></text:span><text:span text:style-name="T8_408">that</text:span><text:span text:style-name="T8_409"><text:s/></text:span><text:span text:style-name="T8_410">someone</text:span><text:span text:style-name="T8_411"><text:s/></text:span><text:span text:style-name="T8_412">could</text:span><text:span text:style-name="T8_413"><text:s/></text:span><text:span text:style-name="T8_414">have</text:span><text:span text:style-name="T8_415"><text:s/></text:span><text:span text:style-name="T8_416">taken</text:span><text:span text:style-name="T8_417"><text:s/></text:span><text:span text:style-name="T8_418">a</text:span><text:span text:style-name="T8_419"><text:s/></text:span><text:span text:style-name="T8_420">picture</text:span><text:span text:style-name="T8_421"><text:s/></text:span><text:span text:style-name="T8_422">of</text:span><text:span text:style-name="T8_423"><text:s/></text:span><text:span text:style-name="T8_424">me</text:span><text:span text:style-name="T8_425"><text:s/></text:span><text:span text:style-name="T8_426">sitting</text:span><text:span text:style-name="T8_427"><text:s/></text:span><text:span text:style-name="T8_428">on</text:span><text:span text:style-name="T8_429"><text:s/></text:span><text:span text:style-name="T8_430">the</text:span><text:span text:style-name="T8_431"><text:s/></text:span><text:span text:style-name="T8_432">top</text:span><text:span text:style-name="T8_433"><text:s/></text:span><text:span text:style-name="T8_434">wing</text:span><text:span text:style-name="T8_435"><text:s/></text:span><text:span text:style-name="T8_436">trying</text:span><text:span text:style-name="T8_437"><text:s/></text:span><text:span text:style-name="T8_438">to</text:span><text:span text:style-name="T8_439"><text:s/></text:span><text:span text:style-name="T8_440">figure</text:span><text:span text:style-name="T8_441"><text:s/></text:span><text:span text:style-name="T8_442">out</text:span><text:span text:style-name="T8_443"><text:s/></text:span><text:span text:style-name="T8_444">the</text:span><text:span text:style-name="T8_445"><text:s/></text:span><text:span text:style-name="T8_446">least</text:span><text:span text:style-name="T8_447"><text:s/></text:span><text:span text:style-name="T8_448">muddy</text:span><text:span text:style-name="T8_449"><text:s/></text:span><text:span text:style-name="T8_450">way</text:span><text:span text:style-name="T8_451"><text:s/></text:span><text:span text:style-name="T8_452">of</text:span><text:span text:style-name="T8_453"><text:s/></text:span><text:span text:style-name="T8_454">getting</text:span><text:span text:style-name="T8_455"><text:s/></text:span><text:span text:style-name="T8_456">out</text:span><text:span text:style-name="T8_457"><text:s/></text:span><text:span text:style-name="T8_458">of</text:span><text:span text:style-name="T8_459"><text:s/></text:span><text:span text:style-name="T8_460">my</text:span><text:span text:style-name="T8_461"><text:s/></text:span><text:span text:style-name="T8_462">predicament</text:span><text:span text:style-name="T8_463">.”<text:s/>(8/12)</text:span></text:p>
      <text:p text:style-name="P9"><text:span text:style-name="T9_1"><text:s text:c="3"/></text:span><text:span text:style-name="T9_2">Dee</text:span><text:span text:style-name="T9_3">’</text:span><text:span text:style-name="T9_4">s</text:span><text:span text:style-name="T9_5"><text:s/></text:span><text:span text:style-name="T9_6">flying</text:span><text:span text:style-name="T9_7"><text:s/></text:span><text:span text:style-name="T9_8">was</text:span><text:span text:style-name="T9_9"><text:s/></text:span><text:span text:style-name="T9_10">otherwise</text:span><text:span text:style-name="T9_11"><text:s/></text:span><text:span text:style-name="T9_12">centered</text:span><text:span text:style-name="T9_13"><text:s/></text:span><text:span text:style-name="T9_14">on</text:span><text:span text:style-name="T9_15"><text:s/></text:span><text:span text:style-name="T9_16">the</text:span><text:span text:style-name="T9_17"><text:s/></text:span><text:span text:style-name="T9_18">Vancouver</text:span><text:span text:style-name="T9_19"><text:s/></text:span><text:span text:style-name="T9_20">field</text:span><text:span text:style-name="T9_21">,<text:s/></text:span><text:span text:style-name="T9_22">renamed</text:span><text:span text:style-name="T9_23"><text:a xlink:type="simple" xlink:href="https://en.wikipedia.org/wiki/Pearson_Field"><text:span text:style-name="T9_24"><text:s/></text:span></text:a></text:span><text:span text:style-name="T9_25"><text:a xlink:type="simple" xlink:href="https://en.wikipedia.org/wiki/Pearson_Field"><text:span text:style-name="T9_26">Pearson</text:span></text:a></text:span><text:span text:style-name="T9_27"><text:a xlink:type="simple" xlink:href="https://en.wikipedia.org/wiki/Pearson_Field"><text:span text:style-name="T9_28"><text:s/></text:span></text:a></text:span><text:span text:style-name="T9_29"><text:a xlink:type="simple" xlink:href="https://en.wikipedia.org/wiki/Pearson_Field"><text:span text:style-name="T9_30">Field</text:span></text:a></text:span><text:span text:style-name="T9_31"><text:s/></text:span><text:span text:style-name="T9_32">in</text:span><text:span text:style-name="T9_33"><text:s/>1925,<text:s/></text:span><text:span text:style-name="T9_34">and</text:span><text:span text:style-name="T9_35"><text:s/></text:span><text:span text:style-name="T9_36">home</text:span><text:span text:style-name="T9_37"><text:s/></text:span><text:span text:style-name="T9_38">to</text:span><text:span text:style-name="T9_39"><text:s/></text:span><text:span text:style-name="T9_40">the</text:span><text:span text:style-name="T9_41"><text:a xlink:type="simple" xlink:href="https://en.wikipedia.org/wiki/List_of_American_Aero_Squadrons#300th_to_324th_Aero_Squadrons"><text:span text:style-name="T9_42"><text:s/></text:span></text:a></text:span><text:span text:style-name="T9_43"><text:a xlink:type="simple" xlink:href="https://en.wikipedia.org/wiki/List_of_American_Aero_Squadrons#300th_to_324th_Aero_Squadrons"><text:span text:style-name="T9_44">321</text:span></text:a></text:span><text:span text:style-name="T9_45"><text:a xlink:type="simple" xlink:href="https://en.wikipedia.org/wiki/List_of_American_Aero_Squadrons#300th_to_324th_Aero_Squadrons"><text:span text:style-name="T9_46">st</text:span></text:a></text:span><text:span text:style-name="T9_47"><text:a xlink:type="simple" xlink:href="https://en.wikipedia.org/wiki/List_of_American_Aero_Squadrons#300th_to_324th_Aero_Squadrons"><text:span text:style-name="T9_48"><text:s/></text:span></text:a></text:span><text:span text:style-name="T9_49"><text:a xlink:type="simple" xlink:href="https://en.wikipedia.org/wiki/List_of_American_Aero_Squadrons#300th_to_324th_Aero_Squadrons"><text:span text:style-name="T9_50">Observation</text:span></text:a></text:span><text:span text:style-name="T9_51"><text:a xlink:type="simple" xlink:href="https://en.wikipedia.org/wiki/List_of_American_Aero_Squadrons#300th_to_324th_Aero_Squadrons"><text:span text:style-name="T9_52"><text:s/></text:span></text:a></text:span><text:span text:style-name="T9_53"><text:a xlink:type="simple" xlink:href="https://en.wikipedia.org/wiki/List_of_American_Aero_Squadrons#300th_to_324th_Aero_Squadrons"><text:span text:style-name="T9_54">Squadron</text:span></text:a></text:span><text:span text:style-name="T9_55"><text:s/></text:span><text:span text:style-name="T9_56">of</text:span><text:span text:style-name="T9_57"><text:s/></text:span><text:span text:style-name="T9_58">the</text:span><text:span text:style-name="T9_59"><text:s/></text:span><text:span text:style-name="T9_60">US</text:span><text:span text:style-name="T9_61"><text:s/></text:span><text:span text:style-name="T9_62">Army</text:span><text:span text:style-name="T9_63"><text:s/></text:span><text:span text:style-name="T9_64">Air</text:span><text:span text:style-name="T9_65"><text:s/></text:span><text:span text:style-name="T9_66">Service</text:span><text:span text:style-name="T9_67">.<text:s/>“</text:span><text:span text:style-name="T9_68">The</text:span><text:span text:style-name="T9_69"><text:s/></text:span><text:span text:style-name="T9_70">Squadron</text:span><text:span text:style-name="T9_71"><text:s/></text:span><text:span text:style-name="T9_72">was</text:span><text:span text:style-name="T9_73"><text:s/></text:span><text:span text:style-name="T9_74">one</text:span><text:span text:style-name="T9_75"><text:s/></text:span><text:span text:style-name="T9_76">of</text:span><text:span text:style-name="T9_77"><text:s/></text:span><text:span text:style-name="T9_78">a</text:span><text:span text:style-name="T9_79"><text:s/></text:span><text:span text:style-name="T9_80">few</text:span><text:span text:style-name="T9_81"><text:s/></text:span><text:span text:style-name="T9_82">in</text:span><text:span text:style-name="T9_83"><text:s/></text:span><text:span text:style-name="T9_84">the</text:span><text:span text:style-name="T9_85"><text:s/></text:span><text:span text:style-name="T9_86">Organized</text:span><text:span text:style-name="T9_87"><text:s/></text:span><text:span text:style-name="T9_88">Reserve</text:span><text:span text:style-name="T9_89"><text:s/></text:span><text:span text:style-name="T9_90">that</text:span><text:span text:style-name="T9_91"><text:s/></text:span><text:span text:style-name="T9_92">possessed</text:span><text:span text:style-name="T9_93"><text:s/></text:span><text:span text:style-name="T9_94">facilities</text:span><text:span text:style-name="T9_95">,<text:s/></text:span><text:span text:style-name="T9_96">equipment</text:span><text:span text:style-name="T9_97">,<text:s/></text:span><text:span text:style-name="T9_98">and</text:span><text:span text:style-name="T9_99"><text:s/></text:span><text:span text:style-name="T9_100">aircraft</text:span><text:span text:style-name="T9_101">.”<text:s/></text:span><text:span text:style-name="T9_102">Dee</text:span><text:span text:style-name="T9_103">’</text:span><text:span text:style-name="T9_104">s</text:span><text:span text:style-name="T9_105"><text:s/></text:span><text:span text:style-name="T9_106">letters</text:span><text:span text:style-name="T9_107"><text:s/></text:span><text:span text:style-name="T9_108">mention</text:span><text:span text:style-name="T9_109"><text:s/></text:span><text:span text:style-name="T9_110">squadron</text:span><text:span text:style-name="T9_111"><text:s/></text:span><text:span text:style-name="T9_112">commander</text:span><text:span text:style-name="T9_113"><text:s/></text:span><text:span text:style-name="T9_114">Lt</text:span><text:span text:style-name="T9_115">.<text:s/></text:span><text:span text:style-name="T9_116">Kelly</text:span><text:span text:style-name="T9_117"><text:s/></text:span><text:span text:style-name="T9_118">several</text:span><text:span text:style-name="T9_119"><text:s/></text:span><text:span text:style-name="T9_120">times</text:span><text:span text:style-name="T9_121"><text:s/>-<text:s/></text:span><text:span text:style-name="T9_122">for</text:span><text:span text:style-name="T9_123"><text:s/></text:span><text:span text:style-name="T9_124">example</text:span><text:span text:style-name="T9_125">,<text:s/></text:span><text:span text:style-name="T9_126">the</text:span><text:span text:style-name="T9_127"><text:s/></text:span><text:span text:style-name="T9_128">Camp</text:span><text:span text:style-name="T9_129"><text:s/></text:span><text:span text:style-name="T9_130">Lewis</text:span><text:span text:style-name="T9_131"><text:s/></text:span><text:span text:style-name="T9_132">exhibition</text:span><text:span text:style-name="T9_133"><text:s/></text:span><text:span text:style-name="T9_134">included</text:span><text:span text:style-name="T9_135"><text:s/></text:span><text:span text:style-name="T9_136">Kelly</text:span><text:span text:style-name="T9_137">,<text:s/></text:span><text:span text:style-name="T9_138">not</text:span><text:span text:style-name="T9_139"><text:s/></text:span><text:span text:style-name="T9_140">surprisingly</text:span><text:span text:style-name="T9_141">,<text:s/></text:span><text:span text:style-name="T9_142">since</text:span><text:span text:style-name="T9_143"><text:a xlink:type="simple" xlink:href="https://en.wikipedia.org/wiki/Oakley_G._Kelly"><text:span text:style-name="T9_144"><text:s/></text:span></text:a></text:span><text:span text:style-name="T9_145"><text:a xlink:type="simple" xlink:href="https://en.wikipedia.org/wiki/Oakley_G._Kelly"><text:span text:style-name="T9_146">Lt</text:span></text:a></text:span><text:span text:style-name="T9_147"><text:a xlink:type="simple" xlink:href="https://en.wikipedia.org/wiki/Oakley_G._Kelly"><text:span text:style-name="T9_148">.<text:s/></text:span></text:a></text:span><text:span text:style-name="T9_149"><text:a xlink:type="simple" xlink:href="https://en.wikipedia.org/wiki/Oakley_G._Kelly"><text:span text:style-name="T9_150">Oakley</text:span></text:a></text:span><text:span text:style-name="T9_151"><text:a xlink:type="simple" xlink:href="https://en.wikipedia.org/wiki/Oakley_G._Kelly"><text:span text:style-name="T9_152"><text:s/></text:span></text:a></text:span><text:span text:style-name="T9_153"><text:a xlink:type="simple" xlink:href="https://en.wikipedia.org/wiki/Oakley_G._Kelly"><text:span text:style-name="T9_154">Kelly</text:span></text:a></text:span><text:span text:style-name="T9_155"><text:s/></text:span><text:span text:style-name="T9_156">made</text:span><text:span text:style-name="T9_157"><text:s/></text:span><text:span text:style-name="T9_158">the</text:span><text:span text:style-name="T9_159"><text:s/></text:span><text:span text:style-name="T9_160">first</text:span><text:span text:style-name="T9_161"><text:s/></text:span><text:span text:style-name="T9_162">nonstop</text:span><text:span text:style-name="T9_163"><text:s/></text:span><text:span text:style-name="T9_164">transcontinental</text:span><text:span text:style-name="T9_165"><text:s/></text:span><text:span text:style-name="T9_166">flight</text:span><text:span text:style-name="T9_167"><text:s/></text:span><text:span text:style-name="T9_168">the</text:span><text:span text:style-name="T9_169"><text:s/></text:span><text:span text:style-name="T9_170">previous</text:span><text:span text:style-name="T9_171"><text:s/></text:span><text:span text:style-name="T9_172">year</text:span><text:span text:style-name="T9_173">.<text:s/></text:span><text:span text:style-name="T9_174">Vancouver</text:span><text:span text:style-name="T9_175">/</text:span><text:span text:style-name="T9_176">Pearson</text:span><text:span text:style-name="T9_177"><text:s/></text:span><text:span text:style-name="T9_178">Field</text:span><text:span text:style-name="T9_179"><text:s/></text:span><text:span text:style-name="T9_180">was</text:span><text:span text:style-name="T9_181"><text:s/></text:span><text:span text:style-name="T9_182">a</text:span><text:span text:style-name="T9_183"><text:s/></text:span><text:span text:style-name="T9_184">stopover</text:span><text:span text:style-name="T9_185"><text:s/></text:span><text:span text:style-name="T9_186">site</text:span><text:span text:style-name="T9_187"><text:s/></text:span><text:span text:style-name="T9_188">in</text:span><text:span text:style-name="T9_189"><text:s/>1924<text:s/></text:span><text:span text:style-name="T9_190">on</text:span><text:span text:style-name="T9_191"><text:s/></text:span><text:span text:style-name="T9_192">the</text:span><text:span text:style-name="T9_193"><text:s/></text:span><text:span text:style-name="T9_194">Army</text:span><text:span text:style-name="T9_195">’</text:span><text:span text:style-name="T9_196">s</text:span><text:span text:style-name="T9_197"><text:a xlink:type="simple" xlink:href="https://en.wikipedia.org/wiki/Douglas_World_Cruiser"><text:span text:style-name="T9_198"><text:s/></text:span></text:a></text:span><text:span text:style-name="T9_199"><text:a xlink:type="simple" xlink:href="https://en.wikipedia.org/wiki/Douglas_World_Cruiser"><text:span text:style-name="T9_200">first</text:span></text:a></text:span><text:span text:style-name="T9_201"><text:a xlink:type="simple" xlink:href="https://en.wikipedia.org/wiki/Douglas_World_Cruiser"><text:span text:style-name="T9_202"><text:s/></text:span></text:a></text:span><text:span text:style-name="T9_203"><text:a xlink:type="simple" xlink:href="https://en.wikipedia.org/wiki/Douglas_World_Cruiser"><text:span text:style-name="T9_204">around</text:span></text:a></text:span><text:span text:style-name="T9_205"><text:a xlink:type="simple" xlink:href="https://en.wikipedia.org/wiki/Douglas_World_Cruiser"><text:span text:style-name="T9_206"><text:s/></text:span></text:a></text:span><text:span text:style-name="T9_207"><text:a xlink:type="simple" xlink:href="https://en.wikipedia.org/wiki/Douglas_World_Cruiser"><text:span text:style-name="T9_208">the</text:span></text:a></text:span><text:span text:style-name="T9_209"><text:a xlink:type="simple" xlink:href="https://en.wikipedia.org/wiki/Douglas_World_Cruiser"><text:span text:style-name="T9_210"><text:s/></text:span></text:a></text:span><text:span text:style-name="T9_211"><text:a xlink:type="simple" xlink:href="https://en.wikipedia.org/wiki/Douglas_World_Cruiser"><text:span text:style-name="T9_212">world</text:span></text:a></text:span><text:span text:style-name="T9_213"><text:a xlink:type="simple" xlink:href="https://en.wikipedia.org/wiki/Douglas_World_Cruiser"><text:span text:style-name="T9_214"><text:s/></text:span></text:a></text:span><text:span text:style-name="T9_215"><text:a xlink:type="simple" xlink:href="https://en.wikipedia.org/wiki/Douglas_World_Cruiser"><text:span text:style-name="T9_216">flight</text:span></text:a></text:span><text:span text:style-name="T9_217">.</text:span></text:p>
      <text:p text:style-name="P10"><text:span text:style-name="T10_1"><text:s text:c="4"/></text:span><text:span text:style-name="T10_2">Other</text:span><text:span text:style-name="T10_3"><text:s/></text:span><text:span text:style-name="T10_4">pilots</text:span><text:span text:style-name="T10_5"><text:s/></text:span><text:span text:style-name="T10_6">and</text:span><text:span text:style-name="T10_7"><text:s/></text:span><text:span text:style-name="T10_8">airplane</text:span><text:span text:style-name="T10_9"><text:s/></text:span><text:span text:style-name="T10_10">owners</text:span><text:span text:style-name="T10_11"><text:s/></text:span><text:span text:style-name="T10_12">are</text:span><text:span text:style-name="T10_13"><text:s/></text:span><text:span text:style-name="T10_14">occasionally</text:span><text:span text:style-name="T10_15"><text:s/></text:span><text:span text:style-name="T10_16">mentioned</text:span><text:span text:style-name="T10_17"><text:s/></text:span><text:span text:style-name="T10_18">in</text:span><text:span text:style-name="T10_19"><text:s/></text:span><text:span text:style-name="T10_20">the</text:span><text:span text:style-name="T10_21"><text:s/></text:span><text:span text:style-name="T10_22">letters</text:span><text:span text:style-name="T10_23">.<text:s/></text:span><text:span text:style-name="T10_24">A</text:span><text:span text:style-name="T10_25"><text:s/></text:span><text:span text:style-name="T10_26">Rankin</text:span><text:span text:style-name="T10_27"><text:s/></text:span><text:span text:style-name="T10_28">with</text:span><text:span text:style-name="T10_29"><text:s/></text:span><text:span text:style-name="T10_30">whom</text:span><text:span text:style-name="T10_31"><text:s/>“</text:span><text:span text:style-name="T10_32">I</text:span><text:span text:style-name="T10_33"><text:s/></text:span><text:span text:style-name="T10_34">am</text:span><text:span text:style-name="T10_35"><text:s/></text:span><text:span text:style-name="T10_36">sure</text:span><text:span text:style-name="T10_37"><text:s/></text:span><text:span text:style-name="T10_38">I</text:span><text:span text:style-name="T10_39"><text:s/></text:span><text:span text:style-name="T10_40">will</text:span><text:span text:style-name="T10_41"><text:s/></text:span><text:span text:style-name="T10_42">go</text:span><text:span text:style-name="T10_43">”<text:s/>(7/24)<text:s/></text:span><text:span text:style-name="T10_44">is</text:span><text:span text:style-name="T10_45"><text:s/></text:span><text:span text:style-name="T10_46">probably</text:span><text:span text:style-name="T10_47"><text:a xlink:type="simple" xlink:href="http://dmairfield.com/people/rankin_te/"><text:span text:style-name="T10_48"><text:s/></text:span></text:a></text:span><text:span text:style-name="T10_49"><text:a xlink:type="simple" xlink:href="http://dmairfield.com/people/rankin_te/"><text:span text:style-name="T10_50">Tex</text:span></text:a></text:span><text:span text:style-name="T10_51"><text:a xlink:type="simple" xlink:href="http://dmairfield.com/people/rankin_te/"><text:span text:style-name="T10_52"><text:s/></text:span></text:a></text:span><text:span text:style-name="T10_53"><text:a xlink:type="simple" xlink:href="http://dmairfield.com/people/rankin_te/"><text:span text:style-name="T10_54">Rankin</text:span></text:a></text:span><text:span text:style-name="T10_55">,</text:span><text:span text:style-name="T10_56"><text:a xlink:type="simple" xlink:href="https://en.wikipedia.org/wiki/Tex_Rankin"><text:span text:style-name="T10_57"><text:s/></text:span></text:a></text:span><text:span text:style-name="T10_58"><text:a xlink:type="simple" xlink:href="https://en.wikipedia.org/wiki/Tex_Rankin"><text:span text:style-name="T10_59">barnstormer</text:span></text:a></text:span><text:span text:style-name="T10_60"><text:a xlink:type="simple" xlink:href="https://en.wikipedia.org/wiki/Tex_Rankin"><text:span text:style-name="T10_61">,<text:s/></text:span></text:a></text:span><text:span text:style-name="T10_62"><text:a xlink:type="simple" xlink:href="https://en.wikipedia.org/wiki/Tex_Rankin"><text:span text:style-name="T10_63">aerobatic</text:span></text:a></text:span><text:span text:style-name="T10_64"><text:a xlink:type="simple" xlink:href="https://en.wikipedia.org/wiki/Tex_Rankin"><text:span text:style-name="T10_65"><text:s/></text:span></text:a></text:span><text:span text:style-name="T10_66"><text:a xlink:type="simple" xlink:href="https://en.wikipedia.org/wiki/Tex_Rankin"><text:span text:style-name="T10_67">pilot</text:span></text:a></text:span><text:span text:style-name="T10_68">,<text:s text:c="2"/></text:span><text:span text:style-name="T10_69">originator</text:span><text:span text:style-name="T10_70"><text:s/></text:span><text:span text:style-name="T10_71">of</text:span><text:span text:style-name="T10_72"><text:s/></text:span><text:span text:style-name="T10_73">a</text:span><text:span text:style-name="T10_74"><text:s/></text:span><text:span text:style-name="T10_75">major</text:span><text:span text:style-name="T10_76"><text:s/></text:span><text:span text:style-name="T10_77">flying</text:span><text:span text:style-name="T10_78"><text:s/></text:span><text:span text:style-name="T10_79">school</text:span><text:span text:style-name="T10_80"><text:s/></text:span><text:span text:style-name="T10_81">in</text:span><text:span text:style-name="T10_82"><text:s/></text:span><text:span text:style-name="T10_83">Portland</text:span><text:span text:style-name="T10_84"><text:s/></text:span><text:span text:style-name="T10_85">and</text:span><text:span text:style-name="T10_86"><text:s/></text:span><text:span text:style-name="T10_87">the</text:span><text:span text:style-name="T10_88"><text:a xlink:type="simple" xlink:href="https://books.google.com/books?id=gGGHO0I6UCIC&amp;pg=PA60&amp;lpg=PA60&amp;dq=rankin+airport+portland+oregon&amp;source=bl&amp;ots=5vKQw4jGRP&amp;sig=teQF6nGsjyWZPxl9NS1gyLOC4Do&amp;hl=en&amp;sa=X&amp;ved=0CFEQ6AEwCGoVChMIlqn7waGOxwIVzqKICh2l8Aqj#v=onepage&amp;q=rankin%20airport%20portland%20oregon&amp;f=false"><text:span text:style-name="T10_89"><text:s/></text:span></text:a></text:span><text:span text:style-name="T10_90"><text:a xlink:type="simple" xlink:href="https://books.google.com/books?id=gGGHO0I6UCIC&amp;pg=PA60&amp;lpg=PA60&amp;dq=rankin+airport+portland+oregon&amp;source=bl&amp;ots=5vKQw4jGRP&amp;sig=teQF6nGsjyWZPxl9NS1gyLOC4Do&amp;hl=en&amp;sa=X&amp;ved=0CFEQ6AEwCGoVChMIlqn7waGOxwIVzqKICh2l8Aqj#v=onepage&amp;q=rankin%20airport%20portland%20oregon&amp;f=false"><text:span text:style-name="T10_91">Rankin</text:span></text:a></text:span><text:span text:style-name="T10_92"><text:a xlink:type="simple" xlink:href="https://books.google.com/books?id=gGGHO0I6UCIC&amp;pg=PA60&amp;lpg=PA60&amp;dq=rankin+airport+portland+oregon&amp;source=bl&amp;ots=5vKQw4jGRP&amp;sig=teQF6nGsjyWZPxl9NS1gyLOC4Do&amp;hl=en&amp;sa=X&amp;ved=0CFEQ6AEwCGoVChMIlqn7waGOxwIVzqKICh2l8Aqj#v=onepage&amp;q=rankin%20airport%20portland%20oregon&amp;f=false"><text:span text:style-name="T10_93"><text:s/></text:span></text:a></text:span><text:span text:style-name="T10_94"><text:a xlink:type="simple" xlink:href="https://books.google.com/books?id=gGGHO0I6UCIC&amp;pg=PA60&amp;lpg=PA60&amp;dq=rankin+airport+portland+oregon&amp;source=bl&amp;ots=5vKQw4jGRP&amp;sig=teQF6nGsjyWZPxl9NS1gyLOC4Do&amp;hl=en&amp;sa=X&amp;ved=0CFEQ6AEwCGoVChMIlqn7waGOxwIVzqKICh2l8Aqj#v=onepage&amp;q=rankin%20airport%20portland%20oregon&amp;f=false"><text:span text:style-name="T10_95">System</text:span></text:a></text:span><text:span text:style-name="T10_96"><text:a xlink:type="simple" xlink:href="https://books.google.com/books?id=gGGHO0I6UCIC&amp;pg=PA60&amp;lpg=PA60&amp;dq=rankin+airport+portland+oregon&amp;source=bl&amp;ots=5vKQw4jGRP&amp;sig=teQF6nGsjyWZPxl9NS1gyLOC4Do&amp;hl=en&amp;sa=X&amp;ved=0CFEQ6AEwCGoVChMIlqn7waGOxwIVzqKICh2l8Aqj#v=onepage&amp;q=rankin%20airport%20portland%20oregon&amp;f=false"><text:span text:style-name="T10_97"><text:s/></text:span></text:a></text:span><text:span text:style-name="T10_98"><text:a xlink:type="simple" xlink:href="https://books.google.com/books?id=gGGHO0I6UCIC&amp;pg=PA60&amp;lpg=PA60&amp;dq=rankin+airport+portland+oregon&amp;source=bl&amp;ots=5vKQw4jGRP&amp;sig=teQF6nGsjyWZPxl9NS1gyLOC4Do&amp;hl=en&amp;sa=X&amp;ved=0CFEQ6AEwCGoVChMIlqn7waGOxwIVzqKICh2l8Aqj#v=onepage&amp;q=rankin%20airport%20portland%20oregon&amp;f=false"><text:span text:style-name="T10_99">of</text:span></text:a></text:span><text:span text:style-name="T10_100"><text:a xlink:type="simple" xlink:href="https://books.google.com/books?id=gGGHO0I6UCIC&amp;pg=PA60&amp;lpg=PA60&amp;dq=rankin+airport+portland+oregon&amp;source=bl&amp;ots=5vKQw4jGRP&amp;sig=teQF6nGsjyWZPxl9NS1gyLOC4Do&amp;hl=en&amp;sa=X&amp;ved=0CFEQ6AEwCGoVChMIlqn7waGOxwIVzqKICh2l8Aqj#v=onepage&amp;q=rankin%20airport%20portland%20oregon&amp;f=false"><text:span text:style-name="T10_101"><text:s/></text:span></text:a></text:span><text:span text:style-name="T10_102"><text:a xlink:type="simple" xlink:href="https://books.google.com/books?id=gGGHO0I6UCIC&amp;pg=PA60&amp;lpg=PA60&amp;dq=rankin+airport+portland+oregon&amp;source=bl&amp;ots=5vKQw4jGRP&amp;sig=teQF6nGsjyWZPxl9NS1gyLOC4Do&amp;hl=en&amp;sa=X&amp;ved=0CFEQ6AEwCGoVChMIlqn7waGOxwIVzqKICh2l8Aqj#v=onepage&amp;q=rankin%20airport%20portland%20oregon&amp;f=false"><text:span text:style-name="T10_103">Flying</text:span></text:a></text:span><text:span text:style-name="T10_104"><text:a xlink:type="simple" xlink:href="https://books.google.com/books?id=gGGHO0I6UCIC&amp;pg=PA60&amp;lpg=PA60&amp;dq=rankin+airport+portland+oregon&amp;source=bl&amp;ots=5vKQw4jGRP&amp;sig=teQF6nGsjyWZPxl9NS1gyLOC4Do&amp;hl=en&amp;sa=X&amp;ved=0CFEQ6AEwCGoVChMIlqn7waGOxwIVzqKICh2l8Aqj#v=onepage&amp;q=rankin%20airport%20portland%20oregon&amp;f=false"><text:span text:style-name="T10_105"><text:s/></text:span></text:a></text:span><text:span text:style-name="T10_106"><text:a xlink:type="simple" xlink:href="https://books.google.com/books?id=gGGHO0I6UCIC&amp;pg=PA60&amp;lpg=PA60&amp;dq=rankin+airport+portland+oregon&amp;source=bl&amp;ots=5vKQw4jGRP&amp;sig=teQF6nGsjyWZPxl9NS1gyLOC4Do&amp;hl=en&amp;sa=X&amp;ved=0CFEQ6AEwCGoVChMIlqn7waGOxwIVzqKICh2l8Aqj#v=onepage&amp;q=rankin%20airport%20portland%20oregon&amp;f=false"><text:span text:style-name="T10_107">Instruction</text:span></text:a></text:span><text:span text:style-name="T10_108">,<text:s/></text:span><text:span text:style-name="T10_109">creator</text:span><text:span text:style-name="T10_110"><text:s/></text:span><text:span text:style-name="T10_111">of</text:span><text:span text:style-name="T10_112"><text:s/></text:span><text:span text:style-name="T10_113"><text:a xlink:type="simple" xlink:href="http://www.oregonlive.com/history/2015/03/throwback_thursday_portland-ar.html"><text:span text:style-name="T10_114"><text:s/></text:span></text:a></text:span><text:span text:style-name="T10_115"><text:a xlink:type="simple" xlink:href="http://www.oregonlive.com/history/2015/03/throwback_thursday_portland-ar.html"><text:span text:style-name="T10_116">an</text:span></text:a></text:span><text:span text:style-name="T10_117"><text:a xlink:type="simple" xlink:href="http://www.oregonlive.com/history/2015/03/throwback_thursday_portland-ar.html"><text:span text:style-name="T10_118"><text:s/></text:span></text:a></text:span><text:span text:style-name="T10_119"><text:a xlink:type="simple" xlink:href="http://www.oregonlive.com/history/2015/03/throwback_thursday_portland-ar.html"><text:span text:style-name="T10_120">airfield</text:span></text:a></text:span><text:span text:style-name="T10_121"><text:s/></text:span><text:span text:style-name="T10_122">in</text:span><text:span text:style-name="T10_123"><text:s/></text:span><text:span text:style-name="T10_124">north</text:span><text:span text:style-name="T10_125"><text:s/></text:span><text:span text:style-name="T10_126">Portland</text:span><text:span text:style-name="T10_127">,<text:s/></text:span><text:span text:style-name="T10_128">and</text:span><text:span text:style-name="T10_129"><text:s/></text:span><text:span text:style-name="T10_130">featured</text:span><text:span text:style-name="T10_131"><text:s/></text:span><text:span text:style-name="T10_132">in</text:span><text:span text:style-name="T10_133"><text:s/></text:span><text:span text:style-name="T10_134">an</text:span><text:span text:style-name="T10_135"><text:s/></text:span><text:span text:style-name="T10_136">Oregonian</text:span><text:span text:style-name="T10_137"><text:s/></text:span><text:span text:style-name="T10_138">article</text:span><text:span text:style-name="T10_139"><text:s/></text:span><text:span text:style-name="T10_140">in</text:span><text:span text:style-name="T10_141"><text:s/></text:span><text:span text:style-name="T10_142">February</text:span><text:span text:style-name="T10_143"><text:s/>1928<text:s/></text:span><text:span text:style-name="T10_144">making</text:span><text:span text:style-name="T10_145"><text:s/></text:span><text:span text:style-name="T10_146">a</text:span><text:span text:style-name="T10_147"><text:s/></text:span><text:span text:style-name="T10_148">flight</text:span><text:span text:style-name="T10_149"><text:s/></text:span><text:span text:style-name="T10_150">from</text:span><text:span text:style-name="T10_151"><text:s/></text:span><text:span text:style-name="T10_152">Bend</text:span><text:span text:style-name="T10_153"><text:s/></text:span><text:span text:style-name="T10_154">to</text:span><text:span text:style-name="T10_155"><text:s/></text:span><text:span text:style-name="T10_156">Portland</text:span><text:span text:style-name="T10_157"><text:s/></text:span><text:span text:style-name="T10_158">in</text:span><text:span text:style-name="T10_159"><text:s/>80<text:s/></text:span><text:span text:style-name="T10_160">minutes</text:span><text:span text:style-name="T10_161">.<text:s/></text:span><text:span text:style-name="T10_162"><text:s/></text:span><text:span text:style-name="T10_163">Bookwalter</text:span><text:span text:style-name="T10_164"><text:s/>(</text:span><text:span text:style-name="T10_165">Bookie</text:span><text:span text:style-name="T10_166">)</text:span><text:span text:style-name="T10_167"><text:s/></text:span><text:span text:style-name="T10_168">was</text:span><text:span text:style-name="T10_169"><text:s/></text:span><text:span text:style-name="T10_170">a</text:span><text:span text:style-name="T10_171"><text:s/></text:span><text:span text:style-name="T10_172">pilot</text:span><text:span text:style-name="T10_173"><text:s/></text:span><text:span text:style-name="T10_174">who</text:span><text:span text:style-name="T10_175"><text:s/></text:span><text:span text:style-name="T10_176">frustrated</text:span><text:span text:style-name="T10_177"><text:s/></text:span><text:span text:style-name="T10_178">Dee</text:span><text:span text:style-name="T10_179"><text:s/></text:span><text:span text:style-name="T10_180">with</text:span><text:span text:style-name="T10_181"><text:s/></text:span><text:span text:style-name="T10_182">his</text:span><text:span text:style-name="T10_183"><text:s/></text:span><text:span text:style-name="T10_184">apparent</text:span><text:span text:style-name="T10_185"><text:s/></text:span><text:span text:style-name="T10_186">lack</text:span><text:span text:style-name="T10_187"><text:s/></text:span><text:span text:style-name="T10_188">of</text:span><text:span text:style-name="T10_189"><text:s/></text:span><text:span text:style-name="T10_190">initiative</text:span><text:span text:style-name="T10_191"><text:s/></text:span><text:span text:style-name="T10_192">with</text:span><text:span text:style-name="T10_193"><text:s/></text:span><text:span text:style-name="T10_194">his</text:span><text:span text:style-name="T10_195"><text:s/></text:span><text:span text:style-name="T10_196">own</text:span><text:span text:style-name="T10_197"><text:s/></text:span><text:span text:style-name="T10_198">plane</text:span><text:span text:style-name="T10_199">,<text:s/></text:span><text:span text:style-name="T10_200">ultimately</text:span><text:span text:style-name="T10_201"><text:s/></text:span><text:span text:style-name="T10_202">selling</text:span><text:span text:style-name="T10_203"><text:s/></text:span><text:span text:style-name="T10_204">it</text:span><text:span text:style-name="T10_205"><text:s/></text:span><text:span text:style-name="T10_206">to</text:span><text:span text:style-name="T10_207"><text:s/></text:span><text:span text:style-name="T10_208">an</text:span><text:span text:style-name="T10_209"><text:s/></text:span><text:span text:style-name="T10_210">inexperienced</text:span><text:span text:style-name="T10_211"><text:s/>“</text:span><text:span text:style-name="T10_212">kid</text:span><text:span text:style-name="T10_213">”<text:s/></text:span><text:span text:style-name="T10_214">to</text:span><text:span text:style-name="T10_215"><text:s/></text:span><text:span text:style-name="T10_216">whom</text:span><text:span text:style-name="T10_217"><text:s/></text:span><text:span text:style-name="T10_218">Dee</text:span><text:span text:style-name="T10_219"><text:s/></text:span><text:span text:style-name="T10_220">first</text:span><text:span text:style-name="T10_221"><text:s/></text:span><text:span text:style-name="T10_222">gave</text:span><text:span text:style-name="T10_223"><text:s/></text:span><text:span text:style-name="T10_224">flying</text:span><text:span text:style-name="T10_225"><text:s/></text:span><text:span text:style-name="T10_226">instructions</text:span><text:span text:style-name="T10_227">,<text:s/></text:span><text:span text:style-name="T10_228">then</text:span><text:span text:style-name="T10_229"><text:s/></text:span><text:span text:style-name="T10_230">agreement</text:span><text:span text:style-name="T10_231"><text:s/></text:span><text:span text:style-name="T10_232">to</text:span><text:span text:style-name="T10_233"><text:s/></text:span><text:span text:style-name="T10_234">fly</text:span><text:span text:style-name="T10_235"><text:s/></text:span><text:span text:style-name="T10_236">his</text:span><text:span text:style-name="T10_237"><text:s/></text:span><text:span text:style-name="T10_238">plane</text:span><text:span text:style-name="T10_239"><text:s/></text:span><text:span text:style-name="T10_240">at</text:span><text:span text:style-name="T10_241"><text:s/></text:span><text:span text:style-name="T10_242">the</text:span><text:span text:style-name="T10_243"><text:s/></text:span><text:span text:style-name="T10_244">Multnomah</text:span><text:span text:style-name="T10_245"><text:s/></text:span><text:span text:style-name="T10_246">County</text:span><text:span text:style-name="T10_247"><text:s/></text:span><text:span text:style-name="T10_248">Fair</text:span><text:span text:style-name="T10_249">,<text:s/></text:span><text:span text:style-name="T10_250">and</text:span><text:span text:style-name="T10_251"><text:s/></text:span><text:span text:style-name="T10_252">eventually</text:span><text:span text:style-name="T10_253"><text:s/></text:span><text:span text:style-name="T10_254">derision</text:span><text:span text:style-name="T10_255"><text:s/></text:span><text:span text:style-name="T10_256">and</text:span><text:span text:style-name="T10_257"><text:s/></text:span><text:span text:style-name="T10_258">hard</text:span><text:span text:style-name="T10_259">-</text:span><text:span text:style-name="T10_260">nosed</text:span><text:span text:style-name="T10_261"><text:s/></text:span><text:span text:style-name="T10_262">negotiations</text:span><text:span text:style-name="T10_263">.<text:s/></text:span><text:span text:style-name="T10_264">A</text:span><text:span text:style-name="T10_265"><text:s/></text:span><text:span text:style-name="T10_266">Mr</text:span><text:span text:style-name="T10_267">.<text:s/></text:span><text:span text:style-name="T10_268">Shahan</text:span><text:span text:style-name="T10_269"><text:s/></text:span><text:span text:style-name="T10_270">initially</text:span><text:span text:style-name="T10_271"><text:s/></text:span><text:span text:style-name="T10_272">tempted</text:span><text:span text:style-name="T10_273"><text:s/></text:span><text:span text:style-name="T10_274">Dee</text:span><text:span text:style-name="T10_275"><text:s/></text:span><text:span text:style-name="T10_276">with</text:span><text:span text:style-name="T10_277"><text:s/></text:span><text:span text:style-name="T10_278">a</text:span><text:span text:style-name="T10_279"><text:s/></text:span><text:span text:style-name="T10_280">flight</text:span><text:span text:style-name="T10_281"><text:s/></text:span><text:span text:style-name="T10_282">job</text:span><text:span text:style-name="T10_283"><text:s/></text:span><text:span text:style-name="T10_284">in</text:span><text:span text:style-name="T10_285"><text:s/></text:span><text:span text:style-name="T10_286">Newport</text:span><text:span text:style-name="T10_287">,<text:s/></text:span><text:span text:style-name="T10_288">but</text:span><text:span text:style-name="T10_289"><text:s/></text:span><text:span text:style-name="T10_290">disappointed</text:span><text:span text:style-name="T10_291"><text:s/></text:span><text:span text:style-name="T10_292">him</text:span><text:span text:style-name="T10_293"><text:s/></text:span><text:span text:style-name="T10_294">when</text:span><text:span text:style-name="T10_295"><text:s/></text:span><text:span text:style-name="T10_296">the</text:span><text:span text:style-name="T10_297"><text:s/></text:span><text:span text:style-name="T10_298">sorry</text:span><text:span text:style-name="T10_299"><text:s/></text:span><text:span text:style-name="T10_300">state</text:span><text:span text:style-name="T10_301"><text:s/></text:span><text:span text:style-name="T10_302">of</text:span><text:span text:style-name="T10_303"><text:s/></text:span><text:span text:style-name="T10_304">his</text:span><text:span text:style-name="T10_305"><text:s/></text:span><text:span text:style-name="T10_306">plane</text:span><text:span text:style-name="T10_307"><text:s/></text:span><text:span text:style-name="T10_308">became</text:span><text:span text:style-name="T10_309"><text:s/></text:span><text:span text:style-name="T10_310">evident</text:span><text:span text:style-name="T10_311"><text:s/>(7/17-8).<text:s/></text:span><text:span text:style-name="T10_312">Dee</text:span><text:span text:style-name="T10_313"><text:s/></text:span><text:span text:style-name="T10_314">asked</text:span><text:span text:style-name="T10_315"><text:s/></text:span><text:span text:style-name="T10_316">Margaret</text:span><text:span text:style-name="T10_317"><text:s/></text:span><text:span text:style-name="T10_318">to</text:span><text:span text:style-name="T10_319"><text:s/></text:span><text:span text:style-name="T10_320">arrange</text:span><text:span text:style-name="T10_321"><text:s/></text:span><text:span text:style-name="T10_322">an</text:span><text:span text:style-name="T10_323"><text:s/></text:span><text:span text:style-name="T10_324">air</text:span><text:span text:style-name="T10_325"><text:s/></text:span><text:span text:style-name="T10_326">show</text:span><text:span text:style-name="T10_327"><text:s/></text:span><text:span text:style-name="T10_328">at</text:span><text:span text:style-name="T10_329"><text:s/></text:span><text:span text:style-name="T10_330">the</text:span><text:span text:style-name="T10_331"><text:s/></text:span><text:span text:style-name="T10_332">Oregon</text:span><text:span text:style-name="T10_333"><text:s/></text:span><text:span text:style-name="T10_334">Elks</text:span><text:span text:style-name="T10_335"><text:s/></text:span><text:span text:style-name="T10_336">convention</text:span><text:span text:style-name="T10_337"><text:s/></text:span><text:span text:style-name="T10_338">at</text:span><text:span text:style-name="T10_339"><text:s/></text:span><text:span text:style-name="T10_340">Tillamook</text:span><text:span text:style-name="T10_341"><text:s/></text:span><text:span text:style-name="T10_342">in</text:span><text:span text:style-name="T10_343"><text:s/></text:span><text:span text:style-name="T10_344">mid</text:span><text:span text:style-name="T10_345">-</text:span><text:span text:style-name="T10_346">August</text:span><text:span text:style-name="T10_347">,<text:s/></text:span><text:span text:style-name="T10_348">featuring</text:span><text:span text:style-name="T10_349"><text:s/></text:span><text:span text:style-name="T10_350">Danny</text:span><text:span text:style-name="T10_351"><text:s/></text:span><text:span text:style-name="T10_352">Greco</text:span><text:span text:style-name="T10_353">,<text:s/></text:span><text:span text:style-name="T10_354">a</text:span><text:span text:style-name="T10_355"><text:s/></text:span><text:span text:style-name="T10_356">well</text:span><text:span text:style-name="T10_357">-</text:span><text:span text:style-name="T10_358">known</text:span><text:span text:style-name="T10_359"><text:s/></text:span><text:span text:style-name="T10_360">Portland</text:span><text:span text:style-name="T10_361"><text:s/>“</text:span><text:span text:style-name="T10_362">aerial</text:span><text:span text:style-name="T10_363"><text:s/></text:span><text:span text:style-name="T10_364">daredevil</text:span><text:span text:style-name="T10_365">”</text:span><text:span text:style-name="T10_366">7<text:s/></text:span><text:span text:style-name="T10_367">(8/8-9).<text:s text:c="2"/></text:span><text:span text:style-name="T10_368">References</text:span><text:span text:style-name="T10_369"><text:s/></text:span><text:span text:style-name="T10_370">were</text:span><text:span text:style-name="T10_371"><text:s/></text:span><text:span text:style-name="T10_372">made</text:span><text:span text:style-name="T10_373"><text:s/></text:span><text:span text:style-name="T10_374">to</text:span><text:span text:style-name="T10_375"><text:s/></text:span><text:span text:style-name="T10_376">other</text:span><text:span text:style-name="T10_377"><text:s/></text:span><text:span text:style-name="T10_378">pilots</text:span><text:span text:style-name="T10_379"><text:s/></text:span><text:span text:style-name="T10_380">after</text:span><text:span text:style-name="T10_381"><text:s/></text:span><text:span text:style-name="T10_382">Dee</text:span><text:span text:style-name="T10_383">’</text:span><text:span text:style-name="T10_384">s</text:span><text:span text:style-name="T10_385"><text:s/></text:span><text:span text:style-name="T10_386">move</text:span><text:span text:style-name="T10_387"><text:s/></text:span><text:span text:style-name="T10_388">to</text:span><text:span text:style-name="T10_389"><text:s/></text:span><text:span text:style-name="T10_390">Montana</text:span><text:span text:style-name="T10_391"><text:s/></text:span><text:span text:style-name="T10_392">when</text:span><text:span text:style-name="T10_393"><text:s/></text:span><text:span text:style-name="T10_394">he</text:span><text:span text:style-name="T10_395"><text:s/></text:span><text:span text:style-name="T10_396">recounted</text:span><text:span text:style-name="T10_397"><text:s/></text:span><text:span text:style-name="T10_398">the</text:span><text:span text:style-name="T10_399"><text:s/></text:span><text:span text:style-name="T10_400">competition</text:span><text:span text:style-name="T10_401"><text:s/></text:span><text:span text:style-name="T10_402">for</text:span><text:span text:style-name="T10_403"><text:s/></text:span><text:span text:style-name="T10_404">the</text:span><text:span text:style-name="T10_405"><text:s/></text:span><text:span text:style-name="T10_406">job</text:span><text:span text:style-name="T10_407"><text:s/></text:span><text:span text:style-name="T10_408">he</text:span><text:span text:style-name="T10_409"><text:s/></text:span><text:span text:style-name="T10_410">landed</text:span><text:span text:style-name="T10_411"><text:s/></text:span><text:span text:style-name="T10_412">in</text:span><text:span text:style-name="T10_413"><text:s/></text:span><text:span text:style-name="T10_414">Missoula</text:span><text:span text:style-name="T10_415">,<text:s/></text:span><text:span text:style-name="T10_416">including</text:span><text:span text:style-name="T10_417"><text:s/></text:span><text:span text:style-name="T10_418">a</text:span><text:span text:style-name="T10_419"><text:s/></text:span><text:span text:style-name="T10_420">pilot</text:span><text:span text:style-name="T10_421"><text:s/></text:span><text:span text:style-name="T10_422">that</text:span><text:span text:style-name="T10_423"><text:s/></text:span><text:span text:style-name="T10_424">he</text:span><text:span text:style-name="T10_425"><text:s/></text:span><text:span text:style-name="T10_426">had</text:span><text:span text:style-name="T10_427"><text:s/>“</text:span><text:span text:style-name="T10_428">met</text:span><text:span text:style-name="T10_429"><text:s/></text:span><text:span text:style-name="T10_430">at</text:span><text:span text:style-name="T10_431"><text:s/></text:span><text:span text:style-name="T10_432">Longview</text:span><text:span text:style-name="T10_433">”,<text:s/></text:span><text:span text:style-name="T10_434">presumably</text:span><text:span text:style-name="T10_435"><text:s/></text:span><text:span text:style-name="T10_436">during</text:span><text:span text:style-name="T10_437"><text:s/></text:span><text:span text:style-name="T10_438">the</text:span><text:span text:style-name="T10_439"><text:s/></text:span><text:span text:style-name="T10_440">Portland</text:span><text:span text:style-name="T10_441">-</text:span><text:span text:style-name="T10_442">Longview</text:span><text:span text:style-name="T10_443"><text:s/></text:span><text:span text:style-name="T10_444">flights</text:span><text:span text:style-name="T10_445"><text:s/></text:span><text:span text:style-name="T10_446">in</text:span><text:span text:style-name="T10_447"><text:s/></text:span><text:span text:style-name="T10_448">the</text:span><text:span text:style-name="T10_449"><text:s/></text:span><text:span text:style-name="T10_450">spring</text:span><text:span text:style-name="T10_451">.<text:s/></text:span><text:span text:style-name="T10_452">Needless</text:span><text:span text:style-name="T10_453"><text:s/></text:span><text:span text:style-name="T10_454">to</text:span><text:span text:style-name="T10_455"><text:s/></text:span><text:span text:style-name="T10_456">say</text:span><text:span text:style-name="T10_457">,<text:s/></text:span><text:span text:style-name="T10_458">not</text:span><text:span text:style-name="T10_459"><text:s/></text:span><text:span text:style-name="T10_460">everything</text:span><text:span text:style-name="T10_461"><text:s/></text:span><text:span text:style-name="T10_462">around</text:span><text:span text:style-name="T10_463"><text:s/></text:span><text:span text:style-name="T10_464">the</text:span><text:span text:style-name="T10_465"><text:s/></text:span><text:span text:style-name="T10_466">airfield</text:span><text:span text:style-name="T10_467"><text:s/></text:span><text:span text:style-name="T10_468">was</text:span><text:span text:style-name="T10_469"><text:s/></text:span><text:span text:style-name="T10_470">business</text:span><text:span text:style-name="T10_471">,<text:s/></text:span><text:span text:style-name="T10_472">machines</text:span><text:span text:style-name="T10_473">,<text:s/></text:span><text:span text:style-name="T10_474">and</text:span><text:span text:style-name="T10_475"><text:s/></text:span><text:span text:style-name="T10_476">flying</text:span><text:span text:style-name="T10_477">.<text:s/></text:span><text:span text:style-name="T10_478">His</text:span><text:span text:style-name="T10_479"><text:s/></text:span><text:span text:style-name="T10_480">return</text:span><text:span text:style-name="T10_481"><text:s/></text:span><text:span text:style-name="T10_482">to</text:span><text:span text:style-name="T10_483"><text:s/></text:span><text:span text:style-name="T10_484">Vancouver</text:span><text:span text:style-name="T10_485"><text:s/></text:span><text:span text:style-name="T10_486">field</text:span><text:span text:style-name="T10_487"><text:s/></text:span><text:span text:style-name="T10_488">from</text:span><text:span text:style-name="T10_489"><text:s/></text:span><text:span text:style-name="T10_490">Lyons</text:span><text:span text:style-name="T10_491">,<text:s/></text:span><text:span text:style-name="T10_492">Oregon</text:span><text:span text:style-name="T10_493"><text:s/></text:span><text:span text:style-name="T10_494">was</text:span><text:span text:style-name="T10_495"><text:s/></text:span><text:span text:style-name="T10_496">followed</text:span><text:span text:style-name="T10_497"><text:s/></text:span><text:span text:style-name="T10_498">by</text:span><text:span text:style-name="T10_499"><text:s/></text:span><text:span text:style-name="T10_500">a</text:span><text:span text:style-name="T10_501"><text:s/>“</text:span><text:span text:style-name="T10_502">chin</text:span><text:span text:style-name="T10_503">-</text:span><text:span text:style-name="T10_504">fest</text:span><text:span text:style-name="T10_505"><text:s/></text:span><text:span text:style-name="T10_506">de</text:span><text:span text:style-name="T10_507"><text:s/></text:span><text:span text:style-name="T10_508">luxe</text:span><text:span text:style-name="T10_509">”<text:s/></text:span><text:span text:style-name="T10_510">with</text:span><text:span text:style-name="T10_511"><text:s/></text:span><text:span text:style-name="T10_512">at</text:span><text:span text:style-name="T10_513"><text:s/></text:span><text:span text:style-name="T10_514">least</text:span><text:span text:style-name="T10_515"><text:s/></text:span><text:span text:style-name="T10_516">five</text:span><text:span text:style-name="T10_517"><text:s/></text:span><text:span text:style-name="T10_518">others</text:span><text:span text:style-name="T10_519">;<text:s/>“</text:span><text:span text:style-name="T10_520">we</text:span><text:span text:style-name="T10_521"><text:s/></text:span><text:span text:style-name="T10_522">indulged</text:span><text:span text:style-name="T10_523"><text:s/></text:span><text:span text:style-name="T10_524">in</text:span><text:span text:style-name="T10_525"><text:s/>‘</text:span><text:span text:style-name="T10_526">barracks</text:span><text:span text:style-name="T10_527"><text:s/></text:span><text:span text:style-name="T10_528">flying</text:span><text:span text:style-name="T10_529">’<text:s/></text:span><text:span text:style-name="T10_530">until</text:span><text:span text:style-name="T10_531"><text:s/></text:span><text:span text:style-name="T10_532">after</text:span><text:span text:style-name="T10_533"><text:s/></text:span><text:span text:style-name="T10_534">midnight</text:span><text:span text:style-name="T10_535">.”(7/24)<text:s text:c="2"/><text:tab/></text:span></text:p>
      <text:p text:style-name="P11"><text:span text:style-name="T11_1"><text:s/></text:span></text:p>
      <text:p text:style-name="P12"><text:span text:style-name="T12_1">II</text:span><text:span text:style-name="T12_2">.<text:s/></text:span><text:span text:style-name="T12_3">When</text:span><text:span text:style-name="T12_4"><text:s/></text:span><text:span text:style-name="T12_5">I</text:span><text:span text:style-name="T12_6"><text:s/></text:span><text:span text:style-name="T12_7">did</text:span><text:span text:style-name="T12_8"><text:s/></text:span><text:span text:style-name="T12_9">not</text:span><text:span text:style-name="T12_10"><text:s/></text:span><text:span text:style-name="T12_11">get</text:span><text:span text:style-name="T12_12"><text:s/></text:span><text:span text:style-name="T12_13">your</text:span><text:span text:style-name="T12_14"><text:s/></text:span><text:span text:style-name="T12_15">letter</text:span><text:span text:style-name="T12_16"><text:s/></text:span><text:span text:style-name="T12_17">yesterday</text:span><text:span text:style-name="T12_18"><text:s/></text:span><text:span text:style-name="T12_19">morning</text:span><text:span text:style-name="T12_20"><text:s/>…</text:span><text:span text:style-name="T12_21"><text:s/></text:span><text:span text:style-name="T12_22">Dee</text:span><text:span text:style-name="T12_23">’</text:span><text:span text:style-name="T12_24">s</text:span><text:span text:style-name="T12_25"><text:s/></text:span><text:span text:style-name="T12_26">letters</text:span><text:span text:style-name="T12_27"><text:s/></text:span><text:span text:style-name="T12_28">as</text:span><text:span text:style-name="T12_29"><text:s/></text:span><text:span text:style-name="T12_30">a</text:span><text:span text:style-name="T12_31"><text:s/></text:span><text:span text:style-name="T12_32">corpus</text:span></text:p>
      <text:p text:style-name="P13"><text:span text:style-name="T13_1"><text:s/></text:span></text:p>
      <text:p text:style-name="P14"><text:span text:style-name="T14_1"><text:s text:c="3"/></text:span><text:span text:style-name="T14_2">The</text:span><text:span text:style-name="T14_3"><text:s/></text:span><text:span text:style-name="T14_4">survival</text:span><text:span text:style-name="T14_5"><text:s/></text:span><text:span text:style-name="T14_6">of</text:span><text:span text:style-name="T14_7"><text:s/></text:span><text:span text:style-name="T14_8">nearly</text:span><text:span text:style-name="T14_9"><text:s/></text:span><text:span text:style-name="T14_10">century</text:span><text:span text:style-name="T14_11"><text:s/></text:span><text:span text:style-name="T14_12">old</text:span><text:span text:style-name="T14_13"><text:s/></text:span><text:span text:style-name="T14_14">love</text:span><text:span text:style-name="T14_15"><text:s/></text:span><text:span text:style-name="T14_16">letters</text:span><text:span text:style-name="T14_17"><text:s/></text:span><text:span text:style-name="T14_18">bears</text:span><text:span text:style-name="T14_19"><text:s/></text:span><text:span text:style-name="T14_20">some</text:span><text:span text:style-name="T14_21"><text:s/></text:span><text:span text:style-name="T14_22">comparisons</text:span><text:span text:style-name="T14_23"><text:s/></text:span><text:span text:style-name="T14_24">with</text:span><text:span text:style-name="T14_25"><text:s/></text:span><text:span text:style-name="T14_26">finding</text:span><text:span text:style-name="T14_27"><text:s/></text:span><text:span text:style-name="T14_28">fossilized</text:span><text:span text:style-name="T14_29"><text:s/></text:span><text:span text:style-name="T14_30">remains</text:span><text:span text:style-name="T14_31"><text:s/></text:span><text:span text:style-name="T14_32">of</text:span><text:span text:style-name="T14_33"><text:s/></text:span><text:span text:style-name="T14_34">long</text:span><text:span text:style-name="T14_35"><text:s/></text:span><text:span text:style-name="T14_36">extinct</text:span><text:span text:style-name="T14_37"><text:s/></text:span><text:span text:style-name="T14_38">species</text:span><text:span text:style-name="T14_39">.<text:s/></text:span><text:span text:style-name="T14_40">This</text:span><text:span text:style-name="T14_41"><text:s/></text:span><text:span text:style-name="T14_42">is</text:span><text:span text:style-name="T14_43"><text:s/></text:span><text:span text:style-name="T14_44">particularly</text:span><text:span text:style-name="T14_45"><text:s/></text:span><text:span text:style-name="T14_46">the</text:span><text:span text:style-name="T14_47"><text:s/></text:span><text:span text:style-name="T14_48">case</text:span><text:span text:style-name="T14_49"><text:s/></text:span><text:span text:style-name="T14_50">if</text:span><text:span text:style-name="T14_51">,<text:s/></text:span><text:span text:style-name="T14_52">as</text:span><text:span text:style-name="T14_53"><text:s/></text:span><text:span text:style-name="T14_54">one</text:span><text:span text:style-name="T14_55"><text:s/></text:span><text:span text:style-name="T14_56">study</text:span><text:span text:style-name="T14_57"><text:s/></text:span><text:span text:style-name="T14_58">of</text:span><text:span text:style-name="T14_59"><text:s/></text:span><text:span text:style-name="T14_60">courtship</text:span><text:span text:style-name="T14_61"><text:s/></text:span><text:span text:style-name="T14_62">in</text:span><text:span text:style-name="T14_63"><text:s/></text:span><text:span text:style-name="T14_64">the</text:span><text:span text:style-name="T14_65"><text:s/></text:span><text:span text:style-name="T14_66">US</text:span><text:span text:style-name="T14_67"><text:s/></text:span><text:span text:style-name="T14_68">has</text:span><text:span text:style-name="T14_69"><text:s/></text:span><text:span text:style-name="T14_70">it</text:span><text:span text:style-name="T14_71">,<text:s/></text:span><text:span text:style-name="T14_72">by</text:span><text:span text:style-name="T14_73"><text:s/>1900<text:s/>“</text:span><text:span text:style-name="T14_74">the</text:span><text:span text:style-name="T14_75"><text:s/></text:span><text:span text:style-name="T14_76">regular</text:span><text:span text:style-name="T14_77"><text:s/></text:span><text:span text:style-name="T14_78">exchange</text:span><text:span text:style-name="T14_79"><text:s/></text:span><text:span text:style-name="T14_80">of</text:span><text:span text:style-name="T14_81"><text:s/></text:span><text:span text:style-name="T14_82">long</text:span><text:span text:style-name="T14_83"><text:s/></text:span><text:span text:style-name="T14_84">letters</text:span><text:span text:style-name="T14_85"><text:s/></text:span><text:span text:style-name="T14_86">between</text:span><text:span text:style-name="T14_87"><text:s/></text:span><text:span text:style-name="T14_88">couples</text:span><text:span text:style-name="T14_89">,<text:s/></text:span><text:span text:style-name="T14_90">a</text:span><text:span text:style-name="T14_91"><text:s/></text:span><text:span text:style-name="T14_92">mainstay</text:span><text:span text:style-name="T14_93"><text:s/></text:span><text:span text:style-name="T14_94">of</text:span><text:span text:style-name="T14_95"><text:s/></text:span><text:span text:style-name="T14_96">courtship</text:span><text:span text:style-name="T14_97"><text:s/></text:span><text:span text:style-name="T14_98">for</text:span><text:span text:style-name="T14_99"><text:s/></text:span><text:span text:style-name="T14_100">over</text:span><text:span text:style-name="T14_101"><text:s/></text:span><text:span text:style-name="T14_102">a</text:span><text:span text:style-name="T14_103"><text:s/></text:span><text:span text:style-name="T14_104">century</text:span><text:span text:style-name="T14_105">,<text:s/></text:span><text:span text:style-name="T14_106">became</text:span><text:span text:style-name="T14_107"><text:s/></text:span><text:span text:style-name="T14_108">the</text:span><text:span text:style-name="T14_109"><text:s/></text:span><text:span text:style-name="T14_110">exception</text:span><text:span text:style-name="T14_111"><text:s/></text:span><text:span text:style-name="T14_112">where</text:span><text:span text:style-name="T14_113"><text:s/></text:span><text:span text:style-name="T14_114">it</text:span><text:span text:style-name="T14_115"><text:s/></text:span><text:span text:style-name="T14_116">had</text:span><text:span text:style-name="T14_117"><text:s/></text:span><text:span text:style-name="T14_118">once</text:span><text:span text:style-name="T14_119"><text:s/></text:span><text:span text:style-name="T14_120">been</text:span><text:span text:style-name="T14_121"><text:s/></text:span><text:span text:style-name="T14_122">the</text:span><text:span text:style-name="T14_123"><text:s/></text:span><text:span text:style-name="T14_124">rule</text:span><text:span text:style-name="T14_125">.”</text:span><text:span text:style-name="T14_126">8<text:s/></text:span><text:span text:style-name="T14_127">Only</text:span><text:span text:style-name="T14_128"><text:s/></text:span><text:span text:style-name="T14_129">a</text:span><text:span text:style-name="T14_130"><text:s/></text:span><text:span text:style-name="T14_131">lengthy</text:span><text:span text:style-name="T14_132">,<text:s/></text:span><text:span text:style-name="T14_133">long</text:span><text:span text:style-name="T14_134">-</text:span><text:span text:style-name="T14_135">distance</text:span><text:span text:style-name="T14_136"><text:s/></text:span><text:span text:style-name="T14_137">separation</text:span><text:span text:style-name="T14_138"><text:s/></text:span><text:span text:style-name="T14_139">would</text:span><text:span text:style-name="T14_140"><text:s/></text:span><text:span text:style-name="T14_141">enable</text:span><text:span text:style-name="T14_142"><text:s/></text:span><text:span text:style-name="T14_143">such</text:span><text:span text:style-name="T14_144"><text:s/></text:span><text:span text:style-name="T14_145">a</text:span><text:span text:style-name="T14_146"><text:s/></text:span><text:span text:style-name="T14_147">correspondence</text:span><text:span text:style-name="T14_148">.</text:span></text:p>
      <text:p text:style-name="P15"><text:span text:style-name="T15_1"><text:s text:c="3"/></text:span><text:span text:style-name="T15_2">Twenty</text:span><text:span text:style-name="T15_3"><text:s/></text:span><text:span text:style-name="T15_4">one</text:span><text:span text:style-name="T15_5"><text:s/></text:span><text:span text:style-name="T15_6">letters</text:span><text:span text:style-name="T15_7"><text:s/></text:span><text:span text:style-name="T15_8">from</text:span><text:span text:style-name="T15_9"><text:s/></text:span><text:span text:style-name="T15_10">Dee</text:span><text:span text:style-name="T15_11"><text:s/></text:span><text:span text:style-name="T15_12">to</text:span><text:span text:style-name="T15_13"><text:s/></text:span><text:span text:style-name="T15_14">Margaret</text:span><text:span text:style-name="T15_15"><text:s/></text:span><text:span text:style-name="T15_16">survive</text:span><text:span text:style-name="T15_17"><text:s/></text:span><text:span text:style-name="T15_18">to</text:span><text:span text:style-name="T15_19"><text:s/></text:span><text:span text:style-name="T15_20">tell</text:span><text:span text:style-name="T15_21"><text:s/></text:span><text:span text:style-name="T15_22">us</text:span><text:span text:style-name="T15_23"><text:s/></text:span><text:span text:style-name="T15_24">part</text:span><text:span text:style-name="T15_25"><text:s/></text:span><text:span text:style-name="T15_26">of</text:span><text:span text:style-name="T15_27"><text:s/></text:span><text:span text:style-name="T15_28">the</text:span><text:span text:style-name="T15_29"><text:s/></text:span><text:span text:style-name="T15_30">story</text:span><text:span text:style-name="T15_31"><text:s/></text:span><text:span text:style-name="T15_32">of</text:span><text:span text:style-name="T15_33"><text:s/></text:span><text:span text:style-name="T15_34">their</text:span><text:span text:style-name="T15_35"><text:s/></text:span><text:span text:style-name="T15_36">relationship</text:span><text:span text:style-name="T15_37"><text:s/></text:span><text:span text:style-name="T15_38">in</text:span><text:span text:style-name="T15_39"><text:s/>1924.<text:s/></text:span><text:span text:style-name="T15_40">The</text:span><text:span text:style-name="T15_41"><text:s/></text:span><text:span text:style-name="T15_42">first</text:span><text:span text:style-name="T15_43"><text:s/></text:span><text:span text:style-name="T15_44">was</text:span><text:span text:style-name="T15_45"><text:s/></text:span><text:span text:style-name="T15_46">written</text:span><text:span text:style-name="T15_47"><text:s/>“</text:span><text:span text:style-name="T15_48">Wednesday</text:span><text:span text:style-name="T15_49"><text:s/></text:span><text:span text:style-name="T15_50">night</text:span><text:span text:style-name="T15_51">”<text:s/></text:span><text:span text:style-name="T15_52">July</text:span><text:span text:style-name="T15_53"><text:s/>16,<text:s/>1924<text:s/></text:span><text:span text:style-name="T15_54">and</text:span><text:span text:style-name="T15_55"><text:s/></text:span><text:span text:style-name="T15_56">postmarked</text:span><text:span text:style-name="T15_57"><text:s/></text:span><text:span text:style-name="T15_58">the</text:span><text:span text:style-name="T15_59"><text:s/></text:span><text:span text:style-name="T15_60">following</text:span><text:span text:style-name="T15_61"><text:s/></text:span><text:span text:style-name="T15_62">day</text:span><text:span text:style-name="T15_63">.<text:s/></text:span><text:span text:style-name="T15_64">The</text:span><text:span text:style-name="T15_65"><text:s/></text:span><text:span text:style-name="T15_66">last</text:span><text:span text:style-name="T15_67"><text:s/></text:span><text:span text:style-name="T15_68">letter</text:span><text:span text:style-name="T15_69"><text:s/></text:span><text:span text:style-name="T15_70">dates</text:span><text:span text:style-name="T15_71"><text:s/></text:span><text:span text:style-name="T15_72">from</text:span><text:span text:style-name="T15_73"><text:s/></text:span><text:span text:style-name="T15_74">composition</text:span><text:span text:style-name="T15_75"><text:s/></text:span><text:span text:style-name="T15_76">Friday</text:span><text:span text:style-name="T15_77"><text:s/></text:span><text:span text:style-name="T15_78">August</text:span><text:span text:style-name="T15_79"><text:s/>22,<text:s/>1924<text:s/></text:span><text:span text:style-name="T15_80">and</text:span><text:span text:style-name="T15_81"><text:s/></text:span><text:span text:style-name="T15_82">postmarked</text:span><text:span text:style-name="T15_83"><text:s/></text:span><text:span text:style-name="T15_84">August</text:span><text:span text:style-name="T15_85"><text:s/>23,<text:s/>1924.<text:s/></text:span><text:span text:style-name="T15_86">There</text:span><text:span text:style-name="T15_87"><text:s/></text:span><text:span text:style-name="T15_88">were</text:span><text:span text:style-name="T15_89"><text:s/></text:span><text:span text:style-name="T15_90">few</text:span><text:span text:style-name="T15_91"><text:s/></text:span><text:span text:style-name="T15_92">gap</text:span><text:span text:style-name="T15_93"><text:s/></text:span><text:span text:style-name="T15_94">days</text:span><text:span text:style-name="T15_95"><text:s/></text:span><text:span text:style-name="T15_96">until</text:span><text:span text:style-name="T15_97"><text:s/></text:span><text:span text:style-name="T15_98">after</text:span><text:span text:style-name="T15_99"><text:s/>8/1/24<text:s/></text:span><text:span text:style-name="T15_100">and</text:span><text:span text:style-name="T15_101"><text:s/></text:span><text:span text:style-name="T15_102">Dee</text:span><text:span text:style-name="T15_103">’</text:span><text:span text:style-name="T15_104">s</text:span><text:span text:style-name="T15_105"><text:s/></text:span><text:span text:style-name="T15_106">description</text:span><text:span text:style-name="T15_107"><text:s/></text:span><text:span text:style-name="T15_108">that</text:span><text:span text:style-name="T15_109"><text:s/></text:span><text:span text:style-name="T15_110">day</text:span><text:span text:style-name="T15_111"><text:s/></text:span><text:span text:style-name="T15_112">of</text:span><text:span text:style-name="T15_113"><text:s/></text:span><text:span text:style-name="T15_114">his</text:span><text:span text:style-name="T15_115"><text:s/></text:span><text:span text:style-name="T15_116">obsessive</text:span><text:span text:style-name="T15_117"><text:s/></text:span><text:span text:style-name="T15_118">worries</text:span><text:span text:style-name="T15_119"><text:s/></text:span><text:span text:style-name="T15_120">when</text:span><text:span text:style-name="T15_121"><text:s/></text:span><text:span text:style-name="T15_122">he</text:span><text:span text:style-name="T15_123"><text:s/></text:span><text:span text:style-name="T15_124">did</text:span><text:span text:style-name="T15_125"><text:s/></text:span><text:span text:style-name="T15_126">not</text:span><text:span text:style-name="T15_127"><text:s/></text:span><text:span text:style-name="T15_128">get</text:span><text:span text:style-name="T15_129"><text:s/></text:span><text:span text:style-name="T15_130">a</text:span><text:span text:style-name="T15_131"><text:s/></text:span><text:span text:style-name="T15_132">letter</text:span><text:span text:style-name="T15_133"><text:s/></text:span><text:span text:style-name="T15_134">from</text:span><text:span text:style-name="T15_135"><text:s/></text:span><text:span text:style-name="T15_136">Margaret</text:span><text:span text:style-name="T15_137"><text:s/></text:span><text:span text:style-name="T15_138">the</text:span><text:span text:style-name="T15_139"><text:s/></text:span><text:span text:style-name="T15_140">previous</text:span><text:span text:style-name="T15_141"><text:s/></text:span><text:span text:style-name="T15_142">morning</text:span><text:span text:style-name="T15_143"><text:s/></text:span><text:span text:style-name="T15_144">implies</text:span><text:span text:style-name="T15_145"><text:s/></text:span><text:span text:style-name="T15_146">that</text:span><text:span text:style-name="T15_147"><text:s/></text:span><text:span text:style-name="T15_148">she</text:span><text:span text:style-name="T15_149"><text:s/></text:span><text:span text:style-name="T15_150">too</text:span><text:span text:style-name="T15_151"><text:s/></text:span><text:span text:style-name="T15_152">held</text:span><text:span text:style-name="T15_153"><text:s/></text:span><text:span text:style-name="T15_154">to</text:span><text:span text:style-name="T15_155"><text:s/></text:span><text:span text:style-name="T15_156">a</text:span><text:span text:style-name="T15_157"><text:s/></text:span><text:span text:style-name="T15_158">regular</text:span><text:span text:style-name="T15_159"><text:s/></text:span><text:span text:style-name="T15_160">schedule</text:span><text:span text:style-name="T15_161"><text:s/></text:span><text:span text:style-name="T15_162">of</text:span><text:span text:style-name="T15_163"><text:s/></text:span><text:span text:style-name="T15_164">letter</text:span><text:span text:style-name="T15_165"><text:s/></text:span><text:span text:style-name="T15_166">writing</text:span><text:span text:style-name="T15_167">.<text:s/></text:span><text:span text:style-name="T15_168">Fourteen</text:span><text:span text:style-name="T15_169"><text:s/></text:span><text:span text:style-name="T15_170">of</text:span><text:span text:style-name="T15_171"><text:s/></text:span><text:span text:style-name="T15_172">the</text:span><text:span text:style-name="T15_173"><text:s/>21<text:s/></text:span><text:span text:style-name="T15_174">letters</text:span><text:span text:style-name="T15_175"><text:s/></text:span><text:span text:style-name="T15_176">date</text:span><text:span text:style-name="T15_177"><text:s/></text:span><text:span text:style-name="T15_178">from</text:span><text:span text:style-name="T15_179"><text:s/></text:span><text:span text:style-name="T15_180">July</text:span><text:span text:style-name="T15_181"><text:s/>17<text:s/></text:span><text:span text:style-name="T15_182">to</text:span><text:span text:style-name="T15_183"><text:s/></text:span><text:span text:style-name="T15_184">August</text:span><text:span text:style-name="T15_185"><text:s/>1,<text:s/>1924<text:s/>–<text:s/></text:span><text:span text:style-name="T15_186">many</text:span><text:span text:style-name="T15_187"><text:s/></text:span><text:span text:style-name="T15_188">of</text:span><text:span text:style-name="T15_189"><text:s/></text:span><text:span text:style-name="T15_190">their</text:span><text:span text:style-name="T15_191"><text:s/></text:span><text:span text:style-name="T15_192">letters</text:span><text:span text:style-name="T15_193"><text:s/></text:span><text:span text:style-name="T15_194">must</text:span><text:span text:style-name="T15_195"><text:s/></text:span><text:span text:style-name="T15_196">have</text:span><text:span text:style-name="T15_197"><text:s/></text:span><text:span text:style-name="T15_198">crossed</text:span><text:span text:style-name="T15_199"><text:s/></text:span><text:span text:style-name="T15_200">each</text:span><text:span text:style-name="T15_201"><text:s/></text:span><text:span text:style-name="T15_202">other</text:span><text:span text:style-name="T15_203"><text:s/></text:span><text:span text:style-name="T15_204">going</text:span><text:span text:style-name="T15_205"><text:s/></text:span><text:span text:style-name="T15_206">the</text:span><text:span text:style-name="T15_207"><text:s/></text:span><text:span text:style-name="T15_208">other</text:span><text:span text:style-name="T15_209"><text:s/></text:span><text:span text:style-name="T15_210">way</text:span><text:span text:style-name="T15_211"><text:s/></text:span><text:span text:style-name="T15_212">between</text:span><text:span text:style-name="T15_213"><text:s/></text:span><text:span text:style-name="T15_214">Portland</text:span><text:span text:style-name="T15_215"><text:s/></text:span><text:span text:style-name="T15_216">and</text:span><text:span text:style-name="T15_217"><text:s/></text:span><text:span text:style-name="T15_218">Tillamook</text:span><text:span text:style-name="T15_219">.</text:span><text:span text:style-name="T15_220">9</text:span><text:span text:style-name="T15_221"><text:s/></text:span><text:span text:style-name="T15_222">After</text:span><text:span text:style-name="T15_223"><text:s/></text:span><text:span text:style-name="T15_224">Friday</text:span><text:span text:style-name="T15_225"><text:s/></text:span><text:span text:style-name="T15_226">August</text:span><text:span text:style-name="T15_227"><text:s/>1,<text:s/></text:span><text:span text:style-name="T15_228">we</text:span><text:span text:style-name="T15_229"><text:s/></text:span><text:span text:style-name="T15_230">have</text:span><text:span text:style-name="T15_231"><text:s/></text:span><text:span text:style-name="T15_232">nothing</text:span><text:span text:style-name="T15_233"><text:s/></text:span><text:span text:style-name="T15_234">from</text:span><text:span text:style-name="T15_235"><text:s/></text:span><text:span text:style-name="T15_236">Dee</text:span><text:span text:style-name="T15_237"><text:s/></text:span><text:span text:style-name="T15_238">until</text:span><text:span text:style-name="T15_239"><text:s/></text:span><text:span text:style-name="T15_240">Thursday</text:span><text:span text:style-name="T15_241"><text:s/></text:span><text:span text:style-name="T15_242">August</text:span><text:span text:style-name="T15_243"><text:s/>7,<text:s/></text:span><text:span text:style-name="T15_244">the</text:span><text:span text:style-name="T15_245"><text:s/></text:span><text:span text:style-name="T15_246">largest</text:span><text:span text:style-name="T15_247"><text:s/></text:span><text:span text:style-name="T15_248">single</text:span><text:span text:style-name="T15_249"><text:s/></text:span><text:span text:style-name="T15_250">gap</text:span><text:span text:style-name="T15_251"><text:s/></text:span><text:span text:style-name="T15_252">in</text:span><text:span text:style-name="T15_253"><text:s/></text:span><text:span text:style-name="T15_254">this</text:span><text:span text:style-name="T15_255"><text:s/></text:span><text:span text:style-name="T15_256">correspondence</text:span><text:span text:style-name="T15_257"><text:s/>–<text:s/></text:span><text:span text:style-name="T15_258">even</text:span><text:span text:style-name="T15_259"><text:s/></text:span><text:span text:style-name="T15_260">longer</text:span><text:span text:style-name="T15_261"><text:s/></text:span><text:span text:style-name="T15_262">than</text:span><text:span text:style-name="T15_263"><text:s/></text:span><text:span text:style-name="T15_264">the</text:span><text:span text:style-name="T15_265"><text:s/></text:span><text:span text:style-name="T15_266">lapse</text:span><text:span text:style-name="T15_267"><text:s/></text:span><text:span text:style-name="T15_268">between</text:span><text:span text:style-name="T15_269"><text:s/></text:span><text:span text:style-name="T15_270">his</text:span><text:span text:style-name="T15_271"><text:s/></text:span><text:span text:style-name="T15_272">last</text:span><text:span text:style-name="T15_273"><text:s/></text:span><text:span text:style-name="T15_274">Portland</text:span><text:span text:style-name="T15_275"><text:s/></text:span><text:span text:style-name="T15_276">letter</text:span><text:span text:style-name="T15_277"><text:s/></text:span><text:span text:style-name="T15_278">and</text:span><text:span text:style-name="T15_279"><text:s/></text:span><text:span text:style-name="T15_280">his</text:span><text:span text:style-name="T15_281"><text:s/></text:span><text:span text:style-name="T15_282">first</text:span><text:span text:style-name="T15_283"><text:s/></text:span><text:span text:style-name="T15_284">Missoula</text:span><text:span text:style-name="T15_285"><text:s/></text:span><text:span text:style-name="T15_286">missive</text:span><text:span text:style-name="T15_287"><text:s/>(8/13<text:s/></text:span><text:span text:style-name="T15_288">to</text:span><text:span text:style-name="T15_289"><text:s/>8/18).<text:s/></text:span><text:span text:style-name="T15_290">Even</text:span><text:span text:style-name="T15_291"><text:s/></text:span><text:span text:style-name="T15_292">without</text:span><text:span text:style-name="T15_293"><text:s/></text:span><text:span text:style-name="T15_294">mention</text:span><text:span text:style-name="T15_295"><text:s/></text:span><text:span text:style-name="T15_296">of</text:span><text:span text:style-name="T15_297"><text:s/></text:span><text:span text:style-name="T15_298">personal</text:span><text:span text:style-name="T15_299"><text:s/></text:span><text:span text:style-name="T15_300">meetings</text:span><text:span text:style-name="T15_301">,<text:s/></text:span><text:span text:style-name="T15_302">this</text:span><text:span text:style-name="T15_303"><text:s/>8/7/24<text:s/></text:span><text:span text:style-name="T15_304">letter</text:span><text:span text:style-name="T15_305"><text:s/></text:span><text:span text:style-name="T15_306">is</text:span><text:span text:style-name="T15_307"><text:s/></text:span><text:span text:style-name="T15_308">very</text:span><text:span text:style-name="T15_309"><text:s/></text:span><text:span text:style-name="T15_310">unlikely</text:span><text:span text:style-name="T15_311"><text:s/></text:span><text:span text:style-name="T15_312">to</text:span><text:span text:style-name="T15_313"><text:s/></text:span><text:span text:style-name="T15_314">have</text:span><text:span text:style-name="T15_315"><text:s/></text:span><text:span text:style-name="T15_316">been</text:span><text:span text:style-name="T15_317"><text:s/></text:span><text:span text:style-name="T15_318">the</text:span><text:span text:style-name="T15_319"><text:s/></text:span><text:span text:style-name="T15_320">first</text:span><text:span text:style-name="T15_321"><text:s/></text:span><text:span text:style-name="T15_322">breaking</text:span><text:span text:style-name="T15_323"><text:s/></text:span><text:span text:style-name="T15_324">of</text:span><text:span text:style-name="T15_325"><text:s/></text:span><text:span text:style-name="T15_326">a</text:span><text:span text:style-name="T15_327"><text:s/></text:span><text:span text:style-name="T15_328">lengthy</text:span><text:span text:style-name="T15_329"><text:s/></text:span><text:span text:style-name="T15_330">radio</text:span><text:span text:style-name="T15_331"><text:s/></text:span><text:span text:style-name="T15_332">silence</text:span><text:span text:style-name="T15_333">,<text:s/></text:span><text:span text:style-name="T15_334">as</text:span><text:span text:style-name="T15_335"><text:s/></text:span><text:span text:style-name="T15_336">we</text:span><text:span text:style-name="T15_337"><text:s/></text:span><text:span text:style-name="T15_338">shall</text:span><text:span text:style-name="T15_339"><text:s/></text:span><text:span text:style-name="T15_340">see</text:span><text:span text:style-name="T15_341">.<text:s/></text:span><text:span text:style-name="T15_342">Nonetheless</text:span><text:span text:style-name="T15_343">,<text:s/></text:span><text:span text:style-name="T15_344">we</text:span><text:span text:style-name="T15_345"><text:s/></text:span><text:span text:style-name="T15_346">are</text:span><text:span text:style-name="T15_347"><text:s/></text:span><text:span text:style-name="T15_348">left</text:span><text:span text:style-name="T15_349"><text:s/></text:span><text:span text:style-name="T15_350">with</text:span><text:span text:style-name="T15_351"><text:s/></text:span><text:span text:style-name="T15_352">only</text:span><text:span text:style-name="T15_353"><text:s/></text:span><text:span text:style-name="T15_354">seven</text:span><text:span text:style-name="T15_355"><text:s/></text:span><text:span text:style-name="T15_356">letters</text:span><text:span text:style-name="T15_357"><text:s/></text:span><text:span text:style-name="T15_358">total</text:span><text:span text:style-name="T15_359"><text:s/></text:span><text:span text:style-name="T15_360">from</text:span><text:span text:style-name="T15_361"><text:s/></text:span><text:span text:style-name="T15_362">August</text:span><text:span text:style-name="T15_363"><text:s/>7<text:s/></text:span><text:span text:style-name="T15_364">to</text:span><text:span text:style-name="T15_365"><text:s/></text:span><text:span text:style-name="T15_366">August</text:span><text:span text:style-name="T15_367"><text:s/>22-3,<text:s/></text:span><text:span text:style-name="T15_368">half</text:span><text:span text:style-name="T15_369"><text:s/></text:span><text:span text:style-name="T15_370">the</text:span><text:span text:style-name="T15_371"><text:s/></text:span><text:span text:style-name="T15_372">rate</text:span><text:span text:style-name="T15_373"><text:s/></text:span><text:span text:style-name="T15_374">of</text:span><text:span text:style-name="T15_375"><text:s/></text:span><text:span text:style-name="T15_376">the</text:span><text:span text:style-name="T15_377"><text:s/></text:span><text:span text:style-name="T15_378">first</text:span><text:span text:style-name="T15_379"><text:s/></text:span><text:span text:style-name="T15_380">sixteen</text:span><text:span text:style-name="T15_381"><text:s/></text:span><text:span text:style-name="T15_382">days</text:span><text:span text:style-name="T15_383"><text:s/></text:span><text:span text:style-name="T15_384">of</text:span><text:span text:style-name="T15_385"><text:s/></text:span><text:span text:style-name="T15_386">his</text:span><text:span text:style-name="T15_387"><text:s/></text:span><text:span text:style-name="T15_388">letter</text:span><text:span text:style-name="T15_389"><text:s/></text:span><text:span text:style-name="T15_390">writing</text:span><text:span text:style-name="T15_391">.</text:span></text:p>
      <text:p text:style-name="P16"><text:span text:style-name="T16_1"><text:s text:c="3"/></text:span><text:span text:style-name="T16_2">Any</text:span><text:span text:style-name="T16_3"><text:s/></text:span><text:span text:style-name="T16_4">reader</text:span><text:span text:style-name="T16_5"><text:s/></text:span><text:span text:style-name="T16_6">of</text:span><text:span text:style-name="T16_7"><text:s/></text:span><text:span text:style-name="T16_8">these</text:span><text:span text:style-name="T16_9"><text:s/></text:span><text:span text:style-name="T16_10">letters</text:span><text:span text:style-name="T16_11"><text:s/></text:span><text:span text:style-name="T16_12">will</text:span><text:span text:style-name="T16_13"><text:s/></text:span><text:span text:style-name="T16_14">feel</text:span><text:span text:style-name="T16_15"><text:s/></text:span><text:span text:style-name="T16_16">at</text:span><text:span text:style-name="T16_17"><text:s/></text:span><text:span text:style-name="T16_18">least</text:span><text:span text:style-name="T16_19"><text:s/></text:span><text:span text:style-name="T16_20">some</text:span><text:span text:style-name="T16_21"><text:s/></text:span><text:span text:style-name="T16_22">frustration</text:span><text:span text:style-name="T16_23"><text:s/></text:span><text:span text:style-name="T16_24">because</text:span><text:span text:style-name="T16_25"><text:s/></text:span><text:span text:style-name="T16_26">of</text:span><text:span text:style-name="T16_27"><text:s/></text:span><text:span text:style-name="T16_28">two</text:span><text:span text:style-name="T16_29">,<text:s/></text:span><text:span text:style-name="T16_30">and</text:span><text:span text:style-name="T16_31"><text:s/></text:span><text:span text:style-name="T16_32">possibly</text:span><text:span text:style-name="T16_33"><text:s/></text:span><text:span text:style-name="T16_34">three</text:span><text:span text:style-name="T16_35">,<text:s/></text:span><text:span text:style-name="T16_36">structural</text:span><text:span text:style-name="T16_37"><text:s/></text:span><text:span text:style-name="T16_38">characteristics</text:span><text:span text:style-name="T16_39"><text:s/></text:span><text:span text:style-name="T16_40">of</text:span><text:span text:style-name="T16_41"><text:s/></text:span><text:span text:style-name="T16_42">the</text:span><text:span text:style-name="T16_43"><text:s/></text:span><text:span text:style-name="T16_44">corpus</text:span><text:span text:style-name="T16_45">.<text:s text:c="2"/></text:span><text:span text:style-name="T16_46">First</text:span><text:span text:style-name="T16_47">,<text:s/></text:span><text:span text:style-name="T16_48">we</text:span><text:span text:style-name="T16_49"><text:s/></text:span><text:span text:style-name="T16_50">do</text:span><text:span text:style-name="T16_51"><text:s/></text:span><text:span text:style-name="T16_52">not</text:span><text:span text:style-name="T16_53"><text:s/></text:span><text:span text:style-name="T16_54">have</text:span><text:span text:style-name="T16_55"><text:s/></text:span><text:span text:style-name="T16_56">Margaret</text:span><text:span text:style-name="T16_57">’</text:span><text:span text:style-name="T16_58">s</text:span><text:span text:style-name="T16_59"><text:s/></text:span><text:span text:style-name="T16_60">letters</text:span><text:span text:style-name="T16_61"><text:s/></text:span><text:span text:style-name="T16_62">and</text:span><text:span text:style-name="T16_63"><text:s/></text:span><text:span text:style-name="T16_64">so</text:span><text:span text:style-name="T16_65"><text:s/></text:span><text:span text:style-name="T16_66">we</text:span><text:span text:style-name="T16_67"><text:s/></text:span><text:span text:style-name="T16_68">can</text:span><text:span text:style-name="T16_69"><text:s/></text:span><text:span text:style-name="T16_70">only</text:span><text:span text:style-name="T16_71"><text:s/></text:span><text:span text:style-name="T16_72">read</text:span><text:span text:style-name="T16_73"><text:s/></text:span><text:span text:style-name="T16_74">between</text:span><text:span text:style-name="T16_75"><text:s/></text:span><text:span text:style-name="T16_76">the</text:span><text:span text:style-name="T16_77"><text:s/></text:span><text:span text:style-name="T16_78">lines</text:span><text:span text:style-name="T16_79">,<text:s/></text:span><text:span text:style-name="T16_80">guess</text:span><text:span text:style-name="T16_81">,<text:s/></text:span><text:span text:style-name="T16_82">and</text:span><text:span text:style-name="T16_83"><text:s/></text:span><text:span text:style-name="T16_84">assume</text:span><text:span text:style-name="T16_85"><text:s/></text:span><text:span text:style-name="T16_86">we</text:span><text:span text:style-name="T16_87"><text:s/></text:span><text:span text:style-name="T16_88">know</text:span><text:span text:style-name="T16_89"><text:s/></text:span><text:span text:style-name="T16_90">from</text:span><text:span text:style-name="T16_91"><text:s/></text:span><text:span text:style-name="T16_92">Dee</text:span><text:span text:style-name="T16_93">’</text:span><text:span text:style-name="T16_94">s</text:span><text:span text:style-name="T16_95"><text:s/></text:span><text:span text:style-name="T16_96">responses</text:span><text:span text:style-name="T16_97"><text:s/></text:span><text:span text:style-name="T16_98">what</text:span><text:span text:style-name="T16_99"><text:s/></text:span><text:span text:style-name="T16_100">she</text:span><text:span text:style-name="T16_101"><text:s/></text:span><text:span text:style-name="T16_102">was</text:span><text:span text:style-name="T16_103"><text:s/></text:span><text:span text:style-name="T16_104">writing</text:span><text:span text:style-name="T16_105">.<text:s text:c="2"/></text:span><text:span text:style-name="T16_106">Second</text:span><text:span text:style-name="T16_107">,<text:s/></text:span><text:span text:style-name="T16_108">his</text:span><text:span text:style-name="T16_109"><text:s/></text:span><text:span text:style-name="T16_110">letters</text:span><text:span text:style-name="T16_111"><text:s/></text:span><text:span text:style-name="T16_112">are</text:span><text:span text:style-name="T16_113"><text:s/></text:span><text:span text:style-name="T16_114">a</text:span><text:span text:style-name="T16_115"><text:s/></text:span><text:span text:style-name="T16_116">spotty</text:span><text:span text:style-name="T16_117"><text:s/></text:span><text:span text:style-name="T16_118">register</text:span><text:span text:style-name="T16_119"><text:s/></text:span><text:span text:style-name="T16_120">of</text:span><text:span text:style-name="T16_121"><text:s/></text:span><text:span text:style-name="T16_122">other</text:span><text:span text:style-name="T16_123"><text:s/></text:span><text:span text:style-name="T16_124">forms</text:span><text:span text:style-name="T16_125"><text:s/></text:span><text:span text:style-name="T16_126">of</text:span><text:span text:style-name="T16_127"><text:s/></text:span><text:span text:style-name="T16_128">contact</text:span><text:span text:style-name="T16_129">:<text:s/></text:span><text:span text:style-name="T16_130">phone</text:span><text:span text:style-name="T16_131"><text:s/></text:span><text:span text:style-name="T16_132">calls</text:span><text:span text:style-name="T16_133"><text:s/></text:span><text:span text:style-name="T16_134">and</text:span><text:span text:style-name="T16_135"><text:s/></text:span><text:span text:style-name="T16_136">personal</text:span><text:span text:style-name="T16_137"><text:s/></text:span><text:span text:style-name="T16_138">meetings</text:span><text:span text:style-name="T16_139">.<text:s text:c="2"/></text:span><text:span text:style-name="T16_140">We</text:span><text:span text:style-name="T16_141"><text:s/></text:span><text:span text:style-name="T16_142">cannot</text:span><text:span text:style-name="T16_143"><text:s/></text:span><text:span text:style-name="T16_144">be</text:span><text:span text:style-name="T16_145"><text:s/></text:span><text:span text:style-name="T16_146">sure</text:span><text:span text:style-name="T16_147"><text:s/></text:span><text:span text:style-name="T16_148">the</text:span><text:span text:style-name="T16_149"><text:s/></text:span><text:span text:style-name="T16_150">correspondence</text:span><text:span text:style-name="T16_151"><text:s/></text:span><text:span text:style-name="T16_152">mentions</text:span><text:span text:style-name="T16_153"><text:s/></text:span><text:span text:style-name="T16_154">all</text:span><text:span text:style-name="T16_155"><text:s/></text:span><text:span text:style-name="T16_156">of</text:span><text:span text:style-name="T16_157"><text:s/></text:span><text:span text:style-name="T16_158">these</text:span><text:span text:style-name="T16_159"><text:s/></text:span><text:span text:style-name="T16_160">contacts</text:span><text:span text:style-name="T16_161"><text:s/></text:span><text:span text:style-name="T16_162">and</text:span><text:span text:style-name="T16_163"><text:s/></text:span><text:span text:style-name="T16_164">description</text:span><text:span text:style-name="T16_165"><text:s/></text:span><text:span text:style-name="T16_166">of</text:span><text:span text:style-name="T16_167"><text:s/></text:span><text:span text:style-name="T16_168">their</text:span><text:span text:style-name="T16_169"><text:s/></text:span><text:span text:style-name="T16_170">content</text:span><text:span text:style-name="T16_171"><text:s/></text:span><text:span text:style-name="T16_172">is</text:span><text:span text:style-name="T16_173"><text:s/></text:span><text:span text:style-name="T16_174">limited</text:span><text:span text:style-name="T16_175">.<text:s text:c="2"/></text:span><text:span text:style-name="T16_176">And</text:span><text:span text:style-name="T16_177"><text:s/></text:span><text:span text:style-name="T16_178">third</text:span><text:span text:style-name="T16_179">,<text:s/></text:span><text:span text:style-name="T16_180">it</text:span><text:span text:style-name="T16_181"><text:s/></text:span><text:span text:style-name="T16_182">is</text:span><text:span text:style-name="T16_183"><text:s/></text:span><text:span text:style-name="T16_184">not</text:span><text:span text:style-name="T16_185"><text:s/></text:span><text:span text:style-name="T16_186">overly</text:span><text:span text:style-name="T16_187"><text:s/></text:span><text:span text:style-name="T16_188">suspicious</text:span><text:span text:style-name="T16_189"><text:s/></text:span><text:span text:style-name="T16_190">to</text:span><text:span text:style-name="T16_191"><text:s/></text:span><text:span text:style-name="T16_192">ask</text:span><text:span text:style-name="T16_193"><text:s/></text:span><text:span text:style-name="T16_194">the</text:span><text:span text:style-name="T16_195"><text:s/></text:span><text:span text:style-name="T16_196">simple</text:span><text:span text:style-name="T16_197"><text:s/></text:span><text:span text:style-name="T16_198">question</text:span><text:span text:style-name="T16_199">:<text:s/></text:span><text:span text:style-name="T16_200">have</text:span><text:span text:style-name="T16_201"><text:s/></text:span><text:span text:style-name="T16_202">these</text:span><text:span text:style-name="T16_203"><text:s/></text:span><text:span text:style-name="T16_204">letters</text:span><text:span text:style-name="T16_205"><text:s/></text:span><text:span text:style-name="T16_206">been</text:span><text:span text:style-name="T16_207"><text:s/></text:span><text:span text:style-name="T16_208">curated</text:span><text:span text:style-name="T16_209">?<text:s/></text:span><text:span text:style-name="T16_210">Or</text:span><text:span text:style-name="T16_211"><text:s/></text:span><text:span text:style-name="T16_212">more</text:span><text:span text:style-name="T16_213"><text:s/></text:span><text:span text:style-name="T16_214">innocently</text:span><text:span text:style-name="T16_215">,<text:s/></text:span><text:span text:style-name="T16_216">have</text:span><text:span text:style-name="T16_217"><text:s/></text:span><text:span text:style-name="T16_218">some</text:span><text:span text:style-name="T16_219"><text:s/></text:span><text:span text:style-name="T16_220">of</text:span><text:span text:style-name="T16_221"><text:s/></text:span><text:span text:style-name="T16_222">Dee</text:span><text:span text:style-name="T16_223">’</text:span><text:span text:style-name="T16_224">s</text:span><text:span text:style-name="T16_225"><text:s/></text:span><text:span text:style-name="T16_226">letters</text:span><text:span text:style-name="T16_227"><text:s/></text:span><text:span text:style-name="T16_228">been</text:span><text:span text:style-name="T16_229"><text:s/></text:span><text:span text:style-name="T16_230">lost</text:span><text:span text:style-name="T16_231">?<text:s/></text:span><text:span text:style-name="T16_232">At</text:span><text:span text:style-name="T16_233"><text:s/></text:span><text:span text:style-name="T16_234">this</text:span><text:span text:style-name="T16_235"><text:s/></text:span><text:span text:style-name="T16_236">point</text:span><text:span text:style-name="T16_237">,<text:s/></text:span><text:span text:style-name="T16_238">my</text:span><text:span text:style-name="T16_239"><text:s/></text:span><text:span text:style-name="T16_240">answer</text:span><text:span text:style-name="T16_241"><text:s/></text:span><text:span text:style-name="T16_242">is</text:span><text:span text:style-name="T16_243"><text:s/>–<text:s/></text:span><text:span text:style-name="T16_244">yes</text:span><text:span text:style-name="T16_245">,<text:s/></text:span><text:span text:style-name="T16_246">it</text:span><text:span text:style-name="T16_247"><text:s/></text:span><text:span text:style-name="T16_248">is</text:span><text:span text:style-name="T16_249"><text:s/></text:span><text:span text:style-name="T16_250">possible</text:span><text:span text:style-name="T16_251">,<text:s/></text:span><text:span text:style-name="T16_252">but</text:span><text:span text:style-name="T16_253"><text:s/></text:span><text:span text:style-name="T16_254">so</text:span><text:span text:style-name="T16_255"><text:s/></text:span><text:span text:style-name="T16_256">far</text:span><text:span text:style-name="T16_257"><text:s/></text:span><text:span text:style-name="T16_258">I</text:span><text:span text:style-name="T16_259"><text:s/></text:span><text:span text:style-name="T16_260">have</text:span><text:span text:style-name="T16_261"><text:s/></text:span><text:span text:style-name="T16_262">not</text:span><text:span text:style-name="T16_263"><text:s/></text:span><text:span text:style-name="T16_264">found</text:span><text:span text:style-name="T16_265"><text:s/></text:span><text:span text:style-name="T16_266">any</text:span><text:span text:style-name="T16_267"><text:s/></text:span><text:span text:style-name="T16_268">smoking</text:span><text:span text:style-name="T16_269"><text:s/></text:span><text:span text:style-name="T16_270">guns</text:span><text:span text:style-name="T16_271"><text:s/></text:span><text:span text:style-name="T16_272">suggesting</text:span><text:span text:style-name="T16_273">,<text:s/></text:span><text:span text:style-name="T16_274">much</text:span><text:span text:style-name="T16_275"><text:s/></text:span><text:span text:style-name="T16_276">less</text:span><text:span text:style-name="T16_277"><text:s/></text:span><text:span text:style-name="T16_278">proving</text:span><text:span text:style-name="T16_279">,<text:s/></text:span><text:span text:style-name="T16_280">that</text:span><text:span text:style-name="T16_281"><text:s/></text:span><text:span text:style-name="T16_282">there</text:span><text:span text:style-name="T16_283"><text:s/></text:span><text:span text:style-name="T16_284">were</text:span><text:span text:style-name="T16_285"><text:s/></text:span><text:span text:style-name="T16_286">letters</text:span><text:span text:style-name="T16_287"><text:s/></text:span><text:span text:style-name="T16_288">sent</text:span><text:span text:style-name="T16_289"><text:s/></text:span><text:span text:style-name="T16_290">by</text:span><text:span text:style-name="T16_291"><text:s/></text:span><text:span text:style-name="T16_292">Domenic</text:span><text:span text:style-name="T16_293"><text:s/></text:span><text:span text:style-name="T16_294">Di</text:span><text:span text:style-name="T16_295"><text:s/></text:span><text:span text:style-name="T16_296">Fiore</text:span><text:span text:style-name="T16_297"><text:s/></text:span><text:span text:style-name="T16_298">that</text:span><text:span text:style-name="T16_299"><text:s/></text:span><text:span text:style-name="T16_300">are</text:span><text:span text:style-name="T16_301"><text:s/></text:span><text:span text:style-name="T16_302">not</text:span><text:span text:style-name="T16_303"><text:s/></text:span><text:span text:style-name="T16_304">in</text:span><text:span text:style-name="T16_305"><text:s/></text:span><text:span text:style-name="T16_306">this</text:span><text:span text:style-name="T16_307"><text:s/></text:span><text:span text:style-name="T16_308">collection</text:span><text:span text:style-name="T16_309">.<text:s text:c="2"/></text:span><text:span text:style-name="T16_310">All</text:span><text:span text:style-name="T16_311"><text:s/></text:span><text:span text:style-name="T16_312">sorts</text:span><text:span text:style-name="T16_313"><text:s/></text:span><text:span text:style-name="T16_314">of</text:span><text:span text:style-name="T16_315"><text:s/></text:span><text:span text:style-name="T16_316">assumptions</text:span><text:span text:style-name="T16_317"><text:s/></text:span><text:span text:style-name="T16_318">of</text:span><text:span text:style-name="T16_319"><text:s/></text:span><text:span text:style-name="T16_320">knowledge</text:span><text:span text:style-name="T16_321"><text:s/></text:span><text:span text:style-name="T16_322">on</text:span><text:span text:style-name="T16_323"><text:s/></text:span><text:span text:style-name="T16_324">Margaret</text:span><text:span text:style-name="T16_325">’</text:span><text:span text:style-name="T16_326">s</text:span><text:span text:style-name="T16_327"><text:s/></text:span><text:span text:style-name="T16_328">part</text:span><text:span text:style-name="T16_329"><text:s/></text:span><text:span text:style-name="T16_330">are</text:span><text:span text:style-name="T16_331"><text:s/></text:span><text:span text:style-name="T16_332">made</text:span><text:span text:style-name="T16_333"><text:s/></text:span><text:span text:style-name="T16_334">by</text:span><text:span text:style-name="T16_335"><text:s/></text:span><text:span text:style-name="T16_336">him</text:span><text:span text:style-name="T16_337"><text:s/></text:span><text:span text:style-name="T16_338">in</text:span><text:span text:style-name="T16_339"><text:s/></text:span><text:span text:style-name="T16_340">these</text:span><text:span text:style-name="T16_341"><text:s/></text:span><text:span text:style-name="T16_342">letters</text:span><text:span text:style-name="T16_343"><text:s/></text:span><text:span text:style-name="T16_344">and</text:span><text:span text:style-name="T16_345"><text:s/></text:span><text:span text:style-name="T16_346">references</text:span><text:span text:style-name="T16_347"><text:s/></text:span><text:span text:style-name="T16_348">are</text:span><text:span text:style-name="T16_349"><text:s/></text:span><text:span text:style-name="T16_350">made</text:span><text:span text:style-name="T16_351"><text:s/></text:span><text:span text:style-name="T16_352">to</text:span><text:span text:style-name="T16_353"><text:s/></text:span><text:span text:style-name="T16_354">what</text:span><text:span text:style-name="T16_355"><text:s/></text:span><text:span text:style-name="T16_356">she</text:span><text:span text:style-name="T16_357"><text:s/></text:span><text:span text:style-name="T16_358">thinks</text:span><text:span text:style-name="T16_359"><text:s/></text:span><text:span text:style-name="T16_360">and</text:span><text:span text:style-name="T16_361"><text:s/></text:span><text:span text:style-name="T16_362">what</text:span><text:span text:style-name="T16_363"><text:s/></text:span><text:span text:style-name="T16_364">he</text:span><text:span text:style-name="T16_365"><text:s/></text:span><text:span text:style-name="T16_366">has</text:span><text:span text:style-name="T16_367"><text:s/></text:span><text:span text:style-name="T16_368">told</text:span><text:span text:style-name="T16_369"><text:s/></text:span><text:span text:style-name="T16_370">her</text:span><text:span text:style-name="T16_371"><text:s/></text:span><text:span text:style-name="T16_372">that</text:span><text:span text:style-name="T16_373"><text:s/></text:span><text:span text:style-name="T16_374">can</text:span><text:span text:style-name="T16_375"><text:s/></text:span><text:span text:style-name="T16_376">be</text:span><text:span text:style-name="T16_377"><text:s/></text:span><text:span text:style-name="T16_378">easily</text:span><text:span text:style-name="T16_379"><text:s/></text:span><text:span text:style-name="T16_380">explained</text:span><text:span text:style-name="T16_381"><text:s/></text:span><text:span text:style-name="T16_382">by</text:span><text:span text:style-name="T16_383"><text:s/></text:span><text:span text:style-name="T16_384">pre</text:span><text:span text:style-name="T16_385">-</text:span><text:span text:style-name="T16_386">correspondence</text:span><text:span text:style-name="T16_387"><text:s/></text:span><text:span text:style-name="T16_388">conversations</text:span><text:span text:style-name="T16_389"><text:s/></text:span><text:span text:style-name="T16_390">and</text:span><text:span text:style-name="T16_391"><text:s/></text:span><text:span text:style-name="T16_392">the</text:span><text:span text:style-name="T16_393"><text:s/></text:span><text:span text:style-name="T16_394">several</text:span><text:span text:style-name="T16_395"><text:s/></text:span><text:span text:style-name="T16_396">phone</text:span><text:span text:style-name="T16_397"><text:s/></text:span><text:span text:style-name="T16_398">calls</text:span><text:span text:style-name="T16_399"><text:s/></text:span><text:span text:style-name="T16_400">and</text:span><text:span text:style-name="T16_401"><text:s/></text:span><text:span text:style-name="T16_402">personal</text:span><text:span text:style-name="T16_403"><text:s/></text:span><text:span text:style-name="T16_404">meetings</text:span><text:span text:style-name="T16_405"><text:s/></text:span><text:span text:style-name="T16_406">referenced</text:span><text:span text:style-name="T16_407"><text:s/></text:span><text:span text:style-name="T16_408">in</text:span><text:span text:style-name="T16_409"><text:s/></text:span><text:span text:style-name="T16_410">the</text:span><text:span text:style-name="T16_411"><text:s/></text:span><text:span text:style-name="T16_412">letters</text:span><text:span text:style-name="T16_413">.<text:s/></text:span><text:span text:style-name="T16_414">These</text:span><text:span text:style-name="T16_415"><text:s/></text:span><text:span text:style-name="T16_416">letters</text:span><text:span text:style-name="T16_417"><text:s/></text:span><text:span text:style-name="T16_418">would</text:span><text:span text:style-name="T16_419"><text:s/></text:span><text:span text:style-name="T16_420">not</text:span><text:span text:style-name="T16_421"><text:s/></text:span><text:span text:style-name="T16_422">provide</text:span><text:span text:style-name="T16_423"><text:s/></text:span><text:span text:style-name="T16_424">direct</text:span><text:span text:style-name="T16_425"><text:s/></text:span><text:span text:style-name="T16_426">evidence</text:span><text:span text:style-name="T16_427"><text:s/></text:span><text:span text:style-name="T16_428">of</text:span><text:span text:style-name="T16_429"><text:s/></text:span><text:span text:style-name="T16_430">a</text:span><text:span text:style-name="T16_431"><text:s/></text:span><text:span text:style-name="T16_432">curated</text:span><text:span text:style-name="T16_433"><text:s/></text:span><text:span text:style-name="T16_434">correspondence</text:span><text:span text:style-name="T16_435">,<text:s/></text:span><text:span text:style-name="T16_436">however</text:span><text:span text:style-name="T16_437">,<text:s/></text:span><text:span text:style-name="T16_438">if</text:span><text:span text:style-name="T16_439"><text:s/></text:span><text:span text:style-name="T16_440">there</text:span><text:span text:style-name="T16_441"><text:s/></text:span><text:span text:style-name="T16_442">were</text:span><text:span text:style-name="T16_443"><text:s/></text:span><text:span text:style-name="T16_444">letters</text:span><text:span text:style-name="T16_445"><text:s/></text:span><text:span text:style-name="T16_446">written</text:span><text:span text:style-name="T16_447"><text:s/></text:span><text:span text:style-name="T16_448">after</text:span><text:span text:style-name="T16_449"><text:s/></text:span><text:span text:style-name="T16_450">the</text:span><text:span text:style-name="T16_451"><text:s/></text:span><text:span text:style-name="T16_452">last</text:span><text:span text:style-name="T16_453"><text:s/></text:span><text:span text:style-name="T16_454">extant</text:span><text:span text:style-name="T16_455"><text:s/></text:span><text:span text:style-name="T16_456">one</text:span><text:span text:style-name="T16_457">.<text:s/></text:span><text:span text:style-name="T16_458">There</text:span><text:span text:style-name="T16_459"><text:s/></text:span><text:span text:style-name="T16_460">is</text:span><text:span text:style-name="T16_461"><text:s/></text:span><text:span text:style-name="T16_462">thus</text:span><text:span text:style-name="T16_463"><text:s/></text:span><text:span text:style-name="T16_464">room</text:span><text:span text:style-name="T16_465"><text:s/></text:span><text:span text:style-name="T16_466">for</text:span><text:span text:style-name="T16_467"><text:s/></text:span><text:span text:style-name="T16_468">speculation</text:span><text:span text:style-name="T16_469"><text:s/></text:span><text:span text:style-name="T16_470">about</text:span><text:span text:style-name="T16_471"><text:s/></text:span><text:span text:style-name="T16_472">the</text:span><text:span text:style-name="T16_473"><text:s/></text:span><text:span text:style-name="T16_474">limits</text:span><text:span text:style-name="T16_475"><text:s/></text:span><text:span text:style-name="T16_476">of</text:span><text:span text:style-name="T16_477"><text:s/></text:span><text:span text:style-name="T16_478">Margaret</text:span><text:span text:style-name="T16_479">’</text:span><text:span text:style-name="T16_480">s</text:span><text:span text:style-name="T16_481"><text:s/></text:span><text:span text:style-name="T16_482">patience</text:span><text:span text:style-name="T16_483"><text:s/></text:span><text:span text:style-name="T16_484">and</text:span><text:span text:style-name="T16_485"><text:s/></text:span><text:span text:style-name="T16_486">Dee</text:span><text:span text:style-name="T16_487">’</text:span><text:span text:style-name="T16_488">s</text:span><text:span text:style-name="T16_489"><text:s/></text:span><text:span text:style-name="T16_490">reaction</text:span><text:span text:style-name="T16_491"><text:s/></text:span><text:span text:style-name="T16_492">in</text:span><text:span text:style-name="T16_493"><text:s/></text:span><text:span text:style-name="T16_494">possibly</text:span><text:span text:style-name="T16_495"><text:s/></text:span><text:span text:style-name="T16_496">destroyed</text:span><text:span text:style-name="T16_497"><text:s/></text:span><text:span text:style-name="T16_498">letters</text:span><text:span text:style-name="T16_499">;<text:s/></text:span><text:span text:style-name="T16_500">he</text:span><text:span text:style-name="T16_501"><text:s/></text:span><text:span text:style-name="T16_502">did</text:span><text:span text:style-name="T16_503"><text:s/></text:span><text:span text:style-name="T16_504">state</text:span><text:span text:style-name="T16_505"><text:s/></text:span><text:span text:style-name="T16_506">of</text:span><text:span text:style-name="T16_507"><text:s/></text:span><text:span text:style-name="T16_508">her</text:span><text:span text:style-name="T16_509"><text:s/></text:span><text:span text:style-name="T16_510">in</text:span><text:span text:style-name="T16_511"><text:s/></text:span><text:span text:style-name="T16_512">his</text:span><text:span text:style-name="T16_513"><text:s/></text:span><text:span text:style-name="T16_514">last</text:span><text:span text:style-name="T16_515"><text:s/></text:span><text:span text:style-name="T16_516">Portland</text:span><text:span text:style-name="T16_517"><text:s/></text:span><text:span text:style-name="T16_518">letter</text:span><text:span text:style-name="T16_519">:<text:s/>“</text:span><text:span text:style-name="T16_520">You</text:span><text:span text:style-name="T16_521"><text:s/></text:span><text:span text:style-name="T16_522">say</text:span><text:span text:style-name="T16_523"><text:s/></text:span><text:span text:style-name="T16_524">that</text:span><text:span text:style-name="T16_525"><text:s/></text:span><text:span text:style-name="T16_526">things</text:span><text:span text:style-name="T16_527"><text:s/></text:span><text:span text:style-name="T16_528">can</text:span><text:span text:style-name="T16_529"><text:s/></text:span><text:span text:style-name="T16_530">happen</text:span><text:span text:style-name="T16_531"><text:s/></text:span><text:span text:style-name="T16_532">which</text:span><text:span text:style-name="T16_533"><text:s/></text:span><text:span text:style-name="T16_534">will</text:span><text:span text:style-name="T16_535"><text:s/></text:span><text:span text:style-name="T16_536">cause</text:span><text:span text:style-name="T16_537"><text:s/></text:span><text:span text:style-name="T16_538">you</text:span><text:span text:style-name="T16_539"><text:s/></text:span><text:span text:style-name="T16_540">to</text:span><text:span text:style-name="T16_541"><text:s/></text:span><text:span text:style-name="T16_542">give</text:span><text:span text:style-name="T16_543"><text:s/></text:span><text:span text:style-name="T16_544">me</text:span><text:span text:style-name="T16_545"><text:s/></text:span><text:span text:style-name="T16_546">up</text:span><text:span text:style-name="T16_547">.”<text:s/>(</text:span><text:span text:style-name="T16_548">see</text:span><text:span text:style-name="T16_549"><text:s/></text:span><text:span text:style-name="T16_550">page</text:span><text:span text:style-name="T16_551"><text:s/>13<text:s/></text:span><text:span text:style-name="T16_552">below</text:span><text:span text:style-name="T16_553">)<text:s/></text:span><text:span text:style-name="T16_554">Does</text:span><text:span text:style-name="T16_555"><text:s/></text:span><text:span text:style-name="T16_556">the</text:span><text:span text:style-name="T16_557"><text:s/></text:span><text:span text:style-name="T16_558">last</text:span><text:span text:style-name="T16_559"><text:s/></text:span><text:span text:style-name="T16_560">letter</text:span><text:span text:style-name="T16_561"><text:s/></text:span><text:span text:style-name="T16_562">we</text:span><text:span text:style-name="T16_563"><text:s/></text:span><text:span text:style-name="T16_564">have</text:span><text:span text:style-name="T16_565"><text:s/></text:span><text:span text:style-name="T16_566">seem</text:span><text:span text:style-name="T16_567"><text:s/></text:span><text:span text:style-name="T16_568">like</text:span><text:span text:style-name="T16_569"><text:s/></text:span><text:span text:style-name="T16_570">a</text:span><text:span text:style-name="T16_571"><text:s/></text:span><text:span text:style-name="T16_572">last</text:span><text:span text:style-name="T16_573"><text:s/></text:span><text:span text:style-name="T16_574">letter</text:span><text:span text:style-name="T16_575"><text:s/></text:span><text:span text:style-name="T16_576">of</text:span><text:span text:style-name="T16_577"><text:s/></text:span><text:span text:style-name="T16_578">a</text:span><text:span text:style-name="T16_579"><text:s/></text:span><text:span text:style-name="T16_580">relationship</text:span><text:span text:style-name="T16_581"><text:s/></text:span><text:span text:style-name="T16_582">such</text:span><text:span text:style-name="T16_583"><text:s/></text:span><text:span text:style-name="T16_584">as</text:span><text:span text:style-name="T16_585"><text:s/></text:span><text:span text:style-name="T16_586">theirs</text:span><text:span text:style-name="T16_587">?<text:s/></text:span><text:span text:style-name="T16_588">We</text:span><text:span text:style-name="T16_589"><text:s/></text:span><text:span text:style-name="T16_590">may</text:span><text:span text:style-name="T16_591"><text:s/></text:span><text:span text:style-name="T16_592">be</text:span><text:span text:style-name="T16_593"><text:s/></text:span><text:span text:style-name="T16_594">caught</text:span><text:span text:style-name="T16_595"><text:s/></text:span><text:span text:style-name="T16_596">in</text:span><text:span text:style-name="T16_597"><text:s/></text:span><text:span text:style-name="T16_598">a</text:span><text:span text:style-name="T16_599"><text:s/></text:span><text:span text:style-name="T16_600">circular</text:span><text:span text:style-name="T16_601"><text:s/></text:span><text:span text:style-name="T16_602">trap</text:span><text:span text:style-name="T16_603">:<text:s/></text:span><text:span text:style-name="T16_604">judgement</text:span><text:span text:style-name="T16_605"><text:s/></text:span><text:span text:style-name="T16_606">of</text:span><text:span text:style-name="T16_607"><text:s/></text:span><text:span text:style-name="T16_608">the</text:span><text:span text:style-name="T16_609"><text:s/></text:span><text:span text:style-name="T16_610">last</text:span><text:span text:style-name="T16_611"><text:s/></text:span><text:span text:style-name="T16_612">letter</text:span><text:span text:style-name="T16_613"><text:s/></text:span><text:span text:style-name="T16_614">depends</text:span><text:span text:style-name="T16_615"><text:s/></text:span><text:span text:style-name="T16_616">on</text:span><text:span text:style-name="T16_617"><text:s/></text:span><text:span text:style-name="T16_618">our</text:span><text:span text:style-name="T16_619"><text:s/></text:span><text:span text:style-name="T16_620">assessment</text:span><text:span text:style-name="T16_621"><text:s/></text:span><text:span text:style-name="T16_622">of</text:span><text:span text:style-name="T16_623"><text:s/></text:span><text:span text:style-name="T16_624">Dee</text:span><text:span text:style-name="T16_625"><text:s/></text:span><text:span text:style-name="T16_626">and</text:span><text:span text:style-name="T16_627"><text:s/></text:span><text:span text:style-name="T16_628">Margaret</text:span><text:span text:style-name="T16_629">,<text:s/></text:span><text:span text:style-name="T16_630">while</text:span><text:span text:style-name="T16_631"><text:s/></text:span><text:span text:style-name="T16_632">our</text:span><text:span text:style-name="T16_633"><text:s/></text:span><text:span text:style-name="T16_634">assessment</text:span><text:span text:style-name="T16_635"><text:s/></text:span><text:span text:style-name="T16_636">of</text:span><text:span text:style-name="T16_637"><text:s/></text:span><text:span text:style-name="T16_638">them</text:span><text:span text:style-name="T16_639"><text:s/></text:span><text:span text:style-name="T16_640">depends</text:span><text:span text:style-name="T16_641"><text:s/></text:span><text:span text:style-name="T16_642">on</text:span><text:span text:style-name="T16_643"><text:s/></text:span><text:span text:style-name="T16_644">what</text:span><text:span text:style-name="T16_645"><text:s/></text:span><text:span text:style-name="T16_646">we</text:span><text:span text:style-name="T16_647"><text:s/></text:span><text:span text:style-name="T16_648">believe</text:span><text:span text:style-name="T16_649"><text:s/></text:span><text:span text:style-name="T16_650">was</text:span><text:span text:style-name="T16_651"><text:s/></text:span><text:span text:style-name="T16_652">the</text:span><text:span text:style-name="T16_653"><text:s/></text:span><text:span text:style-name="T16_654">last</text:span><text:span text:style-name="T16_655"><text:s/></text:span><text:span text:style-name="T16_656">letter</text:span><text:span text:style-name="T16_657">.<text:s text:c="2"/></text:span><text:span text:style-name="T16_658">Indirect</text:span><text:span text:style-name="T16_659">,<text:s/></text:span><text:span text:style-name="T16_660">hearsay</text:span><text:span text:style-name="T16_661"><text:s/></text:span><text:span text:style-name="T16_662">testimony</text:span><text:span text:style-name="T16_663"><text:s/></text:span><text:span text:style-name="T16_664">about</text:span><text:span text:style-name="T16_665"><text:s/></text:span><text:span text:style-name="T16_666">the</text:span><text:span text:style-name="T16_667"><text:s/></text:span><text:span text:style-name="T16_668">course</text:span><text:span text:style-name="T16_669"><text:s/></text:span><text:span text:style-name="T16_670">of</text:span><text:span text:style-name="T16_671"><text:s/></text:span><text:span text:style-name="T16_672">their</text:span><text:span text:style-name="T16_673"><text:s/></text:span><text:span text:style-name="T16_674">relationship</text:span><text:span text:style-name="T16_675"><text:s/></text:span><text:span text:style-name="T16_676">comes</text:span><text:span text:style-name="T16_677"><text:s/></text:span><text:span text:style-name="T16_678">from</text:span><text:span text:style-name="T16_679"><text:s/></text:span><text:span text:style-name="T16_680">a</text:span><text:span text:style-name="T16_681"><text:s/></text:span><text:span text:style-name="T16_682">letter</text:span><text:span text:style-name="T16_683"><text:s/></text:span><text:span text:style-name="T16_684">of</text:span><text:span text:style-name="T16_685"><text:s/></text:span><text:span text:style-name="T16_686">Gladys</text:span><text:span text:style-name="T16_687"><text:s/></text:span><text:span text:style-name="T16_688">Di</text:span><text:span text:style-name="T16_689"><text:s/></text:span><text:span text:style-name="T16_690">Fiore</text:span><text:span text:style-name="T16_691"><text:s/>(</text:span><text:span text:style-name="T16_692">wife</text:span><text:span text:style-name="T16_693"><text:s/></text:span><text:span text:style-name="T16_694">of</text:span><text:span text:style-name="T16_695"><text:s/></text:span><text:span text:style-name="T16_696">Dee</text:span><text:span text:style-name="T16_697">’</text:span><text:span text:style-name="T16_698">s</text:span><text:span text:style-name="T16_699"><text:s/></text:span><text:span text:style-name="T16_700">brother</text:span><text:span text:style-name="T16_701"><text:s/></text:span><text:span text:style-name="T16_702">Carl</text:span><text:span text:style-name="T16_703">)<text:s/></text:span><text:span text:style-name="T16_704">to</text:span><text:span text:style-name="T16_705"><text:s/></text:span><text:span text:style-name="T16_706">Margaret</text:span><text:span text:style-name="T16_707"><text:s/></text:span><text:span text:style-name="T16_708">in</text:span><text:span text:style-name="T16_709"><text:s/></text:span><text:span text:style-name="T16_710">August</text:span><text:span text:style-name="T16_711"><text:s/>1928:</text:span></text:p>
      <text:p text:style-name="P17"><text:span text:style-name="T17_1">I</text:span><text:span text:style-name="T17_2"><text:s/></text:span><text:span text:style-name="T17_3">am</text:span><text:span text:style-name="T17_4"><text:s/></text:span><text:span text:style-name="T17_5">very</text:span><text:span text:style-name="T17_6"><text:s/></text:span><text:span text:style-name="T17_7">glad</text:span><text:span text:style-name="T17_8"><text:s/></text:span><text:span text:style-name="T17_9">that</text:span><text:span text:style-name="T17_10"><text:s/></text:span><text:span text:style-name="T17_11">you</text:span><text:span text:style-name="T17_12"><text:s/></text:span><text:span text:style-name="T17_13">brought</text:span><text:span text:style-name="T17_14"><text:s/></text:span><text:span text:style-name="T17_15">dear</text:span><text:span text:style-name="T17_16"><text:s/></text:span><text:span text:style-name="T17_17">little</text:span><text:span text:style-name="T17_18"><text:s/></text:span><text:span text:style-name="T17_19">Angela</text:span><text:span text:style-name="T17_20"><text:s/></text:span><text:span text:style-name="T17_21">in</text:span><text:span text:style-name="T17_22"><text:s/></text:span><text:span text:style-name="T17_23">time</text:span><text:span text:style-name="T17_24">.<text:s/></text:span><text:span text:style-name="T17_25">I</text:span><text:span text:style-name="T17_26"><text:s/></text:span><text:span text:style-name="T17_27">am</text:span><text:span text:style-name="T17_28"><text:s/></text:span><text:span text:style-name="T17_29">sure</text:span><text:span text:style-name="T17_30"><text:s/></text:span><text:span text:style-name="T17_31">he</text:span><text:span text:style-name="T17_32"><text:s/></text:span><text:span text:style-name="T17_33">was</text:span><text:span text:style-name="T17_34"><text:s/></text:span><text:span text:style-name="T17_35">very</text:span><text:span text:style-name="T17_36"><text:s/></text:span><text:span text:style-name="T17_37">proud</text:span><text:span text:style-name="T17_38"><text:s/></text:span><text:span text:style-name="T17_39">of</text:span><text:span text:style-name="T17_40"><text:s/></text:span><text:span text:style-name="T17_41">her</text:span><text:span text:style-name="T17_42"><text:s/></text:span><text:span text:style-name="T17_43">and</text:span><text:span text:style-name="T17_44"><text:s/></text:span><text:span text:style-name="T17_45">unhappy</text:span><text:span text:style-name="T17_46"><text:s/></text:span><text:span text:style-name="T17_47">that</text:span><text:span text:style-name="T17_48"><text:s/></text:span><text:span text:style-name="T17_49">he</text:span><text:span text:style-name="T17_50"><text:s/></text:span><text:span text:style-name="T17_51">had</text:span><text:span text:style-name="T17_52"><text:s/></text:span><text:span text:style-name="T17_53">failed</text:span><text:span text:style-name="T17_54"><text:s/></text:span><text:span text:style-name="T17_55">both</text:span><text:span text:style-name="T17_56"><text:s/></text:span><text:span text:style-name="T17_57">of</text:span><text:span text:style-name="T17_58"><text:s/></text:span><text:span text:style-name="T17_59">you</text:span><text:span text:style-name="T17_60"><text:s/></text:span><text:span text:style-name="T17_61">so</text:span><text:span text:style-name="T17_62">.<text:s/></text:span><text:span text:style-name="T17_63">I</text:span><text:span text:style-name="T17_64"><text:s/></text:span><text:span text:style-name="T17_65">am</text:span><text:span text:style-name="T17_66"><text:s/></text:span><text:span text:style-name="T17_67">sure</text:span><text:span text:style-name="T17_68"><text:s/></text:span><text:span text:style-name="T17_69">from</text:span><text:span text:style-name="T17_70"><text:s/></text:span><text:span text:style-name="T17_71">the</text:span><text:span text:style-name="T17_72"><text:s/></text:span><text:span text:style-name="T17_73">only</text:span><text:span text:style-name="T17_74"><text:s/></text:span><text:span text:style-name="T17_75">conversation</text:span><text:span text:style-name="T17_76"><text:s/></text:span><text:span text:style-name="T17_77">I</text:span><text:span text:style-name="T17_78"><text:s/></text:span><text:span text:style-name="T17_79">had</text:span><text:span text:style-name="T17_80"><text:s/></text:span><text:span text:style-name="T17_81">with</text:span><text:span text:style-name="T17_82"><text:s/></text:span><text:span text:style-name="T17_83">him</text:span><text:span text:style-name="T17_84"><text:s/></text:span><text:span text:style-name="T17_85">after</text:span><text:span text:style-name="T17_86"><text:s/></text:span><text:span text:style-name="T17_87">you</text:span><text:span text:style-name="T17_88"><text:s/></text:span><text:span text:style-name="T17_89">left</text:span><text:span text:style-name="T17_90">,<text:s/></text:span><text:span text:style-name="T17_91">which</text:span><text:span text:style-name="T17_92"><text:s/></text:span><text:span text:style-name="T17_93">was</text:span><text:span text:style-name="T17_94"><text:s/></text:span><text:span text:style-name="T17_95">about</text:span><text:span text:style-name="T17_96"><text:s/></text:span><text:span text:style-name="T17_97">three</text:span><text:span text:style-name="T17_98"><text:s/></text:span><text:span text:style-name="T17_99">months</text:span><text:span text:style-name="T17_100"><text:s/></text:span><text:span text:style-name="T17_101">ago</text:span><text:span text:style-name="T17_102"><text:s/></text:span><text:span text:style-name="T17_103">that</text:span><text:span text:style-name="T17_104"><text:s/></text:span><text:span text:style-name="T17_105">you</text:span><text:span text:style-name="T17_106"><text:s/></text:span><text:span text:style-name="T17_107">were</text:span><text:span text:style-name="T17_108"><text:s/></text:span><text:span text:style-name="T17_109">his</text:span><text:span text:style-name="T17_110"><text:s/></text:span><text:span text:style-name="T17_111">great</text:span><text:span text:style-name="T17_112"><text:s/></text:span><text:span text:style-name="T17_113">love</text:span><text:span text:style-name="T17_114"><text:s/></text:span><text:span text:style-name="T17_115">and</text:span><text:span text:style-name="T17_116"><text:s/></text:span><text:span text:style-name="T17_117">he</text:span><text:span text:style-name="T17_118"><text:s/></text:span><text:span text:style-name="T17_119">would</text:span><text:span text:style-name="T17_120"><text:s/></text:span><text:span text:style-name="T17_121">have</text:span><text:span text:style-name="T17_122"><text:s/></text:span><text:span text:style-name="T17_123">done</text:span><text:span text:style-name="T17_124"><text:s/></text:span><text:span text:style-name="T17_125">almost</text:span><text:span text:style-name="T17_126"><text:s/></text:span><text:span text:style-name="T17_127">anything</text:span><text:span text:style-name="T17_128"><text:s/></text:span><text:span text:style-name="T17_129">to</text:span><text:span text:style-name="T17_130"><text:s/></text:span><text:span text:style-name="T17_131">right</text:span><text:span text:style-name="T17_132"><text:s/></text:span><text:span text:style-name="T17_133">the</text:span><text:span text:style-name="T17_134"><text:s/></text:span><text:span text:style-name="T17_135">wrong</text:span><text:span text:style-name="T17_136"><text:s/></text:span><text:span text:style-name="T17_137">he</text:span><text:span text:style-name="T17_138"><text:s/></text:span><text:span text:style-name="T17_139">had</text:span><text:span text:style-name="T17_140"><text:s/></text:span><text:span text:style-name="T17_141">done</text:span><text:span text:style-name="T17_142"><text:s/></text:span><text:span text:style-name="T17_143">you</text:span><text:span text:style-name="T17_144">.</text:span></text:p>
      <text:p text:style-name="P18"><text:span text:style-name="T18_1"><text:s text:c="3"/></text:span><text:span text:style-name="T18_2">The</text:span><text:span text:style-name="T18_3"><text:s/></text:span><text:span text:style-name="T18_4">letters</text:span><text:span text:style-name="T18_5"><text:s/></text:span><text:span text:style-name="T18_6">have</text:span><text:span text:style-name="T18_7"><text:s/></text:span><text:span text:style-name="T18_8">independent</text:span><text:span text:style-name="T18_9"><text:s/></text:span><text:span text:style-name="T18_10">weight</text:span><text:span text:style-name="T18_11"><text:s/></text:span><text:span text:style-name="T18_12">as</text:span><text:span text:style-name="T18_13"><text:s/></text:span><text:span text:style-name="T18_14">a</text:span><text:span text:style-name="T18_15"><text:s/></text:span><text:span text:style-name="T18_16">check</text:span><text:span text:style-name="T18_17"><text:s/></text:span><text:span text:style-name="T18_18">on</text:span><text:span text:style-name="T18_19"><text:s/></text:span><text:span text:style-name="T18_20">news</text:span><text:span text:style-name="T18_21"><text:s/></text:span><text:span text:style-name="T18_22">accounts</text:span><text:span text:style-name="T18_23"><text:s/></text:span><text:span text:style-name="T18_24">of</text:span><text:span text:style-name="T18_25"><text:s/></text:span><text:span text:style-name="T18_26">their</text:span><text:span text:style-name="T18_27"><text:s/></text:span><text:span text:style-name="T18_28">affair</text:span><text:span text:style-name="T18_29">.<text:s/></text:span><text:span text:style-name="T18_30">The</text:span><text:span text:style-name="T18_31"><text:s/></text:span><text:span text:style-name="T18_32">San</text:span><text:span text:style-name="T18_33"><text:s/></text:span><text:span text:style-name="T18_34">Jose</text:span><text:span text:style-name="T18_35"><text:s/></text:span><text:span text:style-name="T18_36">News</text:span><text:span text:style-name="T18_37"><text:s/></text:span><text:span text:style-name="T18_38">in</text:span><text:span text:style-name="T18_39"><text:s/></text:span><text:span text:style-name="T18_40">February</text:span><text:span text:style-name="T18_41"><text:s/>1928<text:s/></text:span><text:span text:style-name="T18_42">quoted</text:span><text:span text:style-name="T18_43"><text:s/></text:span><text:span text:style-name="T18_44">Margaret</text:span><text:span text:style-name="T18_45"><text:s/></text:span><text:span text:style-name="T18_46">Coates</text:span><text:span text:style-name="T18_47"><text:s/></text:span><text:span text:style-name="T18_48">as</text:span><text:span text:style-name="T18_49"><text:s/></text:span><text:span text:style-name="T18_50">claiming</text:span><text:span text:style-name="T18_51"><text:s/></text:span><text:span text:style-name="T18_52">no</text:span><text:span text:style-name="T18_53"><text:s/></text:span><text:span text:style-name="T18_54">personal</text:span><text:span text:style-name="T18_55"><text:s/></text:span><text:span text:style-name="T18_56">contacts</text:span><text:span text:style-name="T18_57"><text:s/></text:span><text:span text:style-name="T18_58">after</text:span><text:span text:style-name="T18_59"><text:s/></text:span><text:span text:style-name="T18_60">Dee</text:span><text:span text:style-name="T18_61"><text:s/></text:span><text:span text:style-name="T18_62">left</text:span><text:span text:style-name="T18_63"><text:s/></text:span><text:span text:style-name="T18_64">Tillamook</text:span><text:span text:style-name="T18_65"><text:s/></text:span><text:span text:style-name="T18_66">and</text:span><text:span text:style-name="T18_67"><text:s/></text:span><text:span text:style-name="T18_68">only</text:span><text:span text:style-name="T18_69"><text:s/></text:span><text:span text:style-name="T18_70">one</text:span><text:span text:style-name="T18_71"><text:s/></text:span><text:span text:style-name="T18_72">phone</text:span><text:span text:style-name="T18_73"><text:s/></text:span><text:span text:style-name="T18_74">call</text:span><text:span text:style-name="T18_75">.</text:span><text:span text:style-name="T18_76">10</text:span><text:span text:style-name="T18_77"><text:s/></text:span><text:span text:style-name="T18_78">Five</text:span><text:span text:style-name="T18_79"><text:s/></text:span><text:span text:style-name="T18_80">phone</text:span><text:span text:style-name="T18_81"><text:s/></text:span><text:span text:style-name="T18_82">calls</text:span><text:span text:style-name="T18_83"><text:s/></text:span><text:span text:style-name="T18_84">are</text:span><text:span text:style-name="T18_85"><text:s/></text:span><text:span text:style-name="T18_86">explicitly</text:span><text:span text:style-name="T18_87"><text:s/></text:span><text:span text:style-name="T18_88">mentioned</text:span><text:span text:style-name="T18_89"><text:s/></text:span><text:span text:style-name="T18_90">in</text:span><text:span text:style-name="T18_91"><text:s/></text:span><text:span text:style-name="T18_92">his</text:span><text:span text:style-name="T18_93"><text:s/></text:span><text:span text:style-name="T18_94">letters</text:span><text:span text:style-name="T18_95">,<text:s/></text:span><text:span text:style-name="T18_96">although</text:span><text:span text:style-name="T18_97"><text:s/></text:span><text:span text:style-name="T18_98">one</text:span><text:span text:style-name="T18_99"><text:s/></text:span><text:span text:style-name="T18_100">is</text:span><text:span text:style-name="T18_101"><text:s/></text:span><text:span text:style-name="T18_102">merely</text:span><text:span text:style-name="T18_103"><text:s/></text:span><text:span text:style-name="T18_104">a</text:span><text:span text:style-name="T18_105"><text:s/></text:span><text:span text:style-name="T18_106">promise</text:span><text:span text:style-name="T18_107"><text:s/></text:span><text:span text:style-name="T18_108">whose</text:span><text:span text:style-name="T18_109"><text:s/></text:span><text:span text:style-name="T18_110">fulfillment</text:span><text:span text:style-name="T18_111"><text:s/></text:span><text:span text:style-name="T18_112">is</text:span><text:span text:style-name="T18_113"><text:s/></text:span><text:span text:style-name="T18_114">not</text:span><text:span text:style-name="T18_115"><text:s/></text:span><text:span text:style-name="T18_116">recorded</text:span><text:span text:style-name="T18_117"><text:s/></text:span><text:span text:style-name="T18_118">later</text:span><text:span text:style-name="T18_119">.<text:s/></text:span><text:span text:style-name="T18_120">Both</text:span><text:span text:style-name="T18_121"><text:s/></text:span><text:span text:style-name="T18_122">Dee</text:span><text:span text:style-name="T18_123"><text:s/></text:span><text:span text:style-name="T18_124">and</text:span><text:span text:style-name="T18_125"><text:s/></text:span><text:span text:style-name="T18_126">Margaret</text:span><text:span text:style-name="T18_127"><text:s/></text:span><text:span text:style-name="T18_128">are</text:span><text:span text:style-name="T18_129"><text:s/></text:span><text:span text:style-name="T18_130">identified</text:span><text:span text:style-name="T18_131"><text:s/></text:span><text:span text:style-name="T18_132">as</text:span><text:span text:style-name="T18_133"><text:s/></text:span><text:span text:style-name="T18_134">the</text:span><text:span text:style-name="T18_135"><text:s/></text:span><text:span text:style-name="T18_136">caller</text:span><text:span text:style-name="T18_137"><text:s/></text:span><text:span text:style-name="T18_138">on</text:span><text:span text:style-name="T18_139"><text:s/></text:span><text:span text:style-name="T18_140">occasion</text:span><text:span text:style-name="T18_141">,<text:s/></text:span><text:span text:style-name="T18_142">but</text:span><text:span text:style-name="T18_143"><text:s/></text:span><text:span text:style-name="T18_144">usually</text:span><text:span text:style-name="T18_145"><text:s/></text:span><text:span text:style-name="T18_146">it</text:span><text:span text:style-name="T18_147"><text:s/></text:span><text:span text:style-name="T18_148">is</text:span><text:span text:style-name="T18_149"><text:s/></text:span><text:span text:style-name="T18_150">unclear</text:span><text:span text:style-name="T18_151"><text:s/></text:span><text:span text:style-name="T18_152">who</text:span><text:span text:style-name="T18_153"><text:s/></text:span><text:span text:style-name="T18_154">took</text:span><text:span text:style-name="T18_155"><text:s/></text:span><text:span text:style-name="T18_156">the</text:span><text:span text:style-name="T18_157"><text:s/></text:span><text:span text:style-name="T18_158">initiative</text:span><text:span text:style-name="T18_159">.<text:s/></text:span><text:span text:style-name="T18_160">Nothing</text:span><text:span text:style-name="T18_161"><text:s/></text:span><text:span text:style-name="T18_162">was</text:span><text:span text:style-name="T18_163"><text:s/></text:span><text:span text:style-name="T18_164">said</text:span><text:span text:style-name="T18_165"><text:s/></text:span><text:span text:style-name="T18_166">of</text:span><text:span text:style-name="T18_167"><text:s/></text:span><text:span text:style-name="T18_168">the</text:span><text:span text:style-name="T18_169"><text:s/></text:span><text:span text:style-name="T18_170">financial</text:span><text:span text:style-name="T18_171"><text:s/></text:span><text:span text:style-name="T18_172">cost</text:span><text:span text:style-name="T18_173"><text:s/></text:span><text:span text:style-name="T18_174">of</text:span><text:span text:style-name="T18_175"><text:s/></text:span><text:span text:style-name="T18_176">these</text:span><text:span text:style-name="T18_177"><text:s/></text:span><text:span text:style-name="T18_178">phone</text:span><text:span text:style-name="T18_179"><text:s/></text:span><text:span text:style-name="T18_180">calls</text:span><text:span text:style-name="T18_181">,<text:s/></text:span><text:span text:style-name="T18_182">but</text:span><text:span text:style-name="T18_183"><text:s/></text:span><text:span text:style-name="T18_184">long</text:span><text:span text:style-name="T18_185"><text:s/></text:span><text:span text:style-name="T18_186">distance</text:span><text:span text:style-name="T18_187"><text:s/></text:span><text:span text:style-name="T18_188">calls</text:span><text:span text:style-name="T18_189"><text:s/></text:span><text:span text:style-name="T18_190">were</text:span><text:span text:style-name="T18_191"><text:s/></text:span><text:span text:style-name="T18_192">comparatively</text:span><text:span text:style-name="T18_193"><text:s/></text:span><text:span text:style-name="T18_194">very</text:span><text:span text:style-name="T18_195"><text:s/></text:span><text:span text:style-name="T18_196">expensive</text:span><text:span text:style-name="T18_197"><text:s/></text:span><text:span text:style-name="T18_198">in</text:span><text:span text:style-name="T18_199"><text:s/></text:span><text:span text:style-name="T18_200">the</text:span><text:span text:style-name="T18_201"><text:s/>1920</text:span><text:span text:style-name="T18_202">s</text:span><text:span text:style-name="T18_203"><text:s/>–<text:s/></text:span><text:span text:style-name="T18_204">excluding</text:span><text:span text:style-name="T18_205"><text:s/></text:span><text:span text:style-name="T18_206">snooping</text:span><text:span text:style-name="T18_207"><text:s/></text:span><text:span text:style-name="T18_208">party</text:span><text:span text:style-name="T18_209">-</text:span><text:span text:style-name="T18_210">line</text:span><text:span text:style-name="T18_211"><text:s/></text:span><text:span text:style-name="T18_212">neighbors</text:span><text:span text:style-name="T18_213"><text:s/></text:span><text:span text:style-name="T18_214">from</text:span><text:span text:style-name="T18_215"><text:s/></text:span><text:span text:style-name="T18_216">private</text:span><text:span text:style-name="T18_217"><text:s/></text:span><text:span text:style-name="T18_218">conversations</text:span><text:span text:style-name="T18_219"><text:s/></text:span><text:span text:style-name="T18_220">was</text:span><text:span text:style-name="T18_221"><text:s/></text:span><text:span text:style-name="T18_222">not</text:span><text:span text:style-name="T18_223"><text:s/></text:span><text:span text:style-name="T18_224">the</text:span><text:span text:style-name="T18_225"><text:s/></text:span><text:span text:style-name="T18_226">only</text:span><text:span text:style-name="T18_227"><text:s/></text:span><text:span text:style-name="T18_228">reason</text:span><text:span text:style-name="T18_229"><text:s/></text:span><text:span text:style-name="T18_230">people</text:span><text:span text:style-name="T18_231"><text:s/></text:span><text:span text:style-name="T18_232">resorted</text:span><text:span text:style-name="T18_233"><text:s/></text:span><text:span text:style-name="T18_234">to</text:span><text:span text:style-name="T18_235"><text:s/></text:span><text:span text:style-name="T18_236">telegrams</text:span><text:span text:style-name="T18_237"><text:s/></text:span><text:span text:style-name="T18_238">in</text:span><text:span text:style-name="T18_239"><text:s/></text:span><text:span text:style-name="T18_240">this</text:span><text:span text:style-name="T18_241"><text:s/></text:span><text:span text:style-name="T18_242">era</text:span><text:span text:style-name="T18_243">.</text:span><text:span text:style-name="T18_244">11</text:span><text:span text:style-name="T18_245"><text:s/></text:span><text:span text:style-name="T18_246">Margaret</text:span><text:span text:style-name="T18_247"><text:s/></text:span><text:span text:style-name="T18_248">and</text:span><text:span text:style-name="T18_249"><text:s/></text:span><text:span text:style-name="T18_250">Dee</text:span><text:span text:style-name="T18_251"><text:s/></text:span><text:span text:style-name="T18_252">had</text:span><text:span text:style-name="T18_253"><text:s/></text:span><text:span text:style-name="T18_254">at</text:span><text:span text:style-name="T18_255"><text:s/></text:span><text:span text:style-name="T18_256">least</text:span><text:span text:style-name="T18_257"><text:s/></text:span><text:span text:style-name="T18_258">one</text:span><text:span text:style-name="T18_259"><text:s/></text:span><text:span text:style-name="T18_260">up</text:span><text:span text:style-name="T18_261">-</text:span><text:span text:style-name="T18_262">close</text:span><text:span text:style-name="T18_263">-</text:span><text:span text:style-name="T18_264">and</text:span><text:span text:style-name="T18_265">-</text:span><text:span text:style-name="T18_266">personal</text:span><text:span text:style-name="T18_267"><text:s/></text:span><text:span text:style-name="T18_268">meeting</text:span><text:span text:style-name="T18_269"><text:s/></text:span><text:span text:style-name="T18_270">in</text:span><text:span text:style-name="T18_271"><text:s/></text:span><text:span text:style-name="T18_272">Portland</text:span><text:span text:style-name="T18_273"><text:s/></text:span><text:span text:style-name="T18_274">during</text:span><text:span text:style-name="T18_275"><text:s/></text:span><text:span text:style-name="T18_276">this</text:span><text:span text:style-name="T18_277"><text:s/></text:span><text:span text:style-name="T18_278">time</text:span><text:span text:style-name="T18_279">:<text:s/></text:span><text:span text:style-name="T18_280">his</text:span><text:span text:style-name="T18_281"><text:s/>7/29<text:s/></text:span><text:span text:style-name="T18_282">letter</text:span><text:span text:style-name="T18_283"><text:s/></text:span><text:span text:style-name="T18_284">refers</text:span><text:span text:style-name="T18_285"><text:s/></text:span><text:span text:style-name="T18_286">to</text:span><text:span text:style-name="T18_287"><text:s/></text:span><text:span text:style-name="T18_288">her</text:span><text:span text:style-name="T18_289"><text:s/></text:span><text:span text:style-name="T18_290">surprise</text:span><text:span text:style-name="T18_291"><text:s/></text:span><text:span text:style-name="T18_292">visit</text:span><text:span text:style-name="T18_293"><text:s/></text:span><text:span text:style-name="T18_294">the</text:span><text:span text:style-name="T18_295"><text:s/></text:span><text:span text:style-name="T18_296">previous</text:span><text:span text:style-name="T18_297"><text:s/></text:span><text:span text:style-name="T18_298">day</text:span><text:span text:style-name="T18_299">.<text:s/></text:span><text:span text:style-name="T18_300">And</text:span><text:span text:style-name="T18_301"><text:s/></text:span><text:span text:style-name="T18_302">Margaret</text:span><text:span text:style-name="T18_303"><text:s/></text:span><text:span text:style-name="T18_304">apparently</text:span><text:span text:style-name="T18_305"><text:s/></text:span><text:span text:style-name="T18_306">was</text:span><text:span text:style-name="T18_307"><text:s/></text:span><text:span text:style-name="T18_308">in</text:span><text:span text:style-name="T18_309"><text:s/></text:span><text:span text:style-name="T18_310">Portland</text:span><text:span text:style-name="T18_311"><text:s/></text:span><text:span text:style-name="T18_312">just</text:span><text:span text:style-name="T18_313"><text:s/></text:span><text:span text:style-name="T18_314">prior</text:span><text:span text:style-name="T18_315"><text:s/></text:span><text:span text:style-name="T18_316">to</text:span><text:span text:style-name="T18_317"><text:s/></text:span><text:span text:style-name="T18_318">the</text:span><text:span text:style-name="T18_319"><text:s/></text:span><text:span text:style-name="T18_320">beginning</text:span><text:span text:style-name="T18_321"><text:s/></text:span><text:span text:style-name="T18_322">of</text:span><text:span text:style-name="T18_323"><text:s/></text:span><text:span text:style-name="T18_324">the</text:span><text:span text:style-name="T18_325"><text:s/></text:span><text:span text:style-name="T18_326">correspondence</text:span><text:span text:style-name="T18_327">12</text:span><text:span text:style-name="T18_328"><text:s/></text:span><text:span text:style-name="T18_329">and</text:span><text:span text:style-name="T18_330"><text:s/></text:span><text:span text:style-name="T18_331">that</text:span><text:span text:style-name="T18_332"><text:s/></text:span><text:span text:style-name="T18_333">may</text:span><text:span text:style-name="T18_334"><text:s/></text:span><text:span text:style-name="T18_335">be</text:span><text:span text:style-name="T18_336"><text:s/></text:span><text:span text:style-name="T18_337">why</text:span><text:span text:style-name="T18_338"><text:s/></text:span><text:span text:style-name="T18_339">Dee</text:span><text:span text:style-name="T18_340"><text:s/></text:span><text:span text:style-name="T18_341">wrote</text:span><text:span text:style-name="T18_342"><text:s/></text:span><text:span text:style-name="T18_343">in</text:span><text:span text:style-name="T18_344"><text:s/></text:span><text:span text:style-name="T18_345">his</text:span><text:span text:style-name="T18_346"><text:s/></text:span><text:span text:style-name="T18_347">first</text:span><text:span text:style-name="T18_348"><text:s/></text:span><text:span text:style-name="T18_349">letter</text:span><text:span text:style-name="T18_350"><text:s/></text:span><text:span text:style-name="T18_351">to</text:span><text:span text:style-name="T18_352"><text:s/></text:span><text:span text:style-name="T18_353">her</text:span><text:span text:style-name="T18_354"><text:s/></text:span><text:span text:style-name="T18_355">of</text:span><text:span text:style-name="T18_356"><text:s/></text:span><text:span text:style-name="T18_357">the</text:span><text:span text:style-name="T18_358"><text:s/></text:span><text:span text:style-name="T18_359">sadness</text:span><text:span text:style-name="T18_360"><text:s/></text:span><text:span text:style-name="T18_361">of</text:span><text:span text:style-name="T18_362"><text:s/></text:span><text:span text:style-name="T18_363">Margaret</text:span><text:span text:style-name="T18_364"><text:s/></text:span><text:span text:style-name="T18_365">not</text:span><text:span text:style-name="T18_366"><text:s/></text:span><text:span text:style-name="T18_367">being</text:span><text:span text:style-name="T18_368"><text:s/>“</text:span><text:span text:style-name="T18_369">there</text:span><text:span text:style-name="T18_370"><text:s/></text:span><text:span text:style-name="T18_371">to</text:span><text:span text:style-name="T18_372"><text:s/></text:span><text:span text:style-name="T18_373">welcome</text:span><text:span text:style-name="T18_374"><text:s/></text:span><text:span text:style-name="T18_375">me</text:span><text:span text:style-name="T18_376"><text:s/></text:span><text:span text:style-name="T18_377">back</text:span><text:span text:style-name="T18_378">.”<text:s/></text:span><text:span text:style-name="T18_379">He</text:span><text:span text:style-name="T18_380"><text:s/></text:span><text:span text:style-name="T18_381">meanwhile</text:span><text:span text:style-name="T18_382"><text:s/></text:span><text:span text:style-name="T18_383">either</text:span><text:span text:style-name="T18_384"><text:s/></text:span><text:span text:style-name="T18_385">expressed</text:span><text:span text:style-name="T18_386"><text:s/></text:span><text:span text:style-name="T18_387">the</text:span><text:span text:style-name="T18_388"><text:s/></text:span><text:span text:style-name="T18_389">wish</text:span><text:span text:style-name="T18_390"><text:s/></text:span><text:span text:style-name="T18_391">or</text:span><text:span text:style-name="T18_392"><text:s/></text:span><text:span text:style-name="T18_393">promised</text:span><text:span text:style-name="T18_394"><text:s/></text:span><text:span text:style-name="T18_395">to</text:span><text:span text:style-name="T18_396"><text:s/></text:span><text:span text:style-name="T18_397">come</text:span><text:span text:style-name="T18_398"><text:s/></text:span><text:span text:style-name="T18_399">to</text:span><text:span text:style-name="T18_400"><text:s/></text:span><text:span text:style-name="T18_401">her</text:span><text:span text:style-name="T18_402"><text:s/></text:span><text:span text:style-name="T18_403">in</text:span><text:span text:style-name="T18_404"><text:s/></text:span><text:span text:style-name="T18_405">Tillamook</text:span><text:span text:style-name="T18_406"><text:s/></text:span><text:span text:style-name="T18_407">several</text:span><text:span text:style-name="T18_408"><text:s/></text:span><text:span text:style-name="T18_409">times</text:span><text:span text:style-name="T18_410">.<text:s text:c="2"/></text:span><text:span text:style-name="T18_411">His</text:span><text:span text:style-name="T18_412"><text:s/></text:span><text:span text:style-name="T18_413">failure</text:span><text:span text:style-name="T18_414"><text:s/></text:span><text:span text:style-name="T18_415">to</text:span><text:span text:style-name="T18_416"><text:s/></text:span><text:span text:style-name="T18_417">do</text:span><text:span text:style-name="T18_418"><text:s/></text:span><text:span text:style-name="T18_419">so</text:span><text:span text:style-name="T18_420"><text:s/></text:span><text:span text:style-name="T18_421">was</text:span><text:span text:style-name="T18_422"><text:s/></text:span><text:span text:style-name="T18_423">a</text:span><text:span text:style-name="T18_424"><text:s/></text:span><text:span text:style-name="T18_425">growing</text:span><text:span text:style-name="T18_426"><text:s/></text:span><text:span text:style-name="T18_427">issue</text:span><text:span text:style-name="T18_428"><text:s/></text:span><text:span text:style-name="T18_429">between</text:span><text:span text:style-name="T18_430"><text:s/></text:span><text:span text:style-name="T18_431">them</text:span><text:span text:style-name="T18_432">,<text:s/></text:span><text:span text:style-name="T18_433">compounded</text:span><text:span text:style-name="T18_434"><text:s/></text:span><text:span text:style-name="T18_435">by</text:span><text:span text:style-name="T18_436"><text:s/></text:span><text:span text:style-name="T18_437">his</text:span><text:span text:style-name="T18_438"><text:s/></text:span><text:span text:style-name="T18_439">eventual</text:span><text:span text:style-name="T18_440"><text:s/></text:span><text:span text:style-name="T18_441">move</text:span><text:span text:style-name="T18_442"><text:s/></text:span><text:span text:style-name="T18_443">to</text:span><text:span text:style-name="T18_444"><text:s/></text:span><text:span text:style-name="T18_445">Montana</text:span><text:span text:style-name="T18_446">.</text:span></text:p>
      <text:p text:style-name="P19"><text:span text:style-name="T19_1"><text:s text:c="3"/></text:span><text:span text:style-name="T19_2">The</text:span><text:span text:style-name="T19_3"><text:s/></text:span><text:span text:style-name="T19_4">News</text:span><text:span text:style-name="T19_5"><text:s/></text:span><text:span text:style-name="T19_6">article</text:span><text:span text:style-name="T19_7">,<text:s/></text:span><text:span text:style-name="T19_8">meanwhile</text:span><text:span text:style-name="T19_9">,<text:s/></text:span><text:span text:style-name="T19_10">throws</text:span><text:span text:style-name="T19_11"><text:s/></text:span><text:span text:style-name="T19_12">a</text:span><text:span text:style-name="T19_13"><text:s/></text:span><text:span text:style-name="T19_14">disquieting</text:span><text:span text:style-name="T19_15"><text:s/></text:span><text:span text:style-name="T19_16">light</text:span><text:span text:style-name="T19_17"><text:s/></text:span><text:span text:style-name="T19_18">on</text:span><text:span text:style-name="T19_19"><text:s/></text:span><text:span text:style-name="T19_20">the</text:span><text:span text:style-name="T19_21"><text:s/></text:span><text:span text:style-name="T19_22">entire</text:span><text:span text:style-name="T19_23"><text:s/></text:span><text:span text:style-name="T19_24">correspondence</text:span><text:span text:style-name="T19_25">.<text:s/></text:span><text:span text:style-name="T19_26">Margaret</text:span><text:span text:style-name="T19_27"><text:s/></text:span><text:span text:style-name="T19_28">found</text:span><text:span text:style-name="T19_29"><text:s/></text:span><text:span text:style-name="T19_30">when</text:span><text:span text:style-name="T19_31"><text:s/></text:span><text:span text:style-name="T19_32">she</text:span><text:span text:style-name="T19_33"><text:s/></text:span><text:span text:style-name="T19_34">traveled</text:span><text:span text:style-name="T19_35"><text:s/></text:span><text:span text:style-name="T19_36">to</text:span><text:span text:style-name="T19_37"><text:s/></text:span><text:span text:style-name="T19_38">San</text:span><text:span text:style-name="T19_39"><text:s/></text:span><text:span text:style-name="T19_40">Jose</text:span><text:span text:style-name="T19_41"><text:s/></text:span><text:span text:style-name="T19_42">in</text:span><text:span text:style-name="T19_43"><text:s/></text:span><text:span text:style-name="T19_44">late</text:span><text:span text:style-name="T19_45"><text:s/></text:span><text:span text:style-name="T19_46">January</text:span><text:span text:style-name="T19_47"><text:s/>1928<text:s/></text:span><text:span text:style-name="T19_48">that</text:span><text:span text:style-name="T19_49"><text:s/></text:span><text:span text:style-name="T19_50">Dee</text:span><text:span text:style-name="T19_51"><text:s/></text:span><text:span text:style-name="T19_52">was</text:span><text:span text:style-name="T19_53"><text:s/></text:span><text:span text:style-name="T19_54">married</text:span><text:span text:style-name="T19_55"><text:s/>(</text:span><text:span text:style-name="T19_56">in</text:span><text:span text:style-name="T19_57"><text:s/>1927,<text:s/></text:span><text:span text:style-name="T19_58">we</text:span><text:span text:style-name="T19_59"><text:s/></text:span><text:span text:style-name="T19_60">now</text:span><text:span text:style-name="T19_61"><text:s/></text:span><text:span text:style-name="T19_62">know</text:span><text:span text:style-name="T19_63">)<text:s/></text:span><text:span text:style-name="T19_64">and</text:span><text:span text:style-name="T19_65"><text:s/>“</text:span><text:span text:style-name="T19_66">his</text:span><text:span text:style-name="T19_67"><text:s/></text:span><text:span text:style-name="T19_68">family</text:span><text:span text:style-name="T19_69"><text:s/></text:span><text:span text:style-name="T19_70">also</text:span><text:span text:style-name="T19_71"><text:s/></text:span><text:span text:style-name="T19_72">learned</text:span><text:span text:style-name="T19_73"><text:s/></text:span><text:span text:style-name="T19_74">for</text:span><text:span text:style-name="T19_75"><text:s/></text:span><text:span text:style-name="T19_76">the</text:span><text:span text:style-name="T19_77"><text:s/></text:span><text:span text:style-name="T19_78">first</text:span><text:span text:style-name="T19_79"><text:s/></text:span><text:span text:style-name="T19_80">time</text:span><text:span text:style-name="T19_81"><text:s/></text:span><text:span text:style-name="T19_82">of</text:span><text:span text:style-name="T19_83"><text:s/></text:span><text:span text:style-name="T19_84">his</text:span><text:span text:style-name="T19_85"><text:s/></text:span><text:span text:style-name="T19_86">adventures</text:span><text:span text:style-name="T19_87"><text:s/></text:span><text:span text:style-name="T19_88">in</text:span><text:span text:style-name="T19_89"><text:s/></text:span><text:span text:style-name="T19_90">Oregon</text:span><text:span text:style-name="T19_91">.”<text:s text:c="2"/></text:span><text:span text:style-name="T19_92">Was</text:span><text:span text:style-name="T19_93"><text:s/></text:span><text:span text:style-name="T19_94">he</text:span><text:span text:style-name="T19_95"><text:s/></text:span><text:span text:style-name="T19_96">not</text:span><text:span text:style-name="T19_97"><text:s/></text:span><text:span text:style-name="T19_98">writing</text:span><text:span text:style-name="T19_99"><text:s/></text:span><text:span text:style-name="T19_100">to</text:span><text:span text:style-name="T19_101"><text:s/></text:span><text:span text:style-name="T19_102">his</text:span><text:span text:style-name="T19_103"><text:s/></text:span><text:span text:style-name="T19_104">family</text:span><text:span text:style-name="T19_105"><text:s/></text:span><text:span text:style-name="T19_106">in</text:span><text:span text:style-name="T19_107"><text:s/></text:span><text:span text:style-name="T19_108">California</text:span><text:span text:style-name="T19_109"><text:s/></text:span><text:span text:style-name="T19_110">at</text:span><text:span text:style-name="T19_111"><text:s/></text:span><text:span text:style-name="T19_112">all</text:span><text:span text:style-name="T19_113"><text:s/></text:span><text:span text:style-name="T19_114">in</text:span><text:span text:style-name="T19_115"><text:s/>1924?<text:s/></text:span><text:span text:style-name="T19_116">Or</text:span><text:span text:style-name="T19_117"><text:s/></text:span><text:span text:style-name="T19_118">merely</text:span><text:span text:style-name="T19_119"><text:s/></text:span><text:span text:style-name="T19_120">not</text:span><text:span text:style-name="T19_121"><text:s/></text:span><text:span text:style-name="T19_122">writing</text:span><text:span text:style-name="T19_123"><text:s/></text:span><text:span text:style-name="T19_124">about</text:span><text:span text:style-name="T19_125"><text:s/></text:span><text:span text:style-name="T19_126">Margaret</text:span><text:span text:style-name="T19_127"><text:s/></text:span><text:span text:style-name="T19_128">Coates</text:span><text:span text:style-name="T19_129">?</text:span></text:p>
      <text:p text:style-name="P20"><text:span text:style-name="T20_1"><text:s text:c="3"/></text:span><text:span text:style-name="T20_2">Eight</text:span><text:span text:style-name="T20_3"><text:s/></text:span><text:span text:style-name="T20_4">of</text:span><text:span text:style-name="T20_5"><text:s/></text:span><text:span text:style-name="T20_6">the</text:span><text:span text:style-name="T20_7"><text:s/></text:span><text:span text:style-name="T20_8">letters</text:span><text:span text:style-name="T20_9"><text:s/></text:span><text:span text:style-name="T20_10">are</text:span><text:span text:style-name="T20_11"><text:s/></text:span><text:span text:style-name="T20_12">two</text:span><text:span text:style-name="T20_13"><text:s/></text:span><text:span text:style-name="T20_14">sheets</text:span><text:span text:style-name="T20_15"><text:s/></text:span><text:span text:style-name="T20_16">of</text:span><text:span text:style-name="T20_17"><text:s/></text:span><text:span text:style-name="T20_18">paper</text:span><text:span text:style-name="T20_19">,<text:s/></text:span><text:span text:style-name="T20_20">with</text:span><text:span text:style-name="T20_21"><text:s/></text:span><text:span text:style-name="T20_22">writing</text:span><text:span text:style-name="T20_23"><text:s/></text:span><text:span text:style-name="T20_24">on</text:span><text:span text:style-name="T20_25"><text:s/></text:span><text:span text:style-name="T20_26">both</text:span><text:span text:style-name="T20_27"><text:s/></text:span><text:span text:style-name="T20_28">sides</text:span><text:span text:style-name="T20_29">,<text:s/></text:span><text:span text:style-name="T20_30">making</text:span><text:span text:style-name="T20_31"><text:s/></text:span><text:span text:style-name="T20_32">a</text:span><text:span text:style-name="T20_33"><text:s/></text:span><text:span text:style-name="T20_34">total</text:span><text:span text:style-name="T20_35"><text:s/></text:span><text:span text:style-name="T20_36">of</text:span><text:span text:style-name="T20_37"><text:s/></text:span><text:span text:style-name="T20_38">four</text:span><text:span text:style-name="T20_39"><text:s/></text:span><text:span text:style-name="T20_40">pages</text:span><text:span text:style-name="T20_41">.<text:s/></text:span><text:span text:style-name="T20_42">The</text:span><text:span text:style-name="T20_43"><text:s/></text:span><text:span text:style-name="T20_44">other</text:span><text:span text:style-name="T20_45"><text:s/></text:span><text:span text:style-name="T20_46">thirteen</text:span><text:span text:style-name="T20_47"><text:s/></text:span><text:span text:style-name="T20_48">are</text:span><text:span text:style-name="T20_49"><text:s/></text:span><text:span text:style-name="T20_50">a</text:span><text:span text:style-name="T20_51"><text:s/></text:span><text:span text:style-name="T20_52">single</text:span><text:span text:style-name="T20_53"><text:s/></text:span><text:span text:style-name="T20_54">sheet</text:span><text:span text:style-name="T20_55">,<text:s/></text:span><text:span text:style-name="T20_56">with</text:span><text:span text:style-name="T20_57"><text:s/></text:span><text:span text:style-name="T20_58">writing</text:span><text:span text:style-name="T20_59"><text:s/></text:span><text:span text:style-name="T20_60">on</text:span><text:span text:style-name="T20_61"><text:s/></text:span><text:span text:style-name="T20_62">both</text:span><text:span text:style-name="T20_63"><text:s/></text:span><text:span text:style-name="T20_64">sides</text:span><text:span text:style-name="T20_65">.<text:s/></text:span><text:span text:style-name="T20_66">With</text:span><text:span text:style-name="T20_67"><text:s/></text:span><text:span text:style-name="T20_68">one</text:span><text:span text:style-name="T20_69"><text:s/></text:span><text:span text:style-name="T20_70">exception</text:span><text:span text:style-name="T20_71"><text:s/>(</text:span><text:span text:style-name="T20_72">a</text:span><text:span text:style-name="T20_73"><text:s/></text:span><text:span text:style-name="T20_74">letter</text:span><text:span text:style-name="T20_75"><text:s/></text:span><text:span text:style-name="T20_76">identified</text:span><text:span text:style-name="T20_77"><text:s/></text:span><text:span text:style-name="T20_78">in</text:span><text:span text:style-name="T20_79"><text:s/></text:span><text:span text:style-name="T20_80">the</text:span><text:span text:style-name="T20_81"><text:s/></text:span><text:span text:style-name="T20_82">upper</text:span><text:span text:style-name="T20_83"><text:s/></text:span><text:span text:style-name="T20_84">right</text:span><text:span text:style-name="T20_85"><text:s/></text:span><text:span text:style-name="T20_86">hand</text:span><text:span text:style-name="T20_87"><text:s/></text:span><text:span text:style-name="T20_88">corner</text:span><text:span text:style-name="T20_89"><text:s/></text:span><text:span text:style-name="T20_90">of</text:span><text:span text:style-name="T20_91"><text:s/></text:span><text:span text:style-name="T20_92">the</text:span><text:span text:style-name="T20_93"><text:s/></text:span><text:span text:style-name="T20_94">first</text:span><text:span text:style-name="T20_95"><text:s/></text:span><text:span text:style-name="T20_96">page</text:span><text:span text:style-name="T20_97"><text:s/></text:span><text:span text:style-name="T20_98">as</text:span><text:span text:style-name="T20_99"><text:s/></text:span><text:span text:style-name="T20_100">written</text:span><text:span text:style-name="T20_101"><text:s/></text:span><text:span text:style-name="T20_102">at</text:span><text:span text:style-name="T20_103"><text:s/></text:span><text:span text:style-name="T20_104">Span</text:span><text:span text:style-name="T20_105">’</text:span><text:span text:style-name="T20_106">s</text:span><text:span text:style-name="T20_107"><text:s/></text:span><text:span text:style-name="T20_108">Office</text:span><text:span text:style-name="T20_109">)<text:s/></text:span><text:span text:style-name="T20_110">the</text:span><text:span text:style-name="T20_111"><text:s/></text:span><text:span text:style-name="T20_112">letters</text:span><text:span text:style-name="T20_113"><text:s/></text:span><text:span text:style-name="T20_114">were</text:span><text:span text:style-name="T20_115"><text:s/></text:span><text:span text:style-name="T20_116">consistently</text:span><text:span text:style-name="T20_117"><text:s/></text:span><text:span text:style-name="T20_118">filled</text:span><text:span text:style-name="T20_119"><text:s/></text:span><text:span text:style-name="T20_120">all</text:span><text:span text:style-name="T20_121"><text:s/></text:span><text:span text:style-name="T20_122">the</text:span><text:span text:style-name="T20_123"><text:s/></text:span><text:span text:style-name="T20_124">way</text:span><text:span text:style-name="T20_125"><text:s/></text:span><text:span text:style-name="T20_126">to</text:span><text:span text:style-name="T20_127"><text:s/></text:span><text:span text:style-name="T20_128">the</text:span><text:span text:style-name="T20_129"><text:s/></text:span><text:span text:style-name="T20_130">bottom</text:span><text:span text:style-name="T20_131"><text:s/></text:span><text:span text:style-name="T20_132">of</text:span><text:span text:style-name="T20_133"><text:s/></text:span><text:span text:style-name="T20_134">the</text:span><text:span text:style-name="T20_135"><text:s/></text:span><text:span text:style-name="T20_136">last</text:span><text:span text:style-name="T20_137"><text:s/></text:span><text:span text:style-name="T20_138">page</text:span><text:span text:style-name="T20_139">,<text:s/></text:span><text:span text:style-name="T20_140">with</text:span><text:span text:style-name="T20_141"><text:s/></text:span><text:span text:style-name="T20_142">the</text:span><text:span text:style-name="T20_143"><text:s/></text:span><text:span text:style-name="T20_144">size</text:span><text:span text:style-name="T20_145"><text:s/></text:span><text:span text:style-name="T20_146">of</text:span><text:span text:style-name="T20_147"><text:s/></text:span><text:span text:style-name="T20_148">letters</text:span><text:span text:style-name="T20_149"><text:s/></text:span><text:span text:style-name="T20_150">and</text:span><text:span text:style-name="T20_151"><text:s/></text:span><text:span text:style-name="T20_152">spaces</text:span><text:span text:style-name="T20_153"><text:s/></text:span><text:span text:style-name="T20_154">between</text:span><text:span text:style-name="T20_155"><text:s/></text:span><text:span text:style-name="T20_156">words</text:span><text:span text:style-name="T20_157"><text:s/></text:span><text:span text:style-name="T20_158">and</text:span><text:span text:style-name="T20_159"><text:s/></text:span><text:span text:style-name="T20_160">lines</text:span><text:span text:style-name="T20_161"><text:s/></text:span><text:span text:style-name="T20_162">expanded</text:span><text:span text:style-name="T20_163"><text:s/></text:span><text:span text:style-name="T20_164">and</text:span><text:span text:style-name="T20_165"><text:s/></text:span><text:span text:style-name="T20_166">contracted</text:span><text:span text:style-name="T20_167"><text:s/></text:span><text:span text:style-name="T20_168">toward</text:span><text:span text:style-name="T20_169"><text:s/></text:span><text:span text:style-name="T20_170">the</text:span><text:span text:style-name="T20_171"><text:s/></text:span><text:span text:style-name="T20_172">end</text:span><text:span text:style-name="T20_173"><text:s/></text:span><text:span text:style-name="T20_174">of</text:span><text:span text:style-name="T20_175"><text:s/></text:span><text:span text:style-name="T20_176">the</text:span><text:span text:style-name="T20_177"><text:s/></text:span><text:span text:style-name="T20_178">epistle</text:span><text:span text:style-name="T20_179"><text:s/></text:span><text:span text:style-name="T20_180">to</text:span><text:span text:style-name="T20_181"><text:s/></text:span><text:span text:style-name="T20_182">fit</text:span><text:span text:style-name="T20_183"><text:s/></text:span><text:span text:style-name="T20_184">the</text:span><text:span text:style-name="T20_185"><text:s/></text:span><text:span text:style-name="T20_186">page</text:span><text:span text:style-name="T20_187">.</text:span></text:p>
      <text:p text:style-name="P21"><text:span text:style-name="T21_1"><text:s text:c="3"/></text:span><text:span text:style-name="T21_2">Dee</text:span><text:span text:style-name="T21_3">’</text:span><text:span text:style-name="T21_4">s</text:span><text:span text:style-name="T21_5"><text:s/></text:span><text:span text:style-name="T21_6">first</text:span><text:span text:style-name="T21_7"><text:s/></text:span><text:span text:style-name="T21_8">two</text:span><text:span text:style-name="T21_9"><text:s/></text:span><text:span text:style-name="T21_10">letters</text:span><text:span text:style-name="T21_11"><text:s/></text:span><text:span text:style-name="T21_12">were</text:span><text:span text:style-name="T21_13"><text:s/></text:span><text:span text:style-name="T21_14">sent</text:span><text:span text:style-name="T21_15"><text:s/></text:span><text:span text:style-name="T21_16">special</text:span><text:span text:style-name="T21_17"><text:s/></text:span><text:span text:style-name="T21_18">delivery</text:span><text:span text:style-name="T21_19">,<text:s/></text:span><text:span text:style-name="T21_20">which</text:span><text:span text:style-name="T21_21"><text:s/></text:span><text:span text:style-name="T21_22">meant</text:span><text:span text:style-name="T21_23"><text:s/></text:span><text:span text:style-name="T21_24">a</text:span><text:span text:style-name="T21_25"><text:s/></text:span><text:span text:style-name="T21_26">special</text:span><text:span text:style-name="T21_27"><text:s/>10<text:s/></text:span><text:span text:style-name="T21_28">cent</text:span><text:span text:style-name="T21_29"><text:s/></text:span><text:span text:style-name="T21_30">stamp</text:span><text:span text:style-name="T21_31"><text:s/></text:span><text:span text:style-name="T21_32">in</text:span><text:span text:style-name="T21_33"><text:s/></text:span><text:span text:style-name="T21_34">addition</text:span><text:span text:style-name="T21_35"><text:s/></text:span><text:span text:style-name="T21_36">to</text:span><text:span text:style-name="T21_37"><text:s/></text:span><text:span text:style-name="T21_38">a</text:span><text:span text:style-name="T21_39"><text:s/></text:span><text:span text:style-name="T21_40">two</text:span><text:span text:style-name="T21_41"><text:s/></text:span><text:span text:style-name="T21_42">cent</text:span><text:span text:style-name="T21_43"><text:s/></text:span><text:span text:style-name="T21_44">stamp</text:span><text:span text:style-name="T21_45">.<text:s/></text:span><text:span text:style-name="T21_46">After</text:span><text:span text:style-name="T21_47"><text:s/></text:span><text:span text:style-name="T21_48">those</text:span><text:span text:style-name="T21_49"><text:s/></text:span><text:span text:style-name="T21_50">two</text:span><text:span text:style-name="T21_51">,<text:s/></text:span><text:span text:style-name="T21_52">he</text:span><text:span text:style-name="T21_53"><text:s/></text:span><text:span text:style-name="T21_54">settled</text:span><text:span text:style-name="T21_55"><text:s/></text:span><text:span text:style-name="T21_56">down</text:span><text:span text:style-name="T21_57"><text:s/></text:span><text:span text:style-name="T21_58">to</text:span><text:span text:style-name="T21_59"><text:s/></text:span><text:span text:style-name="T21_60">sending</text:span><text:span text:style-name="T21_61"><text:s/></text:span><text:span text:style-name="T21_62">his</text:span><text:span text:style-name="T21_63"><text:s/></text:span><text:span text:style-name="T21_64">letters</text:span><text:span text:style-name="T21_65"><text:s/></text:span><text:span text:style-name="T21_66">by</text:span><text:span text:style-name="T21_67"><text:s/></text:span><text:span text:style-name="T21_68">regular</text:span><text:span text:style-name="T21_69"><text:s/></text:span><text:span text:style-name="T21_70">mail</text:span><text:span text:style-name="T21_71"><text:s/></text:span><text:span text:style-name="T21_72">with</text:span><text:span text:style-name="T21_73"><text:s/></text:span><text:span text:style-name="T21_74">a</text:span><text:span text:style-name="T21_75"><text:s/></text:span><text:span text:style-name="T21_76">two</text:span><text:span text:style-name="T21_77"><text:s/></text:span><text:span text:style-name="T21_78">cent</text:span><text:span text:style-name="T21_79"><text:s/></text:span><text:span text:style-name="T21_80">stamp</text:span><text:span text:style-name="T21_81">,<text:s/></text:span><text:span text:style-name="T21_82">possibly</text:span><text:span text:style-name="T21_83"><text:s/></text:span><text:span text:style-name="T21_84">having</text:span><text:span text:style-name="T21_85"><text:s/></text:span><text:span text:style-name="T21_86">an</text:span><text:span text:style-name="T21_87"><text:s/></text:span><text:span text:style-name="T21_88">aviator</text:span><text:span text:style-name="T21_89">’</text:span><text:span text:style-name="T21_90">s</text:span><text:span text:style-name="T21_91"><text:s/></text:span><text:span text:style-name="T21_92">joke</text:span><text:span text:style-name="T21_93"><text:s/></text:span><text:span text:style-name="T21_94">at</text:span><text:span text:style-name="T21_95"><text:s/></text:span><text:span text:style-name="T21_96">the</text:span><text:span text:style-name="T21_97"><text:s/></text:span><text:span text:style-name="T21_98">post</text:span><text:span text:style-name="T21_99"><text:s/></text:span><text:span text:style-name="T21_100">office</text:span><text:span text:style-name="T21_101">’</text:span><text:span text:style-name="T21_102">s</text:span><text:span text:style-name="T21_103"><text:s/></text:span><text:span text:style-name="T21_104">expense</text:span><text:span text:style-name="T21_105"><text:s/></text:span><text:span text:style-name="T21_106">by</text:span><text:span text:style-name="T21_107"><text:s/></text:span><text:span text:style-name="T21_108">placing</text:span><text:span text:style-name="T21_109"><text:s/></text:span><text:span text:style-name="T21_110">them</text:span><text:span text:style-name="T21_111"><text:s/></text:span><text:span text:style-name="T21_112">upside</text:span><text:span text:style-name="T21_113"><text:s/></text:span><text:span text:style-name="T21_114">down</text:span><text:span text:style-name="T21_115"><text:s/></text:span><text:span text:style-name="T21_116">on</text:span><text:span text:style-name="T21_117"><text:s/></text:span><text:span text:style-name="T21_118">the</text:span><text:span text:style-name="T21_119"><text:s/></text:span><text:span text:style-name="T21_120">envelopes</text:span><text:span text:style-name="T21_121">.</text:span><text:span text:style-name="T21_122">13</text:span><text:span text:style-name="T21_123"><text:s/></text:span><text:span text:style-name="T21_124">Dee</text:span><text:span text:style-name="T21_125">’</text:span><text:span text:style-name="T21_126">s</text:span><text:span text:style-name="T21_127"><text:s/></text:span><text:span text:style-name="T21_128">first</text:span><text:span text:style-name="T21_129"><text:s/></text:span><text:span text:style-name="T21_130">four</text:span><text:span text:style-name="T21_131"><text:s/></text:span><text:span text:style-name="T21_132">letters</text:span><text:span text:style-name="T21_133"><text:s/></text:span><text:span text:style-name="T21_134">had</text:span><text:span text:style-name="T21_135"><text:s/></text:span><text:span text:style-name="T21_136">the</text:span><text:span text:style-name="T21_137"><text:s/></text:span><text:span text:style-name="T21_138">return</text:span><text:span text:style-name="T21_139"><text:s/></text:span><text:span text:style-name="T21_140">address</text:span><text:span text:style-name="T21_141"><text:s/></text:span><text:span text:style-name="T21_142">of</text:span><text:span text:style-name="T21_143"><text:s/></text:span><text:span text:style-name="T21_144">the</text:span><text:span text:style-name="T21_145"><text:s/></text:span><text:span text:style-name="T21_146">Spaniol</text:span><text:span text:style-name="T21_147"><text:s/></text:span><text:span text:style-name="T21_148">Sign</text:span><text:span text:style-name="T21_149"><text:s/></text:span><text:span text:style-name="T21_150">Co</text:span><text:span text:style-name="T21_151"><text:s/></text:span><text:span text:style-name="T21_152">on</text:span><text:span text:style-name="T21_153"><text:s/></text:span><text:span text:style-name="T21_154">Third</text:span><text:span text:style-name="T21_155"><text:s/></text:span><text:span text:style-name="T21_156">Street</text:span><text:span text:style-name="T21_157">,<text:s/></text:span><text:span text:style-name="T21_158">even</text:span><text:span text:style-name="T21_159"><text:s/></text:span><text:span text:style-name="T21_160">though</text:span><text:span text:style-name="T21_161"><text:s/></text:span><text:span text:style-name="T21_162">two</text:span><text:span text:style-name="T21_163"><text:s/></text:span><text:span text:style-name="T21_164">of</text:span><text:span text:style-name="T21_165"><text:s/></text:span><text:span text:style-name="T21_166">those</text:span><text:span text:style-name="T21_167"><text:s/></text:span><text:span text:style-name="T21_168">four</text:span><text:span text:style-name="T21_169"><text:s/></text:span><text:span text:style-name="T21_170">were</text:span><text:span text:style-name="T21_171"><text:s/></text:span><text:span text:style-name="T21_172">noted</text:span><text:span text:style-name="T21_173"><text:s/></text:span><text:span text:style-name="T21_174">within</text:span><text:span text:style-name="T21_175"><text:s/></text:span><text:span text:style-name="T21_176">as</text:span><text:span text:style-name="T21_177"><text:s/></text:span><text:span text:style-name="T21_178">being</text:span><text:span text:style-name="T21_179"><text:s/></text:span><text:span text:style-name="T21_180">written</text:span><text:span text:style-name="T21_181"><text:s/></text:span><text:span text:style-name="T21_182">from</text:span><text:span text:style-name="T21_183"><text:s/></text:span><text:span text:style-name="T21_184">Eddie</text:span><text:span text:style-name="T21_185">’</text:span><text:span text:style-name="T21_186">s</text:span><text:span text:style-name="T21_187"><text:s/></text:span><text:span text:style-name="T21_188">house</text:span><text:span text:style-name="T21_189">.<text:s/></text:span><text:span text:style-name="T21_190">After</text:span><text:span text:style-name="T21_191"><text:s/></text:span><text:span text:style-name="T21_192">that</text:span><text:span text:style-name="T21_193"><text:s/></text:span><text:span text:style-name="T21_194">only</text:span><text:span text:style-name="T21_195"><text:s/></text:span><text:span text:style-name="T21_196">the</text:span><text:span text:style-name="T21_197"><text:s/>7/25<text:s/></text:span><text:span text:style-name="T21_198">letter</text:span><text:span text:style-name="T21_199">,<text:s/></text:span><text:span text:style-name="T21_200">from</text:span><text:span text:style-name="T21_201"><text:s/></text:span><text:span text:style-name="T21_202">Span</text:span><text:span text:style-name="T21_203">’</text:span><text:span text:style-name="T21_204">s</text:span><text:span text:style-name="T21_205"><text:s/></text:span><text:span text:style-name="T21_206">Office</text:span><text:span text:style-name="T21_207">,<text:s/></text:span><text:span text:style-name="T21_208">was</text:span><text:span text:style-name="T21_209"><text:s/></text:span><text:span text:style-name="T21_210">return</text:span><text:span text:style-name="T21_211"><text:s/></text:span><text:span text:style-name="T21_212">addressed</text:span><text:span text:style-name="T21_213"><text:s/>3</text:span><text:span text:style-name="T21_214">rd</text:span><text:span text:style-name="T21_215"><text:s/></text:span><text:span text:style-name="T21_216">street</text:span><text:span text:style-name="T21_217">.<text:s text:c="2"/></text:span><text:span text:style-name="T21_218">All</text:span><text:span text:style-name="T21_219"><text:s/></text:span><text:span text:style-name="T21_220">of</text:span><text:span text:style-name="T21_221"><text:s/></text:span><text:span text:style-name="T21_222">the</text:span><text:span text:style-name="T21_223"><text:s/></text:span><text:span text:style-name="T21_224">others</text:span><text:span text:style-name="T21_225">,<text:s/></text:span><text:span text:style-name="T21_226">until</text:span><text:span text:style-name="T21_227"><text:s/></text:span><text:span text:style-name="T21_228">Missoula</text:span><text:span text:style-name="T21_229">,<text:s/></text:span><text:span text:style-name="T21_230">Montana</text:span><text:span text:style-name="T21_231">,<text:s/></text:span><text:span text:style-name="T21_232">were</text:span><text:span text:style-name="T21_233"><text:s/></text:span><text:span text:style-name="T21_234">addressed</text:span><text:span text:style-name="T21_235"><text:s/></text:span><text:span text:style-name="T21_236">from</text:span><text:span text:style-name="T21_237"><text:s/>518<text:s/></text:span><text:span text:style-name="T21_238">Ainsworth</text:span><text:span text:style-name="T21_239">.</text:span></text:p>
      <text:p text:style-name="P22"><text:span text:style-name="T22_1"><text:s text:c="3"/></text:span><text:span text:style-name="T22_2">The</text:span><text:span text:style-name="T22_3"><text:s/></text:span><text:span text:style-name="T22_4">envelopes</text:span><text:span text:style-name="T22_5"><text:s/></text:span><text:span text:style-name="T22_6">were</text:span><text:span text:style-name="T22_7"><text:s/></text:span><text:span text:style-name="T22_8">simply</text:span><text:span text:style-name="T22_9"><text:s/></text:span><text:span text:style-name="T22_10">addressed</text:span><text:span text:style-name="T22_11"><text:s/></text:span><text:span text:style-name="T22_12">to</text:span><text:span text:style-name="T22_13"><text:s/></text:span><text:span text:style-name="T22_14">Miss</text:span><text:span text:style-name="T22_15"><text:s/></text:span><text:span text:style-name="T22_16">Margaret</text:span><text:span text:style-name="T22_17"><text:s/></text:span><text:span text:style-name="T22_18">Coates</text:span><text:span text:style-name="T22_19">,<text:s/></text:span><text:span text:style-name="T22_20">Tillamook</text:span><text:span text:style-name="T22_21">,<text:s/></text:span><text:span text:style-name="T22_22">Oregon</text:span><text:span text:style-name="T22_23">,<text:s/></text:span><text:span text:style-name="T22_24">but</text:span><text:span text:style-name="T22_25"><text:s/></text:span><text:span text:style-name="T22_26">all</text:span><text:span text:style-name="T22_27"><text:s/></text:span><text:span text:style-name="T22_28">but</text:span><text:span text:style-name="T22_29"><text:s/></text:span><text:span text:style-name="T22_30">five</text:span><text:span text:style-name="T22_31"><text:s/></text:span><text:span text:style-name="T22_32">were</text:span><text:span text:style-name="T22_33"><text:s/></text:span><text:span text:style-name="T22_34">entrusted</text:span><text:span text:style-name="T22_35"><text:s/></text:span><text:span text:style-name="T22_36">to</text:span><text:span text:style-name="T22_37"><text:s/></text:span><text:span text:style-name="T22_38">the</text:span><text:span text:style-name="T22_39"><text:s/></text:span><text:span text:style-name="T22_40">care</text:span><text:span text:style-name="T22_41"><text:s/></text:span><text:span text:style-name="T22_42">of</text:span><text:span text:style-name="T22_43"><text:s/></text:span><text:span text:style-name="T22_44">Thomas</text:span><text:span text:style-name="T22_45"><text:s/></text:span><text:span text:style-name="T22_46">Coates</text:span><text:span text:style-name="T22_47">.<text:s text:c="2"/></text:span><text:span text:style-name="T22_48">The</text:span><text:span text:style-name="T22_49"><text:s/></text:span><text:span text:style-name="T22_50">exceptions</text:span><text:span text:style-name="T22_51"><text:s/></text:span><text:span text:style-name="T22_52">were</text:span><text:span text:style-name="T22_53"><text:s/></text:span><text:span text:style-name="T22_54">the</text:span><text:span text:style-name="T22_55"><text:s/></text:span><text:span text:style-name="T22_56">first</text:span><text:span text:style-name="T22_57"><text:s/></text:span><text:span text:style-name="T22_58">three</text:span><text:span text:style-name="T22_59"><text:s/></text:span><text:span text:style-name="T22_60">letters</text:span><text:span text:style-name="T22_61"><text:s/></text:span><text:span text:style-name="T22_62">and</text:span><text:span text:style-name="T22_63"><text:s/></text:span><text:span text:style-name="T22_64">two</text:span><text:span text:style-name="T22_65"><text:s/></text:span><text:span text:style-name="T22_66">in</text:span><text:span text:style-name="T22_67"><text:s/></text:span><text:span text:style-name="T22_68">late</text:span><text:span text:style-name="T22_69"><text:s/></text:span><text:span text:style-name="T22_70">July</text:span><text:span text:style-name="T22_71">.<text:s/></text:span><text:span text:style-name="T22_72">On</text:span><text:span text:style-name="T22_73"><text:s/></text:span><text:span text:style-name="T22_74">the</text:span><text:span text:style-name="T22_75"><text:s/></text:span><text:span text:style-name="T22_76">upper</text:span><text:span text:style-name="T22_77"><text:s/></text:span><text:span text:style-name="T22_78">right</text:span><text:span text:style-name="T22_79"><text:s/></text:span><text:span text:style-name="T22_80">hand</text:span><text:span text:style-name="T22_81"><text:s/></text:span><text:span text:style-name="T22_82">corner</text:span><text:span text:style-name="T22_83"><text:s/></text:span><text:span text:style-name="T22_84">of</text:span><text:span text:style-name="T22_85"><text:s/></text:span><text:span text:style-name="T22_86">the</text:span><text:span text:style-name="T22_87"><text:s/></text:span><text:span text:style-name="T22_88">first</text:span><text:span text:style-name="T22_89"><text:s/></text:span><text:span text:style-name="T22_90">page</text:span><text:span text:style-name="T22_91"><text:s/></text:span><text:span text:style-name="T22_92">of</text:span><text:span text:style-name="T22_93"><text:s/></text:span><text:span text:style-name="T22_94">his</text:span><text:span text:style-name="T22_95"><text:s/></text:span><text:span text:style-name="T22_96">letters</text:span><text:span text:style-name="T22_97">,<text:s/></text:span><text:span text:style-name="T22_98">Dee</text:span><text:span text:style-name="T22_99"><text:s/></text:span><text:span text:style-name="T22_100">frequently</text:span><text:span text:style-name="T22_101"><text:s/></text:span><text:span text:style-name="T22_102">indicated</text:span><text:span text:style-name="T22_103"><text:s/></text:span><text:span text:style-name="T22_104">where</text:span><text:span text:style-name="T22_105"><text:s/></text:span><text:span text:style-name="T22_106">he</text:span><text:span text:style-name="T22_107"><text:s/></text:span><text:span text:style-name="T22_108">was</text:span><text:span text:style-name="T22_109"><text:s/></text:span><text:span text:style-name="T22_110">when</text:span><text:span text:style-name="T22_111"><text:s/></text:span><text:span text:style-name="T22_112">he</text:span><text:span text:style-name="T22_113"><text:s/></text:span><text:span text:style-name="T22_114">began</text:span><text:span text:style-name="T22_115"><text:s/></text:span><text:span text:style-name="T22_116">the</text:span><text:span text:style-name="T22_117"><text:s/></text:span><text:span text:style-name="T22_118">letter</text:span><text:span text:style-name="T22_119">.<text:s text:c="2"/></text:span><text:span text:style-name="T22_120">The</text:span><text:span text:style-name="T22_121"><text:s/></text:span><text:span text:style-name="T22_122">last</text:span><text:span text:style-name="T22_123"><text:s/></text:span><text:span text:style-name="T22_124">three</text:span><text:span text:style-name="T22_125"><text:s/></text:span><text:span text:style-name="T22_126">letters</text:span><text:span text:style-name="T22_127"><text:s/></text:span><text:span text:style-name="T22_128">are</text:span><text:span text:style-name="T22_129"><text:s/></text:span><text:span text:style-name="T22_130">on</text:span><text:span text:style-name="T22_131"><text:s/></text:span><text:span text:style-name="T22_132">Missoula</text:span><text:span text:style-name="T22_133"><text:s/></text:span><text:span text:style-name="T22_134">Hotel</text:span><text:span text:style-name="T22_135"><text:s/></text:span><text:span text:style-name="T22_136">stationery</text:span><text:span text:style-name="T22_137">,<text:s/></text:span><text:span text:style-name="T22_138">one</text:span><text:span text:style-name="T22_139"><text:s/></text:span><text:span text:style-name="T22_140">letter</text:span><text:span text:style-name="T22_141"><text:s/></text:span><text:span text:style-name="T22_142">is</text:span><text:span text:style-name="T22_143"><text:s/></text:span><text:span text:style-name="T22_144">on</text:span><text:span text:style-name="T22_145"><text:s/></text:span><text:span text:style-name="T22_146">the</text:span><text:span text:style-name="T22_147"><text:s/></text:span><text:span text:style-name="T22_148">stationery</text:span><text:span text:style-name="T22_149"><text:s/></text:span><text:span text:style-name="T22_150">of</text:span><text:span text:style-name="T22_151"><text:s/></text:span><text:span text:style-name="T22_152">a</text:span><text:span text:style-name="T22_153"><text:s/></text:span><text:span text:style-name="T22_154">Lyons</text:span><text:span text:style-name="T22_155">,<text:s/></text:span><text:span text:style-name="T22_156">Oregon</text:span><text:span text:style-name="T22_157"><text:s/></text:span><text:span text:style-name="T22_158">store</text:span><text:span text:style-name="T22_159">,<text:s/></text:span><text:span text:style-name="T22_160">one</text:span><text:span text:style-name="T22_161"><text:s/></text:span><text:span text:style-name="T22_162">uses</text:span><text:span text:style-name="T22_163"><text:s/></text:span><text:span text:style-name="T22_164">Spaniol</text:span><text:span text:style-name="T22_165"><text:s/></text:span><text:span text:style-name="T22_166">Sign</text:span><text:span text:style-name="T22_167"><text:s/></text:span><text:span text:style-name="T22_168">stationery</text:span><text:span text:style-name="T22_169">,<text:s/></text:span><text:span text:style-name="T22_170">another</text:span><text:span text:style-name="T22_171"><text:s/></text:span><text:span text:style-name="T22_172">says</text:span><text:span text:style-name="T22_173"><text:s/></text:span><text:span text:style-name="T22_174">Span</text:span><text:span text:style-name="T22_175">’</text:span><text:span text:style-name="T22_176">s</text:span><text:span text:style-name="T22_177"><text:s/></text:span><text:span text:style-name="T22_178">Office</text:span><text:span text:style-name="T22_179">,<text:s/></text:span><text:span text:style-name="T22_180">six</text:span><text:span text:style-name="T22_181"><text:s/></text:span><text:span text:style-name="T22_182">are</text:span><text:span text:style-name="T22_183"><text:s/></text:span><text:span text:style-name="T22_184">from</text:span><text:span text:style-name="T22_185"><text:s/></text:span><text:span text:style-name="T22_186">Eddie</text:span><text:span text:style-name="T22_187">’</text:span><text:span text:style-name="T22_188">s</text:span><text:span text:style-name="T22_189"><text:s/>(</text:span><text:span text:style-name="T22_190">e</text:span><text:span text:style-name="T22_191">.</text:span><text:span text:style-name="T22_192">g</text:span><text:span text:style-name="T22_193">.<text:s/></text:span><text:span text:style-name="T22_194">Chateau</text:span><text:span text:style-name="T22_195"><text:s/></text:span><text:span text:style-name="T22_196">de</text:span><text:span text:style-name="T22_197"><text:s/></text:span><text:span text:style-name="T22_198">Eddie</text:span><text:span text:style-name="T22_199"><text:s/>),<text:s/></text:span><text:span text:style-name="T22_200">and</text:span><text:span text:style-name="T22_201"><text:s/></text:span><text:span text:style-name="T22_202">nine</text:span><text:span text:style-name="T22_203"><text:s/></text:span><text:span text:style-name="T22_204">have</text:span><text:span text:style-name="T22_205"><text:s/></text:span><text:span text:style-name="T22_206">no</text:span><text:span text:style-name="T22_207"><text:s/></text:span><text:span text:style-name="T22_208">location</text:span><text:span text:style-name="T22_209">.</text:span></text:p>
      <text:p text:style-name="P23"><text:span text:style-name="T23_1"><text:s text:c="3"/></text:span><text:span text:style-name="T23_2">The</text:span><text:span text:style-name="T23_3"><text:s/></text:span><text:span text:style-name="T23_4">salutation</text:span><text:span text:style-name="T23_5"><text:s/></text:span><text:span text:style-name="T23_6">of</text:span><text:span text:style-name="T23_7"><text:s/></text:span><text:span text:style-name="T23_8">every</text:span><text:span text:style-name="T23_9"><text:s/></text:span><text:span text:style-name="T23_10">letter</text:span><text:span text:style-name="T23_11"><text:s/></text:span><text:span text:style-name="T23_12">contains</text:span><text:span text:style-name="T23_13"><text:s/></text:span><text:span text:style-name="T23_14">the</text:span><text:span text:style-name="T23_15"><text:s/></text:span><text:span text:style-name="T23_16">words</text:span><text:span text:style-name="T23_17"><text:s/></text:span><text:span text:style-name="T23_18">Fairy</text:span><text:span text:style-name="T23_19"><text:s/></text:span><text:span text:style-name="T23_20">Queen</text:span><text:span text:style-name="T23_21">,<text:s/></text:span><text:span text:style-name="T23_22">but</text:span><text:span text:style-name="T23_23"><text:s/></text:span><text:span text:style-name="T23_24">after</text:span><text:span text:style-name="T23_25"><text:s/></text:span><text:span text:style-name="T23_26">beginning</text:span><text:span text:style-name="T23_27"><text:s/></text:span><text:span text:style-name="T23_28">his</text:span><text:span text:style-name="T23_29"><text:s/></text:span><text:span text:style-name="T23_30">first</text:span><text:span text:style-name="T23_31"><text:s/></text:span><text:span text:style-name="T23_32">letter</text:span><text:span text:style-name="T23_33"><text:s/></text:span><text:span text:style-name="T23_34">with</text:span><text:span text:style-name="T23_35"><text:s/></text:span><text:span text:style-name="T23_36">merely</text:span><text:span text:style-name="T23_37"><text:s/></text:span><text:span text:style-name="T23_38">Dearest</text:span><text:span text:style-name="T23_39"><text:s/></text:span><text:span text:style-name="T23_40">Fairy</text:span><text:span text:style-name="T23_41"><text:s/></text:span><text:span text:style-name="T23_42">Queen</text:span><text:span text:style-name="T23_43">,<text:s/></text:span><text:span text:style-name="T23_44">Dee</text:span><text:span text:style-name="T23_45"><text:s/></text:span><text:span text:style-name="T23_46">gradually</text:span><text:span text:style-name="T23_47"><text:s/></text:span><text:span text:style-name="T23_48">added</text:span><text:span text:style-name="T23_49"><text:s/></text:span><text:span text:style-name="T23_50">other</text:span><text:span text:style-name="T23_51"><text:s/></text:span><text:span text:style-name="T23_52">modifiers</text:span><text:span text:style-name="T23_53"><text:s/></text:span><text:span text:style-name="T23_54">to</text:span><text:span text:style-name="T23_55"><text:s/></text:span><text:span text:style-name="T23_56">his</text:span><text:span text:style-name="T23_57"><text:s/></text:span><text:span text:style-name="T23_58">greeting</text:span><text:span text:style-name="T23_59">:<text:s/>(</text:span><text:span text:style-name="T23_60">in</text:span><text:span text:style-name="T23_61"><text:s/></text:span><text:span text:style-name="T23_62">frequency</text:span><text:span text:style-name="T23_63"><text:s/></text:span><text:span text:style-name="T23_64">order</text:span><text:span text:style-name="T23_65">)<text:s/></text:span><text:span text:style-name="T23_66">Dearest</text:span><text:span text:style-name="T23_67">,<text:s/></text:span><text:span text:style-name="T23_68">My</text:span><text:span text:style-name="T23_69"><text:s/></text:span><text:span text:style-name="T23_70">Own</text:span><text:span text:style-name="T23_71">,<text:s/></text:span><text:span text:style-name="T23_72">Adorable</text:span><text:span text:style-name="T23_73">,<text:s/></text:span><text:span text:style-name="T23_74">Precious</text:span><text:span text:style-name="T23_75">,<text:s/></text:span><text:span text:style-name="T23_76">and</text:span><text:span text:style-name="T23_77"><text:s/>(</text:span><text:span text:style-name="T23_78">one</text:span><text:span text:style-name="T23_79"><text:s/></text:span><text:span text:style-name="T23_80">time</text:span><text:span text:style-name="T23_81"><text:s/></text:span><text:span text:style-name="T23_82">each</text:span><text:span text:style-name="T23_83">)<text:s/></text:span><text:span text:style-name="T23_84">Glorious</text:span><text:span text:style-name="T23_85">,<text:s/></text:span><text:span text:style-name="T23_86">Little</text:span><text:span text:style-name="T23_87">,<text:s/></text:span><text:span text:style-name="T23_88">Still</text:span><text:span text:style-name="T23_89">,<text:s/></text:span><text:span text:style-name="T23_90">and</text:span><text:span text:style-name="T23_91"><text:s/></text:span><text:span text:style-name="T23_92">Most</text:span><text:span text:style-name="T23_93">.<text:s/></text:span><text:span text:style-name="T23_94">Ten</text:span><text:span text:style-name="T23_95"><text:s/></text:span><text:span text:style-name="T23_96">of</text:span><text:span text:style-name="T23_97"><text:s/></text:span><text:span text:style-name="T23_98">the</text:span><text:span text:style-name="T23_99"><text:s/>21<text:s/></text:span><text:span text:style-name="T23_100">letters</text:span><text:span text:style-name="T23_101"><text:s/></text:span><text:span text:style-name="T23_102">contained</text:span><text:span text:style-name="T23_103"><text:s/></text:span><text:span text:style-name="T23_104">five</text:span><text:span text:style-name="T23_105"><text:s/></text:span><text:span text:style-name="T23_106">words</text:span><text:span text:style-name="T23_107"><text:s/>–<text:s/></text:span><text:span text:style-name="T23_108">for</text:span><text:span text:style-name="T23_109"><text:s/></text:span><text:span text:style-name="T23_110">example</text:span><text:span text:style-name="T23_111">,<text:s/></text:span><text:span text:style-name="T23_112">My</text:span><text:span text:style-name="T23_113"><text:s/></text:span><text:span text:style-name="T23_114">Own</text:span><text:span text:style-name="T23_115"><text:s/></text:span><text:span text:style-name="T23_116">Precious</text:span><text:span text:style-name="T23_117"><text:s/></text:span><text:span text:style-name="T23_118">Fairy</text:span><text:span text:style-name="T23_119"><text:s/></text:span><text:span text:style-name="T23_120">Queen</text:span><text:span text:style-name="T23_121"><text:s/></text:span><text:span text:style-name="T23_122">or</text:span><text:span text:style-name="T23_123"><text:s/></text:span><text:span text:style-name="T23_124">My</text:span><text:span text:style-name="T23_125"><text:s/></text:span><text:span text:style-name="T23_126">Own</text:span><text:span text:style-name="T23_127"><text:s/></text:span><text:span text:style-name="T23_128">Dearest</text:span><text:span text:style-name="T23_129"><text:s/></text:span><text:span text:style-name="T23_130">Fairy</text:span><text:span text:style-name="T23_131"><text:s/></text:span><text:span text:style-name="T23_132">Queen</text:span><text:span text:style-name="T23_133">.</text:span><text:span text:style-name="T23_134"><text:s/></text:span><text:span text:style-name="T23_135">He</text:span><text:span text:style-name="T23_136"><text:s/></text:span><text:span text:style-name="T23_137">did</text:span><text:span text:style-name="T23_138"><text:s/></text:span><text:span text:style-name="T23_139">not</text:span><text:span text:style-name="T23_140"><text:s/></text:span><text:span text:style-name="T23_141">stint</text:span><text:span text:style-name="T23_142"><text:s/></text:span><text:span text:style-name="T23_143">toward</text:span><text:span text:style-name="T23_144"><text:s/></text:span><text:span text:style-name="T23_145">the</text:span><text:span text:style-name="T23_146"><text:s/></text:span><text:span text:style-name="T23_147">end</text:span><text:span text:style-name="T23_148">:<text:s/></text:span><text:span text:style-name="T23_149">whereas</text:span><text:span text:style-name="T23_150"><text:s/></text:span><text:span text:style-name="T23_151">his</text:span><text:span text:style-name="T23_152"><text:s/></text:span><text:span text:style-name="T23_153">first</text:span><text:span text:style-name="T23_154"><text:s/></text:span><text:span text:style-name="T23_155">letters</text:span><text:span text:style-name="T23_156"><text:s/></text:span><text:span text:style-name="T23_157">often</text:span><text:span text:style-name="T23_158"><text:s/></text:span><text:span text:style-name="T23_159">had</text:span><text:span text:style-name="T23_160"><text:s/></text:span><text:span text:style-name="T23_161">only</text:span><text:span text:style-name="T23_162"><text:s/></text:span><text:span text:style-name="T23_163">three</text:span><text:span text:style-name="T23_164"><text:s/></text:span><text:span text:style-name="T23_165">or</text:span><text:span text:style-name="T23_166"><text:s/></text:span><text:span text:style-name="T23_167">four</text:span><text:span text:style-name="T23_168"><text:s/></text:span><text:span text:style-name="T23_169">words</text:span><text:span text:style-name="T23_170">,<text:s/></text:span><text:span text:style-name="T23_171">his</text:span><text:span text:style-name="T23_172"><text:s/></text:span><text:span text:style-name="T23_173">last</text:span><text:span text:style-name="T23_174"><text:s/></text:span><text:span text:style-name="T23_175">four</text:span><text:span text:style-name="T23_176"><text:s/></text:span><text:span text:style-name="T23_177">had</text:span><text:span text:style-name="T23_178"><text:s/></text:span><text:span text:style-name="T23_179">five</text:span><text:span text:style-name="T23_180"><text:s/></text:span><text:span text:style-name="T23_181">or</text:span><text:span text:style-name="T23_182"><text:s/>(</text:span><text:span text:style-name="T23_183">the</text:span><text:span text:style-name="T23_184"><text:s/></text:span><text:span text:style-name="T23_185">first</text:span><text:span text:style-name="T23_186"><text:s/></text:span><text:span text:style-name="T23_187">from</text:span><text:span text:style-name="T23_188"><text:s/></text:span><text:span text:style-name="T23_189">Missoula</text:span><text:span text:style-name="T23_190">)<text:s/></text:span><text:span text:style-name="T23_191">six</text:span><text:span text:style-name="T23_192"><text:s/></text:span><text:span text:style-name="T23_193">words</text:span><text:span text:style-name="T23_194">.<text:s/></text:span><text:span text:style-name="T23_195">The</text:span><text:span text:style-name="T23_196"><text:s/></text:span><text:span text:style-name="T23_197">only</text:span><text:span text:style-name="T23_198"><text:s/></text:span><text:span text:style-name="T23_199">letter</text:span><text:span text:style-name="T23_200"><text:s/></text:span><text:span text:style-name="T23_201">that</text:span><text:span text:style-name="T23_202"><text:s/></text:span><text:span text:style-name="T23_203">suggested</text:span><text:span text:style-name="T23_204"><text:s/></text:span><text:span text:style-name="T23_205">particular</text:span><text:span text:style-name="T23_206"><text:s/></text:span><text:span text:style-name="T23_207">content</text:span><text:span text:style-name="T23_208"><text:s/></text:span><text:span text:style-name="T23_209">in</text:span><text:span text:style-name="T23_210"><text:s/></text:span><text:span text:style-name="T23_211">its</text:span><text:span text:style-name="T23_212"><text:s/></text:span><text:span text:style-name="T23_213">salutation</text:span><text:span text:style-name="T23_214"><text:s/></text:span><text:span text:style-name="T23_215">was</text:span><text:span text:style-name="T23_216"><text:s/></text:span><text:span text:style-name="T23_217">the</text:span><text:span text:style-name="T23_218"><text:s/></text:span><text:span text:style-name="T23_219">last</text:span><text:span text:style-name="T23_220"><text:s/></text:span><text:span text:style-name="T23_221">from</text:span><text:span text:style-name="T23_222"><text:s/></text:span><text:span text:style-name="T23_223">Portland</text:span><text:span text:style-name="T23_224">:<text:s/></text:span><text:span text:style-name="T23_225">Still</text:span><text:span text:style-name="T23_226"><text:s/></text:span><text:span text:style-name="T23_227">Dearest</text:span><text:span text:style-name="T23_228"><text:s/></text:span><text:span text:style-name="T23_229">Adorable</text:span><text:span text:style-name="T23_230"><text:s/></text:span><text:span text:style-name="T23_231">Fairy</text:span><text:span text:style-name="T23_232"><text:s/></text:span><text:span text:style-name="T23_233">Queen</text:span><text:span text:style-name="T23_234">.<text:s/></text:span><text:span text:style-name="T23_235">One</text:span><text:span text:style-name="T23_236"><text:s/></text:span><text:span text:style-name="T23_237">can</text:span><text:span text:style-name="T23_238"><text:s/></text:span><text:span text:style-name="T23_239">almost</text:span><text:span text:style-name="T23_240"><text:s/></text:span><text:span text:style-name="T23_241">hear</text:span><text:span text:style-name="T23_242"><text:s/></text:span><text:span text:style-name="T23_243">the</text:span><text:span text:style-name="T23_244"><text:s/></text:span><text:span text:style-name="T23_245">weary</text:span><text:span text:style-name="T23_246">,<text:s/></text:span><text:span text:style-name="T23_247">vexed</text:span><text:span text:style-name="T23_248"><text:s/></text:span><text:span text:style-name="T23_249">sigh</text:span><text:span text:style-name="T23_250"><text:s/></text:span><text:span text:style-name="T23_251">in</text:span><text:span text:style-name="T23_252"><text:s/></text:span><text:span text:style-name="T23_253">that</text:span><text:span text:style-name="T23_254"><text:s/></text:span><text:span text:style-name="T23_255">Still</text:span><text:span text:style-name="T23_256">.</text:span></text:p>
      <text:p text:style-name="P24"><text:span text:style-name="T24_1"><text:s text:c="3"/></text:span><text:span text:style-name="T24_2">The</text:span><text:span text:style-name="T24_3"><text:s/></text:span><text:span text:style-name="T24_4">ultimate</text:span><text:span text:style-name="T24_5"><text:s/></text:span><text:span text:style-name="T24_6">source</text:span><text:span text:style-name="T24_7"><text:s/></text:span><text:span text:style-name="T24_8">of</text:span><text:span text:style-name="T24_9"><text:s/></text:span><text:span text:style-name="T24_10">Dee</text:span><text:span text:style-name="T24_11">’</text:span><text:span text:style-name="T24_12">s</text:span><text:span text:style-name="T24_13"><text:s/></text:span><text:span text:style-name="T24_14">nickname</text:span><text:span text:style-name="T24_15"><text:s/></text:span><text:span text:style-name="T24_16">for</text:span><text:span text:style-name="T24_17"><text:s/></text:span><text:span text:style-name="T24_18">Margaret</text:span><text:span text:style-name="T24_19"><text:s/></text:span><text:span text:style-name="T24_20">was</text:span><text:span text:style-name="T24_21"><text:s/></text:span><text:span text:style-name="T24_22">Edmund</text:span><text:span text:style-name="T24_23"><text:s/></text:span><text:span text:style-name="T24_24">Spenser</text:span><text:span text:style-name="T24_25">’</text:span><text:span text:style-name="T24_26">s</text:span><text:span text:style-name="T24_27"><text:a xlink:type="simple" xlink:href="https://en.wikipedia.org/wiki/Edmund_Spenser#The_Faerie_Queene"><text:span text:style-name="T24_28"><text:s/></text:span></text:a></text:span><text:span text:style-name="T24_29"><text:a xlink:type="simple" xlink:href="https://en.wikipedia.org/wiki/Edmund_Spenser#The_Faerie_Queene"><text:span text:style-name="T24_30">The</text:span></text:a></text:span><text:span text:style-name="T24_31"><text:a xlink:type="simple" xlink:href="https://en.wikipedia.org/wiki/Edmund_Spenser#The_Faerie_Queene"><text:span text:style-name="T24_32"><text:s/></text:span></text:a></text:span><text:span text:style-name="T24_33"><text:a xlink:type="simple" xlink:href="https://en.wikipedia.org/wiki/Edmund_Spenser#The_Faerie_Queene"><text:span text:style-name="T24_34">Faerie</text:span></text:a></text:span><text:span text:style-name="T24_35"><text:a xlink:type="simple" xlink:href="https://en.wikipedia.org/wiki/Edmund_Spenser#The_Faerie_Queene"><text:span text:style-name="T24_36"><text:s/></text:span></text:a></text:span><text:span text:style-name="T24_37"><text:a xlink:type="simple" xlink:href="https://en.wikipedia.org/wiki/Edmund_Spenser#The_Faerie_Queene"><text:span text:style-name="T24_38">Queen</text:span></text:a></text:span><text:span text:style-name="T24_39">,<text:s/></text:span><text:span text:style-name="T24_40">an</text:span><text:span text:style-name="T24_41"><text:s/></text:span><text:span text:style-name="T24_42">Elizabethan</text:span><text:span text:style-name="T24_43"><text:s/></text:span><text:span text:style-name="T24_44">epic</text:span><text:span text:style-name="T24_45"><text:s/></text:span><text:span text:style-name="T24_46">poem</text:span><text:span text:style-name="T24_47">.<text:s/></text:span><text:span text:style-name="T24_48">It</text:span><text:span text:style-name="T24_49"><text:s/></text:span><text:span text:style-name="T24_50">so</text:span><text:span text:style-name="T24_51"><text:s/></text:span><text:span text:style-name="T24_52">happens</text:span><text:span text:style-name="T24_53"><text:s/></text:span><text:span text:style-name="T24_54">that</text:span><text:span text:style-name="T24_55"><text:s/></text:span><text:span text:style-name="T24_56">the</text:span><text:span text:style-name="T24_57"><text:s/></text:span><text:span text:style-name="T24_58">Coates</text:span><text:span text:style-name="T24_59"><text:s/></text:span><text:span text:style-name="T24_60">household</text:span><text:span text:style-name="T24_61"><text:s/></text:span><text:span text:style-name="T24_62">had</text:span><text:span text:style-name="T24_63"><text:s/></text:span><text:span text:style-name="T24_64">a</text:span><text:span text:style-name="T24_65"><text:s/></text:span><text:span text:style-name="T24_66">copy</text:span><text:span text:style-name="T24_67"><text:s/></text:span><text:span text:style-name="T24_68">of</text:span><text:span text:style-name="T24_69"><text:s/></text:span><text:span text:style-name="T24_70">this</text:span><text:span text:style-name="T24_71"><text:s/></text:span><text:span text:style-name="T24_72">work</text:span><text:span text:style-name="T24_73">;<text:s/></text:span><text:span text:style-name="T24_74">Margaret</text:span><text:span text:style-name="T24_75"><text:s/></text:span><text:span text:style-name="T24_76">Coates</text:span><text:span text:style-name="T24_77"><text:s/></text:span><text:span text:style-name="T24_78">saved</text:span><text:span text:style-name="T24_79"><text:s/></text:span><text:span text:style-name="T24_80">among</text:span><text:span text:style-name="T24_81"><text:s/></text:span><text:span text:style-name="T24_82">her</text:span><text:span text:style-name="T24_83"><text:s/></text:span><text:span text:style-name="T24_84">book</text:span><text:span text:style-name="T24_85"><text:s/></text:span><text:span text:style-name="T24_86">collection</text:span><text:span text:style-name="T24_87"><text:s/></text:span><text:span text:style-name="T24_88">one</text:span><text:span text:style-name="T24_89"><text:s/></text:span><text:span text:style-name="T24_90">volume</text:span><text:span text:style-name="T24_91"><text:s/></text:span><text:span text:style-name="T24_92">of</text:span><text:span text:style-name="T24_93"><text:s/></text:span><text:span text:style-name="T24_94">it</text:span><text:span text:style-name="T24_95">,<text:s/></text:span><text:span text:style-name="T24_96">copyrighted</text:span><text:span text:style-name="T24_97"><text:s/>1922,<text:s/></text:span><text:span text:style-name="T24_98">and</text:span><text:span text:style-name="T24_99"><text:s/></text:span><text:span text:style-name="T24_100">originally</text:span><text:span text:style-name="T24_101"><text:s/></text:span><text:span text:style-name="T24_102">belonging</text:span><text:span text:style-name="T24_103"><text:s/></text:span><text:span text:style-name="T24_104">to</text:span><text:span text:style-name="T24_105"><text:s/></text:span><text:span text:style-name="T24_106">her</text:span><text:span text:style-name="T24_107"><text:s/></text:span><text:span text:style-name="T24_108">youngest</text:span><text:span text:style-name="T24_109"><text:s/></text:span><text:span text:style-name="T24_110">sister</text:span><text:span text:style-name="T24_111">,<text:s/></text:span><text:span text:style-name="T24_112">Agnes</text:span><text:span text:style-name="T24_113">,<text:s/></text:span><text:span text:style-name="T24_114">who</text:span><text:span text:style-name="T24_115"><text:s/></text:span><text:span text:style-name="T24_116">lived</text:span><text:span text:style-name="T24_117"><text:s/></text:span><text:span text:style-name="T24_118">in</text:span><text:span text:style-name="T24_119"><text:s/></text:span><text:span text:style-name="T24_120">the</text:span><text:span text:style-name="T24_121"><text:s/></text:span><text:span text:style-name="T24_122">house</text:span><text:span text:style-name="T24_123"><text:s/></text:span><text:span text:style-name="T24_124">with</text:span><text:span text:style-name="T24_125"><text:s/></text:span><text:span text:style-name="T24_126">Margaret</text:span><text:span text:style-name="T24_127"><text:s/></text:span><text:span text:style-name="T24_128">and</text:span><text:span text:style-name="T24_129"><text:s/></text:span><text:span text:style-name="T24_130">father</text:span><text:span text:style-name="T24_131"><text:s/></text:span><text:span text:style-name="T24_132">Thomas</text:span><text:span text:style-name="T24_133"><text:s/></text:span><text:span text:style-name="T24_134">Coates</text:span><text:span text:style-name="T24_135"><text:s/></text:span><text:span text:style-name="T24_136">in</text:span><text:span text:style-name="T24_137"><text:s/>1924.</text:span></text:p>
      <text:p text:style-name="P25"><text:span text:style-name="T25_1"><text:s text:c="3"/></text:span><text:span text:style-name="T25_2">Dee</text:span><text:span text:style-name="T25_3"><text:s/></text:span><text:span text:style-name="T25_4">signed</text:span><text:span text:style-name="T25_5"><text:s/></text:span><text:span text:style-name="T25_6">off</text:span><text:span text:style-name="T25_7"><text:s/></text:span><text:span text:style-name="T25_8">each</text:span><text:span text:style-name="T25_9"><text:s/></text:span><text:span text:style-name="T25_10">letter</text:span><text:span text:style-name="T25_11"><text:s/></text:span><text:span text:style-name="T25_12">with</text:span><text:span text:style-name="T25_13"><text:s/></text:span><text:span text:style-name="T25_14">the</text:span><text:span text:style-name="T25_15"><text:s/></text:span><text:span text:style-name="T25_16">simple</text:span><text:span text:style-name="T25_17"><text:s/></text:span><text:span text:style-name="T25_18">letter</text:span><text:span text:style-name="T25_19"><text:s/></text:span><text:span text:style-name="T25_20">D</text:span><text:span text:style-name="T25_21"><text:s/></text:span><text:span text:style-name="T25_22">and</text:span><text:span text:style-name="T25_23"><text:s/></text:span><text:span text:style-name="T25_24">he</text:span><text:span text:style-name="T25_25"><text:s/></text:span><text:span text:style-name="T25_26">appears</text:span><text:span text:style-name="T25_27"><text:s/></text:span><text:span text:style-name="T25_28">to</text:span><text:span text:style-name="T25_29"><text:s/></text:span><text:span text:style-name="T25_30">have</text:span><text:span text:style-name="T25_31"><text:s/></text:span><text:span text:style-name="T25_32">been</text:span><text:span text:style-name="T25_33"><text:s/></text:span><text:span text:style-name="T25_34">most</text:span><text:span text:style-name="T25_35"><text:s/></text:span><text:span text:style-name="T25_36">commonly</text:span><text:span text:style-name="T25_37"><text:s/></text:span><text:span text:style-name="T25_38">called</text:span><text:span text:style-name="T25_39"><text:s/></text:span><text:span text:style-name="T25_40">just</text:span><text:span text:style-name="T25_41"><text:s/></text:span><text:span text:style-name="T25_42">that</text:span><text:span text:style-name="T25_43">.<text:s/></text:span><text:span text:style-name="T25_44">He</text:span><text:span text:style-name="T25_45"><text:s/></text:span><text:span text:style-name="T25_46">prefaced</text:span><text:span text:style-name="T25_47"><text:s/></text:span><text:span text:style-name="T25_48">that</text:span><text:span text:style-name="T25_49"><text:s/></text:span><text:span text:style-name="T25_50">D</text:span><text:span text:style-name="T25_51">,<text:s/></text:span><text:span text:style-name="T25_52">after</text:span><text:span text:style-name="T25_53"><text:s/></text:span><text:span text:style-name="T25_54">a</text:span><text:span text:style-name="T25_55"><text:s/></text:span><text:span text:style-name="T25_56">simple</text:span><text:span text:style-name="T25_57"><text:s/></text:span><text:span text:style-name="T25_58">yours</text:span><text:span text:style-name="T25_59"><text:s/></text:span><text:span text:style-name="T25_60">in</text:span><text:span text:style-name="T25_61"><text:s/></text:span><text:span text:style-name="T25_62">his</text:span><text:span text:style-name="T25_63"><text:s/></text:span><text:span text:style-name="T25_64">first</text:span><text:span text:style-name="T25_65"><text:s/></text:span><text:span text:style-name="T25_66">letter</text:span><text:span text:style-name="T25_67">,<text:s/></text:span><text:span text:style-name="T25_68">with</text:span><text:span text:style-name="T25_69"><text:s/></text:span><text:span text:style-name="T25_70">variations</text:span><text:span text:style-name="T25_71"><text:s/></text:span><text:span text:style-name="T25_72">on</text:span><text:span text:style-name="T25_73"><text:s/></text:span><text:span text:style-name="T25_74">yours</text:span><text:span text:style-name="T25_75"><text:s/></text:span><text:span text:style-name="T25_76">for</text:span><text:span text:style-name="T25_77"><text:s/></text:span><text:span text:style-name="T25_78">eternity</text:span><text:span text:style-name="T25_79"><text:s/></text:span><text:span text:style-name="T25_80">and</text:span><text:span text:style-name="T25_81"><text:s/></text:span><text:span text:style-name="T25_82">eternally</text:span><text:span text:style-name="T25_83"><text:s/></text:span><text:span text:style-name="T25_84">yours</text:span><text:span text:style-name="T25_85">.<text:s text:c="2"/></text:span><text:span text:style-name="T25_86">His</text:span><text:span text:style-name="T25_87"><text:s/></text:span><text:span text:style-name="T25_88">very</text:span><text:span text:style-name="T25_89"><text:s/></text:span><text:span text:style-name="T25_90">last</text:span><text:span text:style-name="T25_91"><text:s/></text:span><text:span text:style-name="T25_92">letter</text:span><text:span text:style-name="T25_93"><text:s/></text:span><text:span text:style-name="T25_94">ends</text:span><text:span text:style-name="T25_95"><text:s/></text:span><text:span text:style-name="T25_96">with</text:span><text:span text:style-name="T25_97"><text:s/></text:span><text:span text:style-name="T25_98">yours</text:span><text:span text:style-name="T25_99"><text:s/></text:span><text:span text:style-name="T25_100">and</text:span><text:span text:style-name="T25_101"><text:s/></text:span><text:span text:style-name="T25_102">yours</text:span><text:span text:style-name="T25_103"><text:s/></text:span><text:span text:style-name="T25_104">alone</text:span><text:span text:style-name="T25_105"><text:s/></text:span><text:span text:style-name="T25_106">for</text:span><text:span text:style-name="T25_107"><text:s/></text:span><text:span text:style-name="T25_108">eternity</text:span><text:span text:style-name="T25_109">.</text:span></text:p>
      <text:p text:style-name="P26"><text:span text:style-name="T26_1"><text:s text:c="3"/></text:span><text:span text:style-name="T26_2">After</text:span><text:span text:style-name="T26_3"><text:s/></text:span><text:span text:style-name="T26_4">the</text:span><text:span text:style-name="T26_5"><text:s/></text:span><text:span text:style-name="T26_6">opening</text:span><text:span text:style-name="T26_7"><text:s/></text:span><text:span text:style-name="T26_8">Fairy</text:span><text:span text:style-name="T26_9"><text:s/></text:span><text:span text:style-name="T26_10">Queen</text:span><text:span text:style-name="T26_11"><text:s/></text:span><text:span text:style-name="T26_12">greeting</text:span><text:span text:style-name="T26_13">,<text:s/></text:span><text:span text:style-name="T26_14">Dee</text:span><text:span text:style-name="T26_15"><text:s/></text:span><text:span text:style-name="T26_16">frequently</text:span><text:span text:style-name="T26_17"><text:s/></text:span><text:span text:style-name="T26_18">addressed</text:span><text:span text:style-name="T26_19"><text:s/></text:span><text:span text:style-name="T26_20">his</text:span><text:span text:style-name="T26_21"><text:s/></text:span><text:span text:style-name="T26_22">fiancée</text:span><text:span text:style-name="T26_23"><text:s/></text:span><text:span text:style-name="T26_24">with</text:span><text:span text:style-name="T26_25"><text:s/></text:span><text:span text:style-name="T26_26">various</text:span><text:span text:style-name="T26_27"><text:s/></text:span><text:span text:style-name="T26_28">endearments</text:span><text:span text:style-name="T26_29">;<text:s/></text:span><text:span text:style-name="T26_30">Sweetheart</text:span><text:span text:style-name="T26_31"><text:s/></text:span><text:span text:style-name="T26_32">and</text:span><text:span text:style-name="T26_33"><text:s/></text:span><text:span text:style-name="T26_34">Girlie</text:span><text:span text:style-name="T26_35"><text:s/></text:span><text:span text:style-name="T26_36">were</text:span><text:span text:style-name="T26_37"><text:s/></text:span><text:span text:style-name="T26_38">the</text:span><text:span text:style-name="T26_39"><text:s/></text:span><text:span text:style-name="T26_40">most</text:span><text:span text:style-name="T26_41"><text:s/></text:span><text:span text:style-name="T26_42">common</text:span><text:span text:style-name="T26_43">.<text:s/></text:span><text:span text:style-name="T26_44">He</text:span><text:span text:style-name="T26_45"><text:s/></text:span><text:span text:style-name="T26_46">used</text:span><text:span text:style-name="T26_47"><text:s/></text:span><text:span text:style-name="T26_48">Margaret</text:span><text:span text:style-name="T26_49"><text:s/></text:span><text:span text:style-name="T26_50">only</text:span><text:span text:style-name="T26_51"><text:s/></text:span><text:span text:style-name="T26_52">three</text:span><text:span text:style-name="T26_53"><text:s/></text:span><text:span text:style-name="T26_54">times</text:span><text:span text:style-name="T26_55"><text:s/></text:span><text:span text:style-name="T26_56">and</text:span><text:span text:style-name="T26_57"><text:s/></text:span><text:span text:style-name="T26_58">all</text:span><text:span text:style-name="T26_59"><text:s/></text:span><text:span text:style-name="T26_60">were</text:span><text:span text:style-name="T26_61"><text:s/></text:span><text:span text:style-name="T26_62">in</text:span><text:span text:style-name="T26_63"><text:s/></text:span><text:span text:style-name="T26_64">the</text:span><text:span text:style-name="T26_65"><text:s/></text:span><text:span text:style-name="T26_66">third</text:span><text:span text:style-name="T26_67"><text:s/></text:span><text:span text:style-name="T26_68">person</text:span><text:span text:style-name="T26_69"><text:s/>–<text:s/></text:span><text:span text:style-name="T26_70">for</text:span><text:span text:style-name="T26_71"><text:s/></text:span><text:span text:style-name="T26_72">example</text:span><text:span text:style-name="T26_73">,<text:s/></text:span><text:span text:style-name="T26_74">in</text:span><text:span text:style-name="T26_75"><text:s/></text:span><text:span text:style-name="T26_76">his</text:span><text:span text:style-name="T26_77"><text:s/></text:span><text:span text:style-name="T26_78">first</text:span><text:span text:style-name="T26_79"><text:s/></text:span><text:span text:style-name="T26_80">letter</text:span><text:span text:style-name="T26_81"><text:s/></text:span><text:span text:style-name="T26_82">he</text:span><text:span text:style-name="T26_83"><text:s/></text:span><text:span text:style-name="T26_84">describes</text:span><text:span text:style-name="T26_85"><text:s/></text:span><text:span text:style-name="T26_86">his</text:span><text:span text:style-name="T26_87"><text:s/></text:span><text:span text:style-name="T26_88">own</text:span><text:span text:style-name="T26_89"><text:s/></text:span><text:span text:style-name="T26_90">thinking</text:span><text:span text:style-name="T26_91"><text:s/></text:span><text:span text:style-name="T26_92">as</text:span><text:span text:style-name="T26_93"><text:s/></text:span><text:span text:style-name="T26_94">he</text:span><text:span text:style-name="T26_95"><text:s/></text:span><text:span text:style-name="T26_96">flies</text:span><text:span text:style-name="T26_97"><text:s/></text:span><text:span text:style-name="T26_98">back</text:span><text:span text:style-name="T26_99"><text:s/></text:span><text:span text:style-name="T26_100">from</text:span><text:span text:style-name="T26_101"><text:s/></text:span><text:span text:style-name="T26_102">Camp</text:span><text:span text:style-name="T26_103"><text:s/></text:span><text:span text:style-name="T26_104">Lewis</text:span><text:span text:style-name="T26_105">:<text:s/>“…</text:span><text:span text:style-name="T26_106">I</text:span><text:span text:style-name="T26_107"><text:s/></text:span><text:span text:style-name="T26_108">was</text:span><text:span text:style-name="T26_109"><text:s/></text:span><text:span text:style-name="T26_110">thinking</text:span><text:span text:style-name="T26_111"><text:s/>‘</text:span><text:span text:style-name="T26_112">What</text:span><text:span text:style-name="T26_113">’</text:span><text:span text:style-name="T26_114">s</text:span><text:span text:style-name="T26_115"><text:s/></text:span><text:span text:style-name="T26_116">the</text:span><text:span text:style-name="T26_117"><text:s/></text:span><text:span text:style-name="T26_118">hurry</text:span><text:span text:style-name="T26_119">,<text:s/></text:span><text:span text:style-name="T26_120">Margaret</text:span><text:span text:style-name="T26_121"><text:s/></text:span><text:span text:style-name="T26_122">is</text:span><text:span text:style-name="T26_123"><text:s/></text:span><text:span text:style-name="T26_124">not</text:span><text:span text:style-name="T26_125"><text:s/></text:span><text:span text:style-name="T26_126">there</text:span><text:span text:style-name="T26_127"><text:s/></text:span><text:span text:style-name="T26_128">to</text:span><text:span text:style-name="T26_129"><text:s/></text:span><text:span text:style-name="T26_130">welcome</text:span><text:span text:style-name="T26_131"><text:s/></text:span><text:span text:style-name="T26_132">me</text:span><text:span text:style-name="T26_133"><text:s/></text:span><text:span text:style-name="T26_134">back</text:span><text:span text:style-name="T26_135">.’”</text:span></text:p>
      <text:p text:style-name="P27"><text:span text:style-name="T27_1"><text:s text:c="3"/></text:span><text:span text:style-name="T27_2">Dee</text:span><text:span text:style-name="T27_3"><text:s/></text:span><text:span text:style-name="T27_4">refers</text:span><text:span text:style-name="T27_5"><text:s/></text:span><text:span text:style-name="T27_6">to</text:span><text:span text:style-name="T27_7"><text:s/></text:span><text:span text:style-name="T27_8">himself</text:span><text:span text:style-name="T27_9"><text:s/></text:span><text:span text:style-name="T27_10">as</text:span><text:span text:style-name="T27_11"><text:s/></text:span><text:span text:style-name="T27_12">boy</text:span><text:span text:style-name="T27_13">,<text:s/></text:span><text:span text:style-name="T27_14">man</text:span><text:span text:style-name="T27_15">,<text:s/></text:span><text:span text:style-name="T27_16">boyfriend</text:span><text:span text:style-name="T27_17">,<text:s/></text:span><text:span text:style-name="T27_18">future</text:span><text:span text:style-name="T27_19"><text:s/></text:span><text:span text:style-name="T27_20">husband</text:span><text:span text:style-name="T27_21">,<text:s/></text:span><text:span text:style-name="T27_22">and</text:span><text:span text:style-name="T27_23">,<text:s/></text:span><text:span text:style-name="T27_24">as</text:span><text:span text:style-name="T27_25"><text:s/></text:span><text:span text:style-name="T27_26">a</text:span><text:span text:style-name="T27_27"><text:s/></text:span><text:span text:style-name="T27_28">wop</text:span><text:span text:style-name="T27_29"><text:s/></text:span><text:span text:style-name="T27_30">on</text:span><text:span text:style-name="T27_31"><text:s/></text:span><text:span text:style-name="T27_32">two</text:span><text:span text:style-name="T27_33"><text:s/></text:span><text:span text:style-name="T27_34">occasions</text:span><text:span text:style-name="T27_35">:<text:s text:c="2"/></text:span><text:span text:style-name="T27_36">your</text:span><text:span text:style-name="T27_37"><text:s/></text:span><text:span text:style-name="T27_38">little</text:span><text:span text:style-name="T27_39">14</text:span><text:span text:style-name="T27_40"><text:s/></text:span><text:span text:style-name="T27_41">Wop</text:span><text:span text:style-name="T27_42"><text:s/></text:span><text:span text:style-name="T27_43">and</text:span><text:span text:style-name="T27_44"><text:s/></text:span><text:span text:style-name="T27_45">a</text:span><text:span text:style-name="T27_46"><text:s/></text:span><text:span text:style-name="T27_47">roasted</text:span><text:span text:style-name="T27_48"><text:s/></text:span><text:span text:style-name="T27_49">wop</text:span><text:span text:style-name="T27_50"><text:s/>(</text:span><text:span text:style-name="T27_51">a</text:span><text:span text:style-name="T27_52"><text:s/></text:span><text:span text:style-name="T27_53">comment</text:span><text:span text:style-name="T27_54"><text:s/></text:span><text:span text:style-name="T27_55">on</text:span><text:span text:style-name="T27_56"><text:s/></text:span><text:span text:style-name="T27_57">the</text:span><text:span text:style-name="T27_58"><text:s/></text:span><text:span text:style-name="T27_59">hot</text:span><text:span text:style-name="T27_60"><text:s/></text:span><text:span text:style-name="T27_61">weather</text:span><text:span text:style-name="T27_62">).<text:s/>(</text:span><text:span text:style-name="T27_63">Perhaps</text:span><text:span text:style-name="T27_64"><text:s/></text:span><text:span text:style-name="T27_65">resentment</text:span><text:span text:style-name="T27_66"><text:s/></text:span><text:span text:style-name="T27_67">of</text:span><text:span text:style-name="T27_68"><text:s/></text:span><text:span text:style-name="T27_69">an</text:span><text:span text:style-name="T27_70"><text:s/></text:span><text:span text:style-name="T27_71">ethnic</text:span><text:span text:style-name="T27_72"><text:s/></text:span><text:span text:style-name="T27_73">slur</text:span><text:span text:style-name="T27_74"><text:s/></text:span><text:span text:style-name="T27_75">and</text:span><text:span text:style-name="T27_76"><text:s/></text:span><text:span text:style-name="T27_77">a</text:span><text:span text:style-name="T27_78"><text:s/></text:span><text:span text:style-name="T27_79">challenge</text:span><text:span text:style-name="T27_80"><text:s/></text:span><text:span text:style-name="T27_81">to</text:span><text:span text:style-name="T27_82"><text:s/></text:span><text:span text:style-name="T27_83">his</text:span><text:span text:style-name="T27_84"><text:s/></text:span><text:span text:style-name="T27_85">manhood</text:span><text:span text:style-name="T27_86"><text:s/></text:span><text:span text:style-name="T27_87">both</text:span><text:span text:style-name="T27_88"><text:s/></text:span><text:span text:style-name="T27_89">contributed</text:span><text:span text:style-name="T27_90"><text:s/></text:span><text:span text:style-name="T27_91">to</text:span><text:span text:style-name="T27_92"><text:s/></text:span><text:span text:style-name="T27_93">his</text:span><text:span text:style-name="T27_94"><text:s/></text:span><text:span text:style-name="T27_95">reaction</text:span><text:span text:style-name="T27_96"><text:s/></text:span><text:span text:style-name="T27_97">to</text:span><text:span text:style-name="T27_98"><text:s/></text:span><text:span text:style-name="T27_99">an</text:span><text:span text:style-name="T27_100"><text:s/></text:span><text:span text:style-name="T27_101">acquaintance</text:span><text:span text:style-name="T27_102"><text:s/></text:span><text:span text:style-name="T27_103">making</text:span><text:span text:style-name="T27_104"><text:s/></text:span><text:span text:style-name="T27_105">fun</text:span><text:span text:style-name="T27_106"><text:s/></text:span><text:span text:style-name="T27_107">of</text:span><text:span text:style-name="T27_108"><text:s/></text:span><text:span text:style-name="T27_109">him</text:span><text:span text:style-name="T27_110">:<text:s/></text:span><text:span text:style-name="T27_111">When</text:span><text:span text:style-name="T27_112"><text:s/></text:span><text:span text:style-name="T27_113">Dee</text:span><text:span text:style-name="T27_114"><text:s/></text:span><text:span text:style-name="T27_115">wrote</text:span><text:span text:style-name="T27_116"><text:s/></text:span><text:span text:style-name="T27_117">from</text:span><text:span text:style-name="T27_118"><text:s/></text:span><text:span text:style-name="T27_119">the</text:span><text:span text:style-name="T27_120"><text:s/></text:span><text:span text:style-name="T27_121">Lyons</text:span><text:span text:style-name="T27_122"><text:s/>“</text:span><text:span text:style-name="T27_123">village</text:span><text:span text:style-name="T27_124"><text:s/></text:span><text:span text:style-name="T27_125">store</text:span><text:span text:style-name="T27_126">”,<text:s/></text:span><text:span text:style-name="T27_127">he</text:span><text:span text:style-name="T27_128"><text:s/></text:span><text:span text:style-name="T27_129">recounted</text:span><text:span text:style-name="T27_130"><text:s/></text:span><text:span text:style-name="T27_131">how</text:span><text:span text:style-name="T27_132"><text:s/></text:span><text:span text:style-name="T27_133">he</text:span><text:span text:style-name="T27_134"><text:s/>“</text:span><text:span text:style-name="T27_135">told</text:span><text:span text:style-name="T27_136"><text:s/></text:span><text:span text:style-name="T27_137">the</text:span><text:span text:style-name="T27_138"><text:s/></text:span><text:span text:style-name="T27_139">boys</text:span><text:span text:style-name="T27_140"><text:s/></text:span><text:span text:style-name="T27_141">that</text:span><text:span text:style-name="T27_142"><text:s/></text:span><text:span text:style-name="T27_143">I</text:span><text:span text:style-name="T27_144">’</text:span><text:span text:style-name="T27_145">m</text:span><text:span text:style-name="T27_146"><text:s/></text:span><text:span text:style-name="T27_147">getting</text:span><text:span text:style-name="T27_148"><text:s/></text:span><text:span text:style-name="T27_149">married</text:span><text:span text:style-name="T27_150"><text:s/></text:span><text:span text:style-name="T27_151">and</text:span><text:span text:style-name="T27_152"><text:s/></text:span><text:span text:style-name="T27_153">you</text:span><text:span text:style-name="T27_154"><text:s/></text:span><text:span text:style-name="T27_155">should</text:span><text:span text:style-name="T27_156"><text:s/></text:span><text:span text:style-name="T27_157">see</text:span><text:span text:style-name="T27_158"><text:s/></text:span><text:span text:style-name="T27_159">the</text:span><text:span text:style-name="T27_160"><text:s/></text:span><text:span text:style-name="T27_161">way</text:span><text:span text:style-name="T27_162"><text:s/></text:span><text:span text:style-name="T27_163">they</text:span><text:span text:style-name="T27_164"><text:s/></text:span><text:span text:style-name="T27_165">are</text:span><text:span text:style-name="T27_166"><text:s/></text:span><text:span text:style-name="T27_167">trying</text:span><text:span text:style-name="T27_168"><text:s/></text:span><text:span text:style-name="T27_169">to</text:span><text:span text:style-name="T27_170"><text:s/></text:span><text:span text:style-name="T27_171">unmercifully</text:span><text:span text:style-name="T27_172"><text:s/></text:span><text:span text:style-name="T27_173">kid</text:span><text:span text:style-name="T27_174"><text:s/></text:span><text:span text:style-name="T27_175">me</text:span><text:span text:style-name="T27_176">.<text:s/></text:span><text:span text:style-name="T27_177">The</text:span><text:span text:style-name="T27_178"><text:s/></text:span><text:span text:style-name="T27_179">store</text:span><text:span text:style-name="T27_180"><text:s/></text:span><text:span text:style-name="T27_181">owner</text:span><text:span text:style-name="T27_182"><text:s/></text:span><text:span text:style-name="T27_183">is</text:span><text:span text:style-name="T27_184"><text:s/></text:span><text:span text:style-name="T27_185">calling</text:span><text:span text:style-name="T27_186"><text:s/></text:span><text:span text:style-name="T27_187">me</text:span><text:span text:style-name="T27_188"><text:s/></text:span><text:span text:style-name="T27_189">the</text:span><text:span text:style-name="T27_190"><text:s/>‘</text:span><text:span text:style-name="T27_191">love</text:span><text:span text:style-name="T27_192">-</text:span><text:span text:style-name="T27_193">sick</text:span><text:span text:style-name="T27_194"><text:s/></text:span><text:span text:style-name="T27_195">Wop</text:span><text:span text:style-name="T27_196">’.</text:span><text:span text:style-name="T27_197"><text:s text:c="2"/></text:span><text:span text:style-name="T27_198">I</text:span><text:span text:style-name="T27_199"><text:s/></text:span><text:span text:style-name="T27_200">just</text:span><text:span text:style-name="T27_201"><text:s/></text:span><text:span text:style-name="T27_202">informed</text:span><text:span text:style-name="T27_203"><text:s/></text:span><text:span text:style-name="T27_204">him</text:span><text:span text:style-name="T27_205"><text:s/></text:span><text:span text:style-name="T27_206">that</text:span><text:span text:style-name="T27_207"><text:s/></text:span><text:span text:style-name="T27_208">he</text:span><text:span text:style-name="T27_209"><text:s/></text:span><text:span text:style-name="T27_210">could</text:span><text:span text:style-name="T27_211"><text:s/></text:span><text:span text:style-name="T27_212">get</text:span><text:span text:style-name="T27_213"><text:s/></text:span><text:span text:style-name="T27_214">a</text:span><text:span text:style-name="T27_215"><text:s/></text:span><text:span text:style-name="T27_216">one</text:span><text:span text:style-name="T27_217"><text:s/></text:span><text:span text:style-name="T27_218">way</text:span><text:span text:style-name="T27_219"><text:s/></text:span><text:span text:style-name="T27_220">ticket</text:span><text:span text:style-name="T27_221"><text:s/></text:span><text:span text:style-name="T27_222">to</text:span><text:span text:style-name="T27_223"><text:s/></text:span><text:span text:style-name="T27_224">a</text:span><text:span text:style-name="T27_225"><text:s/></text:span><text:span text:style-name="T27_226">place</text:span><text:span text:style-name="T27_227"><text:s/></text:span><text:span text:style-name="T27_228">frequently</text:span><text:span text:style-name="T27_229"><text:s/></text:span><text:span text:style-name="T27_230">mentioned</text:span><text:span text:style-name="T27_231"><text:s/></text:span><text:span text:style-name="T27_232">in</text:span><text:span text:style-name="T27_233"><text:s/></text:span><text:span text:style-name="T27_234">the</text:span><text:span text:style-name="T27_235"><text:s/></text:span><text:span text:style-name="T27_236">Bible</text:span><text:span text:style-name="T27_237">.”)</text:span></text:p>
      <text:p text:style-name="P28"><text:span text:style-name="T28_1"><text:s/></text:span></text:p>
      <text:p text:style-name="P29"/>
      <text:p text:style-name="P30"/>
      <text:p text:style-name="P31"><text:span text:style-name="T31_1">III</text:span><text:span text:style-name="T31_2">.<text:s/></text:span><text:span text:style-name="T31_3">Which</text:span><text:span text:style-name="T31_4"><text:s/></text:span><text:span text:style-name="T31_5">is</text:span><text:span text:style-name="T31_6"><text:s/></text:span><text:span text:style-name="T31_7">right</text:span><text:span text:style-name="T31_8">;<text:s/></text:span><text:span text:style-name="T31_9">was</text:span><text:span text:style-name="T31_10"><text:s/></text:span><text:span text:style-name="T31_11">or</text:span><text:span text:style-name="T31_12"><text:s/></text:span><text:span text:style-name="T31_13">were</text:span><text:span text:style-name="T31_14">?<text:s/></text:span><text:span text:style-name="T31_15"><text:s/></text:span><text:span text:style-name="T31_16">A</text:span><text:span text:style-name="T31_17"><text:s/></text:span><text:span text:style-name="T31_18">Digression</text:span><text:span text:style-name="T31_19"><text:s/></text:span><text:span text:style-name="T31_20">on</text:span><text:span text:style-name="T31_21"><text:s/></text:span><text:span text:style-name="T31_22">Dee</text:span><text:span text:style-name="T31_23">’</text:span><text:span text:style-name="T31_24">s</text:span><text:span text:style-name="T31_25"><text:s/></text:span><text:span text:style-name="T31_26">style</text:span></text:p>
      <text:p text:style-name="P32"/>
      <text:p text:style-name="P33"><text:span text:style-name="T33_1"><text:s text:c="3"/></text:span><text:span text:style-name="T33_2">Dominic</text:span><text:span text:style-name="T33_3"><text:s/></text:span><text:span text:style-name="T33_4">Di</text:span><text:span text:style-name="T33_5"><text:s/></text:span><text:span text:style-name="T33_6">Fiore</text:span><text:span text:style-name="T33_7">’</text:span><text:span text:style-name="T33_8">s</text:span><text:span text:style-name="T33_9"><text:s/></text:span><text:span text:style-name="T33_10">letters</text:span><text:span text:style-name="T33_11"><text:s/></text:span><text:span text:style-name="T33_12">to</text:span><text:span text:style-name="T33_13"><text:s/></text:span><text:span text:style-name="T33_14">Margaret</text:span><text:span text:style-name="T33_15"><text:s/></text:span><text:span text:style-name="T33_16">Coates</text:span><text:span text:style-name="T33_17"><text:s/></text:span><text:span text:style-name="T33_18">were</text:span><text:span text:style-name="T33_19"><text:s/></text:span><text:span text:style-name="T33_20">all</text:span><text:span text:style-name="T33_21"><text:s/></text:span><text:span text:style-name="T33_22">handwritten</text:span><text:span text:style-name="T33_23"><text:s/></text:span><text:span text:style-name="T33_24">in</text:span><text:span text:style-name="T33_25"><text:s/></text:span><text:span text:style-name="T33_26">cursive</text:span><text:span text:style-name="T33_27"><text:s/></text:span><text:span text:style-name="T33_28">style</text:span><text:span text:style-name="T33_29">,<text:s/></text:span><text:span text:style-name="T33_30">with</text:span><text:span text:style-name="T33_31"><text:s/></text:span><text:span text:style-name="T33_32">a</text:span><text:span text:style-name="T33_33"><text:s/></text:span><text:span text:style-name="T33_34">few</text:span><text:span text:style-name="T33_35">,<text:s/></text:span><text:span text:style-name="T33_36">very</text:span><text:span text:style-name="T33_37"><text:s/></text:span><text:span text:style-name="T33_38">short</text:span><text:span text:style-name="T33_39">,<text:s/></text:span><text:span text:style-name="T33_40">self</text:span><text:span text:style-name="T33_41">-</text:span><text:span text:style-name="T33_42">conscious</text:span><text:span text:style-name="T33_43"><text:s/></text:span><text:span text:style-name="T33_44">detours</text:span><text:span text:style-name="T33_45"><text:s/></text:span><text:span text:style-name="T33_46">into</text:span><text:span text:style-name="T33_47"><text:s/></text:span><text:span text:style-name="T33_48">printing</text:span><text:span text:style-name="T33_49">.<text:s/></text:span><text:span text:style-name="T33_50">Since</text:span><text:span text:style-name="T33_51"><text:s/></text:span><text:span text:style-name="T33_52">she</text:span><text:span text:style-name="T33_53"><text:s/></text:span><text:span text:style-name="T33_54">copied</text:span><text:span text:style-name="T33_55"><text:s/></text:span><text:span text:style-name="T33_56">nearly</text:span><text:span text:style-name="T33_57"><text:s/></text:span><text:span text:style-name="T33_58">the</text:span><text:span text:style-name="T33_59"><text:s/></text:span><text:span text:style-name="T33_60">entirety</text:span><text:span text:style-name="T33_61"><text:s/></text:span><text:span text:style-name="T33_62">of</text:span><text:span text:style-name="T33_63"><text:s/></text:span><text:span text:style-name="T33_64">his</text:span><text:span text:style-name="T33_65"><text:s/></text:span><text:span text:style-name="T33_66">August</text:span><text:span text:style-name="T33_67"><text:s/>7</text:span><text:span text:style-name="T33_68">th</text:span><text:span text:style-name="T33_69"><text:s/></text:span><text:span text:style-name="T33_70">letter</text:span><text:span text:style-name="T33_71">,<text:s/></text:span><text:span text:style-name="T33_72">we</text:span><text:span text:style-name="T33_73"><text:s/></text:span><text:span text:style-name="T33_74">can</text:span><text:span text:style-name="T33_75"><text:s/></text:span><text:span text:style-name="T33_76">easily</text:span><text:span text:style-name="T33_77"><text:s/></text:span><text:span text:style-name="T33_78">see</text:span><text:span text:style-name="T33_79"><text:s/></text:span><text:span text:style-name="T33_80">how</text:span><text:span text:style-name="T33_81"><text:s/></text:span><text:span text:style-name="T33_82">their</text:span><text:span text:style-name="T33_83"><text:s/></text:span><text:span text:style-name="T33_84">two</text:span><text:span text:style-name="T33_85"><text:s/></text:span><text:span text:style-name="T33_86">handwriting</text:span><text:span text:style-name="T33_87"><text:s/></text:span><text:span text:style-name="T33_88">styles</text:span><text:span text:style-name="T33_89"><text:s/></text:span><text:span text:style-name="T33_90">were</text:span><text:span text:style-name="T33_91"><text:s/></text:span><text:span text:style-name="T33_92">similar</text:span><text:span text:style-name="T33_93">,<text:s/></text:span><text:span text:style-name="T33_94">undoubtedly</text:span><text:span text:style-name="T33_95"><text:s/></text:span><text:span text:style-name="T33_96">the</text:span><text:span text:style-name="T33_97"><text:s/></text:span><text:span text:style-name="T33_98">product</text:span><text:span text:style-name="T33_99"><text:s/></text:span><text:span text:style-name="T33_100">of</text:span><text:span text:style-name="T33_101"><text:s/></text:span><text:span text:style-name="T33_102">comparable</text:span><text:span text:style-name="T33_103"><text:s/></text:span><text:span text:style-name="T33_104">penmanship</text:span><text:span text:style-name="T33_105"><text:s/></text:span><text:span text:style-name="T33_106">training</text:span><text:span text:style-name="T33_107"><text:s/></text:span><text:span text:style-name="T33_108">in</text:span><text:span text:style-name="T33_109"><text:s/></text:span><text:span text:style-name="T33_110">turn</text:span><text:span text:style-name="T33_111"><text:s/></text:span><text:span text:style-name="T33_112">of</text:span><text:span text:style-name="T33_113"><text:s/></text:span><text:span text:style-name="T33_114">the</text:span><text:span text:style-name="T33_115"><text:s/></text:span><text:span text:style-name="T33_116">century</text:span><text:span text:style-name="T33_117"><text:s/></text:span><text:span text:style-name="T33_118">west</text:span><text:span text:style-name="T33_119"><text:s/></text:span><text:span text:style-name="T33_120">coast</text:span><text:span text:style-name="T33_121"><text:s/></text:span><text:span text:style-name="T33_122">schools</text:span><text:span text:style-name="T33_123">.</text:span><text:span text:style-name="T33_124">15</text:span><text:span text:style-name="T33_125"><text:s/></text:span><text:span text:style-name="T33_126">Dee</text:span><text:span text:style-name="T33_127">’</text:span><text:span text:style-name="T33_128">s</text:span><text:span text:style-name="T33_129"><text:s/></text:span><text:span text:style-name="T33_130">spelling</text:span><text:span text:style-name="T33_131"><text:s/></text:span><text:span text:style-name="T33_132">and</text:span><text:span text:style-name="T33_133"><text:s/></text:span><text:span text:style-name="T33_134">grammar</text:span><text:span text:style-name="T33_135"><text:s/></text:span><text:span text:style-name="T33_136">rarely</text:span><text:span text:style-name="T33_137"><text:s/></text:span><text:span text:style-name="T33_138">went</text:span><text:span text:style-name="T33_139"><text:s/></text:span><text:span text:style-name="T33_140">afoul</text:span><text:span text:style-name="T33_141"><text:s/></text:span><text:span text:style-name="T33_142">and</text:span><text:span text:style-name="T33_143">,<text:s/></text:span><text:span text:style-name="T33_144">as</text:span><text:span text:style-name="T33_145"><text:s/></text:span><text:span text:style-name="T33_146">we</text:span><text:span text:style-name="T33_147"><text:s/></text:span><text:span text:style-name="T33_148">shall</text:span><text:span text:style-name="T33_149"><text:s/></text:span><text:span text:style-name="T33_150">see</text:span><text:span text:style-name="T33_151">,<text:s/></text:span><text:span text:style-name="T33_152">he</text:span><text:span text:style-name="T33_153"><text:s/></text:span><text:span text:style-name="T33_154">was</text:span><text:span text:style-name="T33_155"><text:s/></text:span><text:span text:style-name="T33_156">quite</text:span><text:span text:style-name="T33_157"><text:s/></text:span><text:span text:style-name="T33_158">capable</text:span><text:span text:style-name="T33_159"><text:s/></text:span><text:span text:style-name="T33_160">of</text:span><text:span text:style-name="T33_161"><text:s/></text:span><text:span text:style-name="T33_162">cobbling</text:span><text:span text:style-name="T33_163"><text:s/></text:span><text:span text:style-name="T33_164">together</text:span><text:span text:style-name="T33_165"><text:s/></text:span><text:span text:style-name="T33_166">very</text:span><text:span text:style-name="T33_167"><text:s/></text:span><text:span text:style-name="T33_168">long</text:span><text:span text:style-name="T33_169"><text:s/></text:span><text:span text:style-name="T33_170">coherent</text:span><text:span text:style-name="T33_171"><text:s/></text:span><text:span text:style-name="T33_172">sentences</text:span><text:span text:style-name="T33_173"><text:s/></text:span><text:span text:style-name="T33_174">with</text:span><text:span text:style-name="T33_175"><text:s/></text:span><text:span text:style-name="T33_176">considerable</text:span><text:span text:style-name="T33_177"><text:s/></text:span><text:span text:style-name="T33_178">rhetorical</text:span><text:span text:style-name="T33_179"><text:s/></text:span><text:span text:style-name="T33_180">force</text:span><text:span text:style-name="T33_181">.<text:s text:c="2"/></text:span><text:span text:style-name="T33_182">He</text:span><text:span text:style-name="T33_183"><text:s/></text:span><text:span text:style-name="T33_184">did</text:span><text:span text:style-name="T33_185">,<text:s/></text:span><text:span text:style-name="T33_186">however</text:span><text:span text:style-name="T33_187">,<text:s/></text:span><text:span text:style-name="T33_188">occasionally</text:span><text:span text:style-name="T33_189"><text:s/></text:span><text:span text:style-name="T33_190">look</text:span><text:span text:style-name="T33_191"><text:s/></text:span><text:span text:style-name="T33_192">to</text:span><text:span text:style-name="T33_193"><text:s/></text:span><text:span text:style-name="T33_194">her</text:span><text:span text:style-name="T33_195"><text:s/></text:span><text:span text:style-name="T33_196">for</text:span><text:span text:style-name="T33_197"><text:s/></text:span><text:span text:style-name="T33_198">correction</text:span><text:span text:style-name="T33_199"><text:s/></text:span><text:span text:style-name="T33_200">and</text:span><text:span text:style-name="T33_201"><text:s/></text:span><text:span text:style-name="T33_202">advice</text:span><text:span text:style-name="T33_203"><text:s/></text:span><text:span text:style-name="T33_204">on</text:span><text:span text:style-name="T33_205"><text:s/></text:span><text:span text:style-name="T33_206">spelling</text:span><text:span text:style-name="T33_207"><text:s/></text:span><text:span text:style-name="T33_208">and</text:span><text:span text:style-name="T33_209"><text:s/></text:span><text:span text:style-name="T33_210">grammar</text:span><text:span text:style-name="T33_211"><text:s/></text:span><text:span text:style-name="T33_212">and</text:span><text:span text:style-name="T33_213"><text:s/></text:span><text:span text:style-name="T33_214">always</text:span><text:span text:style-name="T33_215"><text:s/></text:span><text:span text:style-name="T33_216">signed</text:span><text:span text:style-name="T33_217"><text:s/></text:span><text:span text:style-name="T33_218">off</text:span><text:span text:style-name="T33_219"><text:s/></text:span><text:span text:style-name="T33_220">any</text:span><text:span text:style-name="T33_221"><text:s/></text:span><text:span text:style-name="T33_222">crossovers</text:span><text:span text:style-name="T33_223"><text:s/></text:span><text:span text:style-name="T33_224">of</text:span><text:span text:style-name="T33_225"><text:s/></text:span><text:span text:style-name="T33_226">mistakes</text:span><text:span text:style-name="T33_227"><text:s/></text:span><text:span text:style-name="T33_228">and</text:span><text:span text:style-name="T33_229"><text:s/></text:span><text:span text:style-name="T33_230">false</text:span><text:span text:style-name="T33_231"><text:s/></text:span><text:span text:style-name="T33_232">starts</text:span><text:span text:style-name="T33_233"><text:s/></text:span><text:span text:style-name="T33_234">with</text:span><text:span text:style-name="T33_235"><text:s/></text:span><text:span text:style-name="T33_236">printed</text:span><text:span text:style-name="T33_237"><text:s/></text:span><text:span text:style-name="T33_238">KISSES</text:span><text:span text:style-name="T33_239">.<text:s/></text:span><text:span text:style-name="T33_240">We</text:span><text:span text:style-name="T33_241"><text:s/></text:span><text:span text:style-name="T33_242">can</text:span><text:span text:style-name="T33_243"><text:s/></text:span><text:span text:style-name="T33_244">sympathize</text:span><text:span text:style-name="T33_245"><text:s/></text:span><text:span text:style-name="T33_246">with</text:span><text:span text:style-name="T33_247"><text:s/></text:span><text:span text:style-name="T33_248">Dee</text:span><text:span text:style-name="T33_249"><text:s/></text:span><text:span text:style-name="T33_250">as</text:span><text:span text:style-name="T33_251"><text:s/></text:span><text:span text:style-name="T33_252">he</text:span><text:span text:style-name="T33_253"><text:s/></text:span><text:span text:style-name="T33_254">describes</text:span><text:span text:style-name="T33_255"><text:s/></text:span><text:span text:style-name="T33_256">his</text:span><text:span text:style-name="T33_257"><text:s/></text:span><text:span text:style-name="T33_258">runaway</text:span><text:span text:style-name="T33_259"><text:s/></text:span><text:span text:style-name="T33_260">fears</text:span><text:span text:style-name="T33_261"><text:s/></text:span><text:span text:style-name="T33_262">for</text:span><text:span text:style-name="T33_263"><text:s/></text:span><text:span text:style-name="T33_264">her</text:span><text:span text:style-name="T33_265"><text:s/></text:span><text:span text:style-name="T33_266">when</text:span><text:span text:style-name="T33_267"><text:s/></text:span><text:span text:style-name="T33_268">an</text:span><text:span text:style-name="T33_269"><text:s/></text:span><text:span text:style-name="T33_270">expected</text:span><text:span text:style-name="T33_271"><text:s/></text:span><text:span text:style-name="T33_272">letter</text:span><text:span text:style-name="T33_273"><text:s/></text:span><text:span text:style-name="T33_274">did</text:span><text:span text:style-name="T33_275"><text:s/></text:span><text:span text:style-name="T33_276">not</text:span><text:span text:style-name="T33_277"><text:s/></text:span><text:span text:style-name="T33_278">arrive</text:span><text:span text:style-name="T33_279"><text:s/></text:span><text:span text:style-name="T33_280">the</text:span><text:span text:style-name="T33_281"><text:s/></text:span><text:span text:style-name="T33_282">previous</text:span><text:span text:style-name="T33_283"><text:s/></text:span><text:span text:style-name="T33_284">morning</text:span><text:span text:style-name="T33_285"><text:s/></text:span><text:span text:style-name="T33_286">and</text:span><text:span text:style-name="T33_287"><text:s/></text:span><text:span text:style-name="T33_288">he</text:span><text:span text:style-name="T33_289"><text:s/></text:span><text:span text:style-name="T33_290">experiments</text:span><text:span text:style-name="T33_291"><text:s/></text:span><text:span text:style-name="T33_292">with</text:span><text:span text:style-name="T33_293"><text:s/></text:span><text:span text:style-name="T33_294">two</text:span><text:span text:style-name="T33_295"><text:s/></text:span><text:span text:style-name="T33_296">different</text:span><text:span text:style-name="T33_297"><text:s/></text:span><text:span text:style-name="T33_298">spellings</text:span><text:span text:style-name="T33_299"><text:s/></text:span><text:span text:style-name="T33_300">of</text:span><text:span text:style-name="T33_301"><text:s/></text:span><text:span text:style-name="T33_302">the</text:span><text:span text:style-name="T33_303"><text:s/></text:span><text:span text:style-name="T33_304">gerund</text:span><text:span text:style-name="T33_305"><text:s/></text:span><text:span text:style-name="T33_306">form</text:span><text:span text:style-name="T33_307"><text:s/></text:span><text:span text:style-name="T33_308">for</text:span><text:span text:style-name="T33_309"><text:s/></text:span><text:span text:style-name="T33_310">die</text:span><text:span text:style-name="T33_311"><text:s/></text:span><text:span text:style-name="T33_312">and</text:span><text:span text:style-name="T33_313"><text:s/></text:span><text:span text:style-name="T33_314">throws</text:span><text:span text:style-name="T33_315"><text:s/></text:span><text:span text:style-name="T33_316">up</text:span><text:span text:style-name="T33_317"><text:s/></text:span><text:span text:style-name="T33_318">his</text:span><text:span text:style-name="T33_319"><text:s/></text:span><text:span text:style-name="T33_320">hands</text:span><text:span text:style-name="T33_321"><text:s/></text:span><text:span text:style-name="T33_322">in</text:span><text:span text:style-name="T33_323"><text:s/></text:span><text:span text:style-name="T33_324">knowing</text:span><text:span text:style-name="T33_325"><text:s/></text:span><text:span text:style-name="T33_326">frustration</text:span><text:span text:style-name="T33_327">:<text:s text:c="2"/>“</text:span><text:span text:style-name="T33_328">You</text:span><text:span text:style-name="T33_329"><text:s/></text:span><text:span text:style-name="T33_330">were</text:span><text:span text:style-name="T33_331"><text:s/></text:span><text:span text:style-name="T33_332">sick</text:span><text:span text:style-name="T33_333"><text:s/></text:span><text:span text:style-name="T33_334">you</text:span><text:span text:style-name="T33_335"><text:s/></text:span><text:span text:style-name="T33_336">were</text:span><text:span text:style-name="T33_337"><text:s/>(</text:span><text:span text:style-name="T33_338">dying</text:span><text:span text:style-name="T33_339">KISSES</text:span><text:span text:style-name="T33_340">)<text:s text:c="2"/></text:span><text:span text:style-name="T33_341">dieing</text:span><text:span text:style-name="T33_342"><text:s/>(</text:span><text:span text:style-name="T33_343">and</text:span><text:span text:style-name="T33_344"><text:s/></text:span><text:span text:style-name="T33_345">still</text:span><text:span text:style-name="T33_346"><text:s/></text:span><text:span text:style-name="T33_347">it</text:span><text:span text:style-name="T33_348"><text:s/></text:span><text:span text:style-name="T33_349">is</text:span><text:span text:style-name="T33_350"><text:s/></text:span><text:span text:style-name="T33_351">not</text:span><text:span text:style-name="T33_352"><text:s/></text:span><text:span text:style-name="T33_353">right</text:span><text:span text:style-name="T33_354">)<text:s/></text:span><text:span text:style-name="T33_355">you</text:span><text:span text:style-name="T33_356"><text:s/></text:span><text:span text:style-name="T33_357">had</text:span><text:span text:style-name="T33_358"><text:s/></text:span><text:span text:style-name="T33_359">been</text:span><text:span text:style-name="T33_360"><text:s/></text:span><text:span text:style-name="T33_361">injured</text:span><text:span text:style-name="T33_362">…”<text:s/>(8/1)<text:s/></text:span><text:span text:style-name="T33_363">On</text:span><text:span text:style-name="T33_364"><text:s/></text:span><text:span text:style-name="T33_365">an</text:span><text:span text:style-name="T33_366"><text:s/></text:span><text:span text:style-name="T33_367">earlier</text:span><text:span text:style-name="T33_368"><text:s/></text:span><text:span text:style-name="T33_369">occasion</text:span><text:span text:style-name="T33_370"><text:s/></text:span><text:span text:style-name="T33_371">he</text:span><text:span text:style-name="T33_372"><text:s/></text:span><text:span text:style-name="T33_373">ponders</text:span><text:span text:style-name="T33_374"><text:s/></text:span><text:span text:style-name="T33_375">whether</text:span><text:span text:style-name="T33_376"><text:s/></text:span><text:span text:style-name="T33_377">Mrs</text:span><text:span text:style-name="T33_378">.<text:s/></text:span><text:span text:style-name="T33_379">Bade</text:span><text:span text:style-name="T33_380">’</text:span><text:span text:style-name="T33_381">s</text:span><text:span text:style-name="T33_382"><text:s/></text:span><text:span text:style-name="T33_383">friends</text:span><text:span text:style-name="T33_384"><text:s/></text:span><text:span text:style-name="T33_385">visiting</text:span><text:span text:style-name="T33_386"><text:s/></text:span><text:span text:style-name="T33_387">her</text:span><text:span text:style-name="T33_388"><text:s/></text:span><text:span text:style-name="T33_389">from</text:span><text:span text:style-name="T33_390"><text:s/></text:span><text:span text:style-name="T33_391">Seattle</text:span><text:span text:style-name="T33_392"><text:s/></text:span><text:span text:style-name="T33_393">form</text:span><text:span text:style-name="T33_394"><text:s/></text:span><text:span text:style-name="T33_395">a</text:span><text:span text:style-name="T33_396"><text:s/></text:span><text:span text:style-name="T33_397">plural</text:span><text:span text:style-name="T33_398"><text:s/></text:span><text:span text:style-name="T33_399">or</text:span><text:span text:style-name="T33_400"><text:s/></text:span><text:span text:style-name="T33_401">singular</text:span><text:span text:style-name="T33_402"><text:s/></text:span><text:span text:style-name="T33_403">noun</text:span><text:span text:style-name="T33_404"><text:s/></text:span><text:span text:style-name="T33_405">when</text:span><text:span text:style-name="T33_406"><text:s/></text:span><text:span text:style-name="T33_407">referred</text:span><text:span text:style-name="T33_408"><text:s/></text:span><text:span text:style-name="T33_409">to</text:span><text:span text:style-name="T33_410"><text:s/></text:span><text:span text:style-name="T33_411">as</text:span><text:span text:style-name="T33_412"><text:s/></text:span><text:span text:style-name="T33_413">company</text:span><text:span text:style-name="T33_414"><text:s/></text:span><text:span text:style-name="T33_415">and</text:span><text:span text:style-name="T33_416"><text:s/></text:span><text:span text:style-name="T33_417">self</text:span><text:span text:style-name="T33_418"><text:s/></text:span><text:span text:style-name="T33_419">mockingly</text:span><text:span text:style-name="T33_420"><text:s/></text:span><text:span text:style-name="T33_421">shifts</text:span><text:span text:style-name="T33_422"><text:s/></text:span><text:span text:style-name="T33_423">to</text:span><text:span text:style-name="T33_424"><text:s/>“</text:span><text:span text:style-name="T33_425">anyhow</text:span><text:span text:style-name="T33_426"><text:s/></text:span><text:span text:style-name="T33_427">they</text:span><text:span text:style-name="T33_428"><text:s/></text:span><text:span text:style-name="T33_429">were</text:span><text:span text:style-name="T33_430"><text:s/></text:span><text:span text:style-name="T33_431">(</text:span><text:span text:style-name="T33_432">and</text:span><text:span text:style-name="T33_433"><text:s/></text:span><text:span text:style-name="T33_434">still</text:span><text:span text:style-name="T33_435"><text:s/></text:span><text:span text:style-name="T33_436">are</text:span><text:span text:style-name="T33_437">)</text:span><text:span text:style-name="T33_438">kisses</text:span><text:span text:style-name="T33_439"><text:s/></text:span><text:span text:style-name="T33_440">friends</text:span><text:span text:style-name="T33_441"><text:s text:c="2"/></text:span><text:span text:style-name="T33_442">of</text:span><text:span text:style-name="T33_443"><text:s/></text:span><text:span text:style-name="T33_444">Mrs</text:span><text:span text:style-name="T33_445">.<text:s/></text:span><text:span text:style-name="T33_446">Bade</text:span><text:span text:style-name="T33_447">…<text:s/></text:span><text:span text:style-name="T33_448">and</text:span><text:span text:style-name="T33_449"><text:s/></text:span><text:span text:style-name="T33_450">I</text:span><text:span text:style-name="T33_451"><text:s/></text:span><text:span text:style-name="T33_452">had</text:span><text:span text:style-name="T33_453"><text:s/></text:span><text:span text:style-name="T33_454">to</text:span><text:span text:style-name="T33_455"><text:s/></text:span><text:span text:style-name="T33_456">regale</text:span><text:span text:style-name="T33_457"><text:s/></text:span><text:span text:style-name="T33_458">them</text:span><text:span text:style-name="T33_459"><text:s/></text:span><text:span text:style-name="T33_460">with</text:span><text:span text:style-name="T33_461"><text:s/></text:span><text:span text:style-name="T33_462">air</text:span><text:span text:style-name="T33_463"><text:s/></text:span><text:span text:style-name="T33_464">stories</text:span><text:span text:style-name="T33_465">;<text:s/></text:span><text:span text:style-name="T33_466">some</text:span><text:span text:style-name="T33_467"><text:s/></text:span><text:span text:style-name="T33_468">of</text:span><text:span text:style-name="T33_469"><text:s/></text:span><text:span text:style-name="T33_470">them</text:span><text:span text:style-name="T33_471"><text:s/></text:span><text:span text:style-name="T33_472">were</text:span><text:span text:style-name="T33_473"><text:s/></text:span><text:span text:style-name="T33_474">pretty</text:span><text:span text:style-name="T33_475"><text:s/></text:span><text:span text:style-name="T33_476">airy</text:span><text:span text:style-name="T33_477">.”<text:s/>(7/19)<text:s/></text:span><text:span text:style-name="T33_478">Twenty</text:span><text:span text:style-name="T33_479">-</text:span><text:span text:style-name="T33_480">first</text:span><text:span text:style-name="T33_481"><text:s/></text:span><text:span text:style-name="T33_482">century</text:span><text:span text:style-name="T33_483"><text:s/></text:span><text:span text:style-name="T33_484">readers</text:span><text:span text:style-name="T33_485"><text:s/></text:span><text:span text:style-name="T33_486">may</text:span><text:span text:style-name="T33_487"><text:s/></text:span><text:span text:style-name="T33_488">find</text:span><text:span text:style-name="T33_489"><text:s/></text:span><text:span text:style-name="T33_490">Dee</text:span><text:span text:style-name="T33_491">’</text:span><text:span text:style-name="T33_492">s</text:span><text:span text:style-name="T33_493"><text:s/></text:span><text:span text:style-name="T33_494">idiomatic</text:span><text:span text:style-name="T33_495"><text:s/></text:span><text:span text:style-name="T33_496">expressions</text:span><text:span text:style-name="T33_497"><text:s/></text:span><text:span text:style-name="T33_498">and</text:span><text:span text:style-name="T33_499"><text:s/></text:span><text:span text:style-name="T33_500">euphemistic</text:span><text:span text:style-name="T33_501"><text:s/></text:span><text:span text:style-name="T33_502">oaths</text:span><text:span text:style-name="T33_503"><text:s/></text:span><text:span text:style-name="T33_504">and</text:span><text:span text:style-name="T33_505"><text:s/></text:span><text:span text:style-name="T33_506">curses</text:span><text:span text:style-name="T33_507"><text:s/>(</text:span><text:span text:style-name="T33_508">Gee</text:span><text:span text:style-name="T33_509">,<text:s/></text:span><text:span text:style-name="T33_510">darndest</text:span><text:span text:style-name="T33_511">)<text:s/></text:span><text:span text:style-name="T33_512">charming</text:span><text:span text:style-name="T33_513"><text:s/></text:span><text:span text:style-name="T33_514">in</text:span><text:span text:style-name="T33_515"><text:s/></text:span><text:span text:style-name="T33_516">their</text:span><text:span text:style-name="T33_517"><text:s/></text:span><text:span text:style-name="T33_518">quaintness</text:span><text:span text:style-name="T33_519">.<text:s/></text:span><text:span text:style-name="T33_520">We</text:span><text:span text:style-name="T33_521"><text:s/></text:span><text:span text:style-name="T33_522">may</text:span><text:span text:style-name="T33_523"><text:s/></text:span><text:span text:style-name="T33_524">feel</text:span><text:span text:style-name="T33_525"><text:s/></text:span><text:span text:style-name="T33_526">we</text:span><text:span text:style-name="T33_527"><text:s/></text:span><text:span text:style-name="T33_528">are</text:span><text:span text:style-name="T33_529"><text:s/></text:span><text:span text:style-name="T33_530">there</text:span><text:span text:style-name="T33_531"><text:s/></text:span><text:span text:style-name="T33_532">at</text:span><text:span text:style-name="T33_533"><text:s/></text:span><text:span text:style-name="T33_534">the</text:span><text:span text:style-name="T33_535"><text:s/></text:span><text:span text:style-name="T33_536">creation</text:span><text:span text:style-name="T33_537"><text:s/></text:span><text:span text:style-name="T33_538">when</text:span><text:span text:style-name="T33_539"><text:s/></text:span><text:span text:style-name="T33_540">we</text:span><text:span text:style-name="T33_541"><text:s/></text:span><text:span text:style-name="T33_542">see</text:span><text:span text:style-name="T33_543"><text:s/></text:span><text:span text:style-name="T33_544">him</text:span><text:span text:style-name="T33_545"><text:s/></text:span><text:span text:style-name="T33_546">treat</text:span><text:span text:style-name="T33_547"><text:s/></text:span><text:span text:style-name="T33_548">a</text:span><text:span text:style-name="T33_549"><text:s/></text:span><text:span text:style-name="T33_550">now</text:span><text:span text:style-name="T33_551"><text:s/></text:span><text:span text:style-name="T33_552">familiar</text:span><text:span text:style-name="T33_553"><text:s/></text:span><text:span text:style-name="T33_554">French</text:span><text:span text:style-name="T33_555"><text:s/></text:span><text:span text:style-name="T33_556">word</text:span><text:span text:style-name="T33_557"><text:s/></text:span><text:span text:style-name="T33_558">as</text:span><text:span text:style-name="T33_559"><text:s/></text:span><text:span text:style-name="T33_560">a</text:span><text:span text:style-name="T33_561"><text:s/></text:span><text:span text:style-name="T33_562">strange</text:span><text:span text:style-name="T33_563"><text:s/></text:span><text:span text:style-name="T33_564">new</text:span><text:span text:style-name="T33_565"><text:s/></text:span><text:span text:style-name="T33_566">entry</text:span><text:span text:style-name="T33_567"><text:s/></text:span><text:span text:style-name="T33_568">in</text:span><text:span text:style-name="T33_569"><text:s/></text:span><text:span text:style-name="T33_570">the</text:span><text:span text:style-name="T33_571"><text:s/></text:span><text:span text:style-name="T33_572">US</text:span><text:span text:style-name="T33_573"><text:s/></text:span><text:span text:style-name="T33_574">lexicon</text:span><text:span text:style-name="T33_575">:<text:s/>“</text:span><text:span text:style-name="T33_576">I</text:span><text:span text:style-name="T33_577"><text:s/></text:span><text:span text:style-name="T33_578">want</text:span><text:span text:style-name="T33_579"><text:s/></text:span><text:span text:style-name="T33_580">you</text:span><text:span text:style-name="T33_581"><text:s/></text:span><text:span text:style-name="T33_582">dainty</text:span><text:span text:style-name="T33_583"><text:s/></text:span><text:span text:style-name="T33_584">and</text:span><text:span text:style-name="T33_585"><text:s/></text:span><text:span text:style-name="T33_586">as</text:span><text:span text:style-name="T33_587"><text:s/></text:span><text:span text:style-name="T33_588">the</text:span><text:span text:style-name="T33_589"><text:s/></text:span><text:span text:style-name="T33_590">French</text:span><text:span text:style-name="T33_591"><text:s/></text:span><text:span text:style-name="T33_592">say</text:span><text:span text:style-name="T33_593"><text:s/>‘</text:span><text:span text:style-name="T33_594">petite</text:span><text:span text:style-name="T33_595">’.”<text:s/>(8/20-1)<text:s/></text:span><text:span text:style-name="T33_596">Other</text:span><text:span text:style-name="T33_597"><text:s/></text:span><text:span text:style-name="T33_598">readers</text:span><text:span text:style-name="T33_599"><text:s/></text:span><text:span text:style-name="T33_600">may</text:span><text:span text:style-name="T33_601"><text:s/></text:span><text:span text:style-name="T33_602">be</text:span><text:span text:style-name="T33_603"><text:s/></text:span><text:span text:style-name="T33_604">put</text:span><text:span text:style-name="T33_605"><text:s/></text:span><text:span text:style-name="T33_606">off</text:span><text:span text:style-name="T33_607"><text:s/></text:span><text:span text:style-name="T33_608">by</text:span><text:span text:style-name="T33_609"><text:s/></text:span><text:span text:style-name="T33_610">his</text:span><text:span text:style-name="T33_611"><text:s/></text:span><text:span text:style-name="T33_612">failure</text:span><text:span text:style-name="T33_613"><text:s/></text:span><text:span text:style-name="T33_614">to</text:span><text:span text:style-name="T33_615"><text:s/></text:span><text:span text:style-name="T33_616">totally</text:span><text:span text:style-name="T33_617"><text:s/></text:span><text:span text:style-name="T33_618">avoid</text:span><text:span text:style-name="T33_619"><text:s/></text:span><text:span text:style-name="T33_620">adverbs</text:span><text:span text:style-name="T33_621"><text:s/></text:span><text:span text:style-name="T33_622">and</text:span><text:span text:style-name="T33_623"><text:s/></text:span><text:span text:style-name="T33_624">his</text:span><text:span text:style-name="T33_625"><text:s/></text:span><text:span text:style-name="T33_626">familiarity</text:span><text:span text:style-name="T33_627"><text:s/></text:span><text:span text:style-name="T33_628">with</text:span><text:span text:style-name="T33_629"><text:s/></text:span><text:span text:style-name="T33_630">semi</text:span><text:span text:style-name="T33_631">-</text:span><text:span text:style-name="T33_632">colons</text:span><text:span text:style-name="T33_633">.</text:span></text:p>
      <text:p text:style-name="P34"/>
      <text:p text:style-name="P35"><text:span text:style-name="T35_1">IV</text:span><text:span text:style-name="T35_2">.<text:s/></text:span><text:span text:style-name="T35_3">Idol</text:span><text:span text:style-name="T35_4"><text:s/></text:span><text:span text:style-name="T35_5">Worship</text:span><text:span text:style-name="T35_6">,<text:s/></text:span><text:span text:style-name="T35_7">Flying</text:span><text:span text:style-name="T35_8"><text:s/></text:span><text:span text:style-name="T35_9">as</text:span><text:span text:style-name="T35_10"><text:s/></text:span><text:span text:style-name="T35_11">Vocation</text:span><text:span text:style-name="T35_12"><text:s/></text:span><text:span text:style-name="T35_13">or</text:span><text:span text:style-name="T35_14"><text:s/></text:span><text:span text:style-name="T35_15">Calling</text:span><text:span text:style-name="T35_16">,<text:s/></text:span><text:span text:style-name="T35_17">and</text:span><text:span text:style-name="T35_18"><text:s/></text:span><text:span text:style-name="T35_19">Conditions</text:span><text:span text:style-name="T35_20"><text:s/></text:span><text:span text:style-name="T35_21">that</text:span><text:span text:style-name="T35_22"><text:s/></text:span><text:span text:style-name="T35_23">Make</text:span><text:span text:style-name="T35_24"><text:s/></text:span><text:span text:style-name="T35_25">it</text:span><text:span text:style-name="T35_26"><text:s/></text:span><text:span text:style-name="T35_27">Imperative</text:span><text:span text:style-name="T35_28"><text:s/></text:span><text:span text:style-name="T35_29">We</text:span><text:span text:style-name="T35_30"><text:s/></text:span><text:span text:style-name="T35_31">Marry</text:span></text:p>
      <text:p text:style-name="P36"/>
      <text:p text:style-name="P37"><text:span text:style-name="T37_1">A</text:span><text:span text:style-name="T37_2">:<text:s/></text:span><text:span text:style-name="T37_3">From</text:span><text:span text:style-name="T37_4"><text:s/></text:span><text:span text:style-name="T37_5">the</text:span><text:span text:style-name="T37_6"><text:s/></text:span><text:span text:style-name="T37_7">first</text:span><text:span text:style-name="T37_8"><text:s/></text:span><text:span text:style-name="T37_9">letter</text:span><text:span text:style-name="T37_10"><text:s/></text:span><text:span text:style-name="T37_11">to</text:span><text:span text:style-name="T37_12"><text:s/></text:span><text:span text:style-name="T37_13">the</text:span><text:span text:style-name="T37_14"><text:s/></text:span><text:span text:style-name="T37_15">last</text:span><text:span text:style-name="T37_16">…</text:span></text:p>
      <text:p text:style-name="P38"/>
      <text:p text:style-name="P39"><text:span text:style-name="T39_1"><text:s text:c="3"/></text:span><text:span text:style-name="T39_2">Domenic</text:span><text:span text:style-name="T39_3"><text:s/></text:span><text:span text:style-name="T39_4">Di</text:span><text:span text:style-name="T39_5"><text:s/></text:span><text:span text:style-name="T39_6">Fiore</text:span><text:span text:style-name="T39_7">’</text:span><text:span text:style-name="T39_8">s</text:span><text:span text:style-name="T39_9"><text:s/></text:span><text:span text:style-name="T39_10">letters</text:span><text:span text:style-name="T39_11"><text:s/></text:span><text:span text:style-name="T39_12">to</text:span><text:span text:style-name="T39_13"><text:s/></text:span><text:span text:style-name="T39_14">Margaret</text:span><text:span text:style-name="T39_15"><text:s/></text:span><text:span text:style-name="T39_16">Coates</text:span><text:span text:style-name="T39_17"><text:s/></text:span><text:span text:style-name="T39_18">often</text:span><text:span text:style-name="T39_19"><text:s/></text:span><text:span text:style-name="T39_20">bulged</text:span><text:span text:style-name="T39_21"><text:s/></text:span><text:span text:style-name="T39_22">with</text:span><text:span text:style-name="T39_23"><text:s/></text:span><text:span text:style-name="T39_24">details</text:span><text:span text:style-name="T39_25"><text:s/></text:span><text:span text:style-name="T39_26">of</text:span><text:span text:style-name="T39_27"><text:s/></text:span><text:span text:style-name="T39_28">his</text:span><text:span text:style-name="T39_29"><text:s/></text:span><text:span text:style-name="T39_30">aviation</text:span><text:span text:style-name="T39_31"><text:s/></text:span><text:span text:style-name="T39_32">quest</text:span><text:span text:style-name="T39_33">.<text:s/></text:span><text:span text:style-name="T39_34">And</text:span><text:span text:style-name="T39_35"><text:s/></text:span><text:span text:style-name="T39_36">several</text:span><text:span text:style-name="T39_37"><text:s/></text:span><text:span text:style-name="T39_38">letters</text:span><text:span text:style-name="T39_39"><text:s/></text:span><text:span text:style-name="T39_40">passed</text:span><text:span text:style-name="T39_41"><text:s/></text:span><text:span text:style-name="T39_42">on</text:span><text:span text:style-name="T39_43"><text:s/></text:span><text:span text:style-name="T39_44">gossip</text:span><text:span text:style-name="T39_45"><text:s/></text:span><text:span text:style-name="T39_46">about</text:span><text:span text:style-name="T39_47"><text:s/></text:span><text:span text:style-name="T39_48">friend</text:span><text:span text:style-name="T39_49"><text:s/></text:span><text:span text:style-name="T39_50">Eddie</text:span><text:span text:style-name="T39_51"><text:s/></text:span><text:span text:style-name="T39_52">and</text:span><text:span text:style-name="T39_53"><text:s/></text:span><text:span text:style-name="T39_54">Eddie</text:span><text:span text:style-name="T39_55">’</text:span><text:span text:style-name="T39_56">s</text:span><text:span text:style-name="T39_57"><text:s/></text:span><text:span text:style-name="T39_58">parents</text:span><text:span text:style-name="T39_59">,<text:s/></text:span><text:span text:style-name="T39_60">mixed</text:span><text:span text:style-name="T39_61"><text:s/></text:span><text:span text:style-name="T39_62">with</text:span><text:span text:style-name="T39_63"><text:s/></text:span><text:span text:style-name="T39_64">condemnation</text:span><text:span text:style-name="T39_65"><text:s/></text:span><text:span text:style-name="T39_66">of</text:span><text:span text:style-name="T39_67"><text:s/></text:span><text:span text:style-name="T39_68">Eddie</text:span><text:span text:style-name="T39_69">’</text:span><text:span text:style-name="T39_70">s</text:span><text:span text:style-name="T39_71"><text:s/></text:span><text:span text:style-name="T39_72">treatment</text:span><text:span text:style-name="T39_73"><text:s/></text:span><text:span text:style-name="T39_74">of</text:span><text:span text:style-name="T39_75"><text:s/></text:span><text:span text:style-name="T39_76">his</text:span><text:span text:style-name="T39_77"><text:s/></text:span><text:span text:style-name="T39_78">parents</text:span><text:span text:style-name="T39_79"><text:s/></text:span><text:span text:style-name="T39_80">and</text:span><text:span text:style-name="T39_81"><text:s/></text:span><text:span text:style-name="T39_82">his</text:span><text:span text:style-name="T39_83"><text:s/></text:span><text:span text:style-name="T39_84">stepping</text:span><text:span text:style-name="T39_85"><text:s/></text:span><text:span text:style-name="T39_86">out</text:span><text:span text:style-name="T39_87"><text:s/></text:span><text:span text:style-name="T39_88">with</text:span><text:span text:style-name="T39_89"><text:s/></text:span><text:span text:style-name="T39_90">an</text:span><text:span text:style-name="T39_91"><text:s/></text:span><text:span text:style-name="T39_92">unsuitable</text:span><text:span text:style-name="T39_93"><text:s/></text:span><text:span text:style-name="T39_94">woman</text:span><text:span text:style-name="T39_95"><text:s/></text:span><text:span text:style-name="T39_96">nearly</text:span><text:span text:style-name="T39_97"><text:s/></text:span><text:span text:style-name="T39_98">seven</text:span><text:span text:style-name="T39_99"><text:s/></text:span><text:span text:style-name="T39_100">years</text:span><text:span text:style-name="T39_101"><text:s/></text:span><text:span text:style-name="T39_102">older</text:span><text:span text:style-name="T39_103"><text:s/></text:span><text:span text:style-name="T39_104">than</text:span><text:span text:style-name="T39_105"><text:s/></text:span><text:span text:style-name="T39_106">young</text:span><text:span text:style-name="T39_107"><text:s/></text:span><text:span text:style-name="T39_108">Bade</text:span><text:span text:style-name="T39_109">.</text:span><text:span text:style-name="T39_110">16</text:span><text:span text:style-name="T39_111">The</text:span><text:span text:style-name="T39_112"><text:s/></text:span><text:span text:style-name="T39_113">remainder</text:span><text:span text:style-name="T39_114"><text:s/></text:span><text:span text:style-name="T39_115">of</text:span><text:span text:style-name="T39_116"><text:s/></text:span><text:span text:style-name="T39_117">his</text:span><text:span text:style-name="T39_118"><text:s/></text:span><text:span text:style-name="T39_119">letters</text:span><text:span text:style-name="T39_120"><text:s/></text:span><text:span text:style-name="T39_121">were</text:span><text:span text:style-name="T39_122"><text:s/></text:span><text:span text:style-name="T39_123">occupied</text:span><text:span text:style-name="T39_124"><text:s/></text:span><text:span text:style-name="T39_125">with</text:span><text:span text:style-name="T39_126"><text:s/></text:span><text:span text:style-name="T39_127">love</text:span><text:span text:style-name="T39_128"><text:s/></text:span><text:span text:style-name="T39_129">and</text:span><text:span text:style-name="T39_130"><text:s/></text:span><text:span text:style-name="T39_131">his</text:span><text:span text:style-name="T39_132"><text:s/></text:span><text:span text:style-name="T39_133">relationship</text:span><text:span text:style-name="T39_134"><text:s/></text:span><text:span text:style-name="T39_135">with</text:span><text:span text:style-name="T39_136"><text:s/></text:span><text:span text:style-name="T39_137">Margaret</text:span><text:span text:style-name="T39_138"><text:s/></text:span><text:span text:style-name="T39_139">and</text:span><text:span text:style-name="T39_140"><text:s/></text:span><text:span text:style-name="T39_141">even</text:span><text:span text:style-name="T39_142"><text:s/></text:span><text:span text:style-name="T39_143">the</text:span><text:span text:style-name="T39_144"><text:s/></text:span><text:span text:style-name="T39_145">most</text:span><text:span text:style-name="T39_146"><text:s/></text:span><text:span text:style-name="T39_147">passionate</text:span><text:span text:style-name="T39_148"><text:s/></text:span><text:span text:style-name="T39_149">thoughts</text:span><text:span text:style-name="T39_150"><text:s/></text:span><text:span text:style-name="T39_151">on</text:span><text:span text:style-name="T39_152"><text:s/></text:span><text:span text:style-name="T39_153">flying</text:span><text:span text:style-name="T39_154"><text:s/></text:span><text:span text:style-name="T39_155">came</text:span><text:span text:style-name="T39_156"><text:s/></text:span><text:span text:style-name="T39_157">in</text:span><text:span text:style-name="T39_158"><text:s/></text:span><text:span text:style-name="T39_159">the</text:span><text:span text:style-name="T39_160"><text:s/></text:span><text:span text:style-name="T39_161">context</text:span><text:span text:style-name="T39_162"><text:s/></text:span><text:span text:style-name="T39_163">of</text:span><text:span text:style-name="T39_164"><text:s/></text:span><text:span text:style-name="T39_165">his</text:span><text:span text:style-name="T39_166"><text:s/></text:span><text:span text:style-name="T39_167">plans</text:span><text:span text:style-name="T39_168"><text:s/></text:span><text:span text:style-name="T39_169">with</text:span><text:span text:style-name="T39_170"><text:s/></text:span><text:span text:style-name="T39_171">her</text:span><text:span text:style-name="T39_172"><text:s/></text:span><text:span text:style-name="T39_173">and</text:span><text:span text:style-name="T39_174"><text:s/></text:span><text:span text:style-name="T39_175">her</text:span><text:span text:style-name="T39_176"><text:s/></text:span><text:span text:style-name="T39_177">apparent</text:span><text:span text:style-name="T39_178"><text:s/></text:span><text:span text:style-name="T39_179">doubts</text:span><text:span text:style-name="T39_180">.</text:span></text:p>
      <text:p text:style-name="P40"><text:span text:style-name="T40_1"><text:s text:c="3"/></text:span><text:span text:style-name="T40_2">From</text:span><text:span text:style-name="T40_3"><text:s/></text:span><text:span text:style-name="T40_4">the</text:span><text:span text:style-name="T40_5"><text:s/></text:span><text:span text:style-name="T40_6">first</text:span><text:span text:style-name="T40_7"><text:s/></text:span><text:span text:style-name="T40_8">letter</text:span><text:span text:style-name="T40_9"><text:s/></text:span><text:span text:style-name="T40_10">to</text:span><text:span text:style-name="T40_11"><text:s/></text:span><text:span text:style-name="T40_12">the</text:span><text:span text:style-name="T40_13"><text:s/></text:span><text:span text:style-name="T40_14">last</text:span><text:span text:style-name="T40_15">,<text:s/></text:span><text:span text:style-name="T40_16">Dee</text:span><text:span text:style-name="T40_17"><text:s/></text:span><text:span text:style-name="T40_18">professed</text:span><text:span text:style-name="T40_19"><text:s/></text:span><text:span text:style-name="T40_20">deep</text:span><text:span text:style-name="T40_21"><text:s/></text:span><text:span text:style-name="T40_22">love</text:span><text:span text:style-name="T40_23"><text:s/></text:span><text:span text:style-name="T40_24">for</text:span><text:span text:style-name="T40_25"><text:s/></text:span><text:span text:style-name="T40_26">Margaret</text:span><text:span text:style-name="T40_27">,<text:s/></text:span><text:span text:style-name="T40_28">but</text:span><text:span text:style-name="T40_29"><text:s/></text:span><text:span text:style-name="T40_30">these</text:span><text:span text:style-name="T40_31"><text:s/></text:span><text:span text:style-name="T40_32">expressions</text:span><text:span text:style-name="T40_33"><text:s/></text:span><text:span text:style-name="T40_34">became</text:span><text:span text:style-name="T40_35"><text:s/></text:span><text:span text:style-name="T40_36">more</text:span><text:span text:style-name="T40_37"><text:s/></text:span><text:span text:style-name="T40_38">extravagant</text:span><text:span text:style-name="T40_39"><text:s/></text:span><text:span text:style-name="T40_40">and</text:span><text:span text:style-name="T40_41"><text:s/></text:span><text:span text:style-name="T40_42">insistent</text:span><text:span text:style-name="T40_43"><text:s/></text:span><text:span text:style-name="T40_44">and</text:span><text:span text:style-name="T40_45"><text:s/></text:span><text:span text:style-name="T40_46">defensive</text:span><text:span text:style-name="T40_47"><text:s/></text:span><text:span text:style-name="T40_48">as</text:span><text:span text:style-name="T40_49"><text:s/></text:span><text:span text:style-name="T40_50">time</text:span><text:span text:style-name="T40_51"><text:s/></text:span><text:span text:style-name="T40_52">passed</text:span><text:span text:style-name="T40_53">.<text:s/></text:span><text:span text:style-name="T40_54">Various</text:span><text:span text:style-name="T40_55"><text:s/></text:span><text:span text:style-name="T40_56">mixtures</text:span><text:span text:style-name="T40_57"><text:s/></text:span><text:span text:style-name="T40_58">of</text:span><text:span text:style-name="T40_59"><text:s/></text:span><text:span text:style-name="T40_60">idolizing</text:span><text:span text:style-name="T40_61">,<text:s/></text:span><text:span text:style-name="T40_62">emotional</text:span><text:span text:style-name="T40_63"><text:s/></text:span><text:span text:style-name="T40_64">dependence</text:span><text:span text:style-name="T40_65">,<text:s/></text:span><text:span text:style-name="T40_66">and</text:span><text:span text:style-name="T40_67"><text:s/></text:span><text:span text:style-name="T40_68">pining</text:span><text:span text:style-name="T40_69"><text:s/></text:span><text:span text:style-name="T40_70">were</text:span><text:span text:style-name="T40_71"><text:s/></text:span><text:span text:style-name="T40_72">displayed</text:span><text:span text:style-name="T40_73"><text:s/></text:span><text:span text:style-name="T40_74">in</text:span><text:span text:style-name="T40_75"><text:s/></text:span><text:span text:style-name="T40_76">these</text:span><text:span text:style-name="T40_77"><text:s/></text:span><text:span text:style-name="T40_78">demonstrations</text:span><text:span text:style-name="T40_79">.<text:s/></text:span><text:span text:style-name="T40_80">His</text:span><text:span text:style-name="T40_81"><text:s/></text:span><text:span text:style-name="T40_82">first</text:span><text:span text:style-name="T40_83"><text:s/></text:span><text:span text:style-name="T40_84">letter</text:span><text:span text:style-name="T40_85"><text:s/></text:span><text:span text:style-name="T40_86">was</text:span><text:span text:style-name="T40_87"><text:s/></text:span><text:span text:style-name="T40_88">relatively</text:span><text:span text:style-name="T40_89"><text:s/></text:span><text:span text:style-name="T40_90">restrained</text:span><text:span text:style-name="T40_91">.<text:s/></text:span><text:span text:style-name="T40_92">He</text:span><text:span text:style-name="T40_93"><text:s/></text:span><text:span text:style-name="T40_94">praises</text:span><text:span text:style-name="T40_95"><text:s/></text:span><text:span text:style-name="T40_96">her</text:span><text:span text:style-name="T40_97"><text:s/></text:span><text:span text:style-name="T40_98">as</text:span><text:span text:style-name="T40_99"><text:s/></text:span><text:span text:style-name="T40_100">a</text:span><text:span text:style-name="T40_101"><text:s/>“</text:span><text:span text:style-name="T40_102">precious</text:span><text:span text:style-name="T40_103"><text:s/></text:span><text:span text:style-name="T40_104">bit</text:span><text:span text:style-name="T40_105"><text:s/></text:span><text:span text:style-name="T40_106">of</text:span><text:span text:style-name="T40_107"><text:s/></text:span><text:span text:style-name="T40_108">human</text:span><text:span text:style-name="T40_109"><text:s/></text:span><text:span text:style-name="T40_110">angel</text:span><text:span text:style-name="T40_111">”<text:s/></text:span><text:span text:style-name="T40_112">and</text:span><text:span text:style-name="T40_113"><text:s/>“</text:span><text:span text:style-name="T40_114">most</text:span><text:span text:style-name="T40_115"><text:s/></text:span><text:span text:style-name="T40_116">wonderful</text:span><text:span text:style-name="T40_117"><text:s/></text:span><text:span text:style-name="T40_118">girl</text:span><text:span text:style-name="T40_119"><text:s/></text:span><text:span text:style-name="T40_120">on</text:span><text:span text:style-name="T40_121"><text:s/></text:span><text:span text:style-name="T40_122">earth</text:span><text:span text:style-name="T40_123">”<text:s/></text:span><text:span text:style-name="T40_124">but</text:span><text:span text:style-name="T40_125"><text:s/></text:span><text:span text:style-name="T40_126">these</text:span><text:span text:style-name="T40_127"><text:s/></text:span><text:span text:style-name="T40_128">are</text:span><text:span text:style-name="T40_129"><text:s/></text:span><text:span text:style-name="T40_130">quotidian</text:span><text:span text:style-name="T40_131"><text:s/></text:span><text:span text:style-name="T40_132">love</text:span><text:span text:style-name="T40_133">-</text:span><text:span text:style-name="T40_134">chatter</text:span><text:span text:style-name="T40_135"><text:s/></text:span><text:span text:style-name="T40_136">compared</text:span><text:span text:style-name="T40_137"><text:s/></text:span><text:span text:style-name="T40_138">to</text:span><text:span text:style-name="T40_139"><text:s/></text:span><text:span text:style-name="T40_140">his</text:span><text:span text:style-name="T40_141"><text:s/></text:span><text:span text:style-name="T40_142">later</text:span><text:span text:style-name="T40_143"><text:s/></text:span><text:span text:style-name="T40_144">formulations</text:span><text:span text:style-name="T40_145">.<text:s/></text:span><text:span text:style-name="T40_146">Dee</text:span><text:span text:style-name="T40_147">’</text:span><text:span text:style-name="T40_148">s</text:span><text:span text:style-name="T40_149"><text:s/></text:span><text:span text:style-name="T40_150">opening</text:span><text:span text:style-name="T40_151"><text:s/></text:span><text:span text:style-name="T40_152">sentence</text:span><text:span text:style-name="T40_153"><text:s/></text:span><text:span text:style-name="T40_154">yearns</text:span><text:span text:style-name="T40_155"><text:s/></text:span><text:span text:style-name="T40_156">for</text:span><text:span text:style-name="T40_157"><text:s/></text:span><text:span text:style-name="T40_158">her</text:span><text:span text:style-name="T40_159"><text:s/>–<text:s/>“</text:span><text:span text:style-name="T40_160">To</text:span><text:span text:style-name="T40_161"><text:s/></text:span><text:span text:style-name="T40_162">say</text:span><text:span text:style-name="T40_163"><text:s/></text:span><text:span text:style-name="T40_164">that</text:span><text:span text:style-name="T40_165"><text:s/></text:span><text:span text:style-name="T40_166">I</text:span><text:span text:style-name="T40_167"><text:s/></text:span><text:span text:style-name="T40_168">have</text:span><text:span text:style-name="T40_169"><text:s/></text:span><text:span text:style-name="T40_170">missed</text:span><text:span text:style-name="T40_171"><text:s/></text:span><text:span text:style-name="T40_172">you</text:span><text:span text:style-name="T40_173"><text:s/></text:span><text:span text:style-name="T40_174">today</text:span><text:span text:style-name="T40_175"><text:s/></text:span><text:span text:style-name="T40_176">would</text:span><text:span text:style-name="T40_177"><text:s/></text:span><text:span text:style-name="T40_178">be</text:span><text:span text:style-name="T40_179"><text:s/></text:span><text:span text:style-name="T40_180">putting</text:span><text:span text:style-name="T40_181"><text:s/></text:span><text:span text:style-name="T40_182">it</text:span><text:span text:style-name="T40_183"><text:s/></text:span><text:span text:style-name="T40_184">mildly</text:span><text:span text:style-name="T40_185">”<text:s/>–<text:s/></text:span><text:span text:style-name="T40_186">but</text:span><text:span text:style-name="T40_187"><text:s/></text:span><text:span text:style-name="T40_188">he</text:span><text:span text:style-name="T40_189"><text:s/></text:span><text:span text:style-name="T40_190">is</text:span><text:span text:style-name="T40_191"><text:s/></text:span><text:span text:style-name="T40_192">right</text:span><text:span text:style-name="T40_193">:<text:s text:c="2"/></text:span><text:span text:style-name="T40_194">it</text:span><text:span text:style-name="T40_195"><text:s/></text:span><text:span text:style-name="T40_196">is</text:span><text:span text:style-name="T40_197"><text:s/></text:span><text:span text:style-name="T40_198">mild</text:span><text:span text:style-name="T40_199">.<text:s/></text:span><text:span text:style-name="T40_200">His</text:span><text:span text:style-name="T40_201"><text:s/></text:span><text:span text:style-name="T40_202">longing</text:span><text:span text:style-name="T40_203"><text:s/></text:span><text:span text:style-name="T40_204">for</text:span><text:span text:style-name="T40_205"><text:s/></text:span><text:span text:style-name="T40_206">her</text:span><text:span text:style-name="T40_207"><text:s/></text:span><text:span text:style-name="T40_208">piquantly</text:span><text:span text:style-name="T40_209"><text:s/></text:span><text:span text:style-name="T40_210">denies</text:span><text:span text:style-name="T40_211"><text:s/></text:span><text:span text:style-name="T40_212">him</text:span><text:span text:style-name="T40_213"><text:s/></text:span><text:span text:style-name="T40_214">joy</text:span><text:span text:style-name="T40_215"><text:s/></text:span><text:span text:style-name="T40_216">at</text:span><text:span text:style-name="T40_217"><text:s/></text:span><text:span text:style-name="T40_218">making</text:span><text:span text:style-name="T40_219"><text:s/></text:span><text:span text:style-name="T40_220">record</text:span><text:span text:style-name="T40_221"><text:s/></text:span><text:span text:style-name="T40_222">time</text:span><text:span text:style-name="T40_223"><text:s/></text:span><text:span text:style-name="T40_224">on</text:span><text:span text:style-name="T40_225"><text:s/></text:span><text:span text:style-name="T40_226">his</text:span><text:span text:style-name="T40_227"><text:s/></text:span><text:span text:style-name="T40_228">flight</text:span><text:span text:style-name="T40_229"><text:s/></text:span><text:span text:style-name="T40_230">back</text:span><text:span text:style-name="T40_231"><text:s/></text:span><text:span text:style-name="T40_232">from</text:span><text:span text:style-name="T40_233"><text:s/></text:span><text:span text:style-name="T40_234">Camp</text:span><text:span text:style-name="T40_235"><text:s/></text:span><text:span text:style-name="T40_236">Lewis</text:span><text:span text:style-name="T40_237">.<text:s/>“…</text:span><text:span text:style-name="T40_238">I</text:span><text:span text:style-name="T40_239"><text:s/></text:span><text:span text:style-name="T40_240">was</text:span><text:span text:style-name="T40_241"><text:s/></text:span><text:span text:style-name="T40_242">thinking</text:span><text:span text:style-name="T40_243"><text:s/>‘</text:span><text:span text:style-name="T40_244">what</text:span><text:span text:style-name="T40_245">’</text:span><text:span text:style-name="T40_246">s</text:span><text:span text:style-name="T40_247"><text:s/></text:span><text:span text:style-name="T40_248">the</text:span><text:span text:style-name="T40_249"><text:s/></text:span><text:span text:style-name="T40_250">hurry</text:span><text:span text:style-name="T40_251">,<text:s/></text:span><text:span text:style-name="T40_252">Margaret</text:span><text:span text:style-name="T40_253"><text:s/></text:span><text:span text:style-name="T40_254">is</text:span><text:span text:style-name="T40_255"><text:s/></text:span><text:span text:style-name="T40_256">not</text:span><text:span text:style-name="T40_257"><text:s/></text:span><text:span text:style-name="T40_258">there</text:span><text:span text:style-name="T40_259"><text:s/></text:span><text:span text:style-name="T40_260">to</text:span><text:span text:style-name="T40_261"><text:s/></text:span><text:span text:style-name="T40_262">welcome</text:span><text:span text:style-name="T40_263"><text:s/></text:span><text:span text:style-name="T40_264">me</text:span><text:span text:style-name="T40_265"><text:s/></text:span><text:span text:style-name="T40_266">back</text:span><text:span text:style-name="T40_267">.’”<text:s/></text:span><text:span text:style-name="T40_268">But</text:span><text:span text:style-name="T40_269"><text:s/></text:span><text:span text:style-name="T40_270">Dee</text:span><text:span text:style-name="T40_271">’</text:span><text:span text:style-name="T40_272">s</text:span><text:span text:style-name="T40_273"><text:s/></text:span><text:span text:style-name="T40_274">emotional</text:span><text:span text:style-name="T40_275"><text:s/></text:span><text:span text:style-name="T40_276">dependence</text:span><text:span text:style-name="T40_277"><text:s/></text:span><text:span text:style-name="T40_278">on</text:span><text:span text:style-name="T40_279"><text:s/></text:span><text:span text:style-name="T40_280">her</text:span><text:span text:style-name="T40_281"><text:s/></text:span><text:span text:style-name="T40_282">is</text:span><text:span text:style-name="T40_283"><text:s/></text:span><text:span text:style-name="T40_284">less</text:span><text:span text:style-name="T40_285"><text:s/></text:span><text:span text:style-name="T40_286">eloquently</text:span><text:span text:style-name="T40_287"><text:s/></text:span><text:span text:style-name="T40_288">and</text:span><text:span text:style-name="T40_289"><text:s/></text:span><text:span text:style-name="T40_290">individually</text:span><text:span text:style-name="T40_291"><text:s/></text:span><text:span text:style-name="T40_292">voiced</text:span><text:span text:style-name="T40_293"><text:s/></text:span><text:span text:style-name="T40_294">later</text:span><text:span text:style-name="T40_295"><text:s/></text:span><text:span text:style-name="T40_296">in</text:span><text:span text:style-name="T40_297"><text:s/></text:span><text:span text:style-name="T40_298">this</text:span><text:span text:style-name="T40_299"><text:s/></text:span><text:span text:style-name="T40_300">letter</text:span><text:span text:style-name="T40_301"><text:s/></text:span><text:span text:style-name="T40_302">when</text:span><text:span text:style-name="T40_303"><text:s/></text:span><text:span text:style-name="T40_304">he</text:span><text:span text:style-name="T40_305"><text:s/></text:span><text:span text:style-name="T40_306">asks</text:span><text:span text:style-name="T40_307"><text:s/>“</text:span><text:span text:style-name="T40_308">I</text:span><text:span text:style-name="T40_309"><text:s/></text:span><text:span text:style-name="T40_310">wonder</text:span><text:span text:style-name="T40_311"><text:s/></text:span><text:span text:style-name="T40_312">if</text:span><text:span text:style-name="T40_313"><text:s/></text:span><text:span text:style-name="T40_314">you</text:span><text:span text:style-name="T40_315"><text:s/></text:span><text:span text:style-name="T40_316">realize</text:span><text:span text:style-name="T40_317"><text:s/></text:span><text:span text:style-name="T40_318">what</text:span><text:span text:style-name="T40_319"><text:s/></text:span><text:span text:style-name="T40_320">you</text:span><text:span text:style-name="T40_321"><text:s/></text:span><text:span text:style-name="T40_322">mean</text:span><text:span text:style-name="T40_323"><text:s/></text:span><text:span text:style-name="T40_324">to</text:span><text:span text:style-name="T40_325"><text:s/></text:span><text:span text:style-name="T40_326">me</text:span><text:span text:style-name="T40_327">.<text:s/></text:span><text:span text:style-name="T40_328">I</text:span><text:span text:style-name="T40_329"><text:s/></text:span><text:span text:style-name="T40_330">thought</text:span><text:span text:style-name="T40_331"><text:s/></text:span><text:span text:style-name="T40_332">that</text:span><text:span text:style-name="T40_333"><text:s/></text:span><text:span text:style-name="T40_334">I</text:span><text:span text:style-name="T40_335"><text:s/></text:span><text:span text:style-name="T40_336">knew</text:span><text:span text:style-name="T40_337">,<text:s/></text:span><text:span text:style-name="T40_338">but</text:span><text:span text:style-name="T40_339"><text:s/></text:span><text:span text:style-name="T40_340">each</text:span><text:span text:style-name="T40_341"><text:s/></text:span><text:span text:style-name="T40_342">day</text:span><text:span text:style-name="T40_343"><text:s/></text:span><text:span text:style-name="T40_344">brings</text:span><text:span text:style-name="T40_345"><text:s/></text:span><text:span text:style-name="T40_346">forth</text:span><text:span text:style-name="T40_347"><text:s/></text:span><text:span text:style-name="T40_348">a</text:span><text:span text:style-name="T40_349"><text:s/></text:span><text:span text:style-name="T40_350">newer</text:span><text:span text:style-name="T40_351"><text:s/></text:span><text:span text:style-name="T40_352">and</text:span><text:span text:style-name="T40_353"><text:s/></text:span><text:span text:style-name="T40_354">clearer</text:span><text:span text:style-name="T40_355"><text:s/></text:span><text:span text:style-name="T40_356">phase</text:span><text:span text:style-name="T40_357"><text:s/></text:span><text:span text:style-name="T40_358">of</text:span><text:span text:style-name="T40_359"><text:s/></text:span><text:span text:style-name="T40_360">that</text:span><text:span text:style-name="T40_361"><text:s/></text:span><text:span text:style-name="T40_362">phrase</text:span><text:span text:style-name="T40_363"><text:s/>‘</text:span><text:span text:style-name="T40_364">You</text:span><text:span text:style-name="T40_365"><text:s/></text:span><text:span text:style-name="T40_366">mean</text:span><text:span text:style-name="T40_367"><text:s/></text:span><text:span text:style-name="T40_368">the</text:span><text:span text:style-name="T40_369"><text:s/></text:span><text:span text:style-name="T40_370">world</text:span><text:span text:style-name="T40_371"><text:s/></text:span><text:span text:style-name="T40_372">to</text:span><text:span text:style-name="T40_373"><text:s/></text:span><text:span text:style-name="T40_374">me</text:span><text:span text:style-name="T40_375">.’”</text:span></text:p>
      <text:p text:style-name="P41"><text:span text:style-name="T41_1"><text:s text:c="3"/></text:span><text:span text:style-name="T41_2">Twenty</text:span><text:span text:style-name="T41_3"><text:s/></text:span><text:span text:style-name="T41_4">letters</text:span><text:span text:style-name="T41_5"><text:s/></text:span><text:span text:style-name="T41_6">later</text:span><text:span text:style-name="T41_7"><text:s/></text:span><text:span text:style-name="T41_8">Dee</text:span><text:span text:style-name="T41_9"><text:s/></text:span><text:span text:style-name="T41_10">writes</text:span><text:span text:style-name="T41_11"><text:s/></text:span><text:span text:style-name="T41_12">a</text:span><text:span text:style-name="T41_13"><text:s/></text:span><text:span text:style-name="T41_14">depressive</text:span><text:span text:style-name="T41_15"><text:s/></text:span><text:span text:style-name="T41_16">letter</text:span><text:span text:style-name="T41_17"><text:s/></text:span><text:span text:style-name="T41_18">that</text:span><text:span text:style-name="T41_19">,<text:s/></text:span><text:span text:style-name="T41_20">unlike</text:span><text:span text:style-name="T41_21"><text:s/></text:span><text:span text:style-name="T41_22">his</text:span><text:span text:style-name="T41_23"><text:s/></text:span><text:span text:style-name="T41_24">first</text:span><text:span text:style-name="T41_25"><text:s/></text:span><text:span text:style-name="T41_26">letter</text:span><text:span text:style-name="T41_27">,<text:s/></text:span><text:span text:style-name="T41_28">speaks</text:span><text:span text:style-name="T41_29"><text:s/></text:span><text:span text:style-name="T41_30">of</text:span><text:span text:style-name="T41_31"><text:s/></text:span><text:span text:style-name="T41_32">more</text:span><text:span text:style-name="T41_33"><text:s/></text:span><text:span text:style-name="T41_34">than</text:span><text:span text:style-name="T41_35"><text:s/></text:span><text:span text:style-name="T41_36">a</text:span><text:span text:style-name="T41_37"><text:s/></text:span><text:span text:style-name="T41_38">very</text:span><text:span text:style-name="T41_39"><text:s/></text:span><text:span text:style-name="T41_40">recent</text:span><text:span text:style-name="T41_41"><text:s/></text:span><text:span text:style-name="T41_42">separation</text:span><text:span text:style-name="T41_43">.<text:s/></text:span><text:span text:style-name="T41_44">Even</text:span><text:span text:style-name="T41_45"><text:s/></text:span><text:span text:style-name="T41_46">the</text:span><text:span text:style-name="T41_47"><text:s/></text:span><text:span text:style-name="T41_48">idol</text:span><text:span text:style-name="T41_49"><text:s/></text:span><text:span text:style-name="T41_50">worship</text:span><text:span text:style-name="T41_51"><text:s/></text:span><text:span text:style-name="T41_52">has</text:span><text:span text:style-name="T41_53"><text:s/></text:span><text:span text:style-name="T41_54">different</text:span><text:span text:style-name="T41_55">,<text:s/></text:span><text:span text:style-name="T41_56">bitter</text:span><text:span text:style-name="T41_57"><text:s/></text:span><text:span text:style-name="T41_58">undertones</text:span><text:span text:style-name="T41_59">:<text:s/>“…</text:span><text:span text:style-name="T41_60">I</text:span><text:span text:style-name="T41_61"><text:s/></text:span><text:span text:style-name="T41_62">realize</text:span><text:span text:style-name="T41_63"><text:s/></text:span><text:span text:style-name="T41_64">that</text:span><text:span text:style-name="T41_65"><text:s/></text:span><text:span text:style-name="T41_66">I</text:span><text:span text:style-name="T41_67"><text:s/></text:span><text:span text:style-name="T41_68">am</text:span><text:span text:style-name="T41_69"><text:s/></text:span><text:span text:style-name="T41_70">not</text:span><text:span text:style-name="T41_71"><text:s/></text:span><text:span text:style-name="T41_72">a</text:span><text:span text:style-name="T41_73"><text:s/></text:span><text:span text:style-name="T41_74">bit</text:span><text:span text:style-name="T41_75"><text:s/></text:span><text:span text:style-name="T41_76">worthy</text:span><text:span text:style-name="T41_77"><text:s/></text:span><text:span text:style-name="T41_78">of</text:span><text:span text:style-name="T41_79"><text:s/></text:span><text:span text:style-name="T41_80">any</text:span><text:span text:style-name="T41_81"><text:s/></text:span><text:span text:style-name="T41_82">one</text:span><text:span text:style-name="T41_83"><text:s/></text:span><text:span text:style-name="T41_84">half</text:span><text:span text:style-name="T41_85"><text:s/></text:span><text:span text:style-name="T41_86">as</text:span><text:span text:style-name="T41_87"><text:s/></text:span><text:span text:style-name="T41_88">wonderful</text:span><text:span text:style-name="T41_89"><text:s/></text:span><text:span text:style-name="T41_90">and</text:span><text:span text:style-name="T41_91"><text:s/></text:span><text:span text:style-name="T41_92">beautiful</text:span><text:span text:style-name="T41_93"><text:s/></text:span><text:span text:style-name="T41_94">as</text:span><text:span text:style-name="T41_95"><text:s/></text:span><text:span text:style-name="T41_96">you</text:span><text:span text:style-name="T41_97">.”<text:s/></text:span><text:span text:style-name="T41_98">In</text:span><text:span text:style-name="T41_99"><text:s/></text:span><text:span text:style-name="T41_100">a</text:span><text:span text:style-name="T41_101"><text:s/></text:span><text:span text:style-name="T41_102">single</text:span><text:span text:style-name="T41_103"><text:s/></text:span><text:span text:style-name="T41_104">sentence</text:span><text:span text:style-name="T41_105"><text:s/></text:span><text:span text:style-name="T41_106">he</text:span><text:span text:style-name="T41_107"><text:s/></text:span><text:span text:style-name="T41_108">mixes</text:span><text:span text:style-name="T41_109"><text:s/></text:span><text:span text:style-name="T41_110">high</text:span><text:span text:style-name="T41_111"><text:s/></text:span><text:span text:style-name="T41_112">praise</text:span><text:span text:style-name="T41_113">,<text:s/></text:span><text:span text:style-name="T41_114">self</text:span><text:span text:style-name="T41_115">-</text:span><text:span text:style-name="T41_116">denigration</text:span><text:span text:style-name="T41_117">,<text:s/></text:span><text:span text:style-name="T41_118">loss</text:span><text:span text:style-name="T41_119"><text:s/></text:span><text:span text:style-name="T41_120">of</text:span><text:span text:style-name="T41_121"><text:s/></text:span><text:span text:style-name="T41_122">hope</text:span><text:span text:style-name="T41_123">,<text:s/></text:span><text:span text:style-name="T41_124">wishful</text:span><text:span text:style-name="T41_125"><text:s/></text:span><text:span text:style-name="T41_126">resolution</text:span><text:span text:style-name="T41_127">,<text:s/></text:span><text:span text:style-name="T41_128">and</text:span><text:span text:style-name="T41_129"><text:s/></text:span><text:span text:style-name="T41_130">an</text:span><text:span text:style-name="T41_131"><text:s/></text:span><text:span text:style-name="T41_132">unconvincing</text:span><text:span text:style-name="T41_133"><text:s/></text:span><text:span text:style-name="T41_134">triumphalist</text:span><text:span text:style-name="T41_135"><text:s/></text:span><text:span text:style-name="T41_136">finale</text:span><text:span text:style-name="T41_137">:<text:s/>“</text:span><text:span text:style-name="T41_138">You</text:span><text:span text:style-name="T41_139"><text:s/></text:span><text:span text:style-name="T41_140">have</text:span><text:span text:style-name="T41_141"><text:s/></text:span><text:span text:style-name="T41_142">been</text:span><text:span text:style-name="T41_143"><text:s/></text:span><text:span text:style-name="T41_144">the</text:span><text:span text:style-name="T41_145"><text:s/></text:span><text:span text:style-name="T41_146">answer</text:span><text:span text:style-name="T41_147"><text:s/></text:span><text:span text:style-name="T41_148">to</text:span><text:span text:style-name="T41_149"><text:s/></text:span><text:span text:style-name="T41_150">my</text:span><text:span text:style-name="T41_151"><text:s/></text:span><text:span text:style-name="T41_152">prayers</text:span><text:span text:style-name="T41_153">,<text:s/></text:span><text:span text:style-name="T41_154">only</text:span><text:span text:style-name="T41_155"><text:s/></text:span><text:span text:style-name="T41_156">I</text:span><text:span text:style-name="T41_157"><text:s/></text:span><text:span text:style-name="T41_158">suppose</text:span><text:span text:style-name="T41_159"><text:s/></text:span><text:span text:style-name="T41_160">I</text:span><text:span text:style-name="T41_161"><text:s/></text:span><text:span text:style-name="T41_162">am</text:span><text:span text:style-name="T41_163"><text:s/></text:span><text:span text:style-name="T41_164">not</text:span><text:span text:style-name="T41_165"><text:s/></text:span><text:span text:style-name="T41_166">worthy</text:span><text:span text:style-name="T41_167">,<text:s/></text:span><text:span text:style-name="T41_168">and</text:span><text:span text:style-name="T41_169"><text:s/></text:span><text:span text:style-name="T41_170">so</text:span><text:span text:style-name="T41_171"><text:s/></text:span><text:span text:style-name="T41_172">I</text:span><text:span text:style-name="T41_173"><text:s/></text:span><text:span text:style-name="T41_174">can</text:span><text:span text:style-name="T41_175">’</text:span><text:span text:style-name="T41_176">t</text:span><text:span text:style-name="T41_177"><text:s/></text:span><text:span text:style-name="T41_178">have</text:span><text:span text:style-name="T41_179"><text:s/></text:span><text:span text:style-name="T41_180">you</text:span><text:span text:style-name="T41_181">,<text:s/></text:span><text:span text:style-name="T41_182">but</text:span><text:span text:style-name="T41_183"><text:s/></text:span><text:span text:style-name="T41_184">Queen</text:span><text:span text:style-name="T41_185"><text:s/></text:span><text:span text:style-name="T41_186">of</text:span><text:span text:style-name="T41_187"><text:s/></text:span><text:span text:style-name="T41_188">my</text:span><text:span text:style-name="T41_189"><text:s/></text:span><text:span text:style-name="T41_190">heart</text:span><text:span text:style-name="T41_191"><text:s/></text:span><text:span text:style-name="T41_192">I</text:span><text:span text:style-name="T41_193"><text:s/></text:span><text:span text:style-name="T41_194">am</text:span><text:span text:style-name="T41_195"><text:s/></text:span><text:span text:style-name="T41_196">trying</text:span><text:span text:style-name="T41_197"><text:s/></text:span><text:span text:style-name="T41_198">to</text:span><text:span text:style-name="T41_199"><text:s/></text:span><text:span text:style-name="T41_200">be</text:span><text:span text:style-name="T41_201"><text:s/></text:span><text:span text:style-name="T41_202">cheerful</text:span><text:span text:style-name="T41_203"><text:s/></text:span><text:span text:style-name="T41_204">and</text:span><text:span text:style-name="T41_205"><text:s/></text:span><text:span text:style-name="T41_206">patient</text:span><text:span text:style-name="T41_207"><text:s/></text:span><text:span text:style-name="T41_208">because</text:span><text:span text:style-name="T41_209"><text:s/></text:span><text:span text:style-name="T41_210">I</text:span><text:span text:style-name="T41_211"><text:s/></text:span><text:span text:style-name="T41_212">know</text:span><text:span text:style-name="T41_213"><text:s/></text:span><text:span text:style-name="T41_214">that</text:span><text:span text:style-name="T41_215"><text:s/></text:span><text:span text:style-name="T41_216">soon</text:span><text:span text:style-name="T41_217"><text:s/></text:span><text:span text:style-name="T41_218">you</text:span><text:span text:style-name="T41_219"><text:s/></text:span><text:span text:style-name="T41_220">will</text:span><text:span text:style-name="T41_221"><text:s/></text:span><text:span text:style-name="T41_222">be</text:span><text:span text:style-name="T41_223"><text:s/></text:span><text:span text:style-name="T41_224">mine</text:span><text:span text:style-name="T41_225">.”<text:s/></text:span><text:span text:style-name="T41_226">And</text:span><text:span text:style-name="T41_227"><text:s/></text:span><text:span text:style-name="T41_228">later</text:span><text:span text:style-name="T41_229">,<text:s/>“…</text:span><text:span text:style-name="T41_230">you</text:span><text:span text:style-name="T41_231"><text:s/></text:span><text:span text:style-name="T41_232">the</text:span><text:span text:style-name="T41_233"><text:s/></text:span><text:span text:style-name="T41_234">most</text:span><text:span text:style-name="T41_235"><text:s/></text:span><text:span text:style-name="T41_236">lovable</text:span><text:span text:style-name="T41_237"><text:s/></text:span><text:span text:style-name="T41_238">of</text:span><text:span text:style-name="T41_239"><text:s/></text:span><text:span text:style-name="T41_240">all</text:span><text:span text:style-name="T41_241"><text:s/></text:span><text:span text:style-name="T41_242">women</text:span><text:span text:style-name="T41_243">....</text:span><text:span text:style-name="T41_244">You</text:span><text:span text:style-name="T41_245"><text:s/></text:span><text:span text:style-name="T41_246">are</text:span><text:span text:style-name="T41_247"><text:s/></text:span><text:span text:style-name="T41_248">beautiful</text:span><text:span text:style-name="T41_249"><text:s/></text:span><text:span text:style-name="T41_250">and</text:span><text:span text:style-name="T41_251"><text:s/></text:span><text:span text:style-name="T41_252">wonderful</text:span><text:span text:style-name="T41_253"><text:s/></text:span><text:span text:style-name="T41_254">and</text:span><text:span text:style-name="T41_255"><text:s/></text:span><text:span text:style-name="T41_256">good</text:span><text:span text:style-name="T41_257"><text:s/></text:span><text:span text:style-name="T41_258">and</text:span><text:span text:style-name="T41_259"><text:s/></text:span><text:span text:style-name="T41_260">I</text:span><text:span text:style-name="T41_261"><text:s/></text:span><text:span text:style-name="T41_262">love</text:span><text:span text:style-name="T41_263"><text:s/></text:span><text:span text:style-name="T41_264">you</text:span><text:span text:style-name="T41_265">….</text:span><text:span text:style-name="T41_266">You</text:span><text:span text:style-name="T41_267"><text:s/></text:span><text:span text:style-name="T41_268">are</text:span><text:span text:style-name="T41_269"><text:s/></text:span><text:span text:style-name="T41_270">mine</text:span><text:span text:style-name="T41_271">…</text:span><text:span text:style-name="T41_272">and</text:span><text:span text:style-name="T41_273"><text:s/></text:span><text:span text:style-name="T41_274">by</text:span><text:span text:style-name="T41_275"><text:s/></text:span><text:span text:style-name="T41_276">all</text:span><text:span text:style-name="T41_277"><text:s/></text:span><text:span text:style-name="T41_278">that</text:span><text:span text:style-name="T41_279">’</text:span><text:span text:style-name="T41_280">s</text:span><text:span text:style-name="T41_281"><text:s/></text:span><text:span text:style-name="T41_282">holy</text:span><text:span text:style-name="T41_283"><text:s/></text:span><text:span text:style-name="T41_284">I</text:span><text:span text:style-name="T41_285">’</text:span><text:span text:style-name="T41_286">ll</text:span><text:span text:style-name="T41_287"><text:s/></text:span><text:span text:style-name="T41_288">have</text:span><text:span text:style-name="T41_289"><text:s/></text:span><text:span text:style-name="T41_290">you</text:span><text:span text:style-name="T41_291">.<text:s/></text:span><text:span text:style-name="T41_292">You</text:span><text:span text:style-name="T41_293"><text:s/></text:span><text:span text:style-name="T41_294">were</text:span><text:span text:style-name="T41_295"><text:s/></text:span><text:span text:style-name="T41_296">made</text:span><text:span text:style-name="T41_297"><text:s/></text:span><text:span text:style-name="T41_298">for</text:span><text:span text:style-name="T41_299"><text:s/></text:span><text:span text:style-name="T41_300">me</text:span><text:span text:style-name="T41_301"><text:s/></text:span><text:span text:style-name="T41_302">and</text:span><text:span text:style-name="T41_303"><text:s/></text:span><text:span text:style-name="T41_304">Sweetheart</text:span><text:span text:style-name="T41_305"><text:s/></text:span><text:span text:style-name="T41_306">I</text:span><text:span text:style-name="T41_307"><text:s/></text:span><text:span text:style-name="T41_308">believe</text:span><text:span text:style-name="T41_309"><text:s/></text:span><text:span text:style-name="T41_310">I</text:span><text:span text:style-name="T41_311"><text:s/></text:span><text:span text:style-name="T41_312">was</text:span><text:span text:style-name="T41_313"><text:s/></text:span><text:span text:style-name="T41_314">made</text:span><text:span text:style-name="T41_315"><text:s/></text:span><text:span text:style-name="T41_316">for</text:span><text:span text:style-name="T41_317"><text:s/></text:span><text:span text:style-name="T41_318">you</text:span><text:span text:style-name="T41_319">…”<text:s/></text:span><text:span text:style-name="T41_320">Ordinary</text:span><text:span text:style-name="T41_321"><text:s/></text:span><text:span text:style-name="T41_322">expressions</text:span><text:span text:style-name="T41_323"><text:s/></text:span><text:span text:style-name="T41_324">of</text:span><text:span text:style-name="T41_325"><text:s/></text:span><text:span text:style-name="T41_326">yearning</text:span><text:span text:style-name="T41_327"><text:s/></text:span><text:span text:style-name="T41_328">for</text:span><text:span text:style-name="T41_329"><text:s/></text:span><text:span text:style-name="T41_330">his</text:span><text:span text:style-name="T41_331"><text:s/></text:span><text:span text:style-name="T41_332">lady</text:span><text:span text:style-name="T41_333"><text:s/></text:span><text:span text:style-name="T41_334">love</text:span><text:span text:style-name="T41_335"><text:s/></text:span><text:span text:style-name="T41_336">and</text:span><text:span text:style-name="T41_337"><text:s/></text:span><text:span text:style-name="T41_338">emotional</text:span><text:span text:style-name="T41_339"><text:s/></text:span><text:span text:style-name="T41_340">dependence</text:span><text:span text:style-name="T41_341"><text:s/></text:span><text:span text:style-name="T41_342">on</text:span><text:span text:style-name="T41_343"><text:s/></text:span><text:span text:style-name="T41_344">her</text:span><text:span text:style-name="T41_345"><text:s/></text:span><text:span text:style-name="T41_346">were</text:span><text:span text:style-name="T41_347"><text:s/></text:span><text:span text:style-name="T41_348">eclipsed</text:span><text:span text:style-name="T41_349"><text:s/></text:span><text:span text:style-name="T41_350">very</text:span><text:span text:style-name="T41_351"><text:s/></text:span><text:span text:style-name="T41_352">early</text:span><text:span text:style-name="T41_353"><text:s/></text:span><text:span text:style-name="T41_354">in</text:span><text:span text:style-name="T41_355"><text:s/></text:span><text:span text:style-name="T41_356">this</text:span><text:span text:style-name="T41_357"><text:s/></text:span><text:span text:style-name="T41_358">last</text:span><text:span text:style-name="T41_359"><text:s/></text:span><text:span text:style-name="T41_360">letter</text:span><text:span text:style-name="T41_361">:<text:s/>“</text:span><text:span text:style-name="T41_362">Life</text:span><text:span text:style-name="T41_363"><text:s/></text:span><text:span text:style-name="T41_364">to</text:span><text:span text:style-name="T41_365"><text:s/></text:span><text:span text:style-name="T41_366">me</text:span><text:span text:style-name="T41_367"><text:s/></text:span><text:span text:style-name="T41_368">is</text:span><text:span text:style-name="T41_369"><text:s/></text:span><text:span text:style-name="T41_370">a</text:span><text:span text:style-name="T41_371"><text:s/></text:span><text:span text:style-name="T41_372">hell</text:span><text:span text:style-name="T41_373"><text:s/></text:span><text:span text:style-name="T41_374">and</text:span><text:span text:style-name="T41_375"><text:s/></text:span><text:span text:style-name="T41_376">a</text:span><text:span text:style-name="T41_377"><text:s/></text:span><text:span text:style-name="T41_378">torment</text:span><text:span text:style-name="T41_379"><text:s/></text:span><text:span text:style-name="T41_380">without</text:span><text:span text:style-name="T41_381"><text:s/></text:span><text:span text:style-name="T41_382">you</text:span><text:span text:style-name="T41_383">,<text:s/></text:span><text:span text:style-name="T41_384">only</text:span><text:span text:style-name="T41_385"><text:s/></text:span><text:span text:style-name="T41_386">sweetheart</text:span><text:span text:style-name="T41_387"><text:s/></text:span><text:span text:style-name="T41_388">mine</text:span><text:span text:style-name="T41_389">,<text:s/></text:span><text:span text:style-name="T41_390">I</text:span><text:span text:style-name="T41_391"><text:s/></text:span><text:span text:style-name="T41_392">have</text:span><text:span text:style-name="T41_393"><text:s/></text:span><text:span text:style-name="T41_394">learned</text:span><text:span text:style-name="T41_395"><text:s/></text:span><text:span text:style-name="T41_396">to</text:span><text:span text:style-name="T41_397"><text:s/></text:span><text:span text:style-name="T41_398">suffer</text:span><text:span text:style-name="T41_399"><text:s/></text:span><text:span text:style-name="T41_400">in</text:span><text:span text:style-name="T41_401"><text:s/></text:span><text:span text:style-name="T41_402">silence</text:span><text:span text:style-name="T41_403">…”</text:span></text:p>
      <text:p text:style-name="P42"><text:span text:style-name="T42_1"><text:s text:c="3"/></text:span><text:span text:style-name="T42_2">Dee</text:span><text:span text:style-name="T42_3"><text:s/></text:span><text:span text:style-name="T42_4">had</text:span><text:span text:style-name="T42_5"><text:s/></text:span><text:span text:style-name="T42_6">high</text:span><text:span text:style-name="T42_7"><text:s/></text:span><text:span text:style-name="T42_8">hopes</text:span><text:span text:style-name="T42_9"><text:s/></text:span><text:span text:style-name="T42_10">when</text:span><text:span text:style-name="T42_11"><text:s/></text:span><text:span text:style-name="T42_12">he</text:span><text:span text:style-name="T42_13"><text:s/></text:span><text:span text:style-name="T42_14">first</text:span><text:span text:style-name="T42_15"><text:s/></text:span><text:span text:style-name="T42_16">reached</text:span><text:span text:style-name="T42_17"><text:s/></text:span><text:span text:style-name="T42_18">Missoula</text:span><text:span text:style-name="T42_19">,<text:s/></text:span><text:span text:style-name="T42_20">but</text:span><text:span text:style-name="T42_21"><text:s/></text:span><text:span text:style-name="T42_22">this</text:span><text:span text:style-name="T42_23"><text:s/></text:span><text:span text:style-name="T42_24">letter</text:span><text:span text:style-name="T42_25"><text:s/></text:span><text:span text:style-name="T42_26">recounts</text:span><text:span text:style-name="T42_27"><text:s/>“</text:span><text:span text:style-name="T42_28">a</text:span><text:span text:style-name="T42_29"><text:s/></text:span><text:span text:style-name="T42_30">series</text:span><text:span text:style-name="T42_31"><text:s/></text:span><text:span text:style-name="T42_32">of</text:span><text:span text:style-name="T42_33"><text:s/></text:span><text:span text:style-name="T42_34">minor</text:span><text:span text:style-name="T42_35"><text:s/></text:span><text:span text:style-name="T42_36">disappointments</text:span><text:span text:style-name="T42_37">”<text:s/></text:span><text:span text:style-name="T42_38">all</text:span><text:span text:style-name="T42_39"><text:s/></text:span><text:span text:style-name="T42_40">week</text:span><text:span text:style-name="T42_41"><text:s/></text:span><text:span text:style-name="T42_42">with</text:span><text:span text:style-name="T42_43"><text:s/></text:span><text:span text:style-name="T42_44">the</text:span><text:span text:style-name="T42_45"><text:s/></text:span><text:span text:style-name="T42_46">plane</text:span><text:span text:style-name="T42_47"><text:s/></text:span><text:span text:style-name="T42_48">he</text:span><text:span text:style-name="T42_49"><text:s/></text:span><text:span text:style-name="T42_50">was</text:span><text:span text:style-name="T42_51"><text:s/></text:span><text:span text:style-name="T42_52">chosen</text:span><text:span text:style-name="T42_53"><text:s/></text:span><text:span text:style-name="T42_54">to</text:span><text:span text:style-name="T42_55"><text:s/></text:span><text:span text:style-name="T42_56">fly</text:span><text:span text:style-name="T42_57">.<text:s/></text:span><text:span text:style-name="T42_58">Self</text:span><text:span text:style-name="T42_59">-</text:span><text:span text:style-name="T42_60">pity</text:span><text:span text:style-name="T42_61"><text:s/></text:span><text:span text:style-name="T42_62">settles</text:span><text:span text:style-name="T42_63"><text:s/></text:span><text:span text:style-name="T42_64">in</text:span><text:span text:style-name="T42_65"><text:s/>–<text:s/>“</text:span><text:span text:style-name="T42_66">Why</text:span><text:span text:style-name="T42_67"><text:s/></text:span><text:span text:style-name="T42_68">oh</text:span><text:span text:style-name="T42_69"><text:s/></text:span><text:span text:style-name="T42_70">why</text:span><text:span text:style-name="T42_71"><text:s/></text:span><text:span text:style-name="T42_72">must</text:span><text:span text:style-name="T42_73"><text:s/></text:span><text:span text:style-name="T42_74">I</text:span><text:span text:style-name="T42_75"><text:s/></text:span><text:span text:style-name="T42_76">always</text:span><text:span text:style-name="T42_77"><text:s/></text:span><text:span text:style-name="T42_78">just</text:span><text:span text:style-name="T42_79"><text:s/></text:span><text:span text:style-name="T42_80">get</text:span><text:span text:style-name="T42_81"><text:s/></text:span><text:span text:style-name="T42_82">a</text:span><text:span text:style-name="T42_83"><text:s/></text:span><text:span text:style-name="T42_84">glimpse</text:span><text:span text:style-name="T42_85"><text:s/></text:span><text:span text:style-name="T42_86">of</text:span><text:span text:style-name="T42_87"><text:s/></text:span><text:span text:style-name="T42_88">what</text:span><text:span text:style-name="T42_89"><text:s/></text:span><text:span text:style-name="T42_90">I</text:span><text:span text:style-name="T42_91"><text:s/></text:span><text:span text:style-name="T42_92">desire</text:span><text:span text:style-name="T42_93"><text:s/></text:span><text:span text:style-name="T42_94">and</text:span><text:span text:style-name="T42_95"><text:s/></text:span><text:span text:style-name="T42_96">then</text:span><text:span text:style-name="T42_97"><text:s/></text:span><text:span text:style-name="T42_98">be</text:span><text:span text:style-name="T42_99"><text:s/></text:span><text:span text:style-name="T42_100">rudely</text:span><text:span text:style-name="T42_101"><text:s/></text:span><text:span text:style-name="T42_102">yanked</text:span><text:span text:style-name="T42_103"><text:s/></text:span><text:span text:style-name="T42_104">back</text:span><text:span text:style-name="T42_105"><text:s/></text:span><text:span text:style-name="T42_106">to</text:span><text:span text:style-name="T42_107"><text:s/></text:span><text:span text:style-name="T42_108">earth</text:span><text:span text:style-name="T42_109">.”<text:s/></text:span><text:span text:style-name="T42_110">And</text:span><text:span text:style-name="T42_111"><text:s/></text:span><text:span text:style-name="T42_112">trouble</text:span><text:span text:style-name="T42_113"><text:s/></text:span><text:span text:style-name="T42_114">at</text:span><text:span text:style-name="T42_115"><text:s/></text:span><text:span text:style-name="T42_116">work</text:span><text:span text:style-name="T42_117"><text:s/></text:span><text:span text:style-name="T42_118">is</text:span><text:span text:style-name="T42_119"><text:s/></text:span><text:span text:style-name="T42_120">compounded</text:span><text:span text:style-name="T42_121"><text:s/></text:span><text:span text:style-name="T42_122">by</text:span><text:span text:style-name="T42_123"><text:s/></text:span><text:span text:style-name="T42_124">an</text:span><text:span text:style-name="T42_125"><text:s/></text:span><text:span text:style-name="T42_126">open</text:span><text:span text:style-name="T42_127"><text:s/></text:span><text:span text:style-name="T42_128">rupture</text:span><text:span text:style-name="T42_129"><text:s/></text:span><text:span text:style-name="T42_130">in</text:span><text:span text:style-name="T42_131"><text:s/></text:span><text:span text:style-name="T42_132">his</text:span><text:span text:style-name="T42_133"><text:s/></text:span><text:span text:style-name="T42_134">relationship</text:span><text:span text:style-name="T42_135"><text:s/></text:span><text:span text:style-name="T42_136">with</text:span><text:span text:style-name="T42_137"><text:s/></text:span><text:span text:style-name="T42_138">Margaret</text:span><text:span text:style-name="T42_139">.<text:s text:c="2"/></text:span><text:span text:style-name="T42_140">He</text:span><text:span text:style-name="T42_141"><text:s/></text:span><text:span text:style-name="T42_142">begins</text:span><text:span text:style-name="T42_143"><text:s/></text:span><text:span text:style-name="T42_144">this</text:span><text:span text:style-name="T42_145"><text:s/></text:span><text:span text:style-name="T42_146">letter</text:span><text:span text:style-name="T42_147"><text:s/></text:span><text:span text:style-name="T42_148">with</text:span><text:span text:style-name="T42_149"><text:s/></text:span><text:span text:style-name="T42_150">the</text:span><text:span text:style-name="T42_151"><text:s/></text:span><text:span text:style-name="T42_152">word</text:span><text:span text:style-name="T42_153"><text:s/></text:span><text:span text:style-name="T42_154">No</text:span><text:span text:style-name="T42_155">.<text:s/>“</text:span><text:span text:style-name="T42_156">No</text:span><text:span text:style-name="T42_157"><text:s/></text:span><text:span text:style-name="T42_158">precious</text:span><text:span text:style-name="T42_159"><text:s/></text:span><text:span text:style-name="T42_160">sweetheart</text:span><text:span text:style-name="T42_161"><text:s/></text:span><text:span text:style-name="T42_162">I</text:span><text:span text:style-name="T42_163"><text:s/></text:span><text:span text:style-name="T42_164">am</text:span><text:span text:style-name="T42_165"><text:s/></text:span><text:span text:style-name="T42_166">not</text:span><text:span text:style-name="T42_167"><text:s/></text:span><text:span text:style-name="T42_168">glad</text:span><text:span text:style-name="T42_169"><text:s/></text:span><text:span text:style-name="T42_170">that</text:span><text:span text:style-name="T42_171"><text:s/></text:span><text:span text:style-name="T42_172">I</text:span><text:span text:style-name="T42_173">’</text:span><text:span text:style-name="T42_174">m</text:span><text:span text:style-name="T42_175"><text:s/></text:span><text:span text:style-name="T42_176">so</text:span><text:span text:style-name="T42_177"><text:s/></text:span><text:span text:style-name="T42_178">far</text:span><text:span text:style-name="T42_179"><text:s/></text:span><text:span text:style-name="T42_180">away</text:span><text:span text:style-name="T42_181"><text:s/></text:span><text:span text:style-name="T42_182">and</text:span><text:span text:style-name="T42_183"><text:s/></text:span><text:span text:style-name="T42_184">I</text:span><text:span text:style-name="T42_185"><text:s/></text:span><text:span text:style-name="T42_186">am</text:span><text:span text:style-name="T42_187"><text:s/></text:span><text:span text:style-name="T42_188">not</text:span><text:span text:style-name="T42_189"><text:s/></text:span><text:span text:style-name="T42_190">disgusted</text:span><text:span text:style-name="T42_191"><text:s/></text:span><text:span text:style-name="T42_192">with</text:span><text:span text:style-name="T42_193"><text:s/></text:span><text:span text:style-name="T42_194">you</text:span><text:span text:style-name="T42_195">.<text:s text:c="2"/></text:span><text:span text:style-name="T42_196">I</text:span><text:span text:style-name="T42_197"><text:s/></text:span><text:span text:style-name="T42_198">wish</text:span><text:span text:style-name="T42_199"><text:s/></text:span><text:span text:style-name="T42_200">with</text:span><text:span text:style-name="T42_201"><text:s/></text:span><text:span text:style-name="T42_202">all</text:span><text:span text:style-name="T42_203"><text:s/></text:span><text:span text:style-name="T42_204">my</text:span><text:span text:style-name="T42_205"><text:s/></text:span><text:span text:style-name="T42_206">heart</text:span><text:span text:style-name="T42_207"><text:s/></text:span><text:span text:style-name="T42_208">that</text:span><text:span text:style-name="T42_209"><text:s/></text:span><text:span text:style-name="T42_210">you</text:span><text:span text:style-name="T42_211"><text:s/></text:span><text:span text:style-name="T42_212">could</text:span><text:span text:style-name="T42_213"><text:s/></text:span><text:span text:style-name="T42_214">be</text:span><text:span text:style-name="T42_215"><text:s/></text:span><text:span text:style-name="T42_216">here</text:span><text:span text:style-name="T42_217"><text:s/></text:span><text:span text:style-name="T42_218">with</text:span><text:span text:style-name="T42_219"><text:s/></text:span><text:span text:style-name="T42_220">me</text:span><text:span text:style-name="T42_221">.”<text:s text:c="2"/></text:span><text:span text:style-name="T42_222">Margaret</text:span><text:span text:style-name="T42_223"><text:s/></text:span><text:span text:style-name="T42_224">clearly</text:span><text:span text:style-name="T42_225"><text:s/></text:span><text:span text:style-name="T42_226">was</text:span><text:span text:style-name="T42_227"><text:s/></text:span><text:span text:style-name="T42_228">not</text:span><text:span text:style-name="T42_229"><text:s/></text:span><text:span text:style-name="T42_230">pleased</text:span><text:span text:style-name="T42_231"><text:s/></text:span><text:span text:style-name="T42_232">with</text:span><text:span text:style-name="T42_233"><text:s/></text:span><text:span text:style-name="T42_234">his</text:span><text:span text:style-name="T42_235"><text:s/></text:span><text:span text:style-name="T42_236">flight</text:span><text:span text:style-name="T42_237"><text:s/></text:span><text:span text:style-name="T42_238">still</text:span><text:span text:style-name="T42_239"><text:s/></text:span><text:span text:style-name="T42_240">further</text:span><text:span text:style-name="T42_241"><text:s/></text:span><text:span text:style-name="T42_242">away</text:span><text:span text:style-name="T42_243"><text:s/></text:span><text:span text:style-name="T42_244">from</text:span><text:span text:style-name="T42_245"><text:s/></text:span><text:span text:style-name="T42_246">her</text:span><text:span text:style-name="T42_247">.<text:s/></text:span><text:span text:style-name="T42_248">Dee</text:span><text:span text:style-name="T42_249"><text:s/></text:span><text:span text:style-name="T42_250">the</text:span><text:span text:style-name="T42_251"><text:s/></text:span><text:span text:style-name="T42_252">martyr</text:span><text:span text:style-name="T42_253"><text:s/></text:span><text:span text:style-name="T42_254">insists</text:span><text:span text:style-name="T42_255"><text:s/></text:span><text:span text:style-name="T42_256">that</text:span><text:span text:style-name="T42_257"><text:s/>“</text:span><text:span text:style-name="T42_258">The</text:span><text:span text:style-name="T42_259"><text:s/></text:span><text:span text:style-name="T42_260">fact</text:span><text:span text:style-name="T42_261"><text:s/></text:span><text:span text:style-name="T42_262">that</text:span><text:span text:style-name="T42_263"><text:s/></text:span><text:span text:style-name="T42_264">my</text:span><text:span text:style-name="T42_265"><text:s/></text:span><text:span text:style-name="T42_266">being</text:span><text:span text:style-name="T42_267"><text:s/></text:span><text:span text:style-name="T42_268">away</text:span><text:span text:style-name="T42_269"><text:s/></text:span><text:span text:style-name="T42_270">from</text:span><text:span text:style-name="T42_271"><text:s/></text:span><text:span text:style-name="T42_272">you</text:span><text:span text:style-name="T42_273"><text:s/></text:span><text:span text:style-name="T42_274">is</text:span><text:span text:style-name="T42_275"><text:s/></text:span><text:span text:style-name="T42_276">causing</text:span><text:span text:style-name="T42_277"><text:s/></text:span><text:span text:style-name="T42_278">you</text:span><text:span text:style-name="T42_279"><text:s/></text:span><text:span text:style-name="T42_280">pain</text:span><text:span text:style-name="T42_281">,<text:s/></text:span><text:span text:style-name="T42_282">just</text:span><text:span text:style-name="T42_283"><text:s/></text:span><text:span text:style-name="T42_284">makes</text:span><text:span text:style-name="T42_285"><text:s/></text:span><text:span text:style-name="T42_286">my</text:span><text:span text:style-name="T42_287"><text:s/></text:span><text:span text:style-name="T42_288">cross</text:span><text:span text:style-name="T42_289"><text:s/></text:span><text:span text:style-name="T42_290">just</text:span><text:span text:style-name="T42_291"><text:s/></text:span><text:span text:style-name="T42_292">that</text:span><text:span text:style-name="T42_293"><text:s/></text:span><text:span text:style-name="T42_294">much</text:span><text:span text:style-name="T42_295"><text:s/></text:span><text:span text:style-name="T42_296">harder</text:span><text:span text:style-name="T42_297"><text:s/></text:span><text:span text:style-name="T42_298">to</text:span><text:span text:style-name="T42_299"><text:s/></text:span><text:span text:style-name="T42_300">bear</text:span><text:span text:style-name="T42_301">;<text:s/></text:span><text:span text:style-name="T42_302">I</text:span><text:span text:style-name="T42_303"><text:s/></text:span><text:span text:style-name="T42_304">will</text:span><text:span text:style-name="T42_305"><text:s/></text:span><text:span text:style-name="T42_306">try</text:span><text:span text:style-name="T42_307"><text:s/></text:span><text:span text:style-name="T42_308">to</text:span><text:span text:style-name="T42_309"><text:s/></text:span><text:span text:style-name="T42_310">lessen</text:span><text:span text:style-name="T42_311"><text:s/></text:span><text:span text:style-name="T42_312">your</text:span><text:span text:style-name="T42_313"><text:s/></text:span><text:span text:style-name="T42_314">load</text:span><text:span text:style-name="T42_315"><text:s/></text:span><text:span text:style-name="T42_316">dear</text:span><text:span text:style-name="T42_317"><text:s/>–<text:s/></text:span><text:span text:style-name="T42_318">but</text:span><text:span text:style-name="T42_319"><text:s/></text:span><text:span text:style-name="T42_320">mine</text:span><text:span text:style-name="T42_321"><text:s/></text:span><text:span text:style-name="T42_322">will</text:span><text:span text:style-name="T42_323"><text:s/></text:span><text:span text:style-name="T42_324">be</text:span><text:span text:style-name="T42_325"><text:s/></text:span><text:span text:style-name="T42_326">heavier</text:span><text:span text:style-name="T42_327">,<text:s/></text:span><text:span text:style-name="T42_328">but</text:span><text:span text:style-name="T42_329"><text:s/></text:span><text:span text:style-name="T42_330">for</text:span><text:span text:style-name="T42_331"><text:s/></text:span><text:span text:style-name="T42_332">you</text:span><text:span text:style-name="T42_333"><text:s/></text:span><text:span text:style-name="T42_334">I</text:span><text:span text:style-name="T42_335"><text:s/></text:span><text:span text:style-name="T42_336">will</text:span><text:span text:style-name="T42_337"><text:s/></text:span><text:span text:style-name="T42_338">gladly</text:span><text:span text:style-name="T42_339"><text:s/></text:span><text:span text:style-name="T42_340">bear</text:span><text:span text:style-name="T42_341"><text:s/></text:span><text:span text:style-name="T42_342">it</text:span><text:span text:style-name="T42_343">.”<text:s text:c="2"/></text:span><text:span text:style-name="T42_344">And</text:span><text:span text:style-name="T42_345"><text:s/></text:span><text:span text:style-name="T42_346">so</text:span><text:span text:style-name="T42_347"><text:s/></text:span><text:span text:style-name="T42_348">he</text:span><text:span text:style-name="T42_349"><text:s/></text:span><text:span text:style-name="T42_350">falls</text:span><text:span text:style-name="T42_351"><text:s/></text:span><text:span text:style-name="T42_352">back</text:span><text:span text:style-name="T42_353"><text:s/></text:span><text:span text:style-name="T42_354">on</text:span><text:span text:style-name="T42_355"><text:s/></text:span><text:span text:style-name="T42_356">references</text:span><text:span text:style-name="T42_357"><text:s/></text:span><text:span text:style-name="T42_358">to</text:span><text:span text:style-name="T42_359"><text:s/></text:span><text:span text:style-name="T42_360">prayers</text:span><text:span text:style-name="T42_361">,<text:s/></text:span><text:span text:style-name="T42_362">being</text:span><text:span text:style-name="T42_363"><text:s/></text:span><text:span text:style-name="T42_364">made</text:span><text:span text:style-name="T42_365"><text:s/></text:span><text:span text:style-name="T42_366">for</text:span><text:span text:style-name="T42_367"><text:s/></text:span><text:span text:style-name="T42_368">one</text:span><text:span text:style-name="T42_369"><text:s/></text:span><text:span text:style-name="T42_370">another</text:span><text:span text:style-name="T42_371">,<text:s/></text:span><text:span text:style-name="T42_372">the</text:span><text:span text:style-name="T42_373"><text:s/></text:span><text:span text:style-name="T42_374">holy</text:span><text:span text:style-name="T42_375">,<text:s/></text:span><text:span text:style-name="T42_376">bearing</text:span><text:span text:style-name="T42_377"><text:s/></text:span><text:span text:style-name="T42_378">the</text:span><text:span text:style-name="T42_379"><text:s/></text:span><text:span text:style-name="T42_380">cross</text:span><text:span text:style-name="T42_381">,<text:s/></text:span><text:span text:style-name="T42_382">and</text:span><text:span text:style-name="T42_383"><text:s/></text:span><text:span text:style-name="T42_384">a</text:span><text:span text:style-name="T42_385"><text:s/></text:span><text:span text:style-name="T42_386">hortatory</text:span><text:span text:style-name="T42_387"><text:s/></text:span><text:span text:style-name="T42_388">explanation</text:span><text:span text:style-name="T42_389"><text:s/></text:span><text:span text:style-name="T42_390">for</text:span><text:span text:style-name="T42_391"><text:s/></text:span><text:span text:style-name="T42_392">all</text:span><text:span text:style-name="T42_393"><text:s/></text:span><text:span text:style-name="T42_394">these</text:span><text:span text:style-name="T42_395"><text:s/></text:span><text:span text:style-name="T42_396">troubles</text:span><text:span text:style-name="T42_397"><text:s/></text:span><text:span text:style-name="T42_398">and</text:span><text:span text:style-name="T42_399"><text:s/></text:span><text:span text:style-name="T42_400">torment</text:span><text:span text:style-name="T42_401">:<text:s/>“</text:span><text:span text:style-name="T42_402">The</text:span><text:span text:style-name="T42_403"><text:s/></text:span><text:span text:style-name="T42_404">Good</text:span><text:span text:style-name="T42_405"><text:s/></text:span><text:span text:style-name="T42_406">Lord</text:span><text:span text:style-name="T42_407"><text:s/></text:span><text:span text:style-name="T42_408">that</text:span><text:span text:style-name="T42_409"><text:s/></text:span><text:span text:style-name="T42_410">rules</text:span><text:span text:style-name="T42_411"><text:s/></text:span><text:span text:style-name="T42_412">us</text:span><text:span text:style-name="T42_413"><text:s/></text:span><text:span text:style-name="T42_414">all</text:span><text:span text:style-name="T42_415"><text:s/></text:span><text:span text:style-name="T42_416">is</text:span><text:span text:style-name="T42_417"><text:s/></text:span><text:span text:style-name="T42_418">trying</text:span><text:span text:style-name="T42_419"><text:s/></text:span><text:span text:style-name="T42_420">us</text:span><text:span text:style-name="T42_421"><text:s/></text:span><text:span text:style-name="T42_422">out</text:span><text:span text:style-name="T42_423"><text:s/></text:span><text:span text:style-name="T42_424">Sweetheart</text:span><text:span text:style-name="T42_425">,<text:s/></text:span><text:span text:style-name="T42_426">but</text:span><text:span text:style-name="T42_427"><text:s/></text:span><text:span text:style-name="T42_428">let</text:span><text:span text:style-name="T42_429"><text:s/></text:span><text:span text:style-name="T42_430">us</text:span><text:span text:style-name="T42_431"><text:s/></text:span><text:span text:style-name="T42_432">be</text:span><text:span text:style-name="T42_433"><text:s/></text:span><text:span text:style-name="T42_434">patient</text:span><text:span text:style-name="T42_435">.”</text:span></text:p>
      <text:p text:style-name="P43"><text:span text:style-name="T43_1"><text:s text:c="3"/></text:span><text:span text:style-name="T43_2">Dee</text:span><text:span text:style-name="T43_3">’</text:span><text:span text:style-name="T43_4">s</text:span><text:span text:style-name="T43_5"><text:s/></text:span><text:span text:style-name="T43_6">insistence</text:span><text:span text:style-name="T43_7"><text:s/></text:span><text:span text:style-name="T43_8">in</text:span><text:span text:style-name="T43_9"><text:s/></text:span><text:span text:style-name="T43_10">this</text:span><text:span text:style-name="T43_11"><text:s/></text:span><text:span text:style-name="T43_12">last</text:span><text:span text:style-name="T43_13"><text:s/></text:span><text:span text:style-name="T43_14">letter</text:span><text:span text:style-name="T43_15"><text:s/></text:span><text:span text:style-name="T43_16">on</text:span><text:span text:style-name="T43_17"><text:s/></text:span><text:span text:style-name="T43_18">undying</text:span><text:span text:style-name="T43_19"><text:s/></text:span><text:span text:style-name="T43_20">love</text:span><text:span text:style-name="T43_21"><text:s/></text:span><text:span text:style-name="T43_22">was</text:span><text:span text:style-name="T43_23"><text:s/></text:span><text:span text:style-name="T43_24">repeated</text:span><text:span text:style-name="T43_25"><text:s/></text:span><text:span text:style-name="T43_26">several</text:span><text:span text:style-name="T43_27"><text:s/></text:span><text:span text:style-name="T43_28">times</text:span><text:span text:style-name="T43_29"><text:s/></text:span><text:span text:style-name="T43_30">in</text:span><text:span text:style-name="T43_31"><text:s/></text:span><text:span text:style-name="T43_32">tones</text:span><text:span text:style-name="T43_33"><text:s/></text:span><text:span text:style-name="T43_34">suggesting</text:span><text:span text:style-name="T43_35"><text:s/></text:span><text:span text:style-name="T43_36">a</text:span><text:span text:style-name="T43_37"><text:s/></text:span><text:span text:style-name="T43_38">skeptical</text:span><text:span text:style-name="T43_39"><text:s/></text:span><text:span text:style-name="T43_40">audience</text:span><text:span text:style-name="T43_41">.<text:s/></text:span><text:span text:style-name="T43_42">An</text:span><text:span text:style-name="T43_43"><text:s/></text:span><text:span text:style-name="T43_44">unusual</text:span><text:span text:style-name="T43_45"><text:s/></text:span><text:span text:style-name="T43_46">note</text:span><text:span text:style-name="T43_47">,<text:s/></text:span><text:span text:style-name="T43_48">however</text:span><text:span text:style-name="T43_49">,<text:s/></text:span><text:span text:style-name="T43_50">was</text:span><text:span text:style-name="T43_51"><text:s/></text:span><text:span text:style-name="T43_52">sounded</text:span><text:span text:style-name="T43_53"><text:s/></text:span><text:span text:style-name="T43_54">not</text:span><text:span text:style-name="T43_55"><text:s/></text:span><text:span text:style-name="T43_56">matched</text:span><text:span text:style-name="T43_57"><text:s/></text:span><text:span text:style-name="T43_58">elsewhere</text:span><text:span text:style-name="T43_59"><text:s/></text:span><text:span text:style-name="T43_60">in</text:span><text:span text:style-name="T43_61"><text:s/></text:span><text:span text:style-name="T43_62">these</text:span><text:span text:style-name="T43_63"><text:s/></text:span><text:span text:style-name="T43_64">epistles</text:span><text:span text:style-name="T43_65">.<text:s text:c="2"/></text:span><text:span text:style-name="T43_66">After</text:span><text:span text:style-name="T43_67"><text:s/></text:span><text:span text:style-name="T43_68">describing</text:span><text:span text:style-name="T43_69"><text:s/></text:span><text:span text:style-name="T43_70">his</text:span><text:span text:style-name="T43_71"><text:s/></text:span><text:span text:style-name="T43_72">airplane</text:span><text:span text:style-name="T43_73"><text:s/></text:span><text:span text:style-name="T43_74">difficulties</text:span><text:span text:style-name="T43_75">,<text:s/></text:span><text:span text:style-name="T43_76">he</text:span><text:span text:style-name="T43_77"><text:s/></text:span><text:span text:style-name="T43_78">assures</text:span><text:span text:style-name="T43_79"><text:s/></text:span><text:span text:style-name="T43_80">Margaret</text:span><text:span text:style-name="T43_81"><text:s/></text:span><text:span text:style-name="T43_82">that</text:span><text:span text:style-name="T43_83"><text:s/>“</text:span><text:span text:style-name="T43_84">Girlie</text:span><text:span text:style-name="T43_85"><text:s/></text:span><text:span text:style-name="T43_86">I</text:span><text:span text:style-name="T43_87"><text:s/></text:span><text:span text:style-name="T43_88">don</text:span><text:span text:style-name="T43_89">’</text:span><text:span text:style-name="T43_90">t</text:span><text:span text:style-name="T43_91"><text:s/></text:span><text:span text:style-name="T43_92">want</text:span><text:span text:style-name="T43_93"><text:s/></text:span><text:span text:style-name="T43_94">to</text:span><text:span text:style-name="T43_95"><text:s/></text:span><text:span text:style-name="T43_96">shake</text:span><text:span text:style-name="T43_97"><text:s/></text:span><text:span text:style-name="T43_98">you</text:span><text:span text:style-name="T43_99">.”<text:s/></text:span><text:span text:style-name="T43_100">And</text:span><text:span text:style-name="T43_101"><text:s/></text:span><text:span text:style-name="T43_102">then</text:span><text:span text:style-name="T43_103"><text:s/></text:span><text:span text:style-name="T43_104">artfully</text:span><text:span text:style-name="T43_105"><text:s/></text:span><text:span text:style-name="T43_106">segues</text:span><text:span text:style-name="T43_107"><text:s/></text:span><text:span text:style-name="T43_108">straight</text:span><text:span text:style-name="T43_109"><text:s/></text:span><text:span text:style-name="T43_110">into</text:span><text:span text:style-name="T43_111"><text:s/>“</text:span><text:span text:style-name="T43_112">I</text:span><text:span text:style-name="T43_113"><text:s/></text:span><text:span text:style-name="T43_114">want</text:span><text:span text:style-name="T43_115"><text:s/></text:span><text:span text:style-name="T43_116">to</text:span><text:span text:style-name="T43_117"><text:s/></text:span><text:span text:style-name="T43_118">hug</text:span><text:span text:style-name="T43_119"><text:s/></text:span><text:span text:style-name="T43_120">you</text:span><text:span text:style-name="T43_121"><text:s/></text:span><text:span text:style-name="T43_122">and</text:span><text:span text:style-name="T43_123"><text:s/></text:span><text:span text:style-name="T43_124">squeeze</text:span><text:span text:style-name="T43_125"><text:s/></text:span><text:span text:style-name="T43_126">you</text:span><text:span text:style-name="T43_127">.”<text:s text:c="2"/></text:span><text:span text:style-name="T43_128">What</text:span><text:span text:style-name="T43_129"><text:s/></text:span><text:span text:style-name="T43_130">follows</text:span><text:span text:style-name="T43_131"><text:s/></text:span><text:span text:style-name="T43_132">from</text:span><text:span text:style-name="T43_133"><text:s/></text:span><text:span text:style-name="T43_134">this</text:span><text:span text:style-name="T43_135"><text:s/></text:span><text:span text:style-name="T43_136">paragraph</text:span><text:span text:style-name="T43_137"><text:s/></text:span><text:span text:style-name="T43_138">beginning</text:span><text:span text:style-name="T43_139"><text:s/></text:span><text:span text:style-name="T43_140">is</text:span><text:span text:style-name="T43_141"><text:s/></text:span><text:span text:style-name="T43_142">novel</text:span><text:span text:style-name="T43_143"><text:s/></text:span><text:span text:style-name="T43_144">because</text:span><text:span text:style-name="T43_145">,<text:s/></text:span><text:span text:style-name="T43_146">although</text:span><text:span text:style-name="T43_147"><text:s/></text:span><text:span text:style-name="T43_148">he</text:span><text:span text:style-name="T43_149"><text:s/></text:span><text:span text:style-name="T43_150">often</text:span><text:span text:style-name="T43_151"><text:s/></text:span><text:span text:style-name="T43_152">referred</text:span><text:span text:style-name="T43_153"><text:s/></text:span><text:span text:style-name="T43_154">to</text:span><text:span text:style-name="T43_155"><text:s/></text:span><text:span text:style-name="T43_156">kisses</text:span><text:span text:style-name="T43_157">,<text:s/></text:span><text:span text:style-name="T43_158">few</text:span><text:span text:style-name="T43_159"><text:s/></text:span><text:span text:style-name="T43_160">overtly</text:span><text:span text:style-name="T43_161"><text:s/></text:span><text:span text:style-name="T43_162">sensual</text:span><text:span text:style-name="T43_163"><text:s/></text:span><text:span text:style-name="T43_164">images</text:span><text:span text:style-name="T43_165"><text:s/></text:span><text:span text:style-name="T43_166">are</text:span><text:span text:style-name="T43_167"><text:s/></text:span><text:span text:style-name="T43_168">found</text:span><text:span text:style-name="T43_169"><text:s/></text:span><text:span text:style-name="T43_170">in</text:span><text:span text:style-name="T43_171"><text:s/></text:span><text:span text:style-name="T43_172">these</text:span><text:span text:style-name="T43_173"><text:s/></text:span><text:span text:style-name="T43_174">letters</text:span><text:span text:style-name="T43_175">.</text:span></text:p>
      <text:p text:style-name="P44"><text:span text:style-name="T44_1">I</text:span><text:span text:style-name="T44_2"><text:s/></text:span><text:span text:style-name="T44_3">want</text:span><text:span text:style-name="T44_4"><text:s/></text:span><text:span text:style-name="T44_5">to</text:span><text:span text:style-name="T44_6"><text:s/></text:span><text:span text:style-name="T44_7">hug</text:span><text:span text:style-name="T44_8"><text:s/></text:span><text:span text:style-name="T44_9">you</text:span><text:span text:style-name="T44_10"><text:s/></text:span><text:span text:style-name="T44_11">and</text:span><text:span text:style-name="T44_12"><text:s/></text:span><text:span text:style-name="T44_13">squeeze</text:span><text:span text:style-name="T44_14"><text:s/></text:span><text:span text:style-name="T44_15">you</text:span><text:span text:style-name="T44_16">.<text:s text:c="2"/></text:span><text:span text:style-name="T44_17">I</text:span><text:span text:style-name="T44_18"><text:s/></text:span><text:span text:style-name="T44_19">want</text:span><text:span text:style-name="T44_20"><text:s/></text:span><text:span text:style-name="T44_21">to</text:span><text:span text:style-name="T44_22"><text:s/></text:span><text:span text:style-name="T44_23">hold</text:span><text:span text:style-name="T44_24"><text:s/></text:span><text:span text:style-name="T44_25">you</text:span><text:span text:style-name="T44_26"><text:s/></text:span><text:span text:style-name="T44_27">in</text:span><text:span text:style-name="T44_28"><text:s/></text:span><text:span text:style-name="T44_29">my</text:span><text:span text:style-name="T44_30"><text:s/></text:span><text:span text:style-name="T44_31">arms</text:span><text:span text:style-name="T44_32"><text:s/></text:span><text:span text:style-name="T44_33">and</text:span><text:span text:style-name="T44_34"><text:s/></text:span><text:span text:style-name="T44_35">tell</text:span><text:span text:style-name="T44_36"><text:s/></text:span><text:span text:style-name="T44_37">you</text:span><text:span text:style-name="T44_38"><text:s/></text:span><text:span text:style-name="T44_39">that</text:span><text:span text:style-name="T44_40"><text:s/></text:span><text:span text:style-name="T44_41">I</text:span><text:span text:style-name="T44_42"><text:s/></text:span><text:span text:style-name="T44_43">love</text:span><text:span text:style-name="T44_44"><text:s/></text:span><text:span text:style-name="T44_45">you</text:span><text:span text:style-name="T44_46">,<text:s/></text:span><text:span text:style-name="T44_47">I</text:span><text:span text:style-name="T44_48"><text:s/></text:span><text:span text:style-name="T44_49">want</text:span><text:span text:style-name="T44_50"><text:s/></text:span><text:span text:style-name="T44_51">to</text:span><text:span text:style-name="T44_52"><text:s/></text:span><text:span text:style-name="T44_53">tell</text:span><text:span text:style-name="T44_54"><text:s/></text:span><text:span text:style-name="T44_55">you</text:span><text:span text:style-name="T44_56"><text:s/></text:span><text:span text:style-name="T44_57">how</text:span><text:span text:style-name="T44_58"><text:s/></text:span><text:span text:style-name="T44_59">adorably</text:span><text:span text:style-name="T44_60"><text:s/></text:span><text:span text:style-name="T44_61">precious</text:span><text:span text:style-name="T44_62"><text:s/></text:span><text:span text:style-name="T44_63">you</text:span><text:span text:style-name="T44_64"><text:s/></text:span><text:span text:style-name="T44_65">are</text:span><text:span text:style-name="T44_66">,<text:s/></text:span><text:span text:style-name="T44_67">I</text:span><text:span text:style-name="T44_68"><text:s/></text:span><text:span text:style-name="T44_69">want</text:span><text:span text:style-name="T44_70"><text:s/></text:span><text:span text:style-name="T44_71">to</text:span><text:span text:style-name="T44_72"><text:s/></text:span><text:span text:style-name="T44_73">hear</text:span><text:span text:style-name="T44_74"><text:s/></text:span><text:span text:style-name="T44_75">your</text:span><text:span text:style-name="T44_76"><text:s/></text:span><text:span text:style-name="T44_77">soft</text:span><text:span text:style-name="T44_78"><text:s/></text:span><text:span text:style-name="T44_79">cooing</text:span><text:span text:style-name="T44_80"><text:s/></text:span><text:span text:style-name="T44_81">voice</text:span><text:span text:style-name="T44_82">.<text:s text:c="2"/></text:span><text:span text:style-name="T44_83">I</text:span><text:span text:style-name="T44_84"><text:s/></text:span><text:span text:style-name="T44_85">want</text:span><text:span text:style-name="T44_86"><text:s/></text:span><text:span text:style-name="T44_87">to</text:span><text:span text:style-name="T44_88"><text:s/></text:span><text:span text:style-name="T44_89">feel</text:span><text:span text:style-name="T44_90"><text:s/></text:span><text:span text:style-name="T44_91">your</text:span><text:span text:style-name="T44_92"><text:s/></text:span><text:span text:style-name="T44_93">arms</text:span><text:span text:style-name="T44_94"><text:s/></text:span><text:span text:style-name="T44_95">about</text:span><text:span text:style-name="T44_96"><text:s/></text:span><text:span text:style-name="T44_97">me</text:span><text:span text:style-name="T44_98">.<text:s/></text:span><text:span text:style-name="T44_99">I</text:span><text:span text:style-name="T44_100"><text:s/></text:span><text:span text:style-name="T44_101">want</text:span><text:span text:style-name="T44_102"><text:s/></text:span><text:span text:style-name="T44_103">to</text:span><text:span text:style-name="T44_104"><text:s/></text:span><text:span text:style-name="T44_105">have</text:span><text:span text:style-name="T44_106"><text:s/></text:span><text:span text:style-name="T44_107">you</text:span><text:span text:style-name="T44_108"><text:s/></text:span><text:span text:style-name="T44_109">press</text:span><text:span text:style-name="T44_110"><text:s/></text:span><text:span text:style-name="T44_111">your</text:span><text:span text:style-name="T44_112"><text:s/></text:span><text:span text:style-name="T44_113">warm</text:span><text:span text:style-name="T44_114"><text:s/></text:span><text:span text:style-name="T44_115">soft</text:span><text:span text:style-name="T44_116"><text:s/></text:span><text:span text:style-name="T44_117">lips</text:span><text:span text:style-name="T44_118"><text:s/></text:span><text:span text:style-name="T44_119">against</text:span><text:span text:style-name="T44_120"><text:s/></text:span><text:span text:style-name="T44_121">mine</text:span><text:span text:style-name="T44_122"><text:s/></text:span><text:span text:style-name="T44_123">with</text:span><text:span text:style-name="T44_124"><text:s/></text:span><text:span text:style-name="T44_125">the</text:span><text:span text:style-name="T44_126"><text:s/></text:span><text:span text:style-name="T44_127">kisses</text:span><text:span text:style-name="T44_128"><text:s/></text:span><text:span text:style-name="T44_129">that</text:span><text:span text:style-name="T44_130"><text:s/></text:span><text:span text:style-name="T44_131">only</text:span><text:span text:style-name="T44_132"><text:s/></text:span><text:span text:style-name="T44_133">you</text:span><text:span text:style-name="T44_134"><text:s/></text:span><text:span text:style-name="T44_135">the</text:span><text:span text:style-name="T44_136"><text:s/></text:span><text:span text:style-name="T44_137">most</text:span><text:span text:style-name="T44_138"><text:s/></text:span><text:span text:style-name="T44_139">lovable</text:span><text:span text:style-name="T44_140"><text:s/></text:span><text:span text:style-name="T44_141">of</text:span><text:span text:style-name="T44_142"><text:s/></text:span><text:span text:style-name="T44_143">all</text:span><text:span text:style-name="T44_144"><text:s/></text:span><text:span text:style-name="T44_145">women</text:span><text:span text:style-name="T44_146"><text:s/></text:span><text:span text:style-name="T44_147">can</text:span><text:span text:style-name="T44_148"><text:s/></text:span><text:span text:style-name="T44_149">give</text:span><text:span text:style-name="T44_150">.</text:span></text:p>
      <text:p text:style-name="P45"><text:span text:style-name="T45_1"><text:s text:c="3"/></text:span><text:span text:style-name="T45_2">Dee</text:span><text:span text:style-name="T45_3"><text:s/></text:span><text:span text:style-name="T45_4">ends</text:span><text:span text:style-name="T45_5"><text:s/></text:span><text:span text:style-name="T45_6">this</text:span><text:span text:style-name="T45_7"><text:s/></text:span><text:span text:style-name="T45_8">letter</text:span><text:span text:style-name="T45_9"><text:s/></text:span><text:span text:style-name="T45_10">on</text:span><text:span text:style-name="T45_11"><text:s/></text:span><text:span text:style-name="T45_12">the</text:span><text:span text:style-name="T45_13"><text:s/></text:span><text:span text:style-name="T45_14">last</text:span><text:span text:style-name="T45_15"><text:s/></text:span><text:span text:style-name="T45_16">page</text:span><text:span text:style-name="T45_17"><text:s/></text:span><text:span text:style-name="T45_18">urging</text:span><text:span text:style-name="T45_19"><text:s/></text:span><text:span text:style-name="T45_20">patience</text:span><text:span text:style-name="T45_21">,<text:s/></text:span><text:span text:style-name="T45_22">while</text:span><text:span text:style-name="T45_23"><text:s/></text:span><text:span text:style-name="T45_24">sardonically</text:span><text:span text:style-name="T45_25"><text:s/></text:span><text:span text:style-name="T45_26">wondering</text:span><text:span text:style-name="T45_27"><text:s/></text:span><text:span text:style-name="T45_28">if</text:span><text:span text:style-name="T45_29"><text:s/>“</text:span><text:span text:style-name="T45_30">the</text:span><text:span text:style-name="T45_31"><text:s/></text:span><text:span text:style-name="T45_32">darkest</text:span><text:span text:style-name="T45_33"><text:s/></text:span><text:span text:style-name="T45_34">hour</text:span><text:span text:style-name="T45_35"><text:s/></text:span><text:span text:style-name="T45_36">is</text:span><text:span text:style-name="T45_37"><text:s/></text:span><text:span text:style-name="T45_38">just</text:span><text:span text:style-name="T45_39"><text:s/></text:span><text:span text:style-name="T45_40">before</text:span><text:span text:style-name="T45_41"><text:s/></text:span><text:span text:style-name="T45_42">the</text:span><text:span text:style-name="T45_43"><text:s/></text:span><text:span text:style-name="T45_44">dawn</text:span><text:span text:style-name="T45_45">”<text:s/></text:span><text:span text:style-name="T45_46">then</text:span><text:span text:style-name="T45_47"><text:s/>“</text:span><text:span text:style-name="T45_48">Where</text:span><text:span text:style-name="T45_49"><text:s/></text:span><text:span text:style-name="T45_50">in</text:span><text:span text:style-name="T45_51"><text:s/></text:span><text:span text:style-name="T45_52">the</text:span><text:span text:style-name="T45_53"><text:s/></text:span><text:span text:style-name="T45_54">heck</text:span><text:span text:style-name="T45_55"><text:s/></text:span><text:span text:style-name="T45_56">is</text:span><text:span text:style-name="T45_57"><text:s/></text:span><text:span text:style-name="T45_58">that</text:span><text:span text:style-name="T45_59"><text:s/></text:span><text:span text:style-name="T45_60">dawn</text:span><text:span text:style-name="T45_61">?”<text:s/></text:span><text:span text:style-name="T45_62">Meanwhile</text:span><text:span text:style-name="T45_63">,<text:s/></text:span><text:span text:style-name="T45_64">he</text:span><text:span text:style-name="T45_65"><text:s/></text:span><text:span text:style-name="T45_66">urges</text:span><text:span text:style-name="T45_67"><text:s/></text:span><text:span text:style-name="T45_68">her</text:span><text:span text:style-name="T45_69"><text:s/></text:span><text:span text:style-name="T45_70">to</text:span><text:span text:style-name="T45_71"><text:s/></text:span><text:span text:style-name="T45_72">not</text:span><text:span text:style-name="T45_73"><text:s/></text:span><text:span text:style-name="T45_74">worry</text:span><text:span text:style-name="T45_75"><text:s/></text:span><text:span text:style-name="T45_76">about</text:span><text:span text:style-name="T45_77"><text:s/></text:span><text:span text:style-name="T45_78">him</text:span><text:span text:style-name="T45_79"><text:s/>(“</text:span><text:span text:style-name="T45_80">I</text:span><text:span text:style-name="T45_81">’</text:span><text:span text:style-name="T45_82">m</text:span><text:span text:style-name="T45_83"><text:s/></text:span><text:span text:style-name="T45_84">alright</text:span><text:span text:style-name="T45_85"><text:s/></text:span><text:span text:style-name="T45_86">but</text:span><text:span text:style-name="T45_87"><text:s/></text:span><text:span text:style-name="T45_88">working</text:span><text:span text:style-name="T45_89"><text:s/></text:span><text:span text:style-name="T45_90">like</text:span><text:span text:style-name="T45_91"><text:s/></text:span><text:span text:style-name="T45_92">the</text:span><text:span text:style-name="T45_93"><text:s/></text:span><text:span text:style-name="T45_94">dickens</text:span><text:span text:style-name="T45_95">…”)<text:s/></text:span><text:span text:style-name="T45_96">and</text:span><text:span text:style-name="T45_97"><text:s/></text:span><text:span text:style-name="T45_98">expresses</text:span><text:span text:style-name="T45_99"><text:s/></text:span><text:span text:style-name="T45_100">the</text:span><text:span text:style-name="T45_101"><text:s/></text:span><text:span text:style-name="T45_102">hope</text:span><text:span text:style-name="T45_103"><text:s/></text:span><text:span text:style-name="T45_104">that</text:span><text:span text:style-name="T45_105"><text:s/>“</text:span><text:span text:style-name="T45_106">this</text:span><text:span text:style-name="T45_107"><text:s/></text:span><text:span text:style-name="T45_108">letter</text:span><text:span text:style-name="T45_109"><text:s/></text:span><text:span text:style-name="T45_110">will</text:span><text:span text:style-name="T45_111"><text:s/></text:span><text:span text:style-name="T45_112">find</text:span><text:span text:style-name="T45_113"><text:s/></text:span><text:span text:style-name="T45_114">you</text:span><text:span text:style-name="T45_115"><text:s/></text:span><text:span text:style-name="T45_116">in</text:span><text:span text:style-name="T45_117"><text:s/></text:span><text:span text:style-name="T45_118">a</text:span><text:span text:style-name="T45_119"><text:s/></text:span><text:span text:style-name="T45_120">better</text:span><text:span text:style-name="T45_121"><text:s/></text:span><text:span text:style-name="T45_122">frame</text:span><text:span text:style-name="T45_123"><text:s/></text:span><text:span text:style-name="T45_124">of</text:span><text:span text:style-name="T45_125"><text:s/></text:span><text:span text:style-name="T45_126">mind</text:span><text:span text:style-name="T45_127">”.<text:s text:c="2"/></text:span><text:span text:style-name="T45_128">He</text:span><text:span text:style-name="T45_129"><text:s/></text:span><text:span text:style-name="T45_130">insists</text:span><text:span text:style-name="T45_131"><text:s/></text:span><text:span text:style-name="T45_132">to</text:span><text:span text:style-name="T45_133"><text:s/></text:span><text:span text:style-name="T45_134">the</text:span><text:span text:style-name="T45_135"><text:s/></text:span><text:span text:style-name="T45_136">end</text:span><text:span text:style-name="T45_137"><text:s/></text:span><text:span text:style-name="T45_138">that</text:span><text:span text:style-name="T45_139"><text:s/>“</text:span><text:span text:style-name="T45_140">I</text:span><text:span text:style-name="T45_141"><text:s/></text:span><text:span text:style-name="T45_142">do</text:span><text:span text:style-name="T45_143"><text:s/></text:span><text:span text:style-name="T45_144">love</text:span><text:span text:style-name="T45_145"><text:s/></text:span><text:span text:style-name="T45_146">you</text:span><text:span text:style-name="T45_147">.<text:s/></text:span><text:span text:style-name="T45_148">I</text:span><text:span text:style-name="T45_149"><text:s/></text:span><text:span text:style-name="T45_150">do</text:span><text:span text:style-name="T45_151"><text:s/>–<text:s/></text:span><text:span text:style-name="T45_152">I</text:span><text:span text:style-name="T45_153"><text:s/></text:span><text:span text:style-name="T45_154">do</text:span><text:span text:style-name="T45_155"><text:s/>–<text:s/></text:span><text:span text:style-name="T45_156">I</text:span><text:span text:style-name="T45_157"><text:s/></text:span><text:span text:style-name="T45_158">would</text:span><text:span text:style-name="T45_159"><text:s/></text:span><text:span text:style-name="T45_160">sooner</text:span><text:span text:style-name="T45_161"><text:s/></text:span><text:span text:style-name="T45_162">die</text:span><text:span text:style-name="T45_163"><text:s/></text:span><text:span text:style-name="T45_164">than</text:span><text:span text:style-name="T45_165"><text:s/></text:span><text:span text:style-name="T45_166">hurt</text:span><text:span text:style-name="T45_167"><text:s/></text:span><text:span text:style-name="T45_168">you</text:span><text:span text:style-name="T45_169">,<text:s/></text:span><text:span text:style-name="T45_170">won</text:span><text:span text:style-name="T45_171">’</text:span><text:span text:style-name="T45_172">t</text:span><text:span text:style-name="T45_173"><text:s/></text:span><text:span text:style-name="T45_174">you</text:span><text:span text:style-name="T45_175"><text:s/></text:span><text:span text:style-name="T45_176">believe</text:span><text:span text:style-name="T45_177"><text:s/></text:span><text:span text:style-name="T45_178">me</text:span><text:span text:style-name="T45_179">.”</text:span></text:p>
      <text:p text:style-name="P46"><text:span text:style-name="T46_1">Yours</text:span><text:span text:style-name="T46_2"><text:s/></text:span><text:span text:style-name="T46_3">and</text:span><text:span text:style-name="T46_4"><text:s/></text:span><text:span text:style-name="T46_5">yours</text:span><text:span text:style-name="T46_6"><text:s/></text:span><text:span text:style-name="T46_7">alone</text:span><text:span text:style-name="T46_8"><text:s/></text:span><text:span text:style-name="T46_9">for</text:span><text:span text:style-name="T46_10"><text:s/></text:span><text:span text:style-name="T46_11">eternity</text:span><text:span text:style-name="T46_12"><text:s text:c="5"/></text:span><text:span text:style-name="T46_13">D</text:span><text:span text:style-name="T46_14">.</text:span></text:p>
      <text:p text:style-name="P47"><text:span text:style-name="T47_1"><text:s text:c="12"/><text:tab/></text:span><text:span text:style-name="T47_2">So</text:span><text:span text:style-name="T47_3"><text:s/></text:span><text:span text:style-name="T47_4">how</text:span><text:span text:style-name="T47_5"><text:s/></text:span><text:span text:style-name="T47_6">did</text:span><text:span text:style-name="T47_7"><text:s/></text:span><text:span text:style-name="T47_8">affairs</text:span><text:span text:style-name="T47_9"><text:s/></text:span><text:span text:style-name="T47_10">reach</text:span><text:span text:style-name="T47_11"><text:s/></text:span><text:span text:style-name="T47_12">this</text:span><text:span text:style-name="T47_13"><text:s/></text:span><text:span text:style-name="T47_14">pass</text:span><text:span text:style-name="T47_15">?<text:s text:c="2"/></text:span><text:span text:style-name="T47_16">The</text:span><text:span text:style-name="T47_17"><text:s/></text:span><text:span text:style-name="T47_18">very</text:span><text:span text:style-name="T47_19"><text:s/></text:span><text:span text:style-name="T47_20">short</text:span><text:span text:style-name="T47_21"><text:s/></text:span><text:span text:style-name="T47_22">answer</text:span><text:span text:style-name="T47_23"><text:s/></text:span><text:span text:style-name="T47_24">might</text:span><text:span text:style-name="T47_25"><text:s/></text:span><text:span text:style-name="T47_26">be</text:span><text:span text:style-name="T47_27"><text:s/></text:span><text:span text:style-name="T47_28">that</text:span><text:span text:style-name="T47_29"><text:s/></text:span><text:span text:style-name="T47_30">Missoula</text:span><text:span text:style-name="T47_31"><text:s/></text:span><text:span text:style-name="T47_32">airplane</text:span><text:span text:style-name="T47_33"><text:s/></text:span><text:span text:style-name="T47_34">snags</text:span><text:span text:style-name="T47_35"><text:s/></text:span><text:span text:style-name="T47_36">followed</text:span><text:span text:style-name="T47_37"><text:s/></text:span><text:span text:style-name="T47_38">on</text:span><text:span text:style-name="T47_39"><text:s/></text:span><text:span text:style-name="T47_40">the</text:span><text:span text:style-name="T47_41"><text:s/></text:span><text:span text:style-name="T47_42">failure</text:span><text:span text:style-name="T47_43"><text:s/></text:span><text:span text:style-name="T47_44">of</text:span><text:span text:style-name="T47_45"><text:s/></text:span><text:span text:style-name="T47_46">the</text:span><text:span text:style-name="T47_47"><text:s/></text:span><text:span text:style-name="T47_48">Portland</text:span><text:span text:style-name="T47_49"><text:s/></text:span><text:span text:style-name="T47_50">area</text:span><text:span text:style-name="T47_51"><text:s/></text:span><text:span text:style-name="T47_52">sky</text:span><text:span text:style-name="T47_53">-</text:span><text:span text:style-name="T47_54">writing</text:span><text:span text:style-name="T47_55"><text:s/></text:span><text:span text:style-name="T47_56">venture</text:span><text:span text:style-name="T47_57">.<text:s text:c="2"/></text:span><text:span text:style-name="T47_58">Dee</text:span><text:span text:style-name="T47_59"><text:s/></text:span><text:span text:style-name="T47_60">gave</text:span><text:span text:style-name="T47_61"><text:s/></text:span><text:span text:style-name="T47_62">up</text:span><text:span text:style-name="T47_63"><text:s/></text:span><text:span text:style-name="T47_64">on</text:span><text:span text:style-name="T47_65"><text:s/></text:span><text:span text:style-name="T47_66">Spaniol</text:span><text:span text:style-name="T47_67">’</text:span><text:span text:style-name="T47_68">s</text:span><text:span text:style-name="T47_69"><text:s/></text:span><text:span text:style-name="T47_70">plans</text:span><text:span text:style-name="T47_71">,<text:s/></text:span><text:span text:style-name="T47_72">apparently</text:span><text:span text:style-name="T47_73"><text:s/></text:span><text:span text:style-name="T47_74">unpaid</text:span><text:span text:style-name="T47_75"><text:s/></text:span><text:span text:style-name="T47_76">for</text:span><text:span text:style-name="T47_77"><text:s/></text:span><text:span text:style-name="T47_78">his</text:span><text:span text:style-name="T47_79"><text:s/></text:span><text:span text:style-name="T47_80">troubles</text:span><text:span text:style-name="T47_81">.<text:s text:c="2"/></text:span><text:span text:style-name="T47_82">He</text:span><text:span text:style-name="T47_83"><text:s/></text:span><text:span text:style-name="T47_84">took</text:span><text:span text:style-name="T47_85"><text:s/></text:span><text:span text:style-name="T47_86">Margaret</text:span><text:span text:style-name="T47_87">’</text:span><text:span text:style-name="T47_88">s</text:span><text:span text:style-name="T47_89"><text:s/></text:span><text:span text:style-name="T47_90">advice</text:span><text:span text:style-name="T47_91"><text:s/></text:span><text:span text:style-name="T47_92">of</text:span><text:span text:style-name="T47_93"><text:s/>“</text:span><text:span text:style-name="T47_94">loyalty</text:span><text:span text:style-name="T47_95"><text:s/></text:span><text:span text:style-name="T47_96">be</text:span><text:span text:style-name="T47_97"><text:s/></text:span><text:span text:style-name="T47_98">damned</text:span><text:span text:style-name="T47_99">”(8/7)</text:span><text:span text:style-name="T47_100">when</text:span><text:span text:style-name="T47_101"><text:s/></text:span><text:span text:style-name="T47_102">it</text:span><text:span text:style-name="T47_103"><text:s/></text:span><text:span text:style-name="T47_104">came</text:span><text:span text:style-name="T47_105"><text:s/></text:span><text:span text:style-name="T47_106">to</text:span><text:span text:style-name="T47_107"><text:s/></text:span><text:span text:style-name="T47_108">sticking</text:span><text:span text:style-name="T47_109"><text:s/></text:span><text:span text:style-name="T47_110">with</text:span><text:span text:style-name="T47_111"><text:s/></text:span><text:span text:style-name="T47_112">Spaniol</text:span><text:span text:style-name="T47_113"><text:s/></text:span><text:span text:style-name="T47_114">and</text:span><text:span text:style-name="T47_115">,<text:s/></text:span><text:span text:style-name="T47_116">told</text:span><text:span text:style-name="T47_117"><text:s/></text:span><text:span text:style-name="T47_118">that</text:span><text:span text:style-name="T47_119"><text:s/></text:span><text:span text:style-name="T47_120">his</text:span><text:span text:style-name="T47_121"><text:s/></text:span><text:span text:style-name="T47_122">account</text:span><text:span text:style-name="T47_123"><text:s/></text:span><text:span text:style-name="T47_124">would</text:span><text:span text:style-name="T47_125"><text:s/></text:span><text:span text:style-name="T47_126">be</text:span><text:span text:style-name="T47_127"><text:s/></text:span><text:span text:style-name="T47_128">settled</text:span><text:span text:style-name="T47_129"><text:s/>“</text:span><text:span text:style-name="T47_130">as</text:span><text:span text:style-name="T47_131"><text:s/></text:span><text:span text:style-name="T47_132">soon</text:span><text:span text:style-name="T47_133"><text:s/></text:span><text:span text:style-name="T47_134">as</text:span><text:span text:style-name="T47_135"><text:s/></text:span><text:span text:style-name="T47_136">possible</text:span><text:span text:style-name="T47_137">”,<text:s/></text:span><text:span text:style-name="T47_138">he</text:span><text:span text:style-name="T47_139"><text:s/></text:span><text:span text:style-name="T47_140">took</text:span><text:span text:style-name="T47_141"><text:s/></text:span><text:span text:style-name="T47_142">that</text:span><text:span text:style-name="T47_143"><text:s/></text:span><text:span text:style-name="T47_144">to</text:span><text:span text:style-name="T47_145"><text:s/></text:span><text:span text:style-name="T47_146">mean</text:span><text:span text:style-name="T47_147"><text:s/>“</text:span><text:span text:style-name="T47_148">never</text:span><text:span text:style-name="T47_149">.”</text:span></text:p>
      <text:p text:style-name="P48"><text:span text:style-name="T48_1">B</text:span><text:span text:style-name="T48_2">:<text:s/></text:span><text:span text:style-name="T48_3">Drama</text:span><text:span text:style-name="T48_4"><text:s/></text:span><text:span text:style-name="T48_5">letters</text:span></text:p>
      <text:p text:style-name="P49"><text:span text:style-name="T49_1">Even</text:span><text:span text:style-name="T49_2"><text:s/></text:span><text:span text:style-name="T49_3">before</text:span><text:span text:style-name="T49_4"><text:s/></text:span><text:span text:style-name="T49_5">the</text:span><text:span text:style-name="T49_6"><text:s/></text:span><text:span text:style-name="T49_7">last</text:span><text:span text:style-name="T49_8"><text:s/></text:span><text:span text:style-name="T49_9">painful</text:span><text:span text:style-name="T49_10"><text:s/></text:span><text:span text:style-name="T49_11">letter</text:span><text:span text:style-name="T49_12">,<text:s/></text:span><text:span text:style-name="T49_13">there</text:span><text:span text:style-name="T49_14"><text:s/></text:span><text:span text:style-name="T49_15">had</text:span><text:span text:style-name="T49_16"><text:s/></text:span><text:span text:style-name="T49_17">been</text:span><text:span text:style-name="T49_18"><text:s/></text:span><text:span text:style-name="T49_19">at</text:span><text:span text:style-name="T49_20"><text:s/></text:span><text:span text:style-name="T49_21">least</text:span><text:span text:style-name="T49_22"><text:s/></text:span><text:span text:style-name="T49_23">eight</text:span><text:span text:style-name="T49_24"><text:s/></text:span><text:span text:style-name="T49_25">Drama</text:span><text:span text:style-name="T49_26"><text:s/></text:span><text:span text:style-name="T49_27">Letters</text:span><text:span text:style-name="T49_28"><text:s/></text:span><text:span text:style-name="T49_29">from</text:span><text:span text:style-name="T49_30"><text:s/></text:span><text:span text:style-name="T49_31">Dee</text:span><text:span text:style-name="T49_32"><text:s/></text:span><text:span text:style-name="T49_33">to</text:span><text:span text:style-name="T49_34"><text:s/></text:span><text:span text:style-name="T49_35">Margaret</text:span><text:span text:style-name="T49_36">.<text:s text:c="2"/></text:span><text:span text:style-name="T49_37">They</text:span><text:span text:style-name="T49_38"><text:s/></text:span><text:span text:style-name="T49_39">can</text:span><text:span text:style-name="T49_40"><text:s/></text:span><text:span text:style-name="T49_41">be</text:span><text:span text:style-name="T49_42"><text:s/></text:span><text:span text:style-name="T49_43">very</text:span><text:span text:style-name="T49_44"><text:s/></text:span><text:span text:style-name="T49_45">briefly</text:span><text:span text:style-name="T49_46"><text:s/></text:span><text:span text:style-name="T49_47">listed</text:span><text:span text:style-name="T49_48"><text:s/></text:span><text:span text:style-name="T49_49">thus</text:span><text:span text:style-name="T49_50">:</text:span></text:p>
      <text:p text:style-name="P50"><text:span text:style-name="T50_1">1.</text:span><text:span text:style-name="T50_2">July</text:span><text:span text:style-name="T50_3"><text:s/>25<text:s/>–<text:s/></text:span><text:span text:style-name="T50_4">I</text:span><text:span text:style-name="T50_5"><text:s/></text:span><text:span text:style-name="T50_6">trust</text:span><text:span text:style-name="T50_7"><text:s/></text:span><text:span text:style-name="T50_8">you</text:span><text:span text:style-name="T50_9"><text:s/>–<text:s/></text:span><text:span text:style-name="T50_10">do</text:span><text:span text:style-name="T50_11"><text:s/></text:span><text:span text:style-name="T50_12">not</text:span><text:span text:style-name="T50_13"><text:s/></text:span><text:span text:style-name="T50_14">deny</text:span><text:span text:style-name="T50_15"><text:s/></text:span><text:span text:style-name="T50_16">yourself</text:span><text:span text:style-name="T50_17"><text:s/>–<text:s/></text:span><text:span text:style-name="T50_18">no</text:span><text:span text:style-name="T50_19"><text:s/></text:span><text:span text:style-name="T50_20">shell</text:span><text:span text:style-name="T50_21"><text:s/></text:span><text:span text:style-name="T50_22">of</text:span><text:span text:style-name="T50_23"><text:s/></text:span><text:span text:style-name="T50_24">seclusion</text:span></text:p>
      <text:p text:style-name="P51"><text:span text:style-name="T51_1">2.</text:span><text:span text:style-name="T51_2">July</text:span><text:span text:style-name="T51_3"><text:s/>26<text:s/>–<text:s/></text:span><text:span text:style-name="T51_4">defense</text:span><text:span text:style-name="T51_5"><text:s/></text:span><text:span text:style-name="T51_6">of</text:span><text:span text:style-name="T51_7"><text:s/></text:span><text:span text:style-name="T51_8">idol</text:span><text:span text:style-name="T51_9"><text:s/></text:span><text:span text:style-name="T51_10">worship</text:span></text:p>
      <text:p text:style-name="P52"><text:span text:style-name="T52_1">3.</text:span><text:span text:style-name="T52_2">July</text:span><text:span text:style-name="T52_3"><text:s/>29<text:s/>–<text:s/></text:span><text:span text:style-name="T52_4">don</text:span><text:span text:style-name="T52_5">’</text:span><text:span text:style-name="T52_6">t</text:span><text:span text:style-name="T52_7"><text:s/></text:span><text:span text:style-name="T52_8">worry</text:span><text:span text:style-name="T52_9"><text:s/></text:span><text:span text:style-name="T52_10">about</text:span><text:span text:style-name="T52_11"><text:s/></text:span><text:span text:style-name="T52_12">the</text:span><text:span text:style-name="T52_13"><text:s/>“</text:span><text:span text:style-name="T52_14">Tommy</text:span><text:span text:style-name="T52_15">”<text:s/></text:span><text:span text:style-name="T52_16">jumping</text:span><text:span text:style-name="T52_17"><text:s/></text:span><text:span text:style-name="T52_18">around</text:span></text:p>
      <text:p text:style-name="P53"><text:span text:style-name="T53_1">4.</text:span><text:span text:style-name="T53_2">July</text:span><text:span text:style-name="T53_3"><text:s/>30<text:s/>-<text:s/></text:span><text:span text:style-name="T53_4">don</text:span><text:span text:style-name="T53_5">’</text:span><text:span text:style-name="T53_6">t</text:span><text:span text:style-name="T53_7"><text:s/></text:span><text:span text:style-name="T53_8">worry</text:span><text:span text:style-name="T53_9"><text:s/></text:span><text:span text:style-name="T53_10">that</text:span><text:span text:style-name="T53_11"><text:s/></text:span><text:span text:style-name="T53_12">precious</text:span><text:span text:style-name="T53_13">,<text:s/></text:span><text:span text:style-name="T53_14">beautiful</text:span><text:span text:style-name="T53_15"><text:s/></text:span><text:span text:style-name="T53_16">head</text:span><text:span text:style-name="T53_17"><text:s/></text:span><text:span text:style-name="T53_18">of</text:span><text:span text:style-name="T53_19"><text:s/></text:span><text:span text:style-name="T53_20">yours</text:span><text:span text:style-name="T53_21"><text:s/></text:span><text:span text:style-name="T53_22">about</text:span><text:span text:style-name="T53_23"><text:s/></text:span><text:span text:style-name="T53_24">my</text:span><text:span text:style-name="T53_25"><text:s/></text:span><text:span text:style-name="T53_26">being</text:span><text:span text:style-name="T53_27"><text:s/></text:span><text:span text:style-name="T53_28">careless</text:span></text:p>
      <text:p text:style-name="P54"><text:span text:style-name="T54_1">5.</text:span><text:span text:style-name="T54_2">August</text:span><text:span text:style-name="T54_3"><text:s/>12<text:s/>–<text:s/></text:span><text:span text:style-name="T54_4">defense</text:span><text:span text:style-name="T54_5"><text:s/></text:span><text:span text:style-name="T54_6">of</text:span><text:span text:style-name="T54_7"><text:s/></text:span><text:span text:style-name="T54_8">flying</text:span></text:p>
      <text:p text:style-name="P55"><text:span text:style-name="T55_1">6.</text:span><text:span text:style-name="T55_2">August</text:span><text:span text:style-name="T55_3"><text:s/>13<text:s/>–<text:s/></text:span><text:span text:style-name="T55_4">Still</text:span><text:span text:style-name="T55_5"><text:s/></text:span><text:span text:style-name="T55_6">Dearest</text:span><text:span text:style-name="T55_7"><text:s/>–<text:s/></text:span><text:span text:style-name="T55_8">your</text:span><text:span text:style-name="T55_9"><text:s/></text:span><text:span text:style-name="T55_10">mystifying</text:span><text:span text:style-name="T55_11"><text:s/></text:span><text:span text:style-name="T55_12">letter</text:span><text:span text:style-name="T55_13"><text:s/>–<text:s/></text:span><text:span text:style-name="T55_14">not</text:span><text:span text:style-name="T55_15"><text:s/></text:span><text:span text:style-name="T55_16">purposely</text:span><text:span text:style-name="T55_17"><text:s/></text:span><text:span text:style-name="T55_18">staying</text:span><text:span text:style-name="T55_19"><text:s/></text:span><text:span text:style-name="T55_20">away</text:span><text:span text:style-name="T55_21"><text:s/></text:span><text:span text:style-name="T55_22">from</text:span><text:span text:style-name="T55_23"><text:s/></text:span><text:span text:style-name="T55_24">Tillamook</text:span></text:p>
      <text:p text:style-name="P56"><text:span text:style-name="T56_1">7.</text:span><text:span text:style-name="T56_2">August</text:span><text:span text:style-name="T56_3"><text:s/>22<text:s/>–<text:s/></text:span><text:span text:style-name="T56_4">not</text:span><text:span text:style-name="T56_5"><text:s/></text:span><text:span text:style-name="T56_6">glad</text:span><text:span text:style-name="T56_7"><text:s/></text:span><text:span text:style-name="T56_8">so</text:span><text:span text:style-name="T56_9"><text:s/></text:span><text:span text:style-name="T56_10">far</text:span><text:span text:style-name="T56_11"><text:s/></text:span><text:span text:style-name="T56_12">away</text:span><text:span text:style-name="T56_13"><text:s/></text:span><text:span text:style-name="T56_14">and</text:span><text:span text:style-name="T56_15"><text:s/></text:span><text:span text:style-name="T56_16">not</text:span><text:span text:style-name="T56_17"><text:s/></text:span><text:span text:style-name="T56_18">disgusted</text:span><text:span text:style-name="T56_19"><text:s/></text:span><text:span text:style-name="T56_20">with</text:span><text:span text:style-name="T56_21"><text:s/></text:span><text:span text:style-name="T56_22">you</text:span></text:p>
      <text:p text:style-name="P57"><text:span text:style-name="T57_1"><text:tab/>8.</text:span><text:span text:style-name="T57_2">August</text:span><text:span text:style-name="T57_3"><text:s/>7<text:s/>–<text:s/></text:span><text:span text:style-name="T57_4">boil</text:span><text:span text:style-name="T57_5"><text:s/></text:span><text:span text:style-name="T57_6">and</text:span><text:span text:style-name="T57_7"><text:s/></text:span><text:span text:style-name="T57_8">pregnancy</text:span></text:p>
      <text:p text:style-name="P58"><text:span text:style-name="T58_1">(</text:span><text:span text:style-name="T58_2">The</text:span><text:span text:style-name="T58_3"><text:s/></text:span><text:span text:style-name="T58_4">first</text:span><text:span text:style-name="T58_5"><text:s/></text:span><text:span text:style-name="T58_6">letter</text:span><text:span text:style-name="T58_7"><text:s/></text:span><text:span text:style-name="T58_8">from</text:span><text:span text:style-name="T58_9"><text:s/></text:span><text:span text:style-name="T58_10">Missoula</text:span><text:span text:style-name="T58_11"><text:s/>(8/17-8)<text:s/></text:span><text:span text:style-name="T58_12">is</text:span><text:span text:style-name="T58_13"><text:s/></text:span><text:span text:style-name="T58_14">one</text:span><text:span text:style-name="T58_15"><text:s/></text:span><text:span text:style-name="T58_16">of</text:span><text:span text:style-name="T58_17"><text:s/></text:span><text:span text:style-name="T58_18">the</text:span><text:span text:style-name="T58_19"><text:s/></text:span><text:span text:style-name="T58_20">happier</text:span><text:span text:style-name="T58_21"><text:s/></text:span><text:span text:style-name="T58_22">letters</text:span><text:span text:style-name="T58_23">,<text:s/></text:span><text:span text:style-name="T58_24">but</text:span><text:span text:style-name="T58_25"><text:s/></text:span><text:span text:style-name="T58_26">after</text:span><text:span text:style-name="T58_27"><text:s/></text:span><text:span text:style-name="T58_28">crowing</text:span><text:span text:style-name="T58_29"><text:s/></text:span><text:span text:style-name="T58_30">over</text:span><text:span text:style-name="T58_31"><text:s/>“</text:span><text:span text:style-name="T58_32">the</text:span><text:span text:style-name="T58_33"><text:s/></text:span><text:span text:style-name="T58_34">ship</text:span><text:span text:style-name="T58_35"><text:s/></text:span><text:span text:style-name="T58_36">that</text:span><text:span text:style-name="T58_37"><text:s/></text:span><text:span text:style-name="T58_38">I</text:span><text:span text:style-name="T58_39">’</text:span><text:span text:style-name="T58_40">m</text:span><text:span text:style-name="T58_41"><text:s/></text:span><text:span text:style-name="T58_42">going</text:span><text:span text:style-name="T58_43"><text:s/></text:span><text:span text:style-name="T58_44">to</text:span><text:span text:style-name="T58_45"><text:s/></text:span><text:span text:style-name="T58_46">fly</text:span><text:span text:style-name="T58_47">”<text:s/></text:span><text:span text:style-name="T58_48">and</text:span><text:span text:style-name="T58_49"><text:s/></text:span><text:span text:style-name="T58_50">his</text:span><text:span text:style-name="T58_51"><text:s/></text:span><text:span text:style-name="T58_52">reputation</text:span><text:span text:style-name="T58_53"><text:s/></text:span><text:span text:style-name="T58_54">in</text:span><text:span text:style-name="T58_55"><text:s/></text:span><text:span text:style-name="T58_56">Missoula</text:span><text:span text:style-name="T58_57">,<text:s/></text:span><text:span text:style-name="T58_58">there</text:span><text:span text:style-name="T58_59"><text:s/></text:span><text:span text:style-name="T58_60">is</text:span><text:span text:style-name="T58_61"><text:s/></text:span><text:span text:style-name="T58_62">a</text:span><text:span text:style-name="T58_63"><text:s/></text:span><text:span text:style-name="T58_64">defense</text:span><text:span text:style-name="T58_65"><text:s/></text:span><text:span text:style-name="T58_66">of</text:span><text:span text:style-name="T58_67"><text:s/></text:span><text:span text:style-name="T58_68">going</text:span><text:span text:style-name="T58_69"><text:s/></text:span><text:span text:style-name="T58_70">to</text:span><text:span text:style-name="T58_71"><text:s/></text:span><text:span text:style-name="T58_72">Missoula</text:span><text:span text:style-name="T58_73"><text:s/></text:span><text:span text:style-name="T58_74">precisely</text:span><text:span text:style-name="T58_75"><text:s/></text:span><text:span text:style-name="T58_76">because</text:span><text:span text:style-name="T58_77"><text:s/></text:span><text:span text:style-name="T58_78">he</text:span><text:span text:style-name="T58_79"><text:s/></text:span><text:span text:style-name="T58_80">loved</text:span><text:span text:style-name="T58_81"><text:s/></text:span><text:span text:style-name="T58_82">her</text:span><text:span text:style-name="T58_83"><text:s/></text:span><text:span text:style-name="T58_84">so</text:span><text:span text:style-name="T58_85"><text:s/></text:span><text:span text:style-name="T58_86">much</text:span><text:span text:style-name="T58_87">.)</text:span><text:span text:style-name="T58_88">17</text:span></text:p>
      <text:p text:style-name="P59"><text:span text:style-name="T59_1"><text:s text:c="3"/>1.</text:span><text:span text:style-name="T59_2">The</text:span><text:span text:style-name="T59_3"><text:s/></text:span><text:span text:style-name="T59_4">first</text:span><text:span text:style-name="T59_5"><text:s/></text:span><text:span text:style-name="T59_6">overt</text:span><text:span text:style-name="T59_7"><text:s/></text:span><text:span text:style-name="T59_8">sign</text:span><text:span text:style-name="T59_9"><text:s/></text:span><text:span text:style-name="T59_10">of</text:span><text:span text:style-name="T59_11"><text:s/></text:span><text:span text:style-name="T59_12">strain</text:span><text:span text:style-name="T59_13"><text:s/></text:span><text:span text:style-name="T59_14">in</text:span><text:span text:style-name="T59_15"><text:s/></text:span><text:span text:style-name="T59_16">their</text:span><text:span text:style-name="T59_17"><text:s/></text:span><text:span text:style-name="T59_18">relationship</text:span><text:span text:style-name="T59_19"><text:s/></text:span><text:span text:style-name="T59_20">is</text:span><text:span text:style-name="T59_21"><text:s/></text:span><text:span text:style-name="T59_22">in</text:span><text:span text:style-name="T59_23"><text:s/></text:span><text:span text:style-name="T59_24">an</text:span><text:span text:style-name="T59_25"><text:s/></text:span><text:span text:style-name="T59_26">early</text:span><text:span text:style-name="T59_27"><text:s/></text:span><text:span text:style-name="T59_28">letter</text:span><text:span text:style-name="T59_29"><text:s/>(7/25/24)<text:s/></text:span><text:span text:style-name="T59_30">that</text:span><text:span text:style-name="T59_31"><text:s/></text:span><text:span text:style-name="T59_32">is</text:span><text:span text:style-name="T59_33"><text:s/>(</text:span><text:span text:style-name="T59_34">to</text:span><text:span text:style-name="T59_35"><text:s/></text:span><text:span text:style-name="T59_36">use</text:span><text:span text:style-name="T59_37"><text:s/></text:span><text:span text:style-name="T59_38">Dee</text:span><text:span text:style-name="T59_39">’</text:span><text:span text:style-name="T59_40">s</text:span><text:span text:style-name="T59_41"><text:s/></text:span><text:span text:style-name="T59_42">description</text:span><text:span text:style-name="T59_43"><text:s/></text:span><text:span text:style-name="T59_44">for</text:span><text:span text:style-name="T59_45"><text:s/></text:span><text:span text:style-name="T59_46">a</text:span><text:span text:style-name="T59_47"><text:s/></text:span><text:span text:style-name="T59_48">later</text:span><text:span text:style-name="T59_49"><text:s/></text:span><text:span text:style-name="T59_50">Margaret</text:span><text:span text:style-name="T59_51"><text:s/></text:span><text:span text:style-name="T59_52">letter</text:span><text:span text:style-name="T59_53">)<text:s/></text:span><text:span text:style-name="T59_54">mystifying</text:span><text:span text:style-name="T59_55"><text:s/></text:span><text:span text:style-name="T59_56">and</text:span><text:span text:style-name="T59_57">,<text:s/></text:span><text:span text:style-name="T59_58">at</text:span><text:span text:style-name="T59_59"><text:s/></text:span><text:span text:style-name="T59_60">first</text:span><text:span text:style-name="T59_61"><text:s/></text:span><text:span text:style-name="T59_62">sight</text:span><text:span text:style-name="T59_63">,<text:s/></text:span><text:span text:style-name="T59_64">a</text:span><text:span text:style-name="T59_65"><text:s/></text:span><text:span text:style-name="T59_66">benign</text:span><text:span text:style-name="T59_67"><text:s/></text:span><text:span text:style-name="T59_68">lovers</text:span><text:span text:style-name="T59_69">’<text:s/></text:span><text:span text:style-name="T59_70">quarrel</text:span><text:span text:style-name="T59_71">.<text:s text:c="2"/></text:span><text:span text:style-name="T59_72">The</text:span><text:span text:style-name="T59_73"><text:s/></text:span><text:span text:style-name="T59_74">reader</text:span><text:span text:style-name="T59_75"><text:s/></text:span><text:span text:style-name="T59_76">is</text:span><text:span text:style-name="T59_77"><text:s/></text:span><text:span text:style-name="T59_78">initially</text:span><text:span text:style-name="T59_79"><text:s/></text:span><text:span text:style-name="T59_80">puzzled</text:span><text:span text:style-name="T59_81"><text:s/></text:span><text:span text:style-name="T59_82">because</text:span><text:span text:style-name="T59_83"><text:s/></text:span><text:span text:style-name="T59_84">Margaret</text:span><text:span text:style-name="T59_85"><text:s/></text:span><text:span text:style-name="T59_86">is</text:span><text:span text:style-name="T59_87"><text:s/></text:span><text:span text:style-name="T59_88">not</text:span><text:span text:style-name="T59_89"><text:s/></text:span><text:span text:style-name="T59_90">directly</text:span><text:span text:style-name="T59_91"><text:s/></text:span><text:span text:style-name="T59_92">quoted</text:span><text:span text:style-name="T59_93">,<text:s/></text:span><text:span text:style-name="T59_94">so</text:span><text:span text:style-name="T59_95"><text:s/></text:span><text:span text:style-name="T59_96">we</text:span><text:span text:style-name="T59_97"><text:s/></text:span><text:span text:style-name="T59_98">do</text:span><text:span text:style-name="T59_99"><text:s/></text:span><text:span text:style-name="T59_100">not</text:span><text:span text:style-name="T59_101"><text:s/></text:span><text:span text:style-name="T59_102">know</text:span><text:span text:style-name="T59_103"><text:s/></text:span><text:span text:style-name="T59_104">the</text:span><text:span text:style-name="T59_105"><text:s/></text:span><text:span text:style-name="T59_106">specifics</text:span><text:span text:style-name="T59_107"><text:s/></text:span><text:span text:style-name="T59_108">of</text:span><text:span text:style-name="T59_109"><text:s/></text:span><text:span text:style-name="T59_110">the</text:span><text:span text:style-name="T59_111"><text:s/></text:span><text:span text:style-name="T59_112">behavior</text:span><text:span text:style-name="T59_113"><text:s/></text:span><text:span text:style-name="T59_114">that</text:span><text:span text:style-name="T59_115"><text:s/></text:span><text:span text:style-name="T59_116">upset</text:span><text:span text:style-name="T59_117"><text:s/></text:span><text:span text:style-name="T59_118">Dee</text:span><text:span text:style-name="T59_119">.<text:s text:c="2"/></text:span><text:span text:style-name="T59_120">Responding</text:span><text:span text:style-name="T59_121"><text:s/></text:span><text:span text:style-name="T59_122">to</text:span><text:span text:style-name="T59_123"><text:s/>“</text:span><text:span text:style-name="T59_124">one</text:span><text:span text:style-name="T59_125"><text:s/></text:span><text:span text:style-name="T59_126">of</text:span><text:span text:style-name="T59_127"><text:s/></text:span><text:span text:style-name="T59_128">her</text:span><text:span text:style-name="T59_129"><text:s/></text:span><text:span text:style-name="T59_130">precious</text:span><text:span text:style-name="T59_131"><text:s/></text:span><text:span text:style-name="T59_132">letters</text:span><text:span text:style-name="T59_133">”,<text:s/></text:span><text:span text:style-name="T59_134">he</text:span><text:span text:style-name="T59_135"><text:s/></text:span><text:span text:style-name="T59_136">addresses</text:span><text:span text:style-name="T59_137"><text:s/></text:span><text:span text:style-name="T59_138">her</text:span><text:span text:style-name="T59_139"><text:s/></text:span><text:span text:style-name="T59_140">as</text:span><text:span text:style-name="T59_141"><text:s/>“</text:span><text:span text:style-name="T59_142">a</text:span><text:span text:style-name="T59_143"><text:s/></text:span><text:span text:style-name="T59_144">precious</text:span><text:span text:style-name="T59_145"><text:s/></text:span><text:span text:style-name="T59_146">bit</text:span><text:span text:style-name="T59_147"><text:s/></text:span><text:span text:style-name="T59_148">of</text:span><text:span text:style-name="T59_149"><text:s/></text:span><text:span text:style-name="T59_150">angelic</text:span><text:span text:style-name="T59_151"><text:s/></text:span><text:span text:style-name="T59_152">sweetness</text:span><text:span text:style-name="T59_153">”<text:s/></text:span><text:span text:style-name="T59_154">to</text:span><text:span text:style-name="T59_155"><text:s/></text:span><text:span text:style-name="T59_156">whom</text:span><text:span text:style-name="T59_157"><text:s/></text:span><text:span text:style-name="T59_158">he</text:span><text:span text:style-name="T59_159"><text:s/></text:span><text:span text:style-name="T59_160">will</text:span><text:span text:style-name="T59_161"><text:s/></text:span><text:span text:style-name="T59_162">be</text:span><text:span text:style-name="T59_163"><text:s/>“</text:span><text:span text:style-name="T59_164">perfectly</text:span><text:span text:style-name="T59_165"><text:s/></text:span><text:span text:style-name="T59_166">frank</text:span><text:span text:style-name="T59_167">.”<text:s/></text:span><text:span text:style-name="T59_168">That</text:span><text:span text:style-name="T59_169"><text:s/></text:span><text:span text:style-name="T59_170">ominous</text:span><text:span text:style-name="T59_171"><text:s/></text:span><text:span text:style-name="T59_172">sounding</text:span><text:span text:style-name="T59_173"><text:s/></text:span><text:span text:style-name="T59_174">introduction</text:span><text:span text:style-name="T59_175"><text:s/></text:span><text:span text:style-name="T59_176">is</text:span><text:span text:style-name="T59_177"><text:s/></text:span><text:span text:style-name="T59_178">both</text:span><text:span text:style-name="T59_179"><text:s/></text:span><text:span text:style-name="T59_180">momentarily</text:span><text:span text:style-name="T59_181"><text:s/></text:span><text:span text:style-name="T59_182">assuaged</text:span><text:span text:style-name="T59_183"><text:s/></text:span><text:span text:style-name="T59_184">and</text:span><text:span text:style-name="T59_185"><text:s/></text:span><text:span text:style-name="T59_186">ratcheted</text:span><text:span text:style-name="T59_187"><text:s/></text:span><text:span text:style-name="T59_188">up</text:span><text:span text:style-name="T59_189"><text:s/></text:span><text:span text:style-name="T59_190">by</text:span><text:span text:style-name="T59_191"><text:s/></text:span><text:span text:style-name="T59_192">his</text:span><text:span text:style-name="T59_193"><text:s/></text:span><text:span text:style-name="T59_194">assurance</text:span><text:span text:style-name="T59_195"><text:s/></text:span><text:span text:style-name="T59_196">that</text:span><text:span text:style-name="T59_197"><text:s/></text:span><text:span text:style-name="T59_198">he</text:span><text:span text:style-name="T59_199"><text:s/></text:span><text:span text:style-name="T59_200">is</text:span><text:span text:style-name="T59_201"><text:s/>“</text:span><text:span text:style-name="T59_202">puffed</text:span><text:span text:style-name="T59_203"><text:s/></text:span><text:span text:style-name="T59_204">up</text:span><text:span text:style-name="T59_205"><text:s/></text:span><text:span text:style-name="T59_206">with</text:span><text:span text:style-name="T59_207"><text:s/></text:span><text:span text:style-name="T59_208">pride</text:span><text:span text:style-name="T59_209"><text:s/></text:span><text:span text:style-name="T59_210">at</text:span><text:span text:style-name="T59_211"><text:s/></text:span><text:span text:style-name="T59_212">the</text:span><text:span text:style-name="T59_213"><text:s/></text:span><text:span text:style-name="T59_214">thought</text:span><text:span text:style-name="T59_215"><text:s/></text:span><text:span text:style-name="T59_216">that</text:span><text:span text:style-name="T59_217"><text:s/>…</text:span><text:span text:style-name="T59_218">the</text:span><text:span text:style-name="T59_219"><text:s/></text:span><text:span text:style-name="T59_220">most</text:span><text:span text:style-name="T59_221"><text:s/></text:span><text:span text:style-name="T59_222">beautiful</text:span><text:span text:style-name="T59_223"><text:s/></text:span><text:span text:style-name="T59_224">girl</text:span><text:span text:style-name="T59_225"><text:s/></text:span><text:span text:style-name="T59_226">on</text:span><text:span text:style-name="T59_227"><text:s/></text:span><text:span text:style-name="T59_228">earth</text:span><text:span text:style-name="T59_229"><text:s/></text:span><text:span text:style-name="T59_230">should</text:span><text:span text:style-name="T59_231"><text:s/></text:span><text:span text:style-name="T59_232">turn</text:span><text:span text:style-name="T59_233"><text:s/></text:span><text:span text:style-name="T59_234">down</text:span><text:span text:style-name="T59_235"><text:s/></text:span><text:span text:style-name="T59_236">other</text:span><text:span text:style-name="T59_237"><text:s/></text:span><text:span text:style-name="T59_238">men</text:span><text:span text:style-name="T59_239">.”<text:s/></text:span><text:span text:style-name="T59_240">The</text:span><text:span text:style-name="T59_241"><text:s/></text:span><text:span text:style-name="T59_242">other</text:span><text:span text:style-name="T59_243"><text:s/></text:span><text:span text:style-name="T59_244">shoe</text:span><text:span text:style-name="T59_245"><text:s/></text:span><text:span text:style-name="T59_246">drops</text:span><text:span text:style-name="T59_247">:<text:s/>“</text:span><text:span text:style-name="T59_248">But</text:span><text:span text:style-name="T59_249"><text:s/></text:span><text:span text:style-name="T59_250">Adorable</text:span><text:span text:style-name="T59_251"><text:s/></text:span><text:span text:style-name="T59_252">One</text:span><text:span text:style-name="T59_253"><text:s/></text:span><text:span text:style-name="T59_254">the</text:span><text:span text:style-name="T59_255"><text:s/></text:span><text:span text:style-name="T59_256">thought</text:span><text:span text:style-name="T59_257"><text:s/></text:span><text:span text:style-name="T59_258">that</text:span><text:span text:style-name="T59_259"><text:s/></text:span><text:span text:style-name="T59_260">I</text:span><text:span text:style-name="T59_261"><text:s/></text:span><text:span text:style-name="T59_262">should</text:span><text:span text:style-name="T59_263"><text:s/></text:span><text:span text:style-name="T59_264">be</text:span><text:span text:style-name="T59_265"><text:s/></text:span><text:span text:style-name="T59_266">the</text:span><text:span text:style-name="T59_267"><text:s/></text:span><text:span text:style-name="T59_268">cause</text:span><text:span text:style-name="T59_269"><text:s/></text:span><text:span text:style-name="T59_270">of</text:span><text:span text:style-name="T59_271"><text:s/></text:span><text:span text:style-name="T59_272">you</text:span><text:span text:style-name="T59_273"><text:s/></text:span><text:span text:style-name="T59_274">losing</text:span><text:span text:style-name="T59_275"><text:s/></text:span><text:span text:style-name="T59_276">your</text:span><text:span text:style-name="T59_277"><text:s/></text:span><text:span text:style-name="T59_278">liberty</text:span><text:span text:style-name="T59_279"><text:s/></text:span><text:span text:style-name="T59_280">or</text:span><text:span text:style-name="T59_281"><text:s/></text:span><text:span text:style-name="T59_282">freedom</text:span><text:span text:style-name="T59_283"><text:s/></text:span><text:span text:style-name="T59_284">is</text:span><text:span text:style-name="T59_285"><text:s/></text:span><text:span text:style-name="T59_286">mighty</text:span><text:span text:style-name="T59_287"><text:s/></text:span><text:span text:style-name="T59_288">repugnant</text:span><text:span text:style-name="T59_289"><text:s/></text:span><text:span text:style-name="T59_290">to</text:span><text:span text:style-name="T59_291"><text:s/></text:span><text:span text:style-name="T59_292">me</text:span><text:span text:style-name="T59_293">.”</text:span></text:p>
      <text:p text:style-name="P60"><text:span text:style-name="T60_1"><text:s text:c="3"/></text:span><text:span text:style-name="T60_2">So</text:span><text:span text:style-name="T60_3"><text:s/></text:span><text:span text:style-name="T60_4">he</text:span><text:span text:style-name="T60_5"><text:s/></text:span><text:span text:style-name="T60_6">is</text:span><text:span text:style-name="T60_7"><text:s/></text:span><text:span text:style-name="T60_8">setting</text:span><text:span text:style-name="T60_9"><text:s/></text:span><text:span text:style-name="T60_10">her</text:span><text:span text:style-name="T60_11"><text:s/></text:span><text:span text:style-name="T60_12">free</text:span><text:span text:style-name="T60_13">…?<text:s text:c="2"/></text:span><text:span text:style-name="T60_14">Dee</text:span><text:span text:style-name="T60_15"><text:s/></text:span><text:span text:style-name="T60_16">writes</text:span><text:span text:style-name="T60_17"><text:s/></text:span><text:span text:style-name="T60_18">another</text:span><text:span text:style-name="T60_19"><text:s/></text:span><text:span text:style-name="T60_20">two</text:span><text:span text:style-name="T60_21"><text:s/></text:span><text:span text:style-name="T60_22">pages</text:span><text:span text:style-name="T60_23"><text:s/></text:span><text:span text:style-name="T60_24">on</text:span><text:span text:style-name="T60_25"><text:s/></text:span><text:span text:style-name="T60_26">her</text:span><text:span text:style-name="T60_27"><text:s/></text:span><text:span text:style-name="T60_28">perfection</text:span><text:span text:style-name="T60_29"><text:s/></text:span><text:span text:style-name="T60_30">and</text:span><text:span text:style-name="T60_31"><text:s/></text:span><text:span text:style-name="T60_32">his</text:span><text:span text:style-name="T60_33"><text:s/></text:span><text:span text:style-name="T60_34">utter</text:span><text:span text:style-name="T60_35"><text:s/></text:span><text:span text:style-name="T60_36">trust</text:span><text:span text:style-name="T60_37"><text:s/></text:span><text:span text:style-name="T60_38">in</text:span><text:span text:style-name="T60_39"><text:s/></text:span><text:span text:style-name="T60_40">her</text:span><text:span text:style-name="T60_41">,<text:s/></text:span><text:span text:style-name="T60_42">before</text:span><text:span text:style-name="T60_43"><text:s/></text:span><text:span text:style-name="T60_44">slightly</text:span><text:span text:style-name="T60_45"><text:s/></text:span><text:span text:style-name="T60_46">clarifying</text:span><text:span text:style-name="T60_47"><text:s/>(</text:span><text:span text:style-name="T60_48">as</text:span><text:span text:style-name="T60_49"><text:s/></text:span><text:span text:style-name="T60_50">far</text:span><text:span text:style-name="T60_51"><text:s/></text:span><text:span text:style-name="T60_52">as</text:span><text:span text:style-name="T60_53"><text:s/>21</text:span><text:span text:style-name="T60_54">st</text:span><text:span text:style-name="T60_55"><text:s/></text:span><text:span text:style-name="T60_56">century</text:span><text:span text:style-name="T60_57"><text:s/></text:span><text:span text:style-name="T60_58">readers</text:span><text:span text:style-name="T60_59"><text:s/></text:span><text:span text:style-name="T60_60">are</text:span><text:span text:style-name="T60_61"><text:s/></text:span><text:span text:style-name="T60_62">concerned</text:span><text:span text:style-name="T60_63">)<text:s/></text:span><text:span text:style-name="T60_64">what</text:span><text:span text:style-name="T60_65"><text:s/></text:span><text:span text:style-name="T60_66">he</text:span><text:span text:style-name="T60_67"><text:s/></text:span><text:span text:style-name="T60_68">is</text:span><text:span text:style-name="T60_69"><text:s/></text:span><text:span text:style-name="T60_70">giving</text:span><text:span text:style-name="T60_71"><text:s/></text:span><text:span text:style-name="T60_72">her</text:span><text:span text:style-name="T60_73"><text:s/></text:span><text:span text:style-name="T60_74">leave</text:span><text:span text:style-name="T60_75"><text:s/></text:span><text:span text:style-name="T60_76">to</text:span><text:span text:style-name="T60_77"><text:s/></text:span><text:span text:style-name="T60_78">do</text:span><text:span text:style-name="T60_79">:</text:span></text:p>
      <text:p text:style-name="P61"><text:span text:style-name="T61_1">Because</text:span><text:span text:style-name="T61_2"><text:s/></text:span><text:span text:style-name="T61_3">you</text:span><text:span text:style-name="T61_4"><text:s/></text:span><text:span text:style-name="T61_5">are</text:span><text:span text:style-name="T61_6"><text:s/></text:span><text:span text:style-name="T61_7">engaged</text:span><text:span text:style-name="T61_8"><text:s/></text:span><text:span text:style-name="T61_9">to</text:span><text:span text:style-name="T61_10"><text:s/></text:span><text:span text:style-name="T61_11">me</text:span><text:span text:style-name="T61_12"><text:s/></text:span><text:span text:style-name="T61_13">is</text:span><text:span text:style-name="T61_14"><text:s/></text:span><text:span text:style-name="T61_15">no</text:span><text:span text:style-name="T61_16"><text:s/></text:span><text:span text:style-name="T61_17">sign</text:span><text:span text:style-name="T61_18"><text:s/></text:span><text:span text:style-name="T61_19">that</text:span><text:span text:style-name="T61_20"><text:s/></text:span><text:span text:style-name="T61_21">you</text:span><text:span text:style-name="T61_22"><text:s/></text:span><text:span text:style-name="T61_23">have</text:span><text:span text:style-name="T61_24"><text:s/></text:span><text:span text:style-name="T61_25">to</text:span><text:span text:style-name="T61_26"><text:s/></text:span><text:span text:style-name="T61_27">draw</text:span><text:span text:style-name="T61_28"><text:s/></text:span><text:span text:style-name="T61_29">yourself</text:span><text:span text:style-name="T61_30"><text:s/></text:span><text:span text:style-name="T61_31">into</text:span><text:span text:style-name="T61_32"><text:s/></text:span><text:span text:style-name="T61_33">a</text:span><text:span text:style-name="T61_34"><text:s/></text:span><text:span text:style-name="T61_35">shell</text:span><text:span text:style-name="T61_36"><text:s/></text:span><text:span text:style-name="T61_37">of</text:span><text:span text:style-name="T61_38"><text:s/></text:span><text:span text:style-name="T61_39">seclusion</text:span><text:span text:style-name="T61_40"><text:s/></text:span><text:span text:style-name="T61_41">as</text:span><text:span text:style-name="T61_42"><text:s/></text:span><text:span text:style-name="T61_43">it</text:span><text:span text:style-name="T61_44"><text:s/></text:span><text:span text:style-name="T61_45">were</text:span><text:span text:style-name="T61_46"><text:s/></text:span><text:span text:style-name="T61_47">and</text:span><text:span text:style-name="T61_48"><text:s/></text:span><text:span text:style-name="T61_49">deny</text:span><text:span text:style-name="T61_50"><text:s/></text:span><text:span text:style-name="T61_51">yourself</text:span><text:span text:style-name="T61_52"><text:s/></text:span><text:span text:style-name="T61_53">legitimate</text:span><text:span text:style-name="T61_54"><text:s/></text:span><text:span text:style-name="T61_55">pleasures</text:span><text:span text:style-name="T61_56">.<text:s text:c="2"/></text:span><text:span text:style-name="T61_57">I</text:span><text:span text:style-name="T61_58"><text:s/></text:span><text:span text:style-name="T61_59">WANT</text:span><text:span text:style-name="T61_60"><text:s/></text:span><text:span text:style-name="T61_61">YOU</text:span><text:span text:style-name="T61_62"><text:s/></text:span><text:span text:style-name="T61_63">HAPPY</text:span><text:span text:style-name="T61_64">.</text:span></text:p>
      <text:p text:style-name="P62"/>
      <text:p text:style-name="P63"><text:span text:style-name="T63_1"><text:s text:c="3"/></text:span><text:span text:style-name="T63_2">Both</text:span><text:span text:style-name="T63_3"><text:s/></text:span><text:span text:style-name="T63_4">Dee</text:span><text:span text:style-name="T63_5"><text:s/></text:span><text:span text:style-name="T63_6">and</text:span><text:span text:style-name="T63_7"><text:s/></text:span><text:span text:style-name="T63_8">Margaret</text:span><text:span text:style-name="T63_9"><text:s/></text:span><text:span text:style-name="T63_10">knew</text:span><text:span text:style-name="T63_11"><text:s/></text:span><text:span text:style-name="T63_12">what</text:span><text:span text:style-name="T63_13"><text:s/></text:span><text:span text:style-name="T63_14">she</text:span><text:span text:style-name="T63_15"><text:s/></text:span><text:span text:style-name="T63_16">was</text:span><text:span text:style-name="T63_17"><text:s/></text:span><text:span text:style-name="T63_18">denying</text:span><text:span text:style-name="T63_19"><text:s/></text:span><text:span text:style-name="T63_20">herself</text:span><text:span text:style-name="T63_21">,<text:s/></text:span><text:span text:style-name="T63_22">but</text:span><text:span text:style-name="T63_23"><text:s/></text:span><text:span text:style-name="T63_24">later</text:span><text:span text:style-name="T63_25"><text:s/></text:span><text:span text:style-name="T63_26">readers</text:span><text:span text:style-name="T63_27"><text:s/></text:span><text:span text:style-name="T63_28">can</text:span><text:span text:style-name="T63_29"><text:s/></text:span><text:span text:style-name="T63_30">only</text:span><text:span text:style-name="T63_31"><text:s/></text:span><text:span text:style-name="T63_32">speculate</text:span><text:span text:style-name="T63_33"><text:s/></text:span><text:span text:style-name="T63_34">about</text:span><text:span text:style-name="T63_35"><text:s/></text:span><text:span text:style-name="T63_36">the</text:span><text:span text:style-name="T63_37"><text:s/></text:span><text:span text:style-name="T63_38">harsh</text:span><text:span text:style-name="T63_39"><text:s/></text:span><text:span text:style-name="T63_40">rigorousness</text:span><text:span text:style-name="T63_41"><text:s/></text:span><text:span text:style-name="T63_42">of</text:span><text:span text:style-name="T63_43"><text:s/></text:span><text:span text:style-name="T63_44">her</text:span><text:span text:style-name="T63_45"><text:s/></text:span><text:span text:style-name="T63_46">vows</text:span><text:span text:style-name="T63_47"><text:s/></text:span><text:span text:style-name="T63_48">of</text:span><text:span text:style-name="T63_49"><text:s/></text:span><text:span text:style-name="T63_50">engagement</text:span><text:span text:style-name="T63_51">.<text:s/></text:span><text:span text:style-name="T63_52">We</text:span><text:span text:style-name="T63_53"><text:s/></text:span><text:span text:style-name="T63_54">hear</text:span><text:span text:style-name="T63_55"><text:s/></text:span><text:span text:style-name="T63_56">no</text:span><text:span text:style-name="T63_57"><text:s/></text:span><text:span text:style-name="T63_58">more</text:span><text:span text:style-name="T63_59"><text:s/></text:span><text:span text:style-name="T63_60">on</text:span><text:span text:style-name="T63_61"><text:s/></text:span><text:span text:style-name="T63_62">this</text:span><text:span text:style-name="T63_63"><text:s/></text:span><text:span text:style-name="T63_64">question</text:span><text:span text:style-name="T63_65">.<text:s/></text:span><text:span text:style-name="T63_66">This</text:span><text:span text:style-name="T63_67"><text:s/></text:span><text:span text:style-name="T63_68">letter</text:span><text:span text:style-name="T63_69"><text:s/></text:span><text:span text:style-name="T63_70">is</text:span><text:span text:style-name="T63_71"><text:s/></text:span><text:span text:style-name="T63_72">precipitated</text:span><text:span text:style-name="T63_73"><text:s/></text:span><text:span text:style-name="T63_74">by</text:span><text:span text:style-name="T63_75"><text:s/></text:span><text:span text:style-name="T63_76">his</text:span><text:span text:style-name="T63_77"><text:s/></text:span><text:span text:style-name="T63_78">concern</text:span><text:span text:style-name="T63_79"><text:s/></text:span><text:span text:style-name="T63_80">about</text:span><text:span text:style-name="T63_81"><text:s/></text:span><text:span text:style-name="T63_82">Margaret</text:span><text:span text:style-name="T63_83"><text:s/></text:span><text:span text:style-name="T63_84">centering</text:span><text:span text:style-name="T63_85"><text:s/></text:span><text:span text:style-name="T63_86">her</text:span><text:span text:style-name="T63_87"><text:s/></text:span><text:span text:style-name="T63_88">life</text:span><text:span text:style-name="T63_89"><text:s/></text:span><text:span text:style-name="T63_90">so</text:span><text:span text:style-name="T63_91"><text:s/></text:span><text:span text:style-name="T63_92">totally</text:span><text:span text:style-name="T63_93"><text:s/></text:span><text:span text:style-name="T63_94">on</text:span><text:span text:style-name="T63_95"><text:s/></text:span><text:span text:style-name="T63_96">him</text:span><text:span text:style-name="T63_97"><text:s/></text:span><text:span text:style-name="T63_98">and</text:span><text:span text:style-name="T63_99"><text:s/></text:span><text:span text:style-name="T63_100">their</text:span><text:span text:style-name="T63_101"><text:s/></text:span><text:span text:style-name="T63_102">engagement</text:span><text:span text:style-name="T63_103">,<text:s/></text:span><text:span text:style-name="T63_104">but</text:span><text:span text:style-name="T63_105"><text:s/></text:span><text:span text:style-name="T63_106">we</text:span><text:span text:style-name="T63_107"><text:s/></text:span><text:span text:style-name="T63_108">hear</text:span><text:span text:style-name="T63_109"><text:s/></text:span><text:span text:style-name="T63_110">very</text:span><text:span text:style-name="T63_111"><text:s/></text:span><text:span text:style-name="T63_112">little</text:span><text:span text:style-name="T63_113"><text:s/></text:span><text:span text:style-name="T63_114">about</text:span><text:span text:style-name="T63_115"><text:s/></text:span><text:span text:style-name="T63_116">Margaret</text:span><text:span text:style-name="T63_117">’</text:span><text:span text:style-name="T63_118">s</text:span><text:span text:style-name="T63_119"><text:s/></text:span><text:span text:style-name="T63_120">life</text:span><text:span text:style-name="T63_121"><text:s/></text:span><text:span text:style-name="T63_122">in</text:span><text:span text:style-name="T63_123"><text:s/></text:span><text:span text:style-name="T63_124">Tillamook</text:span><text:span text:style-name="T63_125"><text:s/></text:span><text:span text:style-name="T63_126">18<text:s/></text:span><text:span text:style-name="T63_127">and</text:span><text:span text:style-name="T63_128"><text:s/></text:span><text:span text:style-name="T63_129">even</text:span><text:span text:style-name="T63_130"><text:s/></text:span><text:span text:style-name="T63_131">though</text:span><text:span text:style-name="T63_132"><text:s/></text:span><text:span text:style-name="T63_133">many</text:span><text:span text:style-name="T63_134"><text:s/></text:span><text:span text:style-name="T63_135">of</text:span><text:span text:style-name="T63_136"><text:s/></text:span><text:span text:style-name="T63_137">his</text:span><text:span text:style-name="T63_138"><text:s/></text:span><text:span text:style-name="T63_139">envelopes</text:span><text:span text:style-name="T63_140"><text:s/></text:span><text:span text:style-name="T63_141">are</text:span><text:span text:style-name="T63_142"><text:s/></text:span><text:span text:style-name="T63_143">entrusted</text:span><text:span text:style-name="T63_144"><text:s/></text:span><text:span text:style-name="T63_145">to</text:span><text:span text:style-name="T63_146"><text:s/></text:span><text:span text:style-name="T63_147">Thomas</text:span><text:span text:style-name="T63_148"><text:s/></text:span><text:span text:style-name="T63_149">Coates</text:span><text:span text:style-name="T63_150">,<text:s/></text:span><text:span text:style-name="T63_151">the</text:span><text:span text:style-name="T63_152"><text:s/></text:span><text:span text:style-name="T63_153">letters</text:span><text:span text:style-name="T63_154"><text:s/></text:span><text:span text:style-name="T63_155">themselves</text:span><text:span text:style-name="T63_156"><text:s/></text:span><text:span text:style-name="T63_157">mention</text:span><text:span text:style-name="T63_158"><text:s/></text:span><text:span text:style-name="T63_159">only</text:span><text:span text:style-name="T63_160"><text:s/></text:span><text:span text:style-name="T63_161">once</text:span><text:span text:style-name="T63_162">,<text:s/></text:span><text:span text:style-name="T63_163">in</text:span><text:span text:style-name="T63_164"><text:s/></text:span><text:span text:style-name="T63_165">the</text:span><text:span text:style-name="T63_166"><text:s/></text:span><text:span text:style-name="T63_167">penultimate</text:span><text:span text:style-name="T63_168"><text:s/></text:span><text:span text:style-name="T63_169">Missoula</text:span><text:span text:style-name="T63_170"><text:s/></text:span><text:span text:style-name="T63_171">letter</text:span><text:span text:style-name="T63_172">,<text:s/></text:span><text:span text:style-name="T63_173">her</text:span><text:span text:style-name="T63_174"><text:s/></text:span><text:span text:style-name="T63_175">father</text:span><text:span text:style-name="T63_176"><text:s/></text:span><text:span text:style-name="T63_177">and</text:span><text:span text:style-name="T63_178"><text:s/></text:span><text:span text:style-name="T63_179">sister</text:span><text:span text:style-name="T63_180"><text:s/></text:span><text:span text:style-name="T63_181">Agnes</text:span><text:span text:style-name="T63_182">.</text:span></text:p>
      <text:p text:style-name="P64"><text:span text:style-name="T64_1"><text:s text:c="3"/></text:span><text:span text:style-name="T64_2">The</text:span><text:span text:style-name="T64_3"><text:s/></text:span><text:span text:style-name="T64_4">body</text:span><text:span text:style-name="T64_5"><text:s/></text:span><text:span text:style-name="T64_6">of</text:span><text:span text:style-name="T64_7"><text:s/></text:span><text:span text:style-name="T64_8">the</text:span><text:span text:style-name="T64_9"><text:s/></text:span><text:span text:style-name="T64_10">letter</text:span><text:span text:style-name="T64_11"><text:s/></text:span><text:span text:style-name="T64_12">was</text:span><text:span text:style-name="T64_13"><text:s/></text:span><text:span text:style-name="T64_14">occupied</text:span><text:span text:style-name="T64_15"><text:s/></text:span><text:span text:style-name="T64_16">with</text:span><text:span text:style-name="T64_17"><text:s/></text:span><text:span text:style-name="T64_18">thoughts</text:span><text:span text:style-name="T64_19"><text:s/></text:span><text:span text:style-name="T64_20">that</text:span><text:span text:style-name="T64_21"><text:s/></text:span><text:span text:style-name="T64_22">provoked</text:span><text:span text:style-name="T64_23"><text:s/></text:span><text:span text:style-name="T64_24">Margaret</text:span><text:span text:style-name="T64_25">’</text:span><text:span text:style-name="T64_26">s</text:span><text:span text:style-name="T64_27"><text:s/></text:span><text:span text:style-name="T64_28">own</text:span><text:span text:style-name="T64_29"><text:s/></text:span><text:span text:style-name="T64_30">concerns</text:span><text:span text:style-name="T64_31"><text:s/></text:span><text:span text:style-name="T64_32">about</text:span><text:span text:style-name="T64_33"><text:s/></text:span><text:span text:style-name="T64_34">his</text:span><text:span text:style-name="T64_35"><text:s/></text:span><text:span text:style-name="T64_36">obsessions</text:span><text:span text:style-name="T64_37">.<text:s text:c="2"/></text:span><text:span text:style-name="T64_38">Instead</text:span><text:span text:style-name="T64_39"><text:s/></text:span><text:span text:style-name="T64_40">of</text:span><text:span text:style-name="T64_41"><text:s/></text:span><text:span text:style-name="T64_42">simply</text:span><text:span text:style-name="T64_43"><text:s/></text:span><text:span text:style-name="T64_44">assuring</text:span><text:span text:style-name="T64_45"><text:s/></text:span><text:span text:style-name="T64_46">her</text:span><text:span text:style-name="T64_47"><text:s/></text:span><text:span text:style-name="T64_48">that</text:span><text:span text:style-name="T64_49"><text:s/></text:span><text:span text:style-name="T64_50">he</text:span><text:span text:style-name="T64_51"><text:s/></text:span><text:span text:style-name="T64_52">trusts</text:span><text:span text:style-name="T64_53"><text:s/></text:span><text:span text:style-name="T64_54">her</text:span><text:span text:style-name="T64_55"><text:s/></text:span><text:span text:style-name="T64_56">and</text:span><text:span text:style-name="T64_57"><text:s/></text:span><text:span text:style-name="T64_58">gently</text:span><text:span text:style-name="T64_59"><text:s/></text:span><text:span text:style-name="T64_60">weaning</text:span><text:span text:style-name="T64_61"><text:s/></text:span><text:span text:style-name="T64_62">her</text:span><text:span text:style-name="T64_63"><text:s/></text:span><text:span text:style-name="T64_64">from</text:span><text:span text:style-name="T64_65"><text:s/></text:span><text:span text:style-name="T64_66">a</text:span><text:span text:style-name="T64_67"><text:s/></text:span><text:span text:style-name="T64_68">withdrawal</text:span><text:span text:style-name="T64_69"><text:s/></text:span><text:span text:style-name="T64_70">from</text:span><text:span text:style-name="T64_71"><text:s/></text:span><text:span text:style-name="T64_72">the</text:span><text:span text:style-name="T64_73"><text:s/></text:span><text:span text:style-name="T64_74">world</text:span><text:span text:style-name="T64_75">,<text:s/></text:span><text:span text:style-name="T64_76">Dee</text:span><text:span text:style-name="T64_77"><text:s/></text:span><text:span text:style-name="T64_78">sets</text:span><text:span text:style-name="T64_79"><text:s/></text:span><text:span text:style-name="T64_80">her</text:span><text:span text:style-name="T64_81"><text:s/></text:span><text:span text:style-name="T64_82">up</text:span><text:span text:style-name="T64_83"><text:s/></text:span><text:span text:style-name="T64_84">on</text:span><text:span text:style-name="T64_85"><text:s/></text:span><text:span text:style-name="T64_86">a</text:span><text:span text:style-name="T64_87"><text:s/></text:span><text:span text:style-name="T64_88">high</text:span><text:span text:style-name="T64_89"><text:s/></text:span><text:span text:style-name="T64_90">tower</text:span><text:span text:style-name="T64_91"><text:s/></text:span><text:span text:style-name="T64_92">of</text:span><text:span text:style-name="T64_93"><text:s/></text:span><text:span text:style-name="T64_94">perfection</text:span><text:span text:style-name="T64_95">.<text:s/></text:span><text:span text:style-name="T64_96">A</text:span><text:span text:style-name="T64_97"><text:s/></text:span><text:span text:style-name="T64_98">secure</text:span><text:span text:style-name="T64_99"><text:s/></text:span><text:span text:style-name="T64_100">tower</text:span><text:span text:style-name="T64_101">?<text:s/>“</text:span><text:span text:style-name="T64_102">If</text:span><text:span text:style-name="T64_103"><text:s/></text:span><text:span text:style-name="T64_104">I</text:span><text:span text:style-name="T64_105"><text:s/></text:span><text:span text:style-name="T64_106">couldn</text:span><text:span text:style-name="T64_107">’</text:span><text:span text:style-name="T64_108">t</text:span><text:span text:style-name="T64_109"><text:s/></text:span><text:span text:style-name="T64_110">trust</text:span><text:span text:style-name="T64_111"><text:s/></text:span><text:span text:style-name="T64_112">you</text:span><text:span text:style-name="T64_113">,<text:s/></text:span><text:span text:style-name="T64_114">I</text:span><text:span text:style-name="T64_115"><text:s/></text:span><text:span text:style-name="T64_116">couldn</text:span><text:span text:style-name="T64_117">’</text:span><text:span text:style-name="T64_118">t</text:span><text:span text:style-name="T64_119"><text:s/></text:span><text:span text:style-name="T64_120">love</text:span><text:span text:style-name="T64_121"><text:s/></text:span><text:span text:style-name="T64_122">you</text:span><text:span text:style-name="T64_123">.”<text:s/></text:span><text:span text:style-name="T64_124">He</text:span><text:span text:style-name="T64_125"><text:s/></text:span><text:span text:style-name="T64_126">rushes</text:span><text:span text:style-name="T64_127"><text:s/></text:span><text:span text:style-name="T64_128">on</text:span><text:span text:style-name="T64_129"><text:s/></text:span><text:span text:style-name="T64_130">to</text:span><text:span text:style-name="T64_131"><text:s/></text:span><text:span text:style-name="T64_132">assure</text:span><text:span text:style-name="T64_133"><text:s/></text:span><text:span text:style-name="T64_134">her</text:span><text:span text:style-name="T64_135"><text:s/></text:span><text:span text:style-name="T64_136">that</text:span><text:span text:style-name="T64_137"><text:s/>“</text:span><text:span text:style-name="T64_138">you</text:span><text:span text:style-name="T64_139"><text:s/></text:span><text:span text:style-name="T64_140">can</text:span><text:span text:style-name="T64_141"><text:s/></text:span><text:span text:style-name="T64_142">always</text:span><text:span text:style-name="T64_143"><text:s/></text:span><text:span text:style-name="T64_144">do</text:span><text:span text:style-name="T64_145"><text:s/></text:span><text:span text:style-name="T64_146">whatever</text:span><text:span text:style-name="T64_147"><text:s/></text:span><text:span text:style-name="T64_148">you</text:span><text:span text:style-name="T64_149"><text:s/></text:span><text:span text:style-name="T64_150">please</text:span><text:span text:style-name="T64_151">…</text:span><text:span text:style-name="T64_152">I</text:span><text:span text:style-name="T64_153"><text:s/></text:span><text:span text:style-name="T64_154">will</text:span><text:span text:style-name="T64_155"><text:s/></text:span><text:span text:style-name="T64_156">always</text:span><text:span text:style-name="T64_157"><text:s/></text:span><text:span text:style-name="T64_158">think</text:span><text:span text:style-name="T64_159"><text:s/></text:span><text:span text:style-name="T64_160">that</text:span><text:span text:style-name="T64_161"><text:s/></text:span><text:span text:style-name="T64_162">you</text:span><text:span text:style-name="T64_163"><text:s/></text:span><text:span text:style-name="T64_164">are</text:span><text:span text:style-name="T64_165"><text:s/></text:span><text:span text:style-name="T64_166">absolutely</text:span><text:span text:style-name="T64_167"><text:s/></text:span><text:span text:style-name="T64_168">right</text:span><text:span text:style-name="T64_169">.”</text:span></text:p>
      <text:p text:style-name="P65"><text:span text:style-name="T65_1">Sweetheart</text:span><text:span text:style-name="T65_2"><text:s/></text:span><text:span text:style-name="T65_3">to</text:span><text:span text:style-name="T65_4"><text:s/></text:span><text:span text:style-name="T65_5">me</text:span><text:span text:style-name="T65_6"><text:s/></text:span><text:span text:style-name="T65_7">the</text:span><text:span text:style-name="T65_8"><text:s/></text:span><text:span text:style-name="T65_9">thought</text:span><text:span text:style-name="T65_10"><text:s/></text:span><text:span text:style-name="T65_11">that</text:span><text:span text:style-name="T65_12"><text:s/></text:span><text:span text:style-name="T65_13">you</text:span><text:span text:style-name="T65_14"><text:s/></text:span><text:span text:style-name="T65_15">would</text:span><text:span text:style-name="T65_16"><text:s/></text:span><text:span text:style-name="T65_17">do</text:span><text:span text:style-name="T65_18"><text:s/></text:span><text:span text:style-name="T65_19">anything</text:span><text:span text:style-name="T65_20"><text:s/></text:span><text:span text:style-name="T65_21">that</text:span><text:span text:style-name="T65_22"><text:s/></text:span><text:span text:style-name="T65_23">was</text:span><text:span text:style-name="T65_24"><text:s/></text:span><text:span text:style-name="T65_25">not</text:span><text:span text:style-name="T65_26"><text:s/></text:span><text:span text:style-name="T65_27">right</text:span><text:span text:style-name="T65_28"><text:s/></text:span><text:span text:style-name="T65_29">is</text:span><text:span text:style-name="T65_30"><text:s/></text:span><text:span text:style-name="T65_31">an</text:span><text:span text:style-name="T65_32"><text:s/></text:span><text:span text:style-name="T65_33">absolute</text:span><text:span text:style-name="T65_34"><text:s/></text:span><text:span text:style-name="T65_35">impossibility</text:span><text:span text:style-name="T65_36">.<text:s text:c="2"/></text:span><text:span text:style-name="T65_37">You</text:span><text:span text:style-name="T65_38"><text:s/></text:span><text:span text:style-name="T65_39">are</text:span><text:span text:style-name="T65_40"><text:s/></text:span><text:span text:style-name="T65_41">absolutely</text:span><text:span text:style-name="T65_42"><text:s/></text:span><text:span text:style-name="T65_43">perfect</text:span><text:span text:style-name="T65_44"><text:s/></text:span><text:span text:style-name="T65_45">and</text:span><text:span text:style-name="T65_46"><text:s/></text:span><text:span text:style-name="T65_47">perfection</text:span><text:span text:style-name="T65_48"><text:s/></text:span><text:span text:style-name="T65_49">can</text:span><text:span text:style-name="T65_50"><text:s/></text:span><text:span text:style-name="T65_51">do</text:span><text:span text:style-name="T65_52"><text:s/></text:span><text:span text:style-name="T65_53">no</text:span><text:span text:style-name="T65_54"><text:s/></text:span><text:span text:style-name="T65_55">wrong</text:span><text:span text:style-name="T65_56">.<text:s/></text:span><text:span text:style-name="T65_57">Now</text:span><text:span text:style-name="T65_58"><text:s/></text:span><text:span text:style-name="T65_59">never</text:span><text:span text:style-name="T65_60"><text:s/></text:span><text:span text:style-name="T65_61">mind</text:span><text:span text:style-name="T65_62"><text:s/></text:span><text:span text:style-name="T65_63">whether</text:span><text:span text:style-name="T65_64"><text:s/></text:span><text:span text:style-name="T65_65">you</text:span><text:span text:style-name="T65_66"><text:s/></text:span><text:span text:style-name="T65_67">think</text:span><text:span text:style-name="T65_68"><text:s/></text:span><text:span text:style-name="T65_69">that</text:span><text:span text:style-name="T65_70"><text:s/></text:span><text:span text:style-name="T65_71">I</text:span><text:span text:style-name="T65_72">’</text:span><text:span text:style-name="T65_73">m</text:span><text:span text:style-name="T65_74"><text:s/></text:span><text:span text:style-name="T65_75">right</text:span><text:span text:style-name="T65_76"><text:s/></text:span><text:span text:style-name="T65_77">or</text:span><text:span text:style-name="T65_78"><text:s/></text:span><text:span text:style-name="T65_79">wrong</text:span><text:span text:style-name="T65_80"><text:s/></text:span><text:span text:style-name="T65_81">about</text:span><text:span text:style-name="T65_82"><text:s/></text:span><text:span text:style-name="T65_83">this</text:span><text:span text:style-name="T65_84"><text:s/></text:span><text:span text:style-name="T65_85">perfection</text:span><text:span text:style-name="T65_86"><text:s/></text:span><text:span text:style-name="T65_87">stuff</text:span><text:span text:style-name="T65_88">;<text:s/></text:span><text:span text:style-name="T65_89">I</text:span><text:span text:style-name="T65_90"><text:s/></text:span><text:span text:style-name="T65_91">know</text:span><text:span text:style-name="T65_92"><text:s/></text:span><text:span text:style-name="T65_93">I</text:span><text:span text:style-name="T65_94">’</text:span><text:span text:style-name="T65_95">m</text:span><text:span text:style-name="T65_96"><text:s/></text:span><text:span text:style-name="T65_97">right</text:span><text:span text:style-name="T65_98"><text:s/></text:span><text:span text:style-name="T65_99">and</text:span><text:span text:style-name="T65_100"><text:s/></text:span><text:span text:style-name="T65_101">if</text:span><text:span text:style-name="T65_102"><text:s/></text:span><text:span text:style-name="T65_103">my</text:span><text:span text:style-name="T65_104"><text:s/></text:span><text:span text:style-name="T65_105">peace</text:span><text:span text:style-name="T65_106"><text:s/></text:span><text:span text:style-name="T65_107">of</text:span><text:span text:style-name="T65_108"><text:s/></text:span><text:span text:style-name="T65_109">mind</text:span><text:span text:style-name="T65_110"><text:s/></text:span><text:span text:style-name="T65_111">controls</text:span><text:span text:style-name="T65_112"><text:s/></text:span><text:span text:style-name="T65_113">your</text:span><text:span text:style-name="T65_114"><text:s/></text:span><text:span text:style-name="T65_115">actions</text:span><text:span text:style-name="T65_116"><text:s/></text:span><text:span text:style-name="T65_117">along</text:span><text:span text:style-name="T65_118"><text:s/></text:span><text:span text:style-name="T65_119">any</text:span><text:span text:style-name="T65_120"><text:s/></text:span><text:span text:style-name="T65_121">certain</text:span><text:span text:style-name="T65_122"><text:s/></text:span><text:span text:style-name="T65_123">line</text:span><text:span text:style-name="T65_124">,<text:s/></text:span><text:span text:style-name="T65_125">and</text:span><text:span text:style-name="T65_126"><text:s/></text:span><text:span text:style-name="T65_127">if</text:span><text:span text:style-name="T65_128"><text:s/></text:span><text:span text:style-name="T65_129">I</text:span><text:span text:style-name="T65_130"><text:s/></text:span><text:span text:style-name="T65_131">know</text:span><text:span text:style-name="T65_132"><text:s/></text:span><text:span text:style-name="T65_133">that</text:span><text:span text:style-name="T65_134"><text:s/></text:span><text:span text:style-name="T65_135">my</text:span><text:span text:style-name="T65_136"><text:s/></text:span><text:span text:style-name="T65_137">trust</text:span><text:span text:style-name="T65_138"><text:s/></text:span><text:span text:style-name="T65_139">in</text:span><text:span text:style-name="T65_140"><text:s/></text:span><text:span text:style-name="T65_141">you</text:span><text:span text:style-name="T65_142"><text:s/></text:span><text:span text:style-name="T65_143">is</text:span><text:span text:style-name="T65_144"><text:s/></text:span><text:span text:style-name="T65_145">so</text:span><text:span text:style-name="T65_146"><text:s/></text:span><text:span text:style-name="T65_147">great</text:span><text:span text:style-name="T65_148"><text:s/></text:span><text:span text:style-name="T65_149">that</text:span><text:span text:style-name="T65_150"><text:s/></text:span><text:span text:style-name="T65_151">no</text:span><text:span text:style-name="T65_152"><text:s/></text:span><text:span text:style-name="T65_153">matter</text:span><text:span text:style-name="T65_154"><text:s/></text:span><text:span text:style-name="T65_155">what</text:span><text:span text:style-name="T65_156"><text:s/></text:span><text:span text:style-name="T65_157">you</text:span><text:span text:style-name="T65_158"><text:s/></text:span><text:span text:style-name="T65_159">do</text:span><text:span text:style-name="T65_160"><text:s/></text:span><text:span text:style-name="T65_161">my</text:span><text:span text:style-name="T65_162"><text:s/></text:span><text:span text:style-name="T65_163">peace</text:span><text:span text:style-name="T65_164"><text:s/></text:span><text:span text:style-name="T65_165">of</text:span><text:span text:style-name="T65_166"><text:s/></text:span><text:span text:style-name="T65_167">mind</text:span><text:span text:style-name="T65_168"><text:s/></text:span><text:span text:style-name="T65_169">will</text:span><text:span text:style-name="T65_170"><text:s/></text:span><text:span text:style-name="T65_171">not</text:span><text:span text:style-name="T65_172"><text:s/></text:span><text:span text:style-name="T65_173">be</text:span><text:span text:style-name="T65_174"><text:s/></text:span><text:span text:style-name="T65_175">unbalanced</text:span><text:span text:style-name="T65_176">,<text:s/></text:span><text:span text:style-name="T65_177">can</text:span><text:span text:style-name="T65_178">’</text:span><text:span text:style-name="T65_179">t</text:span><text:span text:style-name="T65_180"><text:s/></text:span><text:span text:style-name="T65_181">you</text:span><text:span text:style-name="T65_182"><text:s/></text:span><text:span text:style-name="T65_183">see</text:span><text:span text:style-name="T65_184"><text:s/></text:span><text:span text:style-name="T65_185">that</text:span><text:span text:style-name="T65_186"><text:s/></text:span><text:span text:style-name="T65_187">as</text:span><text:span text:style-name="T65_188"><text:s/></text:span><text:span text:style-name="T65_189">far</text:span><text:span text:style-name="T65_190"><text:s/></text:span><text:span text:style-name="T65_191">I</text:span><text:span text:style-name="T65_192">’</text:span><text:span text:style-name="T65_193">m</text:span><text:span text:style-name="T65_194"><text:s/></text:span><text:span text:style-name="T65_195">concerned</text:span><text:span text:style-name="T65_196"><text:s/></text:span><text:span text:style-name="T65_197">you</text:span><text:span text:style-name="T65_198"><text:s/></text:span><text:span text:style-name="T65_199">can</text:span><text:span text:style-name="T65_200"><text:s/></text:span><text:span text:style-name="T65_201">do</text:span><text:span text:style-name="T65_202"><text:s/></text:span><text:span text:style-name="T65_203">whatever</text:span><text:span text:style-name="T65_204"><text:s/></text:span><text:span text:style-name="T65_205">you</text:span><text:span text:style-name="T65_206"><text:s/></text:span><text:span text:style-name="T65_207">absolutely</text:span><text:span text:style-name="T65_208"><text:s/></text:span><text:span text:style-name="T65_209">please</text:span><text:span text:style-name="T65_210">.<text:s/></text:span><text:span text:style-name="T65_211">Sweetheart</text:span><text:span text:style-name="T65_212"><text:s/></text:span><text:span text:style-name="T65_213">with</text:span><text:span text:style-name="T65_214"><text:s/></text:span><text:span text:style-name="T65_215">me</text:span><text:span text:style-name="T65_216">,<text:s/></text:span><text:span text:style-name="T65_217">to</text:span><text:span text:style-name="T65_218"><text:s/></text:span><text:span text:style-name="T65_219">love</text:span><text:span text:style-name="T65_220"><text:s/></text:span><text:span text:style-name="T65_221">is</text:span><text:span text:style-name="T65_222"><text:s/></text:span><text:span text:style-name="T65_223">to</text:span><text:span text:style-name="T65_224"><text:s/></text:span><text:span text:style-name="T65_225">give</text:span><text:span text:style-name="T65_226"><text:s/></text:span><text:span text:style-name="T65_227">everything</text:span><text:span text:style-name="T65_228"><text:s/></text:span><text:span text:style-name="T65_229">without</text:span><text:span text:style-name="T65_230"><text:s/></text:span><text:span text:style-name="T65_231">any</text:span><text:span text:style-name="T65_232"><text:s/></text:span><text:span text:style-name="T65_233">reservations</text:span><text:span text:style-name="T65_234">:<text:s/></text:span><text:span text:style-name="T65_235">to</text:span><text:span text:style-name="T65_236"><text:s/></text:span><text:span text:style-name="T65_237">give</text:span><text:span text:style-name="T65_238"><text:s/></text:span><text:span text:style-name="T65_239">mind</text:span><text:span text:style-name="T65_240"><text:s/></text:span><text:span text:style-name="T65_241">you</text:span><text:span text:style-name="T65_242">,<text:s/></text:span><text:span text:style-name="T65_243">not</text:span><text:span text:style-name="T65_244"><text:s/></text:span><text:span text:style-name="T65_245">to</text:span><text:span text:style-name="T65_246"><text:s/></text:span><text:span text:style-name="T65_247">take</text:span><text:span text:style-name="T65_248"><text:s/></text:span><text:span text:style-name="T65_249">or</text:span><text:span text:style-name="T65_250"><text:s/></text:span><text:span text:style-name="T65_251">demand</text:span><text:span text:style-name="T65_252"><text:s/></text:span><text:span text:style-name="T65_253">anything</text:span><text:span text:style-name="T65_254">.</text:span></text:p>
      <text:p text:style-name="P66"><text:span text:style-name="T66_1"><text:s text:c="3"/></text:span><text:span text:style-name="T66_2">Dee</text:span><text:span text:style-name="T66_3"><text:s/></text:span><text:span text:style-name="T66_4">insists</text:span><text:span text:style-name="T66_5"><text:s/></text:span><text:span text:style-name="T66_6">that</text:span><text:span text:style-name="T66_7"><text:s/></text:span><text:span text:style-name="T66_8">his</text:span><text:span text:style-name="T66_9"><text:s/></text:span><text:span text:style-name="T66_10">love</text:span><text:span text:style-name="T66_11"><text:s/></text:span><text:span text:style-name="T66_12">and</text:span><text:span text:style-name="T66_13"><text:s/></text:span><text:span text:style-name="T66_14">wish</text:span><text:span text:style-name="T66_15"><text:s/></text:span><text:span text:style-name="T66_16">for</text:span><text:span text:style-name="T66_17"><text:s/></text:span><text:span text:style-name="T66_18">her</text:span><text:span text:style-name="T66_19"><text:s/></text:span><text:span text:style-name="T66_20">happiness</text:span><text:span text:style-name="T66_21"><text:s/></text:span><text:span text:style-name="T66_22">is</text:span><text:span text:style-name="T66_23"><text:s/></text:span><text:span text:style-name="T66_24">not</text:span><text:span text:style-name="T66_25"><text:s/></text:span><text:span text:style-name="T66_26">dependent</text:span><text:span text:style-name="T66_27"><text:s/></text:span><text:span text:style-name="T66_28">on</text:span><text:span text:style-name="T66_29"><text:s/></text:span><text:span text:style-name="T66_30">his</text:span><text:span text:style-name="T66_31"><text:s/></text:span><text:span text:style-name="T66_32">having</text:span><text:span text:style-name="T66_33"><text:s/></text:span><text:span text:style-name="T66_34">her</text:span><text:span text:style-name="T66_35">.<text:s/></text:span><text:span text:style-name="T66_36">Indeed</text:span><text:span text:style-name="T66_37"><text:s/></text:span><text:span text:style-name="T66_38">he</text:span><text:span text:style-name="T66_39"><text:s/></text:span><text:span text:style-name="T66_40">loved</text:span><text:span text:style-name="T66_41"><text:s/></text:span><text:span text:style-name="T66_42">her</text:span><text:span text:style-name="T66_43"><text:s/>“</text:span><text:span text:style-name="T66_44">from</text:span><text:span text:style-name="T66_45"><text:s/></text:span><text:span text:style-name="T66_46">the</text:span><text:span text:style-name="T66_47"><text:s/></text:span><text:span text:style-name="T66_48">very</text:span><text:span text:style-name="T66_49"><text:s/></text:span><text:span text:style-name="T66_50">start</text:span><text:span text:style-name="T66_51">,<text:s/></text:span><text:span text:style-name="T66_52">loved</text:span><text:span text:style-name="T66_53"><text:s/></text:span><text:span text:style-name="T66_54">you</text:span><text:span text:style-name="T66_55"><text:s/></text:span><text:span text:style-name="T66_56">when</text:span><text:span text:style-name="T66_57"><text:s/></text:span><text:span text:style-name="T66_58">I</text:span><text:span text:style-name="T66_59"><text:s/></text:span><text:span text:style-name="T66_60">first</text:span><text:span text:style-name="T66_61"><text:s/></text:span><text:span text:style-name="T66_62">set</text:span><text:span text:style-name="T66_63"><text:s/></text:span><text:span text:style-name="T66_64">eyes</text:span><text:span text:style-name="T66_65"><text:s/></text:span><text:span text:style-name="T66_66">on</text:span><text:span text:style-name="T66_67"><text:s/></text:span><text:span text:style-name="T66_68">you</text:span><text:span text:style-name="T66_69">,<text:s/></text:span><text:span text:style-name="T66_70">loved</text:span><text:span text:style-name="T66_71"><text:s/></text:span><text:span text:style-name="T66_72">you</text:span><text:span text:style-name="T66_73"><text:s/></text:span><text:span text:style-name="T66_74">when</text:span><text:span text:style-name="T66_75"><text:s/></text:span><text:span text:style-name="T66_76">I</text:span><text:span text:style-name="T66_77"><text:s/></text:span><text:span text:style-name="T66_78">didn</text:span><text:span text:style-name="T66_79">’</text:span><text:span text:style-name="T66_80">t</text:span><text:span text:style-name="T66_81"><text:s/></text:span><text:span text:style-name="T66_82">know</text:span><text:span text:style-name="T66_83"><text:s/></text:span><text:span text:style-name="T66_84">if</text:span><text:span text:style-name="T66_85"><text:s/></text:span><text:span text:style-name="T66_86">I</text:span><text:span text:style-name="T66_87"><text:s/></text:span><text:span text:style-name="T66_88">ever</text:span><text:span text:style-name="T66_89"><text:s/></text:span><text:span text:style-name="T66_90">would</text:span><text:span text:style-name="T66_91"><text:s/></text:span><text:span text:style-name="T66_92">see</text:span><text:span text:style-name="T66_93"><text:s/></text:span><text:span text:style-name="T66_94">you</text:span><text:span text:style-name="T66_95"><text:s/></text:span><text:span text:style-name="T66_96">again</text:span><text:span text:style-name="T66_97">.<text:s/></text:span><text:span text:style-name="T66_98">I</text:span><text:span text:style-name="T66_99"><text:s/></text:span><text:span text:style-name="T66_100">would</text:span><text:span text:style-name="T66_101"><text:s/></text:span><text:span text:style-name="T66_102">love</text:span><text:span text:style-name="T66_103"><text:s/></text:span><text:span text:style-name="T66_104">you</text:span><text:span text:style-name="T66_105"><text:s/></text:span><text:span text:style-name="T66_106">if</text:span><text:span text:style-name="T66_107"><text:s/></text:span><text:span text:style-name="T66_108">I</text:span><text:span text:style-name="T66_109"><text:s/></text:span><text:span text:style-name="T66_110">had</text:span><text:span text:style-name="T66_111"><text:s/></text:span><text:span text:style-name="T66_112">to</text:span><text:span text:style-name="T66_113"><text:s/></text:span><text:span text:style-name="T66_114">hang</text:span><text:span text:style-name="T66_115"><text:s/></text:span><text:span text:style-name="T66_116">for</text:span><text:span text:style-name="T66_117"><text:s/></text:span><text:span text:style-name="T66_118">it</text:span><text:span text:style-name="T66_119">,<text:s/></text:span><text:span text:style-name="T66_120">because</text:span><text:span text:style-name="T66_121"><text:s/></text:span><text:span text:style-name="T66_122">you</text:span><text:span text:style-name="T66_123"><text:s/></text:span><text:span text:style-name="T66_124">are</text:span><text:span text:style-name="T66_125"><text:s/></text:span><text:span text:style-name="T66_126">the</text:span><text:span text:style-name="T66_127"><text:s/></text:span><text:span text:style-name="T66_128">one</text:span><text:span text:style-name="T66_129"><text:s/></text:span><text:span text:style-name="T66_130">that</text:span><text:span text:style-name="T66_131"><text:s/></text:span><text:span text:style-name="T66_132">God</text:span><text:span text:style-name="T66_133"><text:s/></text:span><text:span text:style-name="T66_134">created</text:span><text:span text:style-name="T66_135"><text:s/></text:span><text:span text:style-name="T66_136">for</text:span><text:span text:style-name="T66_137"><text:s/></text:span><text:span text:style-name="T66_138">me</text:span><text:span text:style-name="T66_139"><text:s/></text:span><text:span text:style-name="T66_140">to</text:span><text:span text:style-name="T66_141"><text:s/></text:span><text:span text:style-name="T66_142">love</text:span><text:span text:style-name="T66_143">.”</text:span></text:p>
      <text:p text:style-name="P67"><text:span text:style-name="T67_1"><text:s text:c="3"/></text:span><text:span text:style-name="T67_2">Dee</text:span><text:span text:style-name="T67_3"><text:s/></text:span><text:span text:style-name="T67_4">followed</text:span><text:span text:style-name="T67_5"><text:s/></text:span><text:span text:style-name="T67_6">up</text:span><text:span text:style-name="T67_7"><text:s/></text:span><text:span text:style-name="T67_8">the</text:span><text:span text:style-name="T67_9"><text:s/></text:span><text:span text:style-name="T67_10">shell</text:span><text:span text:style-name="T67_11">-</text:span><text:span text:style-name="T67_12">of</text:span><text:span text:style-name="T67_13">-</text:span><text:span text:style-name="T67_14">seclusion</text:span><text:span text:style-name="T67_15"><text:s/></text:span><text:span text:style-name="T67_16">letter</text:span><text:span text:style-name="T67_17"><text:s/></text:span><text:span text:style-name="T67_18">written</text:span><text:span text:style-name="T67_19"><text:s/></text:span><text:span text:style-name="T67_20">on</text:span><text:span text:style-name="T67_21"><text:s/></text:span><text:span text:style-name="T67_22">Friday</text:span><text:span text:style-name="T67_23"><text:s/></text:span><text:span text:style-name="T67_24">morning</text:span><text:span text:style-name="T67_25"><text:s/></text:span><text:span text:style-name="T67_26">July</text:span><text:span text:style-name="T67_27"><text:s/>25<text:s/></text:span><text:span text:style-name="T67_28">with</text:span><text:span text:style-name="T67_29"><text:s/></text:span><text:span text:style-name="T67_30">one</text:span><text:span text:style-name="T67_31"><text:s/></text:span><text:span text:style-name="T67_32">composed</text:span><text:span text:style-name="T67_33"><text:s/></text:span><text:span text:style-name="T67_34">that</text:span><text:span text:style-name="T67_35"><text:s/></text:span><text:span text:style-name="T67_36">evening</text:span><text:span text:style-name="T67_37"><text:s/></text:span><text:span text:style-name="T67_38">but</text:span><text:span text:style-name="T67_39"><text:s/></text:span><text:span text:style-name="T67_40">not</text:span><text:span text:style-name="T67_41"><text:s/></text:span><text:span text:style-name="T67_42">mailed</text:span><text:span text:style-name="T67_43"><text:s/></text:span><text:span text:style-name="T67_44">until</text:span><text:span text:style-name="T67_45"><text:s/></text:span><text:span text:style-name="T67_46">Saturday</text:span><text:span text:style-name="T67_47"><text:s/></text:span><text:span text:style-name="T67_48">morning</text:span><text:span text:style-name="T67_49">.<text:s text:c="2"/></text:span><text:span text:style-name="T67_50">Mostly</text:span><text:span text:style-name="T67_51"><text:s/></text:span><text:span text:style-name="T67_52">about</text:span><text:span text:style-name="T67_53"><text:s/></text:span><text:span text:style-name="T67_54">his</text:span><text:span text:style-name="T67_55"><text:s/></text:span><text:span text:style-name="T67_56">trials</text:span><text:span text:style-name="T67_57"><text:s/></text:span><text:span text:style-name="T67_58">and</text:span><text:span text:style-name="T67_59"><text:s/></text:span><text:span text:style-name="T67_60">tribulations</text:span><text:span text:style-name="T67_61"><text:s/></text:span><text:span text:style-name="T67_62">at</text:span><text:span text:style-name="T67_63"><text:s/></text:span><text:span text:style-name="T67_64">work</text:span><text:span text:style-name="T67_65"><text:s/></text:span><text:span text:style-name="T67_66">and</text:span><text:span text:style-name="T67_67"><text:s/></text:span><text:span text:style-name="T67_68">elder</text:span><text:span text:style-name="T67_69">-</text:span><text:span text:style-name="T67_70">brother</text:span><text:span text:style-name="T67_71"><text:s/></text:span><text:span text:style-name="T67_72">style</text:span><text:span text:style-name="T67_73"><text:s/></text:span><text:span text:style-name="T67_74">criticism</text:span><text:span text:style-name="T67_75"><text:s/></text:span><text:span text:style-name="T67_76">of</text:span><text:span text:style-name="T67_77"><text:s/></text:span><text:span text:style-name="T67_78">Eddie</text:span><text:span text:style-name="T67_79">’</text:span><text:span text:style-name="T67_80">s</text:span><text:span text:style-name="T67_81"><text:s/></text:span><text:span text:style-name="T67_82">love</text:span><text:span text:style-name="T67_83"><text:s/></text:span><text:span text:style-name="T67_84">life</text:span><text:span text:style-name="T67_85"><text:s/></text:span><text:span text:style-name="T67_86">and</text:span><text:span text:style-name="T67_87"><text:s/></text:span><text:span text:style-name="T67_88">treatment</text:span><text:span text:style-name="T67_89"><text:s/></text:span><text:span text:style-name="T67_90">of</text:span><text:span text:style-name="T67_91"><text:s/></text:span><text:span text:style-name="T67_92">parents</text:span><text:span text:style-name="T67_93">,<text:s/></text:span><text:span text:style-name="T67_94">this</text:span><text:span text:style-name="T67_95"><text:s/></text:span><text:span text:style-name="T67_96">letter</text:span><text:span text:style-name="T67_97"><text:s/></text:span><text:span text:style-name="T67_98">is</text:span><text:span text:style-name="T67_99"><text:s/></text:span><text:span text:style-name="T67_100">less</text:span><text:span text:style-name="T67_101"><text:s/></text:span><text:span text:style-name="T67_102">emotionally</text:span><text:span text:style-name="T67_103"><text:s/></text:span><text:span text:style-name="T67_104">wrought</text:span><text:span text:style-name="T67_105"><text:s/></text:span><text:span text:style-name="T67_106">than</text:span><text:span text:style-name="T67_107"><text:s/></text:span><text:span text:style-name="T67_108">the</text:span><text:span text:style-name="T67_109"><text:s/></text:span><text:span text:style-name="T67_110">previous</text:span><text:span text:style-name="T67_111"><text:s/></text:span><text:span text:style-name="T67_112">one</text:span><text:span text:style-name="T67_113"><text:s/></text:span><text:span text:style-name="T67_114">and</text:span><text:span text:style-name="T67_115"><text:s/></text:span><text:span text:style-name="T67_116">while</text:span><text:span text:style-name="T67_117"><text:s/></text:span><text:span text:style-name="T67_118">containing</text:span><text:span text:style-name="T67_119"><text:s/></text:span><text:span text:style-name="T67_120">accents</text:span><text:span text:style-name="T67_121"><text:s/></text:span><text:span text:style-name="T67_122">of</text:span><text:span text:style-name="T67_123"><text:s/></text:span><text:span text:style-name="T67_124">idolizing</text:span><text:span text:style-name="T67_125"><text:s/>(“…</text:span><text:span text:style-name="T67_126">the</text:span><text:span text:style-name="T67_127"><text:s/></text:span><text:span text:style-name="T67_128">sweetest</text:span><text:span text:style-name="T67_129">,<text:s/></text:span><text:span text:style-name="T67_130">most</text:span><text:span text:style-name="T67_131"><text:s/></text:span><text:span text:style-name="T67_132">adorable</text:span><text:span text:style-name="T67_133">,<text:s/></text:span><text:span text:style-name="T67_134">most</text:span><text:span text:style-name="T67_135"><text:s/></text:span><text:span text:style-name="T67_136">beautiful</text:span><text:span text:style-name="T67_137">,<text:s/></text:span><text:span text:style-name="T67_138">most</text:span><text:span text:style-name="T67_139"><text:s/></text:span><text:span text:style-name="T67_140">precious</text:span><text:span text:style-name="T67_141">,<text:s/></text:span><text:span text:style-name="T67_142">and</text:span><text:span text:style-name="T67_143"><text:s/></text:span><text:span text:style-name="T67_144">the</text:span><text:span text:style-name="T67_145"><text:s/></text:span><text:span text:style-name="T67_146">most</text:span><text:span text:style-name="T67_147"><text:s/></text:span><text:span text:style-name="T67_148">wonderful</text:span><text:span text:style-name="T67_149"><text:s/></text:span><text:span text:style-name="T67_150">girl</text:span><text:span text:style-name="T67_151"><text:s/></text:span><text:span text:style-name="T67_152">on</text:span><text:span text:style-name="T67_153"><text:s/></text:span><text:span text:style-name="T67_154">earth</text:span><text:span text:style-name="T67_155">…”),<text:s/></text:span><text:span text:style-name="T67_156">it</text:span><text:span text:style-name="T67_157"><text:s/></text:span><text:span text:style-name="T67_158">also</text:span><text:span text:style-name="T67_159"><text:s/></text:span><text:span text:style-name="T67_160">shows</text:span><text:span text:style-name="T67_161"><text:s/></text:span><text:span text:style-name="T67_162">a</text:span><text:span text:style-name="T67_163"><text:s/></text:span><text:span text:style-name="T67_164">playful</text:span><text:span text:style-name="T67_165"><text:s/></text:span><text:span text:style-name="T67_166">touch</text:span><text:span text:style-name="T67_167">:<text:s/>“</text:span><text:span text:style-name="T67_168">I</text:span><text:span text:style-name="T67_169"><text:s/></text:span><text:span text:style-name="T67_170">love</text:span><text:span text:style-name="T67_171"><text:s/></text:span><text:span text:style-name="T67_172">you</text:span><text:span text:style-name="T67_173">,<text:s/></text:span><text:span text:style-name="T67_174">you</text:span><text:span text:style-name="T67_175"><text:s/></text:span><text:span text:style-name="T67_176">beautiful</text:span><text:span text:style-name="T67_177"><text:s/></text:span><text:span text:style-name="T67_178">rascal</text:span><text:span text:style-name="T67_179"><text:s/></text:span><text:span text:style-name="T67_180">you</text:span><text:span text:style-name="T67_181">.<text:s text:c="2"/></text:span><text:span text:style-name="T67_182">You</text:span><text:span text:style-name="T67_183"><text:s/></text:span><text:span text:style-name="T67_184">say</text:span><text:span text:style-name="T67_185"><text:s/></text:span><text:span text:style-name="T67_186">that</text:span><text:span text:style-name="T67_187"><text:s/></text:span><text:span text:style-name="T67_188">you</text:span><text:span text:style-name="T67_189">’</text:span><text:span text:style-name="T67_190">re</text:span><text:span text:style-name="T67_191"><text:s/></text:span><text:span text:style-name="T67_192">not</text:span><text:span text:style-name="T67_193"><text:s/></text:span><text:span text:style-name="T67_194">a</text:span><text:span text:style-name="T67_195"><text:s/></text:span><text:span text:style-name="T67_196">rascal</text:span><text:span text:style-name="T67_197"><text:s/></text:span><text:span text:style-name="T67_198">well</text:span><text:span text:style-name="T67_199"><text:s/></text:span><text:span text:style-name="T67_200">maybe</text:span><text:span text:style-name="T67_201"><text:s/></text:span><text:span text:style-name="T67_202">so</text:span><text:span text:style-name="T67_203"><text:s/>–<text:s/></text:span><text:span text:style-name="T67_204">maybe</text:span><text:span text:style-name="T67_205"><text:s/></text:span><text:span text:style-name="T67_206">so</text:span><text:span text:style-name="T67_207">,<text:s/></text:span><text:span text:style-name="T67_208">but</text:span><text:span text:style-name="T67_209"><text:s/></text:span><text:span text:style-name="T67_210">pray</text:span><text:span text:style-name="T67_211"><text:s/></text:span><text:span text:style-name="T67_212">answer</text:span><text:span text:style-name="T67_213"><text:s/></text:span><text:span text:style-name="T67_214">me</text:span><text:span text:style-name="T67_215"><text:s/></text:span><text:span text:style-name="T67_216">who</text:span><text:span text:style-name="T67_217"><text:s/></text:span><text:span text:style-name="T67_218">stole</text:span><text:span text:style-name="T67_219"><text:s/></text:span><text:span text:style-name="T67_220">my</text:span><text:span text:style-name="T67_221"><text:s/></text:span><text:span text:style-name="T67_222">heart</text:span><text:span text:style-name="T67_223"><text:s/>–<text:s/></text:span><text:span text:style-name="T67_224">eh</text:span><text:span text:style-name="T67_225">?<text:s/></text:span><text:span text:style-name="T67_226">Answer</text:span><text:span text:style-name="T67_227"><text:s/></text:span><text:span text:style-name="T67_228">me</text:span><text:span text:style-name="T67_229"><text:s/></text:span><text:span text:style-name="T67_230">that</text:span><text:span text:style-name="T67_231">?”</text:span></text:p>
      <text:p text:style-name="P68"><text:span text:style-name="T68_1"><text:s text:c="3"/>2<text:s/></text:span><text:span text:style-name="T68_2">The</text:span><text:span text:style-name="T68_3"><text:s/></text:span><text:span text:style-name="T68_4">following</text:span><text:span text:style-name="T68_5"><text:s/></text:span><text:span text:style-name="T68_6">day</text:span><text:span text:style-name="T68_7"><text:s/></text:span><text:span text:style-name="T68_8">Dee</text:span><text:span text:style-name="T68_9"><text:s/></text:span><text:span text:style-name="T68_10">penned</text:span><text:span text:style-name="T68_11"><text:s/></text:span><text:span text:style-name="T68_12">a</text:span><text:span text:style-name="T68_13"><text:s/></text:span><text:span text:style-name="T68_14">four</text:span><text:span text:style-name="T68_15"><text:s/></text:span><text:span text:style-name="T68_16">page</text:span><text:span text:style-name="T68_17"><text:s/></text:span><text:span text:style-name="T68_18">defense</text:span><text:span text:style-name="T68_19"><text:s/></text:span><text:span text:style-name="T68_20">of</text:span><text:span text:style-name="T68_21"><text:s/></text:span><text:span text:style-name="T68_22">idolizing</text:span><text:span text:style-name="T68_23"><text:s/></text:span><text:span text:style-name="T68_24">Margaret</text:span><text:span text:style-name="T68_25"><text:s/></text:span><text:span text:style-name="T68_26">against</text:span><text:span text:style-name="T68_27"><text:s/></text:span><text:span text:style-name="T68_28">his</text:span><text:span text:style-name="T68_29"><text:s/></text:span><text:span text:style-name="T68_30">idol</text:span><text:span text:style-name="T68_31">’</text:span><text:span text:style-name="T68_32">s</text:span><text:span text:style-name="T68_33"><text:s/></text:span><text:span text:style-name="T68_34">own</text:span><text:span text:style-name="T68_35"><text:s/></text:span><text:span text:style-name="T68_36">criticisms</text:span><text:span text:style-name="T68_37">.<text:s/></text:span><text:span text:style-name="T68_38">Written</text:span><text:span text:style-name="T68_39"><text:s/></text:span><text:span text:style-name="T68_40">on</text:span><text:span text:style-name="T68_41"><text:s/></text:span><text:span text:style-name="T68_42">Spaniol</text:span><text:span text:style-name="T68_43"><text:s/></text:span><text:span text:style-name="T68_44">Sign</text:span><text:span text:style-name="T68_45"><text:s/></text:span><text:span text:style-name="T68_46">Co</text:span><text:span text:style-name="T68_47">.<text:s/></text:span><text:span text:style-name="T68_48">stationery</text:span><text:span text:style-name="T68_49">,<text:s/></text:span><text:span text:style-name="T68_50">but</text:span><text:span text:style-name="T68_51"><text:s/></text:span><text:span text:style-name="T68_52">composed</text:span><text:span text:style-name="T68_53"><text:s/></text:span><text:span text:style-name="T68_54">primarily</text:span><text:span text:style-name="T68_55"><text:s/></text:span><text:span text:style-name="T68_56">at</text:span><text:span text:style-name="T68_57"><text:s/></text:span><text:span text:style-name="T68_58">Eddie</text:span><text:span text:style-name="T68_59">’</text:span><text:span text:style-name="T68_60">s</text:span><text:span text:style-name="T68_61"><text:s/></text:span><text:span text:style-name="T68_62">place</text:span><text:span text:style-name="T68_63"><text:s/></text:span><text:span text:style-name="T68_64">when</text:span><text:span text:style-name="T68_65"><text:s/>“</text:span><text:span text:style-name="T68_66">he</text:span><text:span text:style-name="T68_67"><text:s/></text:span><text:span text:style-name="T68_68">insisted</text:span><text:span text:style-name="T68_69"><text:s/></text:span><text:span text:style-name="T68_70">on</text:span><text:span text:style-name="T68_71"><text:s/></text:span><text:span text:style-name="T68_72">coming</text:span><text:span text:style-name="T68_73"><text:s/></text:span><text:span text:style-name="T68_74">home</text:span><text:span text:style-name="T68_75"><text:s/></text:span><text:span text:style-name="T68_76">for</text:span><text:span text:style-name="T68_77"><text:s/></text:span><text:span text:style-name="T68_78">lunch</text:span><text:span text:style-name="T68_79">”,<text:s/></text:span><text:span text:style-name="T68_80">this</text:span><text:span text:style-name="T68_81"><text:s/></text:span><text:span text:style-name="T68_82">letter</text:span><text:span text:style-name="T68_83"><text:s/>(7/26/24)<text:s/></text:span><text:span text:style-name="T68_84">is</text:span><text:span text:style-name="T68_85"><text:s/></text:span><text:span text:style-name="T68_86">entirely</text:span><text:span text:style-name="T68_87"><text:s/></text:span><text:span text:style-name="T68_88">given</text:span><text:span text:style-name="T68_89"><text:s/></text:span><text:span text:style-name="T68_90">over</text:span><text:span text:style-name="T68_91"><text:s/></text:span><text:span text:style-name="T68_92">to</text:span><text:span text:style-name="T68_93"><text:s/></text:span><text:span text:style-name="T68_94">his</text:span><text:span text:style-name="T68_95"><text:s/></text:span><text:span text:style-name="T68_96">love</text:span><text:span text:style-name="T68_97"><text:s/></text:span><text:span text:style-name="T68_98">emotions</text:span><text:span text:style-name="T68_99"><text:s/></text:span><text:span text:style-name="T68_100">and</text:span><text:span text:style-name="T68_101"><text:s/></text:span><text:span text:style-name="T68_102">Margaret</text:span><text:span text:style-name="T68_103">’</text:span><text:span text:style-name="T68_104">s</text:span><text:span text:style-name="T68_105"><text:s/></text:span><text:span text:style-name="T68_106">place</text:span><text:span text:style-name="T68_107"><text:s/></text:span><text:span text:style-name="T68_108">in</text:span><text:span text:style-name="T68_109"><text:s/></text:span><text:span text:style-name="T68_110">his</text:span><text:span text:style-name="T68_111"><text:s/></text:span><text:span text:style-name="T68_112">personal</text:span><text:span text:style-name="T68_113"><text:s/></text:span><text:span text:style-name="T68_114">history</text:span><text:span text:style-name="T68_115">.<text:s/></text:span><text:span text:style-name="T68_116">We</text:span><text:span text:style-name="T68_117"><text:s/></text:span><text:span text:style-name="T68_118">know</text:span><text:span text:style-name="T68_119"><text:s/></text:span><text:span text:style-name="T68_120">from</text:span><text:span text:style-name="T68_121"><text:s/></text:span><text:span text:style-name="T68_122">his</text:span><text:span text:style-name="T68_123"><text:s/></text:span><text:span text:style-name="T68_124">next</text:span><text:span text:style-name="T68_125"><text:s/></text:span><text:span text:style-name="T68_126">letter</text:span><text:span text:style-name="T68_127">,<text:s/></text:span><text:span text:style-name="T68_128">not</text:span><text:span text:style-name="T68_129"><text:s/></text:span><text:span text:style-name="T68_130">written</text:span><text:span text:style-name="T68_131"><text:s/></text:span><text:span text:style-name="T68_132">and</text:span><text:span text:style-name="T68_133"><text:s/></text:span><text:span text:style-name="T68_134">mailed</text:span><text:span text:style-name="T68_135"><text:s/></text:span><text:span text:style-name="T68_136">until</text:span><text:span text:style-name="T68_137"><text:s/></text:span><text:span text:style-name="T68_138">Tuesday</text:span><text:span text:style-name="T68_139"><text:s/></text:span><text:span text:style-name="T68_140">July</text:span><text:span text:style-name="T68_141"><text:s/>29,<text:s/></text:span><text:span text:style-name="T68_142">that</text:span><text:span text:style-name="T68_143"><text:s/></text:span><text:span text:style-name="T68_144">Margaret</text:span><text:span text:style-name="T68_145"><text:s/></text:span><text:span text:style-name="T68_146">made</text:span><text:span text:style-name="T68_147"><text:s/></text:span><text:span text:style-name="T68_148">a</text:span><text:span text:style-name="T68_149"><text:s/></text:span><text:span text:style-name="T68_150">surprise</text:span><text:span text:style-name="T68_151"><text:s/></text:span><text:span text:style-name="T68_152">visit</text:span><text:span text:style-name="T68_153"><text:s/></text:span><text:span text:style-name="T68_154">between</text:span><text:span text:style-name="T68_155"><text:s/></text:span><text:span text:style-name="T68_156">these</text:span><text:span text:style-name="T68_157"><text:s/></text:span><text:span text:style-name="T68_158">two</text:span><text:span text:style-name="T68_159"><text:s/></text:span><text:span text:style-name="T68_160">letters</text:span><text:span text:style-name="T68_161"><text:s/>(“</text:span><text:span text:style-name="T68_162">I</text:span><text:span text:style-name="T68_163"><text:s/></text:span><text:span text:style-name="T68_164">had</text:span><text:span text:style-name="T68_165"><text:s/></text:span><text:span text:style-name="T68_166">too</text:span><text:span text:style-name="T68_167"><text:s/></text:span><text:span text:style-name="T68_168">much</text:span><text:span text:style-name="T68_169"><text:s/></text:span><text:span text:style-name="T68_170">excitement</text:span><text:span text:style-name="T68_171"><text:s/></text:span><text:span text:style-name="T68_172">with</text:span><text:span text:style-name="T68_173"><text:s/></text:span><text:span text:style-name="T68_174">you</text:span><text:span text:style-name="T68_175"><text:s/></text:span><text:span text:style-name="T68_176">rushing</text:span><text:span text:style-name="T68_177"><text:s/></text:span><text:span text:style-name="T68_178">forth</text:span><text:span text:style-name="T68_179"><text:s/></text:span><text:span text:style-name="T68_180">from</text:span><text:span text:style-name="T68_181"><text:s/></text:span><text:span text:style-name="T68_182">Tillamook</text:span><text:span text:style-name="T68_183"><text:s/></text:span><text:span text:style-name="T68_184">to</text:span><text:span text:style-name="T68_185"><text:s/></text:span><text:span text:style-name="T68_186">see</text:span><text:span text:style-name="T68_187"><text:s/></text:span><text:span text:style-name="T68_188">me</text:span><text:span text:style-name="T68_189">.”)<text:s/></text:span><text:span text:style-name="T68_190">and</text:span><text:span text:style-name="T68_191"><text:s/></text:span><text:span text:style-name="T68_192">that</text:span><text:span text:style-name="T68_193"><text:s/></text:span><text:span text:style-name="T68_194">probably</text:span><text:span text:style-name="T68_195"><text:s/></text:span><text:span text:style-name="T68_196">accounts</text:span><text:span text:style-name="T68_197"><text:s/></text:span><text:span text:style-name="T68_198">for</text:span><text:span text:style-name="T68_199"><text:s/></text:span><text:span text:style-name="T68_200">the</text:span><text:span text:style-name="T68_201"><text:s/></text:span><text:span text:style-name="T68_202">unusual</text:span><text:span text:style-name="T68_203"><text:s/></text:span><text:span text:style-name="T68_204">gap</text:span><text:span text:style-name="T68_205"><text:s/></text:span><text:span text:style-name="T68_206">between</text:span><text:span text:style-name="T68_207"><text:s/></text:span><text:span text:style-name="T68_208">the</text:span><text:span text:style-name="T68_209"><text:s/></text:span><text:span text:style-name="T68_210">two</text:span><text:span text:style-name="T68_211"><text:s/></text:span><text:span text:style-name="T68_212">letters</text:span><text:span text:style-name="T68_213">.</text:span></text:p>
      <text:p text:style-name="P69"><text:span text:style-name="T69_1"><text:s text:c="3"/></text:span><text:span text:style-name="T69_2">Forty</text:span><text:span text:style-name="T69_3"><text:s/></text:span><text:span text:style-name="T69_4">years</text:span><text:span text:style-name="T69_5"><text:s/></text:span><text:span text:style-name="T69_6">later</text:span><text:span text:style-name="T69_7"><text:s/></text:span><text:span text:style-name="T69_8">a</text:span><text:span text:style-name="T69_9"><text:s/></text:span><text:span text:style-name="T69_10">phrase</text:span><text:span text:style-name="T69_11"><text:s/></text:span><text:span text:style-name="T69_12">was</text:span><text:span text:style-name="T69_13"><text:s/></text:span><text:span text:style-name="T69_14">coined</text:span><text:span text:style-name="T69_15"><text:s/></text:span><text:span text:style-name="T69_16">that</text:span><text:span text:style-name="T69_17"><text:s/></text:span><text:span text:style-name="T69_18">might</text:span><text:span text:style-name="T69_19"><text:s/></text:span><text:span text:style-name="T69_20">apply</text:span><text:span text:style-name="T69_21"><text:s/></text:span><text:span text:style-name="T69_22">to</text:span><text:span text:style-name="T69_23"><text:s/></text:span><text:span text:style-name="T69_24">what</text:span><text:span text:style-name="T69_25"><text:s/></text:span><text:span text:style-name="T69_26">Dee</text:span><text:span text:style-name="T69_27"><text:s/></text:span><text:span text:style-name="T69_28">did</text:span><text:span text:style-name="T69_29"><text:s/></text:span><text:span text:style-name="T69_30">in</text:span><text:span text:style-name="T69_31"><text:s/></text:span><text:span text:style-name="T69_32">this</text:span><text:span text:style-name="T69_33"><text:s/></text:span><text:span text:style-name="T69_34">letter</text:span><text:span text:style-name="T69_35">:<text:s/></text:span><text:span text:style-name="T69_36">mind</text:span><text:span text:style-name="T69_37"><text:s/></text:span><text:span text:style-name="T69_38">games</text:span><text:span text:style-name="T69_39">.<text:s/></text:span><text:span text:style-name="T69_40">In</text:span><text:span text:style-name="T69_41"><text:s/></text:span><text:span text:style-name="T69_42">his</text:span><text:span text:style-name="T69_43"><text:s/></text:span><text:span text:style-name="T69_44">July</text:span><text:span text:style-name="T69_45"><text:s/>25<text:s/></text:span><text:span text:style-name="T69_46">letter</text:span><text:span text:style-name="T69_47">,<text:s/></text:span><text:span text:style-name="T69_48">he</text:span><text:span text:style-name="T69_49"><text:s/></text:span><text:span text:style-name="T69_50">had</text:span><text:span text:style-name="T69_51"><text:s/></text:span><text:span text:style-name="T69_52">already</text:span><text:span text:style-name="T69_53"><text:s/></text:span><text:span text:style-name="T69_54">brushed</text:span><text:span text:style-name="T69_55"><text:s/></text:span><text:span text:style-name="T69_56">aside</text:span><text:span text:style-name="T69_57"><text:s/></text:span><text:span text:style-name="T69_58">the</text:span><text:span text:style-name="T69_59"><text:s/></text:span><text:span text:style-name="T69_60">real</text:span><text:span text:style-name="T69_61">-</text:span><text:span text:style-name="T69_62">life</text:span><text:span text:style-name="T69_63"><text:s/></text:span><text:span text:style-name="T69_64">thoughts</text:span><text:span text:style-name="T69_65"><text:s/></text:span><text:span text:style-name="T69_66">of</text:span><text:span text:style-name="T69_67"><text:s/></text:span><text:span text:style-name="T69_68">his</text:span><text:span text:style-name="T69_69"><text:s/></text:span><text:span text:style-name="T69_70">idol</text:span><text:span text:style-name="T69_71"><text:s/></text:span><text:span text:style-name="T69_72">and</text:span><text:span text:style-name="T69_73"><text:s/></text:span><text:span text:style-name="T69_74">he</text:span><text:span text:style-name="T69_75"><text:s/></text:span><text:span text:style-name="T69_76">continued</text:span><text:span text:style-name="T69_77"><text:s/></text:span><text:span text:style-name="T69_78">in</text:span><text:span text:style-name="T69_79"><text:s/></text:span><text:span text:style-name="T69_80">that</text:span><text:span text:style-name="T69_81"><text:s/></text:span><text:span text:style-name="T69_82">vein</text:span><text:span text:style-name="T69_83"><text:s/></text:span><text:span text:style-name="T69_84">the</text:span><text:span text:style-name="T69_85"><text:s/></text:span><text:span text:style-name="T69_86">next</text:span><text:span text:style-name="T69_87"><text:s/></text:span><text:span text:style-name="T69_88">day</text:span><text:span text:style-name="T69_89">,<text:s/></text:span><text:span text:style-name="T69_90">turning</text:span><text:span text:style-name="T69_91"><text:s/></text:span><text:span text:style-name="T69_92">her</text:span><text:span text:style-name="T69_93"><text:s/></text:span><text:span text:style-name="T69_94">very</text:span><text:span text:style-name="T69_95"><text:s/></text:span><text:span text:style-name="T69_96">objections</text:span><text:span text:style-name="T69_97"><text:s/></text:span><text:span text:style-name="T69_98">and</text:span><text:span text:style-name="T69_99"><text:s/>“</text:span><text:span text:style-name="T69_100">peculiarities</text:span><text:span text:style-name="T69_101">”<text:s/></text:span><text:span text:style-name="T69_102">into</text:span><text:span text:style-name="T69_103"><text:s/></text:span><text:span text:style-name="T69_104">grist</text:span><text:span text:style-name="T69_105"><text:s/></text:span><text:span text:style-name="T69_106">for</text:span><text:span text:style-name="T69_107"><text:s/></text:span><text:span text:style-name="T69_108">his</text:span><text:span text:style-name="T69_109"><text:s/></text:span><text:span text:style-name="T69_110">idolizing</text:span><text:span text:style-name="T69_111"><text:s/></text:span><text:span text:style-name="T69_112">mill</text:span><text:span text:style-name="T69_113">.<text:s/></text:span><text:span text:style-name="T69_114">We</text:span><text:span text:style-name="T69_115"><text:s/></text:span><text:span text:style-name="T69_116">do</text:span><text:span text:style-name="T69_117"><text:s/></text:span><text:span text:style-name="T69_118">not</text:span><text:span text:style-name="T69_119"><text:s/></text:span><text:span text:style-name="T69_120">know</text:span><text:span text:style-name="T69_121"><text:s/></text:span><text:span text:style-name="T69_122">the</text:span><text:span text:style-name="T69_123"><text:s/></text:span><text:span text:style-name="T69_124">exact</text:span><text:span text:style-name="T69_125"><text:s/></text:span><text:span text:style-name="T69_126">protests</text:span><text:span text:style-name="T69_127"><text:s/></text:span><text:span text:style-name="T69_128">Margaret</text:span><text:span text:style-name="T69_129"><text:s/></text:span><text:span text:style-name="T69_130">raised</text:span><text:span text:style-name="T69_131"><text:s/></text:span><text:span text:style-name="T69_132">against</text:span><text:span text:style-name="T69_133"><text:s/></text:span><text:span text:style-name="T69_134">this</text:span><text:span text:style-name="T69_135"><text:s/></text:span><text:span text:style-name="T69_136">posture</text:span><text:span text:style-name="T69_137"><text:s/></text:span><text:span text:style-name="T69_138">of</text:span><text:span text:style-name="T69_139"><text:s/></text:span><text:span text:style-name="T69_140">her</text:span><text:span text:style-name="T69_141"><text:s/></text:span><text:span text:style-name="T69_142">fiancé</text:span><text:span text:style-name="T69_143">,<text:s/></text:span><text:span text:style-name="T69_144">other</text:span><text:span text:style-name="T69_145"><text:s/></text:span><text:span text:style-name="T69_146">than</text:span><text:span text:style-name="T69_147"><text:s/></text:span><text:span text:style-name="T69_148">that</text:span><text:span text:style-name="T69_149"><text:s/></text:span><text:span text:style-name="T69_150">she</text:span><text:span text:style-name="T69_151"><text:s/></text:span><text:span text:style-name="T69_152">was</text:span><text:span text:style-name="T69_153"><text:s/></text:span><text:span text:style-name="T69_154">not</text:span><text:span text:style-name="T69_155"><text:s/></text:span><text:span text:style-name="T69_156">perfect</text:span><text:span text:style-name="T69_157">.<text:s/></text:span><text:span text:style-name="T69_158">Probably</text:span><text:span text:style-name="T69_159"><text:s/></text:span><text:span text:style-name="T69_160">she</text:span><text:span text:style-name="T69_161"><text:s/></text:span><text:span text:style-name="T69_162">simply</text:span><text:span text:style-name="T69_163"><text:s/></text:span><text:span text:style-name="T69_164">demurred</text:span><text:span text:style-name="T69_165"><text:s/></text:span><text:span text:style-name="T69_166">in</text:span><text:span text:style-name="T69_167"><text:s/></text:span><text:span text:style-name="T69_168">the</text:span><text:span text:style-name="T69_169"><text:s/></text:span><text:span text:style-name="T69_170">name</text:span><text:span text:style-name="T69_171"><text:s/></text:span><text:span text:style-name="T69_172">of</text:span><text:span text:style-name="T69_173"><text:s/></text:span><text:span text:style-name="T69_174">honesty</text:span><text:span text:style-name="T69_175">,<text:s/></text:span><text:span text:style-name="T69_176">modesty</text:span><text:span text:style-name="T69_177">,<text:s/></text:span><text:span text:style-name="T69_178">and</text:span><text:span text:style-name="T69_179">,<text:s/></text:span><text:span text:style-name="T69_180">perhaps</text:span><text:span text:style-name="T69_181">,<text:s/></text:span><text:span text:style-name="T69_182">good</text:span><text:span text:style-name="T69_183"><text:s/></text:span><text:span text:style-name="T69_184">taste</text:span><text:span text:style-name="T69_185">.<text:s text:c="2"/></text:span><text:span text:style-name="T69_186">But</text:span><text:span text:style-name="T69_187"><text:s/></text:span><text:span text:style-name="T69_188">any</text:span><text:span text:style-name="T69_189"><text:s/></text:span><text:span text:style-name="T69_190">lover</text:span><text:span text:style-name="T69_191"><text:s/></text:span><text:span text:style-name="T69_192">faced</text:span><text:span text:style-name="T69_193"><text:s/></text:span><text:span text:style-name="T69_194">with</text:span><text:span text:style-name="T69_195"><text:s/></text:span><text:span text:style-name="T69_196">such</text:span><text:span text:style-name="T69_197"><text:s/></text:span><text:span text:style-name="T69_198">worshiping</text:span><text:span text:style-name="T69_199"><text:s/></text:span><text:span text:style-name="T69_200">from</text:span><text:span text:style-name="T69_201"><text:s/></text:span><text:span text:style-name="T69_202">the</text:span><text:span text:style-name="T69_203"><text:s/></text:span><text:span text:style-name="T69_204">other</text:span><text:span text:style-name="T69_205"><text:s/></text:span><text:span text:style-name="T69_206">might</text:span><text:span text:style-name="T69_207"><text:s/></text:span><text:span text:style-name="T69_208">worry</text:span><text:span text:style-name="T69_209"><text:s/></text:span><text:span text:style-name="T69_210">about</text:span><text:span text:style-name="T69_211"><text:s/></text:span><text:span text:style-name="T69_212">not</text:span><text:span text:style-name="T69_213"><text:s/></text:span><text:span text:style-name="T69_214">only</text:span><text:span text:style-name="T69_215"><text:s/></text:span><text:span text:style-name="T69_216">the</text:span><text:span text:style-name="T69_217"><text:s/></text:span><text:span text:style-name="T69_218">durability</text:span><text:span text:style-name="T69_219"><text:s/></text:span><text:span text:style-name="T69_220">or</text:span><text:span text:style-name="T69_221"><text:s/></text:span><text:span text:style-name="T69_222">brittleness</text:span><text:span text:style-name="T69_223"><text:s/></text:span><text:span text:style-name="T69_224">of</text:span><text:span text:style-name="T69_225"><text:s/></text:span><text:span text:style-name="T69_226">such</text:span><text:span text:style-name="T69_227"><text:s/></text:span><text:span text:style-name="T69_228">emotions</text:span><text:span text:style-name="T69_229"><text:s/>(<text:s/></text:span><text:span text:style-name="T69_230">more</text:span><text:span text:style-name="T69_231"><text:s/></text:span><text:span text:style-name="T69_232">so</text:span><text:span text:style-name="T69_233"><text:s/></text:span><text:span text:style-name="T69_234">as</text:span><text:span text:style-name="T69_235"><text:s/></text:span><text:span text:style-name="T69_236">they</text:span><text:span text:style-name="T69_237"><text:s/></text:span><text:span text:style-name="T69_238">were</text:span><text:span text:style-name="T69_239"><text:s/></text:span><text:span text:style-name="T69_240">purportedly</text:span><text:span text:style-name="T69_241"><text:s/></text:span><text:span text:style-name="T69_242">there</text:span><text:span text:style-name="T69_243"><text:s/></text:span><text:span text:style-name="T69_244">at</text:span><text:span text:style-name="T69_245"><text:s/></text:span><text:span text:style-name="T69_246">first</text:span><text:span text:style-name="T69_247"><text:s/></text:span><text:span text:style-name="T69_248">sight</text:span><text:span text:style-name="T69_249">,<text:s/></text:span><text:span text:style-name="T69_250">much</text:span><text:span text:style-name="T69_251"><text:s/></text:span><text:span text:style-name="T69_252">to</text:span><text:span text:style-name="T69_253"><text:s/></text:span><text:span text:style-name="T69_254">her</text:span><text:span text:style-name="T69_255"><text:s/></text:span><text:span text:style-name="T69_256">later</text:span><text:span text:style-name="T69_257"><text:s/></text:span><text:span text:style-name="T69_258">disbelief</text:span><text:span text:style-name="T69_259">)<text:s text:c="2"/></text:span><text:span text:style-name="T69_260">but</text:span><text:span text:style-name="T69_261"><text:s/></text:span><text:span text:style-name="T69_262">the</text:span><text:span text:style-name="T69_263"><text:s/></text:span><text:span text:style-name="T69_264">implicit</text:span><text:span text:style-name="T69_265"><text:s/></text:span><text:span text:style-name="T69_266">slight</text:span><text:span text:style-name="T69_267"><text:s/></text:span><text:span text:style-name="T69_268">to</text:span><text:span text:style-name="T69_269"><text:s/></text:span><text:span text:style-name="T69_270">their</text:span><text:span text:style-name="T69_271"><text:s/></text:span><text:span text:style-name="T69_272">own</text:span><text:span text:style-name="T69_273"><text:s/></text:span><text:span text:style-name="T69_274">pride</text:span><text:span text:style-name="T69_275"><text:s/>–<text:s/></text:span><text:span text:style-name="T69_276">does</text:span><text:span text:style-name="T69_277"><text:s/></text:span><text:span text:style-name="T69_278">he</text:span><text:span text:style-name="T69_279"><text:s/></text:span><text:span text:style-name="T69_280">love</text:span><text:span text:style-name="T69_281"><text:s/></text:span><text:span text:style-name="T69_282">the</text:span><text:span text:style-name="T69_283"><text:s/></text:span><text:span text:style-name="T69_284">real</text:span><text:span text:style-name="T69_285"><text:s/></text:span><text:span text:style-name="T69_286">me</text:span><text:span text:style-name="T69_287">?<text:s/>–<text:s/></text:span><text:span text:style-name="T69_288">and</text:span><text:span text:style-name="T69_289"><text:s/></text:span><text:span text:style-name="T69_290">the</text:span><text:span text:style-name="T69_291"><text:s/></text:span><text:span text:style-name="T69_292">controlling</text:span><text:span text:style-name="T69_293"><text:s/></text:span><text:span text:style-name="T69_294">effect</text:span><text:span text:style-name="T69_295"><text:s/></text:span><text:span text:style-name="T69_296">of</text:span><text:span text:style-name="T69_297"><text:s/></text:span><text:span text:style-name="T69_298">such</text:span><text:span text:style-name="T69_299"><text:s/></text:span><text:span text:style-name="T69_300">great</text:span><text:span text:style-name="T69_301"><text:s/></text:span><text:span text:style-name="T69_302">expectations</text:span><text:span text:style-name="T69_303">:<text:s/></text:span><text:span text:style-name="T69_304">nothing</text:span><text:span text:style-name="T69_305"><text:s/></text:span><text:span text:style-name="T69_306">less</text:span><text:span text:style-name="T69_307"><text:s/></text:span><text:span text:style-name="T69_308">than</text:span><text:span text:style-name="T69_309"><text:s/></text:span><text:span text:style-name="T69_310">perfection</text:span><text:span text:style-name="T69_311"><text:s/></text:span><text:span text:style-name="T69_312">is</text:span><text:span text:style-name="T69_313"><text:s/></text:span><text:span text:style-name="T69_314">expected</text:span><text:span text:style-name="T69_315">.<text:s/></text:span><text:span text:style-name="T69_316">Dee</text:span><text:span text:style-name="T69_317"><text:s/></text:span><text:span text:style-name="T69_318">was</text:span><text:span text:style-name="T69_319"><text:s/></text:span><text:span text:style-name="T69_320">wryly</text:span><text:span text:style-name="T69_321"><text:s/></text:span><text:span text:style-name="T69_322">aware</text:span><text:span text:style-name="T69_323"><text:s/></text:span><text:span text:style-name="T69_324">in</text:span><text:span text:style-name="T69_325"><text:s/></text:span><text:span text:style-name="T69_326">another</text:span><text:span text:style-name="T69_327"><text:s/></text:span><text:span text:style-name="T69_328">sphere</text:span><text:span text:style-name="T69_329"><text:s/></text:span><text:span text:style-name="T69_330">of</text:span><text:span text:style-name="T69_331"><text:s/></text:span><text:span text:style-name="T69_332">the</text:span><text:span text:style-name="T69_333"><text:s/></text:span><text:span text:style-name="T69_334">impact</text:span><text:span text:style-name="T69_335"><text:s/></text:span><text:span text:style-name="T69_336">of</text:span><text:span text:style-name="T69_337"><text:s/></text:span><text:span text:style-name="T69_338">more</text:span><text:span text:style-name="T69_339"><text:s/></text:span><text:span text:style-name="T69_340">modest</text:span><text:span text:style-name="T69_341"><text:s/></text:span><text:span text:style-name="T69_342">tributes</text:span><text:span text:style-name="T69_343">:<text:s/>“[</text:span><text:span text:style-name="T69_344">the</text:span><text:span text:style-name="T69_345"><text:s/></text:span><text:span text:style-name="T69_346">owners</text:span><text:span text:style-name="T69_347">]<text:s/></text:span><text:span text:style-name="T69_348">had</text:span><text:span text:style-name="T69_349"><text:s/></text:span><text:span text:style-name="T69_350">reports</text:span><text:span text:style-name="T69_351"><text:s/></text:span><text:span text:style-name="T69_352">on</text:span><text:span text:style-name="T69_353"><text:s/></text:span><text:span text:style-name="T69_354">me</text:span><text:span text:style-name="T69_355"><text:s/></text:span><text:span text:style-name="T69_356">from</text:span><text:span text:style-name="T69_357"><text:s/></text:span><text:span text:style-name="T69_358">Seattle</text:span><text:span text:style-name="T69_359"><text:s/></text:span><text:span text:style-name="T69_360">to</text:span><text:span text:style-name="T69_361"><text:s/></text:span><text:span text:style-name="T69_362">San</text:span><text:span text:style-name="T69_363"><text:s/></text:span><text:span text:style-name="T69_364">Francisco</text:span><text:span text:style-name="T69_365">.<text:s/></text:span><text:span text:style-name="T69_366">In</text:span><text:span text:style-name="T69_367"><text:s/></text:span><text:span text:style-name="T69_368">fact</text:span><text:span text:style-name="T69_369"><text:s/></text:span><text:span text:style-name="T69_370">they</text:span><text:span text:style-name="T69_371"><text:s/></text:span><text:span text:style-name="T69_372">seem</text:span><text:span text:style-name="T69_373"><text:s/></text:span><text:span text:style-name="T69_374">to</text:span><text:span text:style-name="T69_375"><text:s/></text:span><text:span text:style-name="T69_376">know</text:span><text:span text:style-name="T69_377"><text:s/></text:span><text:span text:style-name="T69_378">more</text:span><text:span text:style-name="T69_379"><text:s/></text:span><text:span text:style-name="T69_380">about</text:span><text:span text:style-name="T69_381"><text:s/></text:span><text:span text:style-name="T69_382">my</text:span><text:span text:style-name="T69_383"><text:s/></text:span><text:span text:style-name="T69_384">flying</text:span><text:span text:style-name="T69_385"><text:s/></text:span><text:span text:style-name="T69_386">than</text:span><text:span text:style-name="T69_387"><text:s/></text:span><text:span text:style-name="T69_388">I</text:span><text:span text:style-name="T69_389"><text:s/></text:span><text:span text:style-name="T69_390">know</text:span><text:span text:style-name="T69_391"><text:s/></text:span><text:span text:style-name="T69_392">myself</text:span><text:span text:style-name="T69_393">.<text:s/></text:span><text:span text:style-name="T69_394">The</text:span><text:span text:style-name="T69_395"><text:s/></text:span><text:span text:style-name="T69_396">only</text:span><text:span text:style-name="T69_397"><text:s/></text:span><text:span text:style-name="T69_398">thing</text:span><text:span text:style-name="T69_399"><text:s/></text:span><text:span text:style-name="T69_400">is</text:span><text:span text:style-name="T69_401"><text:s/></text:span><text:span text:style-name="T69_402">that</text:span><text:span text:style-name="T69_403"><text:s/></text:span><text:span text:style-name="T69_404">now</text:span><text:span text:style-name="T69_405"><text:s/></text:span><text:span text:style-name="T69_406">I</text:span><text:span text:style-name="T69_407"><text:s/></text:span><text:span text:style-name="T69_408">don</text:span><text:span text:style-name="T69_409">’</text:span><text:span text:style-name="T69_410">t</text:span><text:span text:style-name="T69_411"><text:s/></text:span><text:span text:style-name="T69_412">dare</text:span><text:span text:style-name="T69_413"><text:s/></text:span><text:span text:style-name="T69_414">fall</text:span><text:span text:style-name="T69_415"><text:s/></text:span><text:span text:style-name="T69_416">down</text:span><text:span text:style-name="T69_417"><text:s/></text:span><text:span text:style-name="T69_418">in</text:span><text:span text:style-name="T69_419"><text:s/></text:span><text:span text:style-name="T69_420">my</text:span><text:span text:style-name="T69_421"><text:s/></text:span><text:span text:style-name="T69_422">work</text:span><text:span text:style-name="T69_423">.<text:s text:c="2"/></text:span><text:span text:style-name="T69_424">Such</text:span><text:span text:style-name="T69_425"><text:s/></text:span><text:span text:style-name="T69_426">is</text:span><text:span text:style-name="T69_427"><text:s/></text:span><text:span text:style-name="T69_428">the</text:span><text:span text:style-name="T69_429"><text:s/></text:span><text:span text:style-name="T69_430">awfulness</text:span><text:span text:style-name="T69_431"><text:s/></text:span><text:span text:style-name="T69_432">of</text:span><text:span text:style-name="T69_433"><text:s/></text:span><text:span text:style-name="T69_434">being</text:span><text:span text:style-name="T69_435"><text:s/></text:span><text:span text:style-name="T69_436">well</text:span><text:span text:style-name="T69_437"><text:s/></text:span><text:span text:style-name="T69_438">recommended</text:span><text:span text:style-name="T69_439">.”<text:s/>(8/20-21)</text:span></text:p>
      <text:p text:style-name="P70"><text:span text:style-name="T70_1"><text:s text:c="3"/></text:span><text:span text:style-name="T70_2">Dee</text:span><text:span text:style-name="T70_3"><text:s/></text:span><text:span text:style-name="T70_4">begins</text:span><text:span text:style-name="T70_5"><text:s/></text:span><text:span text:style-name="T70_6">by</text:span><text:span text:style-name="T70_7"><text:s/></text:span><text:span text:style-name="T70_8">comparing</text:span><text:span text:style-name="T70_9"><text:s/></text:span><text:span text:style-name="T70_10">his</text:span><text:span text:style-name="T70_11"><text:s/></text:span><text:span text:style-name="T70_12">idolizing</text:span><text:span text:style-name="T70_13"><text:s/></text:span><text:span text:style-name="T70_14">with</text:span><text:span text:style-name="T70_15"><text:s/></text:span><text:span text:style-name="T70_16">an</text:span><text:span text:style-name="T70_17"><text:s/></text:span><text:span text:style-name="T70_18">overwhelming</text:span><text:span text:style-name="T70_19"><text:s/></text:span><text:span text:style-name="T70_20">natural</text:span><text:span text:style-name="T70_21"><text:s/></text:span><text:span text:style-name="T70_22">force</text:span><text:span text:style-name="T70_23"><text:s/></text:span><text:span text:style-name="T70_24">like</text:span><text:span text:style-name="T70_25"><text:s/></text:span><text:span text:style-name="T70_26">Niagara</text:span><text:span text:style-name="T70_27"><text:s/></text:span><text:span text:style-name="T70_28">Falls</text:span><text:span text:style-name="T70_29"><text:s/>(</text:span><text:span text:style-name="T70_30">a</text:span><text:span text:style-name="T70_31"><text:s/></text:span><text:span text:style-name="T70_32">honeymoon</text:span><text:span text:style-name="T70_33"><text:s/></text:span><text:span text:style-name="T70_34">site</text:span><text:span text:style-name="T70_35"><text:s/></text:span><text:span text:style-name="T70_36">as</text:span><text:span text:style-name="T70_37"><text:s/></text:span><text:span text:style-name="T70_38">a</text:span><text:span text:style-name="T70_39"><text:s/></text:span><text:span text:style-name="T70_40">force</text:span><text:span text:style-name="T70_41"><text:s/></text:span><text:span text:style-name="T70_42">of</text:span><text:span text:style-name="T70_43"><text:s/></text:span><text:span text:style-name="T70_44">nature</text:span><text:span text:style-name="T70_45">)<text:s/></text:span><text:span text:style-name="T70_46">and</text:span><text:span text:style-name="T70_47"><text:s/></text:span><text:span text:style-name="T70_48">insists</text:span><text:span text:style-name="T70_49"><text:s/></text:span><text:span text:style-name="T70_50">on</text:span><text:span text:style-name="T70_51"><text:s/></text:span><text:span text:style-name="T70_52">the</text:span><text:span text:style-name="T70_53"><text:s/></text:span><text:span text:style-name="T70_54">uselessness</text:span><text:span text:style-name="T70_55"><text:s/></text:span><text:span text:style-name="T70_56">of</text:span><text:span text:style-name="T70_57"><text:s/></text:span><text:span text:style-name="T70_58">her</text:span><text:span text:style-name="T70_59"><text:s/>“</text:span><text:span text:style-name="T70_60">talking</text:span><text:span text:style-name="T70_61"><text:s/></text:span><text:span text:style-name="T70_62">and</text:span><text:span text:style-name="T70_63"><text:s/></text:span><text:span text:style-name="T70_64">lecturing</text:span><text:span text:style-name="T70_65">”:</text:span></text:p>
      <text:p text:style-name="P71"><text:span text:style-name="T71_1">…</text:span><text:span text:style-name="T71_2">probably</text:span><text:span text:style-name="T71_3"><text:s/></text:span><text:span text:style-name="T71_4">the</text:span><text:span text:style-name="T71_5"><text:s/></text:span><text:span text:style-name="T71_6">very</text:span><text:span text:style-name="T71_7"><text:s/></text:span><text:span text:style-name="T71_8">fact</text:span><text:span text:style-name="T71_9"><text:s/></text:span><text:span text:style-name="T71_10">that</text:span><text:span text:style-name="T71_11"><text:s/></text:span><text:span text:style-name="T71_12">you</text:span><text:span text:style-name="T71_13"><text:s/></text:span><text:span text:style-name="T71_14">don</text:span><text:span text:style-name="T71_15">’</text:span><text:span text:style-name="T71_16">t</text:span><text:span text:style-name="T71_17"><text:s/></text:span><text:span text:style-name="T71_18">consider</text:span><text:span text:style-name="T71_19"><text:s/></text:span><text:span text:style-name="T71_20">yourself</text:span><text:span text:style-name="T71_21"><text:s/></text:span><text:span text:style-name="T71_22">perfect</text:span><text:span text:style-name="T71_23"><text:s/></text:span><text:span text:style-name="T71_24">is</text:span><text:span text:style-name="T71_25"><text:s/></text:span><text:span text:style-name="T71_26">what</text:span><text:span text:style-name="T71_27"><text:s/></text:span><text:span text:style-name="T71_28">makes</text:span><text:span text:style-name="T71_29"><text:s/></text:span><text:span text:style-name="T71_30">you</text:span><text:span text:style-name="T71_31"><text:s/></text:span><text:span text:style-name="T71_32">perfect</text:span><text:span text:style-name="T71_33"><text:s/></text:span><text:span text:style-name="T71_34">in</text:span><text:span text:style-name="T71_35"><text:s/></text:span><text:span text:style-name="T71_36">my</text:span><text:span text:style-name="T71_37"><text:s/></text:span><text:span text:style-name="T71_38">eyes</text:span><text:span text:style-name="T71_39">.<text:s/></text:span><text:span text:style-name="T71_40">Granted</text:span><text:span text:style-name="T71_41"><text:s/></text:span><text:span text:style-name="T71_42">that</text:span><text:span text:style-name="T71_43"><text:s/></text:span><text:span text:style-name="T71_44">you</text:span><text:span text:style-name="T71_45"><text:s/></text:span><text:span text:style-name="T71_46">may</text:span><text:span text:style-name="T71_47"><text:s/></text:span><text:span text:style-name="T71_48">have</text:span><text:span text:style-name="T71_49"><text:s/></text:span><text:span text:style-name="T71_50">individual</text:span><text:span text:style-name="T71_51"><text:s/></text:span><text:span text:style-name="T71_52">peculiarities</text:span><text:span text:style-name="T71_53">,<text:s/></text:span><text:span text:style-name="T71_54">they</text:span><text:span text:style-name="T71_55"><text:s/></text:span><text:span text:style-name="T71_56">to</text:span><text:span text:style-name="T71_57"><text:s/></text:span><text:span text:style-name="T71_58">me</text:span><text:span text:style-name="T71_59"><text:s/></text:span><text:span text:style-name="T71_60">are</text:span><text:span text:style-name="T71_61"><text:s/></text:span><text:span text:style-name="T71_62">perfect</text:span><text:span text:style-name="T71_63"><text:s/></text:span><text:span text:style-name="T71_64">ones</text:span><text:span text:style-name="T71_65">,<text:s/></text:span><text:span text:style-name="T71_66">and</text:span><text:span text:style-name="T71_67"><text:s/></text:span><text:span text:style-name="T71_68">I</text:span><text:span text:style-name="T71_69"><text:s/></text:span><text:span text:style-name="T71_70">love</text:span><text:span text:style-name="T71_71"><text:s/></text:span><text:span text:style-name="T71_72">you</text:span><text:span text:style-name="T71_73"><text:s/></text:span><text:span text:style-name="T71_74">with</text:span><text:span text:style-name="T71_75"><text:s/></text:span><text:span text:style-name="T71_76">them</text:span><text:span text:style-name="T71_77">,<text:s/></text:span><text:span text:style-name="T71_78">if</text:span><text:span text:style-name="T71_79"><text:s/></text:span><text:span text:style-name="T71_80">you</text:span><text:span text:style-name="T71_81"><text:s/></text:span><text:span text:style-name="T71_82">have</text:span><text:span text:style-name="T71_83"><text:s/></text:span><text:span text:style-name="T71_84">them</text:span><text:span text:style-name="T71_85">;<text:s/></text:span><text:span text:style-name="T71_86">cause</text:span><text:span text:style-name="T71_87"><text:s/></text:span><text:span text:style-name="T71_88">I</text:span><text:span text:style-name="T71_89"><text:s/></text:span><text:span text:style-name="T71_90">have</text:span><text:span text:style-name="T71_91"><text:s/></text:span><text:span text:style-name="T71_92">not</text:span><text:span text:style-name="T71_93"><text:s/></text:span><text:span text:style-name="T71_94">noticed</text:span><text:span text:style-name="T71_95"><text:s/></text:span><text:span text:style-name="T71_96">any</text:span><text:span text:style-name="T71_97">.<text:s/></text:span><text:span text:style-name="T71_98">In</text:span><text:span text:style-name="T71_99"><text:s/></text:span><text:span text:style-name="T71_100">fact</text:span><text:span text:style-name="T71_101"><text:s/></text:span><text:span text:style-name="T71_102">if</text:span><text:span text:style-name="T71_103"><text:s/></text:span><text:span text:style-name="T71_104">there</text:span><text:span text:style-name="T71_105"><text:s/></text:span><text:span text:style-name="T71_106">is</text:span><text:span text:style-name="T71_107"><text:s/></text:span><text:span text:style-name="T71_108">anything</text:span><text:span text:style-name="T71_109"><text:s/></text:span><text:span text:style-name="T71_110">about</text:span><text:span text:style-name="T71_111"><text:s/></text:span><text:span text:style-name="T71_112">you</text:span><text:span text:style-name="T71_113"><text:s/></text:span><text:span text:style-name="T71_114">that</text:span><text:span text:style-name="T71_115"><text:s/></text:span><text:span text:style-name="T71_116">is</text:span><text:span text:style-name="T71_117"><text:s/></text:span><text:span text:style-name="T71_118">wrong</text:span><text:span text:style-name="T71_119"><text:s/></text:span><text:span text:style-name="T71_120">it</text:span><text:span text:style-name="T71_121"><text:s/></text:span><text:span text:style-name="T71_122">is</text:span><text:span text:style-name="T71_123"><text:s/></text:span><text:span text:style-name="T71_124">a</text:span><text:span text:style-name="T71_125"><text:s/></text:span><text:span text:style-name="T71_126">perfect</text:span><text:span text:style-name="T71_127"><text:s/></text:span><text:span text:style-name="T71_128">wrong</text:span><text:span text:style-name="T71_129">,<text:s/></text:span><text:span text:style-name="T71_130">and</text:span><text:span text:style-name="T71_131"><text:s/></text:span><text:span text:style-name="T71_132">that</text:span><text:span text:style-name="T71_133">’</text:span><text:span text:style-name="T71_134">s</text:span><text:span text:style-name="T71_135"><text:s/></text:span><text:span text:style-name="T71_136">that</text:span><text:span text:style-name="T71_137">.<text:s/></text:span><text:span text:style-name="T71_138">You</text:span><text:span text:style-name="T71_139">’</text:span><text:span text:style-name="T71_140">re</text:span><text:span text:style-name="T71_141"><text:s/></text:span><text:span text:style-name="T71_142">my</text:span><text:span text:style-name="T71_143"><text:s/></text:span><text:span text:style-name="T71_144">idol</text:span><text:span text:style-name="T71_145"><text:s/></text:span><text:span text:style-name="T71_146">and</text:span><text:span text:style-name="T71_147"><text:s/></text:span><text:span text:style-name="T71_148">I</text:span><text:span text:style-name="T71_149"><text:s/></text:span><text:span text:style-name="T71_150">adore</text:span><text:span text:style-name="T71_151"><text:s/></text:span><text:span text:style-name="T71_152">you</text:span><text:span text:style-name="T71_153">.</text:span></text:p>
      <text:p text:style-name="P72"><text:span text:style-name="T72_1"><text:s text:c="3"/></text:span><text:span text:style-name="T72_2">There</text:span><text:span text:style-name="T72_3"><text:s/></text:span><text:span text:style-name="T72_4">is</text:span><text:span text:style-name="T72_5">,<text:s/></text:span><text:span text:style-name="T72_6">perhaps</text:span><text:span text:style-name="T72_7">,<text:s/></text:span><text:span text:style-name="T72_8">a</text:span><text:span text:style-name="T72_9"><text:s/></text:span><text:span text:style-name="T72_10">certain</text:span><text:span text:style-name="T72_11"><text:s/></text:span><text:span text:style-name="T72_12">tongue</text:span><text:span text:style-name="T72_13"><text:s/></text:span><text:span text:style-name="T72_14">in</text:span><text:span text:style-name="T72_15"><text:s/></text:span><text:span text:style-name="T72_16">cheek</text:span><text:span text:style-name="T72_17"><text:s/></text:span><text:span text:style-name="T72_18">playfulness</text:span><text:span text:style-name="T72_19"><text:s/></text:span><text:span text:style-name="T72_20">about</text:span><text:span text:style-name="T72_21"><text:s/></text:span><text:span text:style-name="T72_22">his</text:span><text:span text:style-name="T72_23"><text:s/></text:span><text:span text:style-name="T72_24">insistence</text:span><text:span text:style-name="T72_25"><text:s/></text:span><text:span text:style-name="T72_26">here</text:span><text:span text:style-name="T72_27"><text:s/></text:span><text:span text:style-name="T72_28">on</text:span><text:span text:style-name="T72_29"><text:s/></text:span><text:span text:style-name="T72_30">Margaret</text:span><text:span text:style-name="T72_31">’</text:span><text:span text:style-name="T72_32">s</text:span><text:span text:style-name="T72_33"><text:s/></text:span><text:span text:style-name="T72_34">perfection</text:span><text:span text:style-name="T72_35">.<text:s/></text:span><text:span text:style-name="T72_36">He</text:span><text:span text:style-name="T72_37"><text:s/></text:span><text:span text:style-name="T72_38">goes</text:span><text:span text:style-name="T72_39"><text:s/></text:span><text:span text:style-name="T72_40">on</text:span><text:span text:style-name="T72_41">,<text:s/></text:span><text:span text:style-name="T72_42">however</text:span><text:span text:style-name="T72_43">,<text:s/></text:span><text:span text:style-name="T72_44">in</text:span><text:span text:style-name="T72_45"><text:s/></text:span><text:span text:style-name="T72_46">a</text:span><text:span text:style-name="T72_47"><text:s/></text:span><text:span text:style-name="T72_48">sterner</text:span><text:span text:style-name="T72_49"><text:s/></text:span><text:span text:style-name="T72_50">tone</text:span><text:span text:style-name="T72_51"><text:s/></text:span><text:span text:style-name="T72_52">and</text:span><text:span text:style-name="T72_53"><text:s/></text:span><text:span text:style-name="T72_54">repeats</text:span><text:span text:style-name="T72_55"><text:s/></text:span><text:span text:style-name="T72_56">one</text:span><text:span text:style-name="T72_57"><text:s/></text:span><text:span text:style-name="T72_58">command</text:span><text:span text:style-name="T72_59"><text:s/></text:span><text:span text:style-name="T72_60">after</text:span><text:span text:style-name="T72_61"><text:s/></text:span><text:span text:style-name="T72_62">renewing</text:span><text:span text:style-name="T72_63"><text:s/></text:span><text:span text:style-name="T72_64">his</text:span><text:span text:style-name="T72_65"><text:s/></text:span><text:span text:style-name="T72_66">writing</text:span><text:span text:style-name="T72_67"><text:s/></text:span><text:span text:style-name="T72_68">at</text:span><text:span text:style-name="T72_69"><text:s/></text:span><text:span text:style-name="T72_70">Eddie</text:span><text:span text:style-name="T72_71">’</text:span><text:span text:style-name="T72_72">s</text:span><text:span text:style-name="T72_73">:<text:s/>“…</text:span><text:span text:style-name="T72_74">you</text:span><text:span text:style-name="T72_75"><text:s/></text:span><text:span text:style-name="T72_76">are</text:span><text:span text:style-name="T72_77"><text:s/></text:span><text:span text:style-name="T72_78">as</text:span><text:span text:style-name="T72_79"><text:s/></text:span><text:span text:style-name="T72_80">perfect</text:span><text:span text:style-name="T72_81"><text:s/></text:span><text:span text:style-name="T72_82">as</text:span><text:span text:style-name="T72_83"><text:s/></text:span><text:span text:style-name="T72_84">any</text:span><text:span text:style-name="T72_85"><text:s/></text:span><text:span text:style-name="T72_86">human</text:span><text:span text:style-name="T72_87"><text:s/></text:span><text:span text:style-name="T72_88">being</text:span><text:span text:style-name="T72_89"><text:s/></text:span><text:span text:style-name="T72_90">can</text:span><text:span text:style-name="T72_91"><text:s/></text:span><text:span text:style-name="T72_92">be</text:span><text:span text:style-name="T72_93">,<text:s/></text:span><text:span text:style-name="T72_94">and</text:span><text:span text:style-name="T72_95"><text:s/></text:span><text:span text:style-name="T72_96">that</text:span><text:span text:style-name="T72_97">’</text:span><text:span text:style-name="T72_98">s</text:span><text:span text:style-name="T72_99"><text:s/></text:span><text:span text:style-name="T72_100">that</text:span><text:span text:style-name="T72_101">.”<text:s/></text:span><text:span text:style-name="T72_102">And</text:span><text:span text:style-name="T72_103"><text:s/></text:span><text:span text:style-name="T72_104">follows</text:span><text:span text:style-name="T72_105"><text:s/></text:span><text:span text:style-name="T72_106">up</text:span><text:span text:style-name="T72_107"><text:s/></text:span><text:span text:style-name="T72_108">with</text:span><text:span text:style-name="T72_109"><text:s/></text:span><text:span text:style-name="T72_110">more</text:span><text:span text:style-name="T72_111"><text:s/></text:span><text:span text:style-name="T72_112">directives</text:span><text:span text:style-name="T72_113">:</text:span></text:p>
      <text:p text:style-name="P73"><text:span text:style-name="T73_1">You</text:span><text:span text:style-name="T73_2"><text:s/></text:span><text:span text:style-name="T73_3">can</text:span><text:span text:style-name="T73_4"><text:s/></text:span><text:span text:style-name="T73_5">not</text:span><text:span text:style-name="T73_6"><text:s/></text:span><text:span text:style-name="T73_7">shatter</text:span><text:span text:style-name="T73_8"><text:s/></text:span><text:span text:style-name="T73_9">my</text:span><text:span text:style-name="T73_10"><text:s/></text:span><text:span text:style-name="T73_11">ideal</text:span><text:span text:style-name="T73_12"><text:s/></text:span><text:span text:style-name="T73_13">dearest</text:span><text:span text:style-name="T73_14"><text:s/></text:span><text:span text:style-name="T73_15">because</text:span><text:span text:style-name="T73_16"><text:s/></text:span><text:span text:style-name="T73_17">you</text:span><text:span text:style-name="T73_18"><text:s/></text:span><text:span text:style-name="T73_19">are</text:span><text:span text:style-name="T73_20"><text:s/></text:span><text:span text:style-name="T73_21">not</text:span><text:span text:style-name="T73_22"><text:s/></text:span><text:span text:style-name="T73_23">made</text:span><text:span text:style-name="T73_24"><text:s/></text:span><text:span text:style-name="T73_25">that</text:span><text:span text:style-name="T73_26"><text:s/></text:span><text:span text:style-name="T73_27">way</text:span><text:span text:style-name="T73_28">.<text:s/></text:span><text:span text:style-name="T73_29">After</text:span><text:span text:style-name="T73_30"><text:s/></text:span><text:span text:style-name="T73_31">all</text:span><text:span text:style-name="T73_32"><text:s/></text:span><text:span text:style-name="T73_33">that</text:span><text:span text:style-name="T73_34"><text:s/></text:span><text:span text:style-name="T73_35">I</text:span><text:span text:style-name="T73_36">’</text:span><text:span text:style-name="T73_37">ve</text:span><text:span text:style-name="T73_38"><text:s/></text:span><text:span text:style-name="T73_39">been</text:span><text:span text:style-name="T73_40"><text:s/></text:span><text:span text:style-name="T73_41">through</text:span><text:span text:style-name="T73_42"><text:s/></text:span><text:span text:style-name="T73_43">I</text:span><text:span text:style-name="T73_44"><text:s/></text:span><text:span text:style-name="T73_45">could</text:span><text:span text:style-name="T73_46"><text:s/></text:span><text:span text:style-name="T73_47">not</text:span><text:span text:style-name="T73_48"><text:s/></text:span><text:span text:style-name="T73_49">have</text:span><text:span text:style-name="T73_50"><text:s/></text:span><text:span text:style-name="T73_51">fallen</text:span><text:span text:style-name="T73_52"><text:s/></text:span><text:span text:style-name="T73_53">in</text:span><text:span text:style-name="T73_54"><text:s/></text:span><text:span text:style-name="T73_55">love</text:span><text:span text:style-name="T73_56"><text:s/></text:span><text:span text:style-name="T73_57">with</text:span><text:span text:style-name="T73_58"><text:s/></text:span><text:span text:style-name="T73_59">you</text:span><text:span text:style-name="T73_60"><text:s/></text:span><text:span text:style-name="T73_61">had</text:span><text:span text:style-name="T73_62"><text:s/></text:span><text:span text:style-name="T73_63">you</text:span><text:span text:style-name="T73_64"><text:s/></text:span><text:span text:style-name="T73_65">not</text:span><text:span text:style-name="T73_66"><text:s/></text:span><text:span text:style-name="T73_67">been</text:span><text:span text:style-name="T73_68"><text:s/></text:span><text:span text:style-name="T73_69">what</text:span><text:span text:style-name="T73_70"><text:s/></text:span><text:span text:style-name="T73_71">you</text:span><text:span text:style-name="T73_72"><text:s/></text:span><text:span text:style-name="T73_73">are</text:span><text:span text:style-name="T73_74">.<text:s/></text:span><text:span text:style-name="T73_75">You</text:span><text:span text:style-name="T73_76"><text:s/></text:span><text:span text:style-name="T73_77">ask</text:span><text:span text:style-name="T73_78"><text:s/></text:span><text:span text:style-name="T73_79">me</text:span><text:span text:style-name="T73_80"><text:s/></text:span><text:span text:style-name="T73_81">then</text:span><text:span text:style-name="T73_82">,<text:s/></text:span><text:span text:style-name="T73_83">that</text:span><text:span text:style-name="T73_84"><text:s/></text:span><text:span text:style-name="T73_85">I</text:span><text:span text:style-name="T73_86"><text:s/></text:span><text:span text:style-name="T73_87">had</text:span><text:span text:style-name="T73_88"><text:s/></text:span><text:span text:style-name="T73_89">not</text:span><text:span text:style-name="T73_90"><text:s/></text:span><text:span text:style-name="T73_91">known</text:span><text:span text:style-name="T73_92"><text:s/></text:span><text:span text:style-name="T73_93">you</text:span><text:span text:style-name="T73_94"><text:s/></text:span><text:span text:style-name="T73_95">very</text:span><text:span text:style-name="T73_96"><text:s/></text:span><text:span text:style-name="T73_97">long</text:span><text:span text:style-name="T73_98"><text:s/></text:span><text:span text:style-name="T73_99">when</text:span><text:span text:style-name="T73_100"><text:s/></text:span><text:span text:style-name="T73_101">I</text:span><text:span text:style-name="T73_102"><text:s/></text:span><text:span text:style-name="T73_103">fell</text:span><text:span text:style-name="T73_104"><text:s/></text:span><text:span text:style-name="T73_105">in</text:span><text:span text:style-name="T73_106"><text:s/></text:span><text:span text:style-name="T73_107">love</text:span><text:span text:style-name="T73_108"><text:s/></text:span><text:span text:style-name="T73_109">with</text:span><text:span text:style-name="T73_110"><text:s/></text:span><text:span text:style-name="T73_111">you</text:span><text:span text:style-name="T73_112">.<text:s/></text:span><text:span text:style-name="T73_113">Dearest</text:span><text:span text:style-name="T73_114"><text:s/></text:span><text:span text:style-name="T73_115">it</text:span><text:span text:style-name="T73_116"><text:s/></text:span><text:span text:style-name="T73_117">was</text:span><text:span text:style-name="T73_118"><text:s/></text:span><text:span text:style-name="T73_119">even</text:span><text:span text:style-name="T73_120"><text:s/></text:span><text:span text:style-name="T73_121">less</text:span><text:span text:style-name="T73_122"><text:s/></text:span><text:span text:style-name="T73_123">than</text:span><text:span text:style-name="T73_124"><text:s/></text:span><text:span text:style-name="T73_125">that</text:span><text:span text:style-name="T73_126">:<text:s/></text:span><text:span text:style-name="T73_127">when</text:span><text:span text:style-name="T73_128"><text:s/></text:span><text:span text:style-name="T73_129">I</text:span><text:span text:style-name="T73_130"><text:s/></text:span><text:span text:style-name="T73_131">first</text:span><text:span text:style-name="T73_132"><text:s/></text:span><text:span text:style-name="T73_133">saw</text:span><text:span text:style-name="T73_134"><text:s/></text:span><text:span text:style-name="T73_135">you</text:span><text:span text:style-name="T73_136"><text:s/></text:span><text:span text:style-name="T73_137">I</text:span><text:span text:style-name="T73_138"><text:s/></text:span><text:span text:style-name="T73_139">loved</text:span><text:span text:style-name="T73_140"><text:s/></text:span><text:span text:style-name="T73_141">you</text:span><text:span text:style-name="T73_142">.<text:s/></text:span><text:span text:style-name="T73_143">You</text:span><text:span text:style-name="T73_144"><text:s/></text:span><text:span text:style-name="T73_145">say</text:span><text:span text:style-name="T73_146"><text:s/></text:span><text:span text:style-name="T73_147">that</text:span><text:span text:style-name="T73_148"><text:s/></text:span><text:span text:style-name="T73_149">I</text:span><text:span text:style-name="T73_150"><text:s/></text:span><text:span text:style-name="T73_151">couldn</text:span><text:span text:style-name="T73_152">’</text:span><text:span text:style-name="T73_153">t</text:span><text:span text:style-name="T73_154"><text:s/></text:span><text:span text:style-name="T73_155">possibly</text:span><text:span text:style-name="T73_156">.<text:s/></text:span><text:span text:style-name="T73_157">Whoa</text:span><text:span text:style-name="T73_158"><text:s/>–<text:s/></text:span><text:span text:style-name="T73_159">back</text:span><text:span text:style-name="T73_160"><text:s/></text:span><text:span text:style-name="T73_161">up</text:span><text:span text:style-name="T73_162"><text:s/></text:span><text:span text:style-name="T73_163">there</text:span><text:span text:style-name="T73_164"><text:s/></text:span><text:span text:style-name="T73_165">a</text:span><text:span text:style-name="T73_166"><text:s/></text:span><text:span text:style-name="T73_167">bit</text:span><text:span text:style-name="T73_168">.<text:s/></text:span><text:span text:style-name="T73_169">Now</text:span><text:span text:style-name="T73_170"><text:s/></text:span><text:span text:style-name="T73_171">will</text:span><text:span text:style-name="T73_172"><text:s/></text:span><text:span text:style-name="T73_173">you</text:span><text:span text:style-name="T73_174"><text:s/></text:span><text:span text:style-name="T73_175">stop</text:span><text:span text:style-name="T73_176"><text:s/></text:span><text:span text:style-name="T73_177">and</text:span><text:span text:style-name="T73_178"><text:s/></text:span><text:span text:style-name="T73_179">think</text:span><text:span text:style-name="T73_180"><text:s/></text:span><text:span text:style-name="T73_181">that</text:span><text:span text:style-name="T73_182"><text:s/></text:span><text:span text:style-name="T73_183">all</text:span><text:span text:style-name="T73_184"><text:s/></text:span><text:span text:style-name="T73_185">of</text:span><text:span text:style-name="T73_186"><text:s/></text:span><text:span text:style-name="T73_187">my</text:span><text:span text:style-name="T73_188"><text:s/></text:span><text:span text:style-name="T73_189">training</text:span><text:span text:style-name="T73_190"><text:s/></text:span><text:span text:style-name="T73_191">in</text:span><text:span text:style-name="T73_192"><text:s/></text:span><text:span text:style-name="T73_193">the</text:span><text:span text:style-name="T73_194"><text:s/></text:span><text:span text:style-name="T73_195">past</text:span><text:span text:style-name="T73_196"><text:s/></text:span><text:span text:style-name="T73_197">six</text:span><text:span text:style-name="T73_198"><text:s/></text:span><text:span text:style-name="T73_199">years</text:span><text:span text:style-name="T73_200"><text:s/></text:span><text:span text:style-name="T73_201">and</text:span><text:span text:style-name="T73_202"><text:s/></text:span><text:span text:style-name="T73_203">especially</text:span><text:span text:style-name="T73_204"><text:s/></text:span><text:span text:style-name="T73_205">in</text:span><text:span text:style-name="T73_206"><text:s/></text:span><text:span text:style-name="T73_207">the</text:span><text:span text:style-name="T73_208"><text:s/></text:span><text:span text:style-name="T73_209">past</text:span><text:span text:style-name="T73_210"><text:s/></text:span><text:span text:style-name="T73_211">year</text:span><text:span text:style-name="T73_212"><text:s/></text:span><text:span text:style-name="T73_213">has</text:span><text:span text:style-name="T73_214"><text:s/></text:span><text:span text:style-name="T73_215">been</text:span><text:span text:style-name="T73_216"><text:s/></text:span><text:span text:style-name="T73_217">to</text:span><text:span text:style-name="T73_218"><text:s/></text:span><text:span text:style-name="T73_219">make</text:span><text:span text:style-name="T73_220"><text:s/></text:span><text:span text:style-name="T73_221">my</text:span><text:span text:style-name="T73_222"><text:s/></text:span><text:span text:style-name="T73_223">judgements</text:span><text:span text:style-name="T73_224"><text:s/></text:span><text:span text:style-name="T73_225">immediately</text:span><text:span text:style-name="T73_226"><text:s/></text:span><text:span text:style-name="T73_227">and</text:span><text:span text:style-name="T73_228"><text:s/></text:span><text:span text:style-name="T73_229">then</text:span><text:span text:style-name="T73_230"><text:s/></text:span><text:span text:style-name="T73_231">to</text:span><text:span text:style-name="T73_232"><text:s/></text:span><text:span text:style-name="T73_233">have</text:span><text:span text:style-name="T73_234"><text:s/></text:span><text:span text:style-name="T73_235">to</text:span><text:span text:style-name="T73_236"><text:s/></text:span><text:span text:style-name="T73_237">stick</text:span><text:span text:style-name="T73_238"><text:s/></text:span><text:span text:style-name="T73_239">to</text:span><text:span text:style-name="T73_240"><text:s/></text:span><text:span text:style-name="T73_241">them</text:span><text:span text:style-name="T73_242">.<text:s/></text:span><text:span text:style-name="T73_243">Will</text:span><text:span text:style-name="T73_244"><text:s/></text:span><text:span text:style-name="T73_245">you</text:span><text:span text:style-name="T73_246"><text:s/></text:span><text:span text:style-name="T73_247">think</text:span><text:span text:style-name="T73_248"><text:s/></text:span><text:span text:style-name="T73_249">for</text:span><text:span text:style-name="T73_250"><text:s/></text:span><text:span text:style-name="T73_251">a</text:span><text:span text:style-name="T73_252"><text:s/></text:span><text:span text:style-name="T73_253">minute</text:span><text:span text:style-name="T73_254"><text:s/></text:span><text:span text:style-name="T73_255">along</text:span><text:span text:style-name="T73_256"><text:s/></text:span><text:span text:style-name="T73_257">this</text:span><text:span text:style-name="T73_258"><text:s/></text:span><text:span text:style-name="T73_259">line</text:span><text:span text:style-name="T73_260">.<text:s/></text:span><text:span text:style-name="T73_261">After</text:span><text:span text:style-name="T73_262"><text:s/></text:span><text:span text:style-name="T73_263">getting</text:span><text:span text:style-name="T73_264"><text:s/></text:span><text:span text:style-name="T73_265">a</text:span><text:span text:style-name="T73_266"><text:s/></text:span><text:span text:style-name="T73_267">wallop</text:span><text:span text:style-name="T73_268"><text:s/></text:span><text:span text:style-name="T73_269">not</text:span><text:span text:style-name="T73_270"><text:s/></text:span><text:span text:style-name="T73_271">only</text:span><text:span text:style-name="T73_272"><text:s/></text:span><text:span text:style-name="T73_273">to</text:span><text:span text:style-name="T73_274"><text:s/></text:span><text:span text:style-name="T73_275">my</text:span><text:span text:style-name="T73_276"><text:s/></text:span><text:span text:style-name="T73_277">heart</text:span><text:span text:style-name="T73_278"><text:s/></text:span><text:span text:style-name="T73_279">but</text:span><text:span text:style-name="T73_280"><text:s/></text:span><text:span text:style-name="T73_281">also</text:span><text:span text:style-name="T73_282"><text:s/></text:span><text:span text:style-name="T73_283">to</text:span><text:span text:style-name="T73_284"><text:s/></text:span><text:span text:style-name="T73_285">my</text:span><text:span text:style-name="T73_286"><text:s/></text:span><text:span text:style-name="T73_287">pride</text:span><text:span text:style-name="T73_288">,<text:s/></text:span><text:span text:style-name="T73_289">I</text:span><text:span text:style-name="T73_290"><text:s/></text:span><text:span text:style-name="T73_291">naturally</text:span><text:span text:style-name="T73_292"><text:s/></text:span><text:span text:style-name="T73_293">tried</text:span><text:span text:style-name="T73_294"><text:s/></text:span><text:span text:style-name="T73_295">to</text:span><text:span text:style-name="T73_296"><text:s/></text:span><text:span text:style-name="T73_297">figure</text:span><text:span text:style-name="T73_298"><text:s/></text:span><text:span text:style-name="T73_299">out</text:span><text:span text:style-name="T73_300"><text:s/></text:span><text:span text:style-name="T73_301">what</text:span><text:span text:style-name="T73_302"><text:s/></text:span><text:span text:style-name="T73_303">caused</text:span><text:span text:style-name="T73_304"><text:s/></text:span><text:span text:style-name="T73_305">it</text:span><text:span text:style-name="T73_306"><text:s/></text:span><text:span text:style-name="T73_307">and</text:span><text:span text:style-name="T73_308"><text:s/></text:span><text:span text:style-name="T73_309">after</text:span><text:span text:style-name="T73_310"><text:s/></text:span><text:span text:style-name="T73_311">that</text:span><text:span text:style-name="T73_312">;<text:s/></text:span><text:span text:style-name="T73_313">began</text:span><text:span text:style-name="T73_314"><text:s/></text:span><text:span text:style-name="T73_315">studying</text:span><text:span text:style-name="T73_316"><text:s/></text:span><text:span text:style-name="T73_317">women</text:span><text:span text:style-name="T73_318">,<text:s/></text:span><text:span text:style-name="T73_319">so</text:span><text:span text:style-name="T73_320"><text:s/></text:span><text:span text:style-name="T73_321">that</text:span><text:span text:style-name="T73_322"><text:s/></text:span><text:span text:style-name="T73_323">now</text:span><text:span text:style-name="T73_324"><text:s/></text:span><text:span text:style-name="T73_325">without</text:span><text:span text:style-name="T73_326"><text:s/></text:span><text:span text:style-name="T73_327">egotism</text:span><text:span text:style-name="T73_328"><text:s/></text:span><text:span text:style-name="T73_329">I</text:span><text:span text:style-name="T73_330"><text:s/></text:span><text:span text:style-name="T73_331">think</text:span><text:span text:style-name="T73_332"><text:s/></text:span><text:span text:style-name="T73_333">that</text:span><text:span text:style-name="T73_334"><text:s/></text:span><text:span text:style-name="T73_335">I</text:span><text:span text:style-name="T73_336">’</text:span><text:span text:style-name="T73_337">m</text:span><text:span text:style-name="T73_338"><text:s/></text:span><text:span text:style-name="T73_339">a</text:span><text:span text:style-name="T73_340"><text:s/></text:span><text:span text:style-name="T73_341">pretty</text:span><text:span text:style-name="T73_342"><text:s/></text:span><text:span text:style-name="T73_343">fair</text:span><text:span text:style-name="T73_344"><text:s/></text:span><text:span text:style-name="T73_345">judge</text:span><text:span text:style-name="T73_346"><text:s/></text:span><text:span text:style-name="T73_347">of</text:span><text:span text:style-name="T73_348"><text:s/></text:span><text:span text:style-name="T73_349">them</text:span><text:span text:style-name="T73_350">.</text:span></text:p>
      <text:p text:style-name="P74"><text:span text:style-name="T74_1"><text:s text:c="3"/></text:span><text:span text:style-name="T74_2">Dee</text:span><text:span text:style-name="T74_3"><text:s/></text:span><text:span text:style-name="T74_4">was</text:span><text:span text:style-name="T74_5"><text:s/></text:span><text:span text:style-name="T74_6">certainly</text:span><text:span text:style-name="T74_7"><text:s/></text:span><text:span text:style-name="T74_8">capable</text:span><text:span text:style-name="T74_9"><text:s/></text:span><text:span text:style-name="T74_10">of</text:span><text:span text:style-name="T74_11"><text:s/></text:span><text:span text:style-name="T74_12">distinguishing</text:span><text:span text:style-name="T74_13"><text:s/></text:span><text:span text:style-name="T74_14">among</text:span><text:span text:style-name="T74_15"><text:s/></text:span><text:span text:style-name="T74_16">various</text:span><text:span text:style-name="T74_17"><text:s/></text:span><text:span text:style-name="T74_18">modes</text:span><text:span text:style-name="T74_19"><text:s/></text:span><text:span text:style-name="T74_20">of</text:span><text:span text:style-name="T74_21"><text:s/></text:span><text:span text:style-name="T74_22">romantic</text:span><text:span text:style-name="T74_23"><text:s/></text:span><text:span text:style-name="T74_24">love</text:span><text:span text:style-name="T74_25">,<text:s/></text:span><text:span text:style-name="T74_26">as</text:span><text:span text:style-name="T74_27"><text:s/></text:span><text:span text:style-name="T74_28">witness</text:span><text:span text:style-name="T74_29"><text:s/></text:span><text:span text:style-name="T74_30">his</text:span><text:span text:style-name="T74_31"><text:s/></text:span><text:span text:style-name="T74_32">critique</text:span><text:span text:style-name="T74_33"><text:s/></text:span><text:span text:style-name="T74_34">of</text:span><text:span text:style-name="T74_35"><text:s/></text:span><text:span text:style-name="T74_36">Eddie</text:span><text:span text:style-name="T74_37">’</text:span><text:span text:style-name="T74_38">s</text:span><text:span text:style-name="T74_39"><text:s/></text:span><text:span text:style-name="T74_40">foolishness</text:span><text:span text:style-name="T74_41">.<text:s/></text:span><text:span text:style-name="T74_42">Here</text:span><text:span text:style-name="T74_43"><text:s/></text:span><text:span text:style-name="T74_44">he</text:span><text:span text:style-name="T74_45"><text:s/></text:span><text:span text:style-name="T74_46">is</text:span><text:span text:style-name="T74_47"><text:s/></text:span><text:span text:style-name="T74_48">claiming</text:span><text:span text:style-name="T74_49"><text:s/></text:span><text:span text:style-name="T74_50">that</text:span><text:span text:style-name="T74_51"><text:s/></text:span><text:span text:style-name="T74_52">scarred</text:span><text:span text:style-name="T74_53"><text:s/></text:span><text:span text:style-name="T74_54">in</text:span><text:span text:style-name="T74_55"><text:s/></text:span><text:span text:style-name="T74_56">love</text:span><text:span text:style-name="T74_57"><text:s/></text:span><text:span text:style-name="T74_58">and</text:span><text:span text:style-name="T74_59"><text:s/></text:span><text:span text:style-name="T74_60">newly</text:span><text:span text:style-name="T74_61"><text:s/></text:span><text:span text:style-name="T74_62">aware</text:span><text:span text:style-name="T74_63"><text:s/></text:span><text:span text:style-name="T74_64">of</text:span><text:span text:style-name="T74_65"><text:s/></text:span><text:span text:style-name="T74_66">women</text:span><text:span text:style-name="T74_67">’</text:span><text:span text:style-name="T74_68">s</text:span><text:span text:style-name="T74_69"><text:s/></text:span><text:span text:style-name="T74_70">nature</text:span><text:span text:style-name="T74_71">,<text:s/></text:span><text:span text:style-name="T74_72">he</text:span><text:span text:style-name="T74_73"><text:s/></text:span><text:span text:style-name="T74_74">was</text:span><text:span text:style-name="T74_75"><text:s/></text:span><text:span text:style-name="T74_76">immune</text:span><text:span text:style-name="T74_77"><text:s/></text:span><text:span text:style-name="T74_78">from</text:span><text:span text:style-name="T74_79"><text:s/></text:span><text:span text:style-name="T74_80">easy</text:span><text:span text:style-name="T74_81"><text:s/></text:span><text:span text:style-name="T74_82">enticements</text:span><text:span text:style-name="T74_83">.<text:s/></text:span><text:span text:style-name="T74_84">No</text:span><text:span text:style-name="T74_85"><text:s/></text:span><text:span text:style-name="T74_86">rebound</text:span><text:span text:style-name="T74_87"><text:s/></text:span><text:span text:style-name="T74_88">effect</text:span><text:span text:style-name="T74_89"><text:s/></text:span><text:span text:style-name="T74_90">for</text:span><text:span text:style-name="T74_91"><text:s/></text:span><text:span text:style-name="T74_92">Domenic</text:span><text:span text:style-name="T74_93"><text:s/></text:span><text:span text:style-name="T74_94">Di</text:span><text:span text:style-name="T74_95"><text:s/></text:span><text:span text:style-name="T74_96">Fiore</text:span><text:span text:style-name="T74_97">,<text:s/></text:span><text:span text:style-name="T74_98">no</text:span><text:span text:style-name="T74_99"><text:s/></text:span><text:span text:style-name="T74_100">sirree</text:span><text:span text:style-name="T74_101">.<text:s/></text:span><text:span text:style-name="T74_102">But</text:span><text:span text:style-name="T74_103"><text:s/></text:span><text:span text:style-name="T74_104">rather</text:span><text:span text:style-name="T74_105"><text:s/></text:span><text:span text:style-name="T74_106">than</text:span><text:span text:style-name="T74_107"><text:s/></text:span><text:span text:style-name="T74_108">asserting</text:span><text:span text:style-name="T74_109"><text:s/></text:span><text:span text:style-name="T74_110">that</text:span><text:span text:style-name="T74_111"><text:s/></text:span><text:span text:style-name="T74_112">such</text:span><text:span text:style-name="T74_113"><text:s/></text:span><text:span text:style-name="T74_114">strong</text:span><text:span text:style-name="T74_115"><text:s/></text:span><text:span text:style-name="T74_116">defenses</text:span><text:span text:style-name="T74_117"><text:s/></text:span><text:span text:style-name="T74_118">against</text:span><text:span text:style-name="T74_119"><text:s/></text:span><text:span text:style-name="T74_120">folly</text:span><text:span text:style-name="T74_121"><text:s/></text:span><text:span text:style-name="T74_122">rendered</text:span><text:span text:style-name="T74_123"><text:s/></text:span><text:span text:style-name="T74_124">him</text:span><text:span text:style-name="T74_125"><text:s/></text:span><text:span text:style-name="T74_126">immune</text:span><text:span text:style-name="T74_127"><text:s/></text:span><text:span text:style-name="T74_128">to</text:span><text:span text:style-name="T74_129"><text:s/></text:span><text:span text:style-name="T74_130">what</text:span><text:span text:style-name="T74_131"><text:s/></text:span><text:span text:style-name="T74_132">others</text:span><text:span text:style-name="T74_133"><text:s/></text:span><text:span text:style-name="T74_134">might</text:span><text:span text:style-name="T74_135"><text:s/></text:span><text:span text:style-name="T74_136">view</text:span><text:span text:style-name="T74_137"><text:s/></text:span><text:span text:style-name="T74_138">as</text:span><text:span text:style-name="T74_139"><text:s/></text:span><text:span text:style-name="T74_140">instant</text:span><text:span text:style-name="T74_141">,<text:s/></text:span><text:span text:style-name="T74_142">superficial</text:span><text:span text:style-name="T74_143"><text:s/></text:span><text:span text:style-name="T74_144">attractions</text:span><text:span text:style-name="T74_145">,<text:s/></text:span><text:span text:style-name="T74_146">he</text:span><text:span text:style-name="T74_147"><text:s/></text:span><text:span text:style-name="T74_148">appeals</text:span><text:span text:style-name="T74_149"><text:s/></text:span><text:span text:style-name="T74_150">to</text:span><text:span text:style-name="T74_151"><text:s/></text:span><text:span text:style-name="T74_152">his</text:span><text:span text:style-name="T74_153"><text:s/></text:span><text:span text:style-name="T74_154">aviator</text:span><text:span text:style-name="T74_155"><text:s/></text:span><text:span text:style-name="T74_156">training</text:span><text:span text:style-name="T74_157"><text:s/></text:span><text:span text:style-name="T74_158">in</text:span><text:span text:style-name="T74_159"><text:s/></text:span><text:span text:style-name="T74_160">justification</text:span><text:span text:style-name="T74_161"><text:s/></text:span><text:span text:style-name="T74_162">of</text:span><text:span text:style-name="T74_163"><text:s/></text:span><text:span text:style-name="T74_164">snap</text:span><text:span text:style-name="T74_165"><text:s/></text:span><text:span text:style-name="T74_166">judgements</text:span><text:span text:style-name="T74_167">,<text:s/></text:span><text:span text:style-name="T74_168">of</text:span><text:span text:style-name="T74_169"><text:s/></text:span><text:span text:style-name="T74_170">love</text:span><text:span text:style-name="T74_171"><text:s/></text:span><text:span text:style-name="T74_172">at</text:span><text:span text:style-name="T74_173"><text:s/></text:span><text:span text:style-name="T74_174">first</text:span><text:span text:style-name="T74_175"><text:s/></text:span><text:span text:style-name="T74_176">sight</text:span><text:span text:style-name="T74_177">,<text:s/></text:span><text:span text:style-name="T74_178">denying</text:span><text:span text:style-name="T74_179"><text:s/></text:span><text:span text:style-name="T74_180">that</text:span><text:span text:style-name="T74_181"><text:s/></text:span><text:span text:style-name="T74_182">it</text:span><text:span text:style-name="T74_183"><text:s/></text:span><text:span text:style-name="T74_184">was</text:span><text:span text:style-name="T74_185"><text:s/></text:span><text:span text:style-name="T74_186">a</text:span><text:span text:style-name="T74_187"><text:s/></text:span><text:span text:style-name="T74_188">rash</text:span><text:span text:style-name="T74_189">,<text:s/></text:span><text:span text:style-name="T74_190">shallow</text:span><text:span text:style-name="T74_191"><text:s/></text:span><text:span text:style-name="T74_192">attraction</text:span><text:span text:style-name="T74_193">.<text:s text:c="2"/></text:span><text:span text:style-name="T74_194">As</text:span><text:span text:style-name="T74_195"><text:s/></text:span><text:span text:style-name="T74_196">both</text:span><text:span text:style-name="T74_197"><text:s/></text:span><text:span text:style-name="T74_198">explanation</text:span><text:span text:style-name="T74_199"><text:s/></text:span><text:span text:style-name="T74_200">and</text:span><text:span text:style-name="T74_201"><text:s/></text:span><text:span text:style-name="T74_202">vindication</text:span><text:span text:style-name="T74_203"><text:s/></text:span><text:span text:style-name="T74_204">of</text:span><text:span text:style-name="T74_205"><text:s/></text:span><text:span text:style-name="T74_206">what</text:span><text:span text:style-name="T74_207"><text:s/></text:span><text:span text:style-name="T74_208">others</text:span><text:span text:style-name="T74_209"><text:s/></text:span><text:span text:style-name="T74_210">might</text:span><text:span text:style-name="T74_211"><text:s/></text:span><text:span text:style-name="T74_212">term</text:span><text:span text:style-name="T74_213"><text:s/></text:span><text:span text:style-name="T74_214">an</text:span><text:span text:style-name="T74_215"><text:s/></text:span><text:span text:style-name="T74_216">infatuation</text:span><text:span text:style-name="T74_217">,<text:s/></text:span><text:span text:style-name="T74_218">it</text:span><text:span text:style-name="T74_219"><text:s/></text:span><text:span text:style-name="T74_220">is</text:span><text:span text:style-name="T74_221"><text:s/></text:span><text:span text:style-name="T74_222">a</text:span><text:span text:style-name="T74_223"><text:s/></text:span><text:span text:style-name="T74_224">bravura</text:span><text:span text:style-name="T74_225"><text:s/></text:span><text:span text:style-name="T74_226">and</text:span><text:span text:style-name="T74_227"><text:s/></text:span><text:span text:style-name="T74_228"><text:a xlink:type="simple" xlink:href="https://books.google.com/books?id=CRtpCQAAQBAJ&amp;q=This+feature+of+our+neural++nature+is+not+only+normal.+It%27s+essential+for+a+species+that+needs+to+think+fast+and+act+fast%2C+in+oreder+to+survive...#v=snippet&amp;q=This%20feature%20of%20our%20neural%20%20nature%20is%20not%20only%20normal.%20It%27s%20essential%20for%20a%20species%20that%20needs%20to%20think%20fast%20and%20act%20fast%2C%20in%20order%20to%20survive...&amp;f=false"><text:span text:style-name="T74_229">revealing</text:span></text:a></text:span><text:span text:style-name="T74_230">,<text:s/></text:span><text:span text:style-name="T74_231">if</text:span><text:span text:style-name="T74_232"><text:s/></text:span><text:span text:style-name="T74_233">fallacious</text:span><text:span text:style-name="T74_234"><text:s/></text:span><text:span text:style-name="T74_235">performance</text:span><text:span text:style-name="T74_236"><text:s/></text:span><text:span text:style-name="T74_237">on</text:span><text:span text:style-name="T74_238"><text:s/></text:span><text:span text:style-name="T74_239">his</text:span><text:span text:style-name="T74_240"><text:s/></text:span><text:span text:style-name="T74_241">part</text:span><text:span text:style-name="T74_242">.<text:s text:c="2"/></text:span><text:span text:style-name="T74_243">Much</text:span><text:span text:style-name="T74_244"><text:s/></text:span><text:span text:style-name="T74_245">less</text:span><text:span text:style-name="T74_246"><text:s/></text:span><text:span text:style-name="T74_247">charming</text:span><text:span text:style-name="T74_248"><text:s/></text:span><text:span text:style-name="T74_249">and</text:span><text:span text:style-name="T74_250"><text:s/></text:span><text:span text:style-name="T74_251">skillful</text:span><text:span text:style-name="T74_252"><text:s/></text:span><text:span text:style-name="T74_253">is</text:span><text:span text:style-name="T74_254"><text:s/></text:span><text:span text:style-name="T74_255">his</text:span><text:span text:style-name="T74_256"><text:s/></text:span><text:span text:style-name="T74_257">barking</text:span><text:span text:style-name="T74_258"><text:s/></text:span><text:span text:style-name="T74_259">out</text:span><text:span text:style-name="T74_260"><text:s/></text:span><text:span text:style-name="T74_261">dog</text:span><text:span text:style-name="T74_262">-</text:span><text:span text:style-name="T74_263">trainer</text:span><text:span text:style-name="T74_264"><text:s/></text:span><text:span text:style-name="T74_265">commands</text:span><text:span text:style-name="T74_266"><text:s/></text:span><text:span text:style-name="T74_267">to</text:span><text:span text:style-name="T74_268"><text:s/></text:span><text:span text:style-name="T74_269">Margaret</text:span><text:span text:style-name="T74_270">.</text:span></text:p>
      <text:p text:style-name="P75"><text:span text:style-name="T75_1"><text:s text:c="3"/></text:span><text:span text:style-name="T75_2">Dee</text:span><text:span text:style-name="T75_3"><text:s/></text:span><text:span text:style-name="T75_4">follows</text:span><text:span text:style-name="T75_5"><text:s/></text:span><text:span text:style-name="T75_6">up</text:span><text:span text:style-name="T75_7"><text:s/></text:span><text:span text:style-name="T75_8">with</text:span><text:span text:style-name="T75_9"><text:s/></text:span><text:span text:style-name="T75_10">another</text:span><text:span text:style-name="T75_11"><text:s/></text:span><text:span text:style-name="T75_12">aviation</text:span><text:span text:style-name="T75_13">-</text:span><text:span text:style-name="T75_14">minded</text:span><text:span text:style-name="T75_15"><text:s/></text:span><text:span text:style-name="T75_16">passage</text:span><text:span text:style-name="T75_17">,<text:s/></text:span><text:span text:style-name="T75_18">an</text:span><text:span text:style-name="T75_19"><text:s/></text:span><text:span text:style-name="T75_20">extended</text:span><text:span text:style-name="T75_21"><text:s/></text:span><text:span text:style-name="T75_22">metaphor</text:span><text:span text:style-name="T75_23"><text:s/></text:span><text:span text:style-name="T75_24">that</text:span><text:span text:style-name="T75_25"><text:s/></text:span><text:span text:style-name="T75_26">may</text:span><text:span text:style-name="T75_27"><text:s/></text:span><text:span text:style-name="T75_28">draw</text:span><text:span text:style-name="T75_29"><text:s/></text:span><text:span text:style-name="T75_30">smirks</text:span><text:span text:style-name="T75_31"><text:s/></text:span><text:span text:style-name="T75_32">from</text:span><text:span text:style-name="T75_33"><text:s/>21</text:span><text:span text:style-name="T75_34">st</text:span><text:span text:style-name="T75_35"><text:s/></text:span><text:span text:style-name="T75_36">century</text:span><text:span text:style-name="T75_37"><text:s/></text:span><text:span text:style-name="T75_38">readers</text:span><text:span text:style-name="T75_39">,<text:s/></text:span><text:span text:style-name="T75_40">whatever</text:span><text:span text:style-name="T75_41"><text:s/></text:span><text:span text:style-name="T75_42">its</text:span><text:span text:style-name="T75_43"><text:s/></text:span><text:span text:style-name="T75_44">intentions</text:span><text:span text:style-name="T75_45"><text:s/></text:span><text:span text:style-name="T75_46">and</text:span><text:span text:style-name="T75_47"><text:s/></text:span><text:span text:style-name="T75_48">effects</text:span><text:span text:style-name="T75_49"><text:s/></text:span><text:span text:style-name="T75_50">for</text:span><text:span text:style-name="T75_51"><text:s/></text:span><text:span text:style-name="T75_52">Dee</text:span><text:span text:style-name="T75_53"><text:s/></text:span><text:span text:style-name="T75_54">and</text:span><text:span text:style-name="T75_55"><text:s/></text:span><text:span text:style-name="T75_56">Margaret</text:span><text:span text:style-name="T75_57">:</text:span></text:p>
      <text:p text:style-name="P76"><text:span text:style-name="T76_1">Regardless</text:span><text:span text:style-name="T76_2"><text:s/></text:span><text:span text:style-name="T76_3">of</text:span><text:span text:style-name="T76_4"><text:s/></text:span><text:span text:style-name="T76_5">whether</text:span><text:span text:style-name="T76_6"><text:s/></text:span><text:span text:style-name="T76_7">I</text:span><text:span text:style-name="T76_8">’</text:span><text:span text:style-name="T76_9">m</text:span><text:span text:style-name="T76_10"><text:s/></text:span><text:span text:style-name="T76_11">right</text:span><text:span text:style-name="T76_12"><text:s/></text:span><text:span text:style-name="T76_13">or</text:span><text:span text:style-name="T76_14"><text:s/></text:span><text:span text:style-name="T76_15">wrong</text:span><text:span text:style-name="T76_16">[</text:span><text:span text:style-name="T76_17">regarding</text:span><text:span text:style-name="T76_18"><text:s/></text:span><text:span text:style-name="T76_19">his</text:span><text:span text:style-name="T76_20"><text:s/></text:span><text:span text:style-name="T76_21">judgement</text:span><text:span text:style-name="T76_22"><text:s/></text:span><text:span text:style-name="T76_23">of</text:span><text:span text:style-name="T76_24"><text:s/></text:span><text:span text:style-name="T76_25">women</text:span><text:span text:style-name="T76_26">],<text:s/></text:span><text:span text:style-name="T76_27">I</text:span><text:span text:style-name="T76_28"><text:s/></text:span><text:span text:style-name="T76_29">had</text:span><text:span text:style-name="T76_30"><text:s/></text:span><text:span text:style-name="T76_31">been</text:span><text:span text:style-name="T76_32"><text:s/></text:span><text:span text:style-name="T76_33">cruising</text:span><text:span text:style-name="T76_34"><text:s/></text:span><text:span text:style-name="T76_35">around</text:span><text:span text:style-name="T76_36"><text:s/></text:span><text:span text:style-name="T76_37">for</text:span><text:span text:style-name="T76_38"><text:s/></text:span><text:span text:style-name="T76_39">quite</text:span><text:span text:style-name="T76_40"><text:s/></text:span><text:span text:style-name="T76_41">a</text:span><text:span text:style-name="T76_42"><text:s/></text:span><text:span text:style-name="T76_43">while</text:span><text:span text:style-name="T76_44">,<text:s/></text:span><text:span text:style-name="T76_45">many</text:span><text:span text:style-name="T76_46"><text:s/></text:span><text:span text:style-name="T76_47">a</text:span><text:span text:style-name="T76_48"><text:s/></text:span><text:span text:style-name="T76_49">good</text:span><text:span text:style-name="T76_50"><text:s/></text:span><text:span text:style-name="T76_51">field</text:span><text:span text:style-name="T76_52"><text:s/></text:span><text:span text:style-name="T76_53">lay</text:span><text:span text:style-name="T76_54"><text:s/></text:span><text:span text:style-name="T76_55">below</text:span><text:span text:style-name="T76_56"><text:s/></text:span><text:span text:style-name="T76_57">me</text:span><text:span text:style-name="T76_58">,<text:s/></text:span><text:span text:style-name="T76_59">but</text:span><text:span text:style-name="T76_60"><text:s/></text:span><text:span text:style-name="T76_61">I</text:span><text:span text:style-name="T76_62"><text:s/></text:span><text:span text:style-name="T76_63">had</text:span><text:span text:style-name="T76_64"><text:s/></text:span><text:span text:style-name="T76_65">plenty</text:span><text:span text:style-name="T76_66"><text:s/></text:span><text:span text:style-name="T76_67">of</text:span><text:span text:style-name="T76_68"><text:s/></text:span><text:span text:style-name="T76_69">time</text:span><text:span text:style-name="T76_70"><text:s/></text:span><text:span text:style-name="T76_71">and</text:span><text:span text:style-name="T76_72"><text:s/></text:span><text:span text:style-name="T76_73">I</text:span><text:span text:style-name="T76_74"><text:s/></text:span><text:span text:style-name="T76_75">was</text:span><text:span text:style-name="T76_76"><text:s/></text:span><text:span text:style-name="T76_77">looking</text:span><text:span text:style-name="T76_78"><text:s/></text:span><text:span text:style-name="T76_79">for</text:span><text:span text:style-name="T76_80"><text:s/></text:span><text:span text:style-name="T76_81">the</text:span><text:span text:style-name="T76_82"><text:s/></text:span><text:span text:style-name="T76_83">best</text:span><text:span text:style-name="T76_84">.<text:s text:c="2"/></text:span><text:span text:style-name="T76_85">At</text:span><text:span text:style-name="T76_86"><text:s/></text:span><text:span text:style-name="T76_87">last</text:span><text:span text:style-name="T76_88"><text:s/></text:span><text:span text:style-name="T76_89">I</text:span><text:span text:style-name="T76_90"><text:s/></text:span><text:span text:style-name="T76_91">found</text:span><text:span text:style-name="T76_92"><text:s/></text:span><text:span text:style-name="T76_93">it</text:span><text:span text:style-name="T76_94"><text:s/></text:span><text:span text:style-name="T76_95">there</text:span><text:span text:style-name="T76_96"><text:s/></text:span><text:span text:style-name="T76_97">she</text:span><text:span text:style-name="T76_98"><text:s/></text:span><text:span text:style-name="T76_99">was</text:span><text:span text:style-name="T76_100"><text:s/></text:span><text:span text:style-name="T76_101">beautiful</text:span><text:span text:style-name="T76_102"><text:s/></text:span><text:span text:style-name="T76_103">and</text:span><text:span text:style-name="T76_104"><text:s/></text:span><text:span text:style-name="T76_105">alone</text:span><text:span text:style-name="T76_106"><text:s/></text:span><text:span text:style-name="T76_107">awaiting</text:span><text:span text:style-name="T76_108"><text:s/></text:span><text:span text:style-name="T76_109">for</text:span><text:span text:style-name="T76_110"><text:s/></text:span><text:span text:style-name="T76_111">someone</text:span><text:span text:style-name="T76_112"><text:s/></text:span><text:span text:style-name="T76_113">who</text:span><text:span text:style-name="T76_114"><text:s/></text:span><text:span text:style-name="T76_115">could</text:span><text:span text:style-name="T76_116"><text:s/></text:span><text:span text:style-name="T76_117">claim</text:span><text:span text:style-name="T76_118"><text:s/></text:span><text:span text:style-name="T76_119">her</text:span><text:span text:style-name="T76_120">.<text:s/></text:span><text:span text:style-name="T76_121">I</text:span><text:span text:style-name="T76_122"><text:s/></text:span><text:span text:style-name="T76_123">shut</text:span><text:span text:style-name="T76_124"><text:s/></text:span><text:span text:style-name="T76_125">the</text:span><text:span text:style-name="T76_126"><text:s/></text:span><text:span text:style-name="T76_127">throttle</text:span><text:span text:style-name="T76_128"><text:s/></text:span><text:span text:style-name="T76_129">with</text:span><text:span text:style-name="T76_130"><text:s/></text:span><text:span text:style-name="T76_131">a</text:span><text:span text:style-name="T76_132"><text:s/></text:span><text:span text:style-name="T76_133">jerk</text:span><text:span text:style-name="T76_134"><text:s/></text:span><text:span text:style-name="T76_135">and</text:span><text:span text:style-name="T76_136"><text:s/></text:span><text:span text:style-name="T76_137">spiraled</text:span><text:span text:style-name="T76_138"><text:s/></text:span><text:span text:style-name="T76_139">down</text:span><text:span text:style-name="T76_140"><text:s/></text:span><text:span text:style-name="T76_141">slowly</text:span><text:span text:style-name="T76_142"><text:s/></text:span><text:span text:style-name="T76_143">at</text:span><text:span text:style-name="T76_144"><text:s/></text:span><text:span text:style-name="T76_145">first</text:span><text:span text:style-name="T76_146"><text:s/></text:span><text:span text:style-name="T76_147">and</text:span><text:span text:style-name="T76_148"><text:s/></text:span><text:span text:style-name="T76_149">then</text:span><text:span text:style-name="T76_150"><text:s/></text:span><text:span text:style-name="T76_151">gathering</text:span><text:span text:style-name="T76_152"><text:s/></text:span><text:span text:style-name="T76_153">speed</text:span><text:span text:style-name="T76_154"><text:s/></text:span><text:span text:style-name="T76_155">I</text:span><text:span text:style-name="T76_156"><text:s/></text:span><text:span text:style-name="T76_157">shoot</text:span><text:span text:style-name="T76_158"><text:s/></text:span><text:span text:style-name="T76_159">into</text:span><text:span text:style-name="T76_160"><text:s/></text:span><text:span text:style-name="T76_161">the</text:span><text:span text:style-name="T76_162"><text:s/></text:span><text:span text:style-name="T76_163">last</text:span><text:span text:style-name="T76_164"><text:s/></text:span><text:span text:style-name="T76_165">long</text:span><text:span text:style-name="T76_166"><text:s/></text:span><text:span text:style-name="T76_167">glide</text:span><text:span text:style-name="T76_168">.<text:s/></text:span><text:span text:style-name="T76_169">No</text:span><text:span text:style-name="T76_170"><text:s/></text:span><text:span text:style-name="T76_171">more</text:span><text:span text:style-name="T76_172"><text:s/></text:span><text:span text:style-name="T76_173">need</text:span><text:span text:style-name="T76_174"><text:s/></text:span><text:span text:style-name="T76_175">I</text:span><text:span text:style-name="T76_176"><text:s/></text:span><text:span text:style-name="T76_177">worry</text:span><text:span text:style-name="T76_178"><text:s/></text:span><text:span text:style-name="T76_179">about</text:span><text:span text:style-name="T76_180"><text:s/></text:span><text:span text:style-name="T76_181">the</text:span><text:span text:style-name="T76_182"><text:s/></text:span><text:span text:style-name="T76_183">clouds</text:span><text:span text:style-name="T76_184"><text:s/></text:span><text:span text:style-name="T76_185">and</text:span><text:span text:style-name="T76_186"><text:s/></text:span><text:span text:style-name="T76_187">fields</text:span><text:span text:style-name="T76_188">.<text:s/></text:span><text:span text:style-name="T76_189">Now</text:span><text:span text:style-name="T76_190"><text:s/></text:span><text:span text:style-name="T76_191">I</text:span><text:span text:style-name="T76_192"><text:s/></text:span><text:span text:style-name="T76_193">am</text:span><text:span text:style-name="T76_194"><text:s/></text:span><text:span text:style-name="T76_195">coming</text:span><text:span text:style-name="T76_196"><text:s/></text:span><text:span text:style-name="T76_197">into</text:span><text:span text:style-name="T76_198"><text:s/></text:span><text:span text:style-name="T76_199">the</text:span><text:span text:style-name="T76_200"><text:s/></text:span><text:span text:style-name="T76_201">field</text:span><text:span text:style-name="T76_202"><text:s/></text:span><text:span text:style-name="T76_203">and</text:span><text:span text:style-name="T76_204"><text:s/></text:span><text:span text:style-name="T76_205">Lord</text:span><text:span text:style-name="T76_206"><text:s/></text:span><text:span text:style-name="T76_207">how</text:span><text:span text:style-name="T76_208"><text:s/></text:span><text:span text:style-name="T76_209">beautiful</text:span><text:span text:style-name="T76_210"><text:s/></text:span><text:span text:style-name="T76_211">it</text:span><text:span text:style-name="T76_212"><text:s/></text:span><text:span text:style-name="T76_213">seems</text:span><text:span text:style-name="T76_214">.<text:s/></text:span><text:span text:style-name="T76_215">Seems</text:span><text:span text:style-name="T76_216"><text:s/></text:span><text:span text:style-name="T76_217">did</text:span><text:span text:style-name="T76_218"><text:s/></text:span><text:span text:style-name="T76_219">I</text:span><text:span text:style-name="T76_220"><text:s/></text:span><text:span text:style-name="T76_221">say</text:span><text:span text:style-name="T76_222">.<text:s/></text:span><text:span text:style-name="T76_223">It</text:span><text:span text:style-name="T76_224"><text:s/></text:span><text:span text:style-name="T76_225">is</text:span><text:span text:style-name="T76_226"><text:s/></text:span><text:span text:style-name="T76_227">beautiful</text:span><text:span text:style-name="T76_228"><text:s/></text:span><text:span text:style-name="T76_229">and</text:span><text:span text:style-name="T76_230"><text:s/></text:span><text:span text:style-name="T76_231">with</text:span><text:span text:style-name="T76_232"><text:s/></text:span><text:span text:style-name="T76_233">a</text:span><text:span text:style-name="T76_234"><text:s/></text:span><text:span text:style-name="T76_235">sigh</text:span><text:span text:style-name="T76_236"><text:s/></text:span><text:span text:style-name="T76_237">of</text:span><text:span text:style-name="T76_238"><text:s/></text:span><text:span text:style-name="T76_239">contentment</text:span><text:span text:style-name="T76_240"><text:s/></text:span><text:span text:style-name="T76_241">I</text:span><text:span text:style-name="T76_242"><text:s/></text:span><text:span text:style-name="T76_243">pull</text:span><text:span text:style-name="T76_244"><text:s/></text:span><text:span text:style-name="T76_245">back</text:span><text:span text:style-name="T76_246"><text:s/></text:span><text:span text:style-name="T76_247">on</text:span><text:span text:style-name="T76_248"><text:s/></text:span><text:span text:style-name="T76_249">the</text:span><text:span text:style-name="T76_250"><text:s/></text:span><text:span text:style-name="T76_251">stick</text:span><text:span text:style-name="T76_252"><text:s/></text:span><text:span text:style-name="T76_253">and</text:span><text:span text:style-name="T76_254"><text:s/></text:span><text:span text:style-name="T76_255">settle</text:span><text:span text:style-name="T76_256"><text:s/></text:span><text:span text:style-name="T76_257">down</text:span><text:span text:style-name="T76_258"><text:s/></text:span><text:span text:style-name="T76_259">on</text:span><text:span text:style-name="T76_260"><text:s/></text:span><text:span text:style-name="T76_261">the</text:span><text:span text:style-name="T76_262"><text:s/></text:span><text:span text:style-name="T76_263">most</text:span><text:span text:style-name="T76_264"><text:s/></text:span><text:span text:style-name="T76_265">perfect</text:span><text:span text:style-name="T76_266"><text:s/></text:span><text:span text:style-name="T76_267">field</text:span><text:span text:style-name="T76_268"><text:s/></text:span><text:span text:style-name="T76_269">on</text:span><text:span text:style-name="T76_270"><text:s/></text:span><text:span text:style-name="T76_271">earth</text:span><text:span text:style-name="T76_272">.<text:s/></text:span><text:span text:style-name="T76_273">A</text:span><text:span text:style-name="T76_274"><text:s/></text:span><text:span text:style-name="T76_275">perfect</text:span><text:span text:style-name="T76_276"><text:s/></text:span><text:span text:style-name="T76_277">landing</text:span><text:span text:style-name="T76_278"><text:s/></text:span><text:span text:style-name="T76_279">on</text:span><text:span text:style-name="T76_280"><text:s/></text:span><text:span text:style-name="T76_281">a</text:span><text:span text:style-name="T76_282"><text:s/></text:span><text:span text:style-name="T76_283">perfect</text:span><text:span text:style-name="T76_284"><text:s/></text:span><text:span text:style-name="T76_285">field</text:span><text:span text:style-name="T76_286">,<text:s/></text:span><text:span text:style-name="T76_287">that</text:span><text:span text:style-name="T76_288">’</text:span><text:span text:style-name="T76_289">s</text:span><text:span text:style-name="T76_290"><text:s/></text:span><text:span text:style-name="T76_291">what</text:span><text:span text:style-name="T76_292"><text:s/></text:span><text:span text:style-name="T76_293">happened</text:span><text:span text:style-name="T76_294"><text:s/></text:span><text:span text:style-name="T76_295">dearest</text:span><text:span text:style-name="T76_296"><text:s/></text:span><text:span text:style-name="T76_297">the</text:span><text:span text:style-name="T76_298"><text:s/></text:span><text:span text:style-name="T76_299">day</text:span><text:span text:style-name="T76_300"><text:s/></text:span><text:span text:style-name="T76_301">that</text:span><text:span text:style-name="T76_302"><text:s/></text:span><text:span text:style-name="T76_303">I</text:span><text:span text:style-name="T76_304"><text:s/></text:span><text:span text:style-name="T76_305">proposed</text:span><text:span text:style-name="T76_306"><text:s/></text:span><text:span text:style-name="T76_307">to</text:span><text:span text:style-name="T76_308"><text:s/></text:span><text:span text:style-name="T76_309">you</text:span><text:span text:style-name="T76_310"><text:s/></text:span><text:span text:style-name="T76_311">and</text:span><text:span text:style-name="T76_312"><text:s/></text:span><text:span text:style-name="T76_313">you</text:span><text:span text:style-name="T76_314"><text:s/></text:span><text:span text:style-name="T76_315">whisper</text:span><text:span text:style-name="T76_316"><text:s/></text:span><text:span text:style-name="T76_317">that</text:span><text:span text:style-name="T76_318"><text:s/></text:span><text:span text:style-name="T76_319">happiness</text:span><text:span text:style-name="T76_320">-</text:span><text:span text:style-name="T76_321">creating</text:span><text:span text:style-name="T76_322"><text:s/></text:span><text:span text:style-name="T76_323">yes</text:span><text:span text:style-name="T76_324">.</text:span></text:p>
      <text:p text:style-name="P77"><text:span text:style-name="T77_1"><text:s text:c="3"/></text:span><text:span text:style-name="T77_2">Dee</text:span><text:span text:style-name="T77_3"><text:s/></text:span><text:span text:style-name="T77_4">did</text:span><text:span text:style-name="T77_5"><text:s/></text:span><text:span text:style-name="T77_6">not</text:span><text:span text:style-name="T77_7"><text:s/></text:span><text:span text:style-name="T77_8">end</text:span><text:span text:style-name="T77_9"><text:s/></text:span><text:span text:style-name="T77_10">his</text:span><text:span text:style-name="T77_11"><text:s/></text:span><text:span text:style-name="T77_12">letter</text:span><text:span text:style-name="T77_13"><text:s/></text:span><text:span text:style-name="T77_14">on</text:span><text:span text:style-name="T77_15"><text:s/></text:span><text:span text:style-name="T77_16">such</text:span><text:span text:style-name="T77_17"><text:s/></text:span><text:span text:style-name="T77_18">a</text:span><text:span text:style-name="T77_19"><text:s/></text:span><text:span text:style-name="T77_20">triumphalist</text:span><text:span text:style-name="T77_21"><text:s/></text:span><text:span text:style-name="T77_22">note</text:span><text:span text:style-name="T77_23">.<text:s/></text:span><text:span text:style-name="T77_24">He</text:span><text:span text:style-name="T77_25"><text:s/></text:span><text:span text:style-name="T77_26">shifts</text:span><text:span text:style-name="T77_27"><text:s/></text:span><text:span text:style-name="T77_28">from</text:span><text:span text:style-name="T77_29"><text:s/></text:span><text:span text:style-name="T77_30">braggadocio</text:span><text:span text:style-name="T77_31"><text:s/></text:span><text:span text:style-name="T77_32">to</text:span><text:span text:style-name="T77_33"><text:s/></text:span><text:span text:style-name="T77_34">plaintive</text:span><text:span text:style-name="T77_35">,<text:s/></text:span><text:span text:style-name="T77_36">cajoling</text:span><text:span text:style-name="T77_37"><text:s/></text:span><text:span text:style-name="T77_38">plea</text:span><text:span text:style-name="T77_39">:<text:s/>“</text:span><text:span text:style-name="T77_40">Girlie</text:span><text:span text:style-name="T77_41"><text:s/></text:span><text:span text:style-name="T77_42">if</text:span><text:span text:style-name="T77_43"><text:s/></text:span><text:span text:style-name="T77_44">I</text:span><text:span text:style-name="T77_45"><text:s/></text:span><text:span text:style-name="T77_46">could</text:span><text:span text:style-name="T77_47"><text:s/></text:span><text:span text:style-name="T77_48">not</text:span><text:span text:style-name="T77_49"><text:s/></text:span><text:span text:style-name="T77_50">idolize</text:span><text:span text:style-name="T77_51"><text:s/></text:span><text:span text:style-name="T77_52">you</text:span><text:span text:style-name="T77_53"><text:s/></text:span><text:span text:style-name="T77_54">I</text:span><text:span text:style-name="T77_55"><text:s/></text:span><text:span text:style-name="T77_56">couldn</text:span><text:span text:style-name="T77_57">’</text:span><text:span text:style-name="T77_58">t</text:span><text:span text:style-name="T77_59"><text:s/></text:span><text:span text:style-name="T77_60">be</text:span><text:span text:style-name="T77_61"><text:s/></text:span><text:span text:style-name="T77_62">happy</text:span><text:span text:style-name="T77_63"><text:s/></text:span><text:span text:style-name="T77_64">and</text:span><text:span text:style-name="T77_65"><text:s/></text:span><text:span text:style-name="T77_66">surely</text:span><text:span text:style-name="T77_67"><text:s/></text:span><text:span text:style-name="T77_68">you</text:span><text:span text:style-name="T77_69"><text:s/></text:span><text:span text:style-name="T77_70">wouldn</text:span><text:span text:style-name="T77_71">’</text:span><text:span text:style-name="T77_72">t</text:span><text:span text:style-name="T77_73"><text:s/></text:span><text:span text:style-name="T77_74">cheat</text:span><text:span text:style-name="T77_75"><text:s/></text:span><text:span text:style-name="T77_76">me</text:span><text:span text:style-name="T77_77"><text:s/></text:span><text:span text:style-name="T77_78">of</text:span><text:span text:style-name="T77_79"><text:s/></text:span><text:span text:style-name="T77_80">any</text:span><text:span text:style-name="T77_81"><text:s/></text:span><text:span text:style-name="T77_82">happiness</text:span><text:span text:style-name="T77_83">.”<text:s/></text:span><text:span text:style-name="T77_84">He</text:span><text:span text:style-name="T77_85"><text:s/></text:span><text:span text:style-name="T77_86">presents</text:span><text:span text:style-name="T77_87"><text:s/></text:span><text:span text:style-name="T77_88">his</text:span><text:span text:style-name="T77_89"><text:s/></text:span><text:span text:style-name="T77_90">bona</text:span><text:span text:style-name="T77_91"><text:s/></text:span><text:span text:style-name="T77_92">fides</text:span><text:span text:style-name="T77_93"><text:s/>–<text:s/>“</text:span><text:span text:style-name="T77_94">probably</text:span><text:span text:style-name="T77_95"><text:s/></text:span><text:span text:style-name="T77_96">no</text:span><text:span text:style-name="T77_97"><text:s/></text:span><text:span text:style-name="T77_98">one</text:span><text:span text:style-name="T77_99"><text:s/></text:span><text:span text:style-name="T77_100">knows</text:span><text:span text:style-name="T77_101"><text:s/></text:span><text:span text:style-name="T77_102">any</text:span><text:span text:style-name="T77_103"><text:s/></text:span><text:span text:style-name="T77_104">better</text:span><text:span text:style-name="T77_105"><text:s/></text:span><text:span text:style-name="T77_106">than</text:span><text:span text:style-name="T77_107"><text:s/></text:span><text:span text:style-name="T77_108">I</text:span><text:span text:style-name="T77_109"><text:s/></text:span><text:span text:style-name="T77_110">do</text:span><text:span text:style-name="T77_111"><text:s/></text:span><text:span text:style-name="T77_112">the</text:span><text:span text:style-name="T77_113"><text:s/></text:span><text:span text:style-name="T77_114">heart</text:span><text:span text:style-name="T77_115">-</text:span><text:span text:style-name="T77_116">ache</text:span><text:span text:style-name="T77_117"><text:s/></text:span><text:span text:style-name="T77_118">that</text:span><text:span text:style-name="T77_119"><text:s/></text:span><text:span text:style-name="T77_120">goes</text:span><text:span text:style-name="T77_121"><text:s/></text:span><text:span text:style-name="T77_122">with</text:span><text:span text:style-name="T77_123"><text:s/></text:span><text:span text:style-name="T77_124">a</text:span><text:span text:style-name="T77_125"><text:s/></text:span><text:span text:style-name="T77_126">shattered</text:span><text:span text:style-name="T77_127"><text:s/></text:span><text:span text:style-name="T77_128">ideal</text:span><text:span text:style-name="T77_129">…”-<text:s/></text:span><text:span text:style-name="T77_130">but</text:span><text:span text:style-name="T77_131"><text:s/></text:span><text:span text:style-name="T77_132">insists</text:span><text:span text:style-name="T77_133"><text:s/></text:span><text:span text:style-name="T77_134">that</text:span><text:span text:style-name="T77_135"><text:s/></text:span><text:span text:style-name="T77_136">his</text:span><text:span text:style-name="T77_137"><text:s/></text:span><text:span text:style-name="T77_138">very</text:span><text:span text:style-name="T77_139"><text:s/></text:span><text:span text:style-name="T77_140">nature</text:span><text:span text:style-name="T77_141"><text:s/>(“…</text:span><text:span text:style-name="T77_142">what</text:span><text:span text:style-name="T77_143"><text:s/></text:span><text:span text:style-name="T77_144">I</text:span><text:span text:style-name="T77_145"><text:s/></text:span><text:span text:style-name="T77_146">am</text:span><text:span text:style-name="T77_147">...</text:span><text:span text:style-name="T77_148">the</text:span><text:span text:style-name="T77_149"><text:s/></text:span><text:span text:style-name="T77_150">boy</text:span><text:span text:style-name="T77_151"><text:s/></text:span><text:span text:style-name="T77_152">that</text:span><text:span text:style-name="T77_153"><text:s/></text:span><text:span text:style-name="T77_154">you</text:span><text:span text:style-name="T77_155"><text:s/></text:span><text:span text:style-name="T77_156">love</text:span><text:span text:style-name="T77_157">…”)<text:s/></text:span><text:span text:style-name="T77_158">is</text:span><text:span text:style-name="T77_159"><text:s/></text:span><text:span text:style-name="T77_160">bound</text:span><text:span text:style-name="T77_161"><text:s/></text:span><text:span text:style-name="T77_162">up</text:span><text:span text:style-name="T77_163"><text:s/></text:span><text:span text:style-name="T77_164">in</text:span><text:span text:style-name="T77_165"><text:s/></text:span><text:span text:style-name="T77_166">idolizing</text:span><text:span text:style-name="T77_167"><text:s/></text:span><text:span text:style-name="T77_168">his</text:span><text:span text:style-name="T77_169"><text:s/></text:span><text:span text:style-name="T77_170">ideal</text:span><text:span text:style-name="T77_171">.<text:s/></text:span><text:span text:style-name="T77_172">He</text:span><text:span text:style-name="T77_173"><text:s/></text:span><text:span text:style-name="T77_174">climaxes</text:span><text:span text:style-name="T77_175"><text:s/></text:span><text:span text:style-name="T77_176">his</text:span><text:span text:style-name="T77_177"><text:s/></text:span><text:span text:style-name="T77_178">letter</text:span><text:span text:style-name="T77_179"><text:s/></text:span><text:span text:style-name="T77_180">with</text:span><text:span text:style-name="T77_181"><text:s/></text:span><text:span text:style-name="T77_182">a</text:span><text:span text:style-name="T77_183"><text:s/></text:span><text:span text:style-name="T77_184">very</text:span><text:span text:style-name="T77_185"><text:s/></text:span><text:span text:style-name="T77_186">long</text:span><text:span text:style-name="T77_187"><text:s/></text:span><text:span text:style-name="T77_188">entreaty</text:span><text:span text:style-name="T77_189">:</text:span></text:p>
      <text:p text:style-name="P78"><text:span text:style-name="T78_1">If</text:span><text:span text:style-name="T78_2"><text:s/></text:span><text:span text:style-name="T78_3">it</text:span><text:span text:style-name="T78_4"><text:s/></text:span><text:span text:style-name="T78_5">gives</text:span><text:span text:style-name="T78_6"><text:s/></text:span><text:span text:style-name="T78_7">me</text:span><text:span text:style-name="T78_8"><text:s/></text:span><text:span text:style-name="T78_9">happiness</text:span><text:span text:style-name="T78_10"><text:s/></text:span><text:span text:style-name="T78_11">to</text:span><text:span text:style-name="T78_12"><text:s/></text:span><text:span text:style-name="T78_13">love</text:span><text:span text:style-name="T78_14"><text:s/></text:span><text:span text:style-name="T78_15">you</text:span><text:span text:style-name="T78_16"><text:s/></text:span><text:span text:style-name="T78_17">as</text:span><text:span text:style-name="T78_18"><text:s/></text:span><text:span text:style-name="T78_19">only</text:span><text:span text:style-name="T78_20"><text:s/></text:span><text:span text:style-name="T78_21">you</text:span><text:span text:style-name="T78_22"><text:s/></text:span><text:span text:style-name="T78_23">should</text:span><text:span text:style-name="T78_24"><text:s/></text:span><text:span text:style-name="T78_25">be</text:span><text:span text:style-name="T78_26"><text:s/></text:span><text:span text:style-name="T78_27">loved</text:span><text:span text:style-name="T78_28">;<text:s/></text:span><text:span text:style-name="T78_29">and</text:span><text:span text:style-name="T78_30"><text:s/></text:span><text:span text:style-name="T78_31">God</text:span><text:span text:style-name="T78_32"><text:s/></text:span><text:span text:style-name="T78_33">knows</text:span><text:span text:style-name="T78_34"><text:s/></text:span><text:span text:style-name="T78_35">that</text:span><text:span text:style-name="T78_36"><text:s/></text:span><text:span text:style-name="T78_37">I</text:span><text:span text:style-name="T78_38"><text:s/></text:span><text:span text:style-name="T78_39">can</text:span><text:span text:style-name="T78_40"><text:s/></text:span><text:span text:style-name="T78_41">never</text:span><text:span text:style-name="T78_42"><text:s/></text:span><text:span text:style-name="T78_43">love</text:span><text:span text:style-name="T78_44"><text:s/></text:span><text:span text:style-name="T78_45">you</text:span><text:span text:style-name="T78_46"><text:s/></text:span><text:span text:style-name="T78_47">as</text:span><text:span text:style-name="T78_48"><text:s/></text:span><text:span text:style-name="T78_49">you</text:span><text:span text:style-name="T78_50"><text:s/></text:span><text:span text:style-name="T78_51">really</text:span><text:span text:style-name="T78_52"><text:s/></text:span><text:span text:style-name="T78_53">should</text:span><text:span text:style-name="T78_54"><text:s/></text:span><text:span text:style-name="T78_55">be</text:span><text:span text:style-name="T78_56"><text:s/></text:span><text:span text:style-name="T78_57">loved</text:span><text:span text:style-name="T78_58">;<text:s/></text:span><text:span text:style-name="T78_59">if</text:span><text:span text:style-name="T78_60"><text:s/></text:span><text:span text:style-name="T78_61">it</text:span><text:span text:style-name="T78_62"><text:s/></text:span><text:span text:style-name="T78_63">gives</text:span><text:span text:style-name="T78_64"><text:s/></text:span><text:span text:style-name="T78_65">me</text:span><text:span text:style-name="T78_66"><text:s/></text:span><text:span text:style-name="T78_67">pleasure</text:span><text:span text:style-name="T78_68"><text:s/></text:span><text:span text:style-name="T78_69">to</text:span><text:span text:style-name="T78_70"><text:s/></text:span><text:span text:style-name="T78_71">tell</text:span><text:span text:style-name="T78_72"><text:s/></text:span><text:span text:style-name="T78_73">you</text:span><text:span text:style-name="T78_74"><text:s/></text:span><text:span text:style-name="T78_75">the</text:span><text:span text:style-name="T78_76"><text:s/></text:span><text:span text:style-name="T78_77">sweet</text:span><text:span text:style-name="T78_78"><text:s/></text:span><text:span text:style-name="T78_79">things</text:span><text:span text:style-name="T78_80"><text:s/></text:span><text:span text:style-name="T78_81">that</text:span><text:span text:style-name="T78_82"><text:s/></text:span><text:span text:style-name="T78_83">your</text:span><text:span text:style-name="T78_84"><text:s/></text:span><text:span text:style-name="T78_85">precious</text:span><text:span text:style-name="T78_86"><text:s/></text:span><text:span text:style-name="T78_87">ears</text:span><text:span text:style-name="T78_88"><text:s/></text:span><text:span text:style-name="T78_89">were</text:span><text:span text:style-name="T78_90"><text:s/></text:span><text:span text:style-name="T78_91">made</text:span><text:span text:style-name="T78_92"><text:s/></text:span><text:span text:style-name="T78_93">to</text:span><text:span text:style-name="T78_94"><text:s/></text:span><text:span text:style-name="T78_95">hear</text:span><text:span text:style-name="T78_96">;<text:s/></text:span><text:span text:style-name="T78_97">if</text:span><text:span text:style-name="T78_98"><text:s/></text:span><text:span text:style-name="T78_99">it</text:span><text:span text:style-name="T78_100"><text:s/></text:span><text:span text:style-name="T78_101">gives</text:span><text:span text:style-name="T78_102"><text:s/></text:span><text:span text:style-name="T78_103">me</text:span><text:span text:style-name="T78_104"><text:s/></text:span><text:span text:style-name="T78_105">pleasure</text:span><text:span text:style-name="T78_106"><text:s/></text:span><text:span text:style-name="T78_107">to</text:span><text:span text:style-name="T78_108"><text:s/></text:span><text:span text:style-name="T78_109">do</text:span><text:span text:style-name="T78_110"><text:s/></text:span><text:span text:style-name="T78_111">a</text:span><text:span text:style-name="T78_112"><text:s/></text:span><text:span text:style-name="T78_113">one</text:span><text:span text:style-name="T78_114">-</text:span><text:span text:style-name="T78_115">billionth</text:span><text:span text:style-name="T78_116"><text:s/></text:span><text:span text:style-name="T78_117">part</text:span><text:span text:style-name="T78_118"><text:s/></text:span><text:span text:style-name="T78_119">of</text:span><text:span text:style-name="T78_120"><text:s/></text:span><text:span text:style-name="T78_121">the</text:span><text:span text:style-name="T78_122"><text:s/></text:span><text:span text:style-name="T78_123">things</text:span><text:span text:style-name="T78_124"><text:s/></text:span><text:span text:style-name="T78_125">that</text:span><text:span text:style-name="T78_126"><text:s/></text:span><text:span text:style-name="T78_127">should</text:span><text:span text:style-name="T78_128"><text:s/></text:span><text:span text:style-name="T78_129">be</text:span><text:span text:style-name="T78_130"><text:s/></text:span><text:span text:style-name="T78_131">done</text:span><text:span text:style-name="T78_132"><text:s/></text:span><text:span text:style-name="T78_133">for</text:span><text:span text:style-name="T78_134"><text:s/></text:span><text:span text:style-name="T78_135">you</text:span><text:span text:style-name="T78_136">;<text:s/></text:span><text:span text:style-name="T78_137">if</text:span><text:span text:style-name="T78_138"><text:s/></text:span><text:span text:style-name="T78_139">it</text:span><text:span text:style-name="T78_140"><text:s/></text:span><text:span text:style-name="T78_141">gives</text:span><text:span text:style-name="T78_142"><text:s/></text:span><text:span text:style-name="T78_143">me</text:span><text:span text:style-name="T78_144"><text:s/></text:span><text:span text:style-name="T78_145">pleasure</text:span><text:span text:style-name="T78_146"><text:s/></text:span><text:span text:style-name="T78_147">to</text:span><text:span text:style-name="T78_148"><text:s/></text:span><text:span text:style-name="T78_149">do</text:span><text:span text:style-name="T78_150"><text:s/></text:span><text:span text:style-name="T78_151">all</text:span><text:span text:style-name="T78_152"><text:s/></text:span><text:span text:style-name="T78_153">this</text:span><text:span text:style-name="T78_154"><text:s/></text:span><text:span text:style-name="T78_155">because</text:span><text:span text:style-name="T78_156"><text:s/></text:span><text:span text:style-name="T78_157">I</text:span><text:span text:style-name="T78_158"><text:s/></text:span><text:span text:style-name="T78_159">love</text:span><text:span text:style-name="T78_160"><text:s/></text:span><text:span text:style-name="T78_161">you</text:span><text:span text:style-name="T78_162"><text:s/></text:span><text:span text:style-name="T78_163">and</text:span><text:span text:style-name="T78_164"><text:s/></text:span><text:span text:style-name="T78_165">you</text:span><text:span text:style-name="T78_166"><text:s/></text:span><text:span text:style-name="T78_167">alone</text:span><text:span text:style-name="T78_168">,<text:s/></text:span><text:span text:style-name="T78_169">would</text:span><text:span text:style-name="T78_170"><text:s/></text:span><text:span text:style-name="T78_171">you</text:span><text:span text:style-name="T78_172">,<text:s/></text:span><text:span text:style-name="T78_173">could</text:span><text:span text:style-name="T78_174"><text:s/></text:span><text:span text:style-name="T78_175">you</text:span><text:span text:style-name="T78_176">,<text:s/></text:span><text:span text:style-name="T78_177">find</text:span><text:span text:style-name="T78_178"><text:s/></text:span><text:span text:style-name="T78_179">it</text:span><text:span text:style-name="T78_180"><text:s/></text:span><text:span text:style-name="T78_181">in</text:span><text:span text:style-name="T78_182"><text:s/></text:span><text:span text:style-name="T78_183">your</text:span><text:span text:style-name="T78_184"><text:s/></text:span><text:span text:style-name="T78_185">heart</text:span><text:span text:style-name="T78_186"><text:s/></text:span><text:span text:style-name="T78_187">to</text:span><text:span text:style-name="T78_188"><text:s/></text:span><text:span text:style-name="T78_189">deny</text:span><text:span text:style-name="T78_190"><text:s/></text:span><text:span text:style-name="T78_191">me</text:span><text:span text:style-name="T78_192"><text:s/></text:span><text:span text:style-name="T78_193">the</text:span><text:span text:style-name="T78_194"><text:s/></text:span><text:span text:style-name="T78_195">happiness</text:span><text:span text:style-name="T78_196"><text:s/></text:span><text:span text:style-name="T78_197">that</text:span><text:span text:style-name="T78_198"><text:s/></text:span><text:span text:style-name="T78_199">it</text:span><text:span text:style-name="T78_200"><text:s/></text:span><text:span text:style-name="T78_201">brings</text:span><text:span text:style-name="T78_202"><text:s/></text:span><text:span text:style-name="T78_203">me</text:span><text:span text:style-name="T78_204">?<text:s text:c="2"/></text:span><text:span text:style-name="T78_205">If</text:span><text:span text:style-name="T78_206"><text:s/></text:span><text:span text:style-name="T78_207">you</text:span><text:span text:style-name="T78_208"><text:s/></text:span><text:span text:style-name="T78_209">were</text:span><text:span text:style-name="T78_210"><text:s/></text:span><text:span text:style-name="T78_211">any</text:span><text:span text:style-name="T78_212"><text:s/></text:span><text:span text:style-name="T78_213">one</text:span><text:span text:style-name="T78_214"><text:s/></text:span><text:span text:style-name="T78_215">else</text:span><text:span text:style-name="T78_216"><text:s/></text:span><text:span text:style-name="T78_217">you</text:span><text:span text:style-name="T78_218"><text:s/></text:span><text:span text:style-name="T78_219">might</text:span><text:span text:style-name="T78_220"><text:s/>“</text:span><text:span text:style-name="T78_221">no</text:span><text:span text:style-name="T78_222"><text:s/>–<text:s/></text:span><text:span text:style-name="T78_223">you</text:span><text:span text:style-name="T78_224"><text:s/></text:span><text:span text:style-name="T78_225">can</text:span><text:span text:style-name="T78_226">’</text:span><text:span text:style-name="T78_227">t</text:span><text:span text:style-name="T78_228">”<text:s/></text:span><text:span text:style-name="T78_229">but</text:span><text:span text:style-name="T78_230"><text:s/></text:span><text:span text:style-name="T78_231">being</text:span><text:span text:style-name="T78_232"><text:s/></text:span><text:span text:style-name="T78_233">you</text:span><text:span text:style-name="T78_234"><text:s/></text:span><text:span text:style-name="T78_235">the</text:span><text:span text:style-name="T78_236"><text:s/></text:span><text:span text:style-name="T78_237">perfect</text:span><text:span text:style-name="T78_238"><text:s/></text:span><text:span text:style-name="T78_239">sweetheart</text:span><text:span text:style-name="T78_240"><text:s/></text:span><text:span text:style-name="T78_241">that</text:span><text:span text:style-name="T78_242"><text:s/></text:span><text:span text:style-name="T78_243">I</text:span><text:span text:style-name="T78_244"><text:s/></text:span><text:span text:style-name="T78_245">love</text:span><text:span text:style-name="T78_246">,<text:s/></text:span><text:span text:style-name="T78_247">you</text:span><text:span text:style-name="T78_248"><text:s/></text:span><text:span text:style-name="T78_249">I</text:span><text:span text:style-name="T78_250">’</text:span><text:span text:style-name="T78_251">m</text:span><text:span text:style-name="T78_252"><text:s/></text:span><text:span text:style-name="T78_253">sure</text:span><text:span text:style-name="T78_254"><text:s/></text:span><text:span text:style-name="T78_255">will</text:span><text:span text:style-name="T78_256"><text:s/></text:span><text:span text:style-name="T78_257">say</text:span><text:span text:style-name="T78_258"><text:s/>“</text:span><text:span text:style-name="T78_259">Love</text:span><text:span text:style-name="T78_260"><text:s/></text:span><text:span text:style-name="T78_261">me</text:span><text:span text:style-name="T78_262"><text:s/></text:span><text:span text:style-name="T78_263">in</text:span><text:span text:style-name="T78_264"><text:s/></text:span><text:span text:style-name="T78_265">your</text:span><text:span text:style-name="T78_266"><text:s/></text:span><text:span text:style-name="T78_267">own</text:span><text:span text:style-name="T78_268"><text:s/></text:span><text:span text:style-name="T78_269">way</text:span><text:span text:style-name="T78_270">”;<text:s/></text:span><text:span text:style-name="T78_271">and</text:span><text:span text:style-name="T78_272"><text:s/></text:span><text:span text:style-name="T78_273">now</text:span><text:span text:style-name="T78_274"><text:s/></text:span><text:span text:style-name="T78_275">to</text:span><text:span text:style-name="T78_276"><text:s/></text:span><text:span text:style-name="T78_277">show</text:span><text:span text:style-name="T78_278"><text:s/></text:span><text:span text:style-name="T78_279">you</text:span><text:span text:style-name="T78_280"><text:s/></text:span><text:span text:style-name="T78_281">that</text:span><text:span text:style-name="T78_282"><text:s/></text:span><text:span text:style-name="T78_283">I</text:span><text:span text:style-name="T78_284">’</text:span><text:span text:style-name="T78_285">m</text:span><text:span text:style-name="T78_286"><text:s/></text:span><text:span text:style-name="T78_287">human</text:span><text:span text:style-name="T78_288"><text:s/></text:span><text:span text:style-name="T78_289">I</text:span><text:span text:style-name="T78_290">’</text:span><text:span text:style-name="T78_291">m</text:span><text:span text:style-name="T78_292"><text:s/></text:span><text:span text:style-name="T78_293">going</text:span><text:span text:style-name="T78_294"><text:s/></text:span><text:span text:style-name="T78_295">to</text:span><text:span text:style-name="T78_296"><text:s/></text:span><text:span text:style-name="T78_297">lunch</text:span><text:span text:style-name="T78_298">.<text:s/></text:span><text:span text:style-name="T78_299">All</text:span><text:span text:style-name="T78_300"><text:s/></text:span><text:span text:style-name="T78_301">of</text:span><text:span text:style-name="T78_302"><text:s/></text:span><text:span text:style-name="T78_303">my</text:span><text:span text:style-name="T78_304"><text:s/></text:span><text:span text:style-name="T78_305">love</text:span><text:span text:style-name="T78_306"><text:s/></text:span><text:span text:style-name="T78_307">and</text:span><text:span text:style-name="T78_308"><text:s/></text:span><text:span text:style-name="T78_309">great</text:span><text:span text:style-name="T78_310"><text:s/></text:span><text:span text:style-name="T78_311">gobs</text:span><text:span text:style-name="T78_312"><text:s/></text:span><text:span text:style-name="T78_313">of</text:span><text:span text:style-name="T78_314"><text:s/></text:span><text:span text:style-name="T78_315">kisses</text:span><text:span text:style-name="T78_316"><text:s/></text:span><text:span text:style-name="T78_317">from</text:span><text:span text:style-name="T78_318"><text:s/></text:span><text:span text:style-name="T78_319">your</text:span><text:span text:style-name="T78_320"><text:s/></text:span><text:span text:style-name="T78_321">very</text:span><text:span text:style-name="T78_322"><text:s/></text:span><text:span text:style-name="T78_323">own</text:span></text:p>
      <text:p text:style-name="P79"><text:span text:style-name="T79_1"><text:s text:c="76"/><text:tab/></text:span><text:span text:style-name="T79_2">D</text:span><text:span text:style-name="T79_3">.</text:span></text:p>
      <text:p text:style-name="P80"><text:span text:style-name="T80_1"><text:s/></text:span></text:p>
      <text:p text:style-name="P81"><text:span text:style-name="T81_1"><text:s text:c="3"/>3<text:s/></text:span><text:span text:style-name="T81_2">Having</text:span><text:span text:style-name="T81_3"><text:s/></text:span><text:span text:style-name="T81_4">delivered</text:span><text:span text:style-name="T81_5"><text:s/></text:span><text:span text:style-name="T81_6">his</text:span><text:span text:style-name="T81_7"><text:s/></text:span><text:span text:style-name="T81_8">defense</text:span><text:span text:style-name="T81_9"><text:s/></text:span><text:span text:style-name="T81_10">of</text:span><text:span text:style-name="T81_11"><text:s/></text:span><text:span text:style-name="T81_12">idolizing</text:span><text:span text:style-name="T81_13"><text:s/></text:span><text:span text:style-name="T81_14">his</text:span><text:span text:style-name="T81_15"><text:s/></text:span><text:span text:style-name="T81_16">ideal</text:span><text:span text:style-name="T81_17">,<text:s/></text:span><text:span text:style-name="T81_18">Dee</text:span><text:span text:style-name="T81_19"><text:s/></text:span><text:span text:style-name="T81_20">drew</text:span><text:span text:style-name="T81_21"><text:s/></text:span><text:span text:style-name="T81_22">back</text:span><text:span text:style-name="T81_23"><text:s/></text:span><text:span text:style-name="T81_24">in</text:span><text:span text:style-name="T81_25"><text:s/></text:span><text:span text:style-name="T81_26">the</text:span><text:span text:style-name="T81_27"><text:s/></text:span><text:span text:style-name="T81_28">next</text:span><text:span text:style-name="T81_29"><text:s/></text:span><text:span text:style-name="T81_30">letters</text:span><text:span text:style-name="T81_31"><text:s/></text:span><text:span text:style-name="T81_32">from</text:span><text:span text:style-name="T81_33"><text:s/></text:span><text:span text:style-name="T81_34">so</text:span><text:span text:style-name="T81_35"><text:s/></text:span><text:span text:style-name="T81_36">many</text:span><text:span text:style-name="T81_37"><text:s/></text:span><text:span text:style-name="T81_38">fulsome</text:span><text:span text:style-name="T81_39"><text:s/></text:span><text:span text:style-name="T81_40">expressions</text:span><text:span text:style-name="T81_41">,<text:s/></text:span><text:span text:style-name="T81_42">as</text:span><text:span text:style-name="T81_43"><text:s/></text:span><text:span text:style-name="T81_44">though</text:span><text:span text:style-name="T81_45"><text:s/></text:span><text:span text:style-name="T81_46">recognizing</text:span><text:span text:style-name="T81_47"><text:s/></text:span><text:span text:style-name="T81_48">that</text:span><text:span text:style-name="T81_49"><text:s/></text:span><text:span text:style-name="T81_50">they</text:span><text:span text:style-name="T81_51"><text:s/></text:span><text:span text:style-name="T81_52">may</text:span><text:span text:style-name="T81_53"><text:s/></text:span><text:span text:style-name="T81_54">be</text:span><text:span text:style-name="T81_55"><text:s/></text:span><text:span text:style-name="T81_56">tolerated</text:span><text:span text:style-name="T81_57">,<text:s/></text:span><text:span text:style-name="T81_58">but</text:span><text:span text:style-name="T81_59"><text:s/></text:span><text:span text:style-name="T81_60">not</text:span><text:span text:style-name="T81_61"><text:s/></text:span><text:span text:style-name="T81_62">welcomed</text:span><text:span text:style-name="T81_63"><text:s/></text:span><text:span text:style-name="T81_64">by</text:span><text:span text:style-name="T81_65"><text:s/></text:span><text:span text:style-name="T81_66">Margaret</text:span><text:span text:style-name="T81_67">.<text:s text:c="2"/></text:span><text:span text:style-name="T81_68">Other</text:span><text:span text:style-name="T81_69"><text:s/></text:span><text:span text:style-name="T81_70">issues</text:span><text:span text:style-name="T81_71"><text:s/></text:span><text:span text:style-name="T81_72">rose</text:span><text:span text:style-name="T81_73"><text:s/></text:span><text:span text:style-name="T81_74">for</text:span><text:span text:style-name="T81_75"><text:s/></text:span><text:span text:style-name="T81_76">his</text:span><text:span text:style-name="T81_77"><text:s/></text:span><text:span text:style-name="T81_78">pleas</text:span><text:span text:style-name="T81_79"><text:s/></text:span><text:span text:style-name="T81_80">and</text:span><text:span text:style-name="T81_81"><text:s/></text:span><text:span text:style-name="T81_82">explanations</text:span><text:span text:style-name="T81_83">,<text:s/></text:span><text:span text:style-name="T81_84">beginning</text:span><text:span text:style-name="T81_85"><text:s/></text:span><text:span text:style-name="T81_86">with</text:span><text:span text:style-name="T81_87"><text:s/></text:span><text:span text:style-name="T81_88">airplane</text:span><text:span text:style-name="T81_89"><text:s/></text:span><text:span text:style-name="T81_90">flying</text:span><text:span text:style-name="T81_91"><text:s/></text:span><text:span text:style-name="T81_92">safety</text:span><text:span text:style-name="T81_93">.<text:s/></text:span><text:span text:style-name="T81_94">His</text:span><text:span text:style-name="T81_95"><text:s/></text:span><text:span text:style-name="T81_96">introduction</text:span><text:span text:style-name="T81_97"><text:s/></text:span><text:span text:style-name="T81_98">to</text:span><text:span text:style-name="T81_99"><text:s/></text:span><text:span text:style-name="T81_100">the</text:span><text:span text:style-name="T81_101"><text:s/></text:span><text:span text:style-name="T81_102">Tillamook</text:span><text:span text:style-name="T81_103"><text:s/></text:span><text:span text:style-name="T81_104">Fire</text:span><text:span text:style-name="T81_105"><text:s/></text:span><text:span text:style-name="T81_106">Department</text:span><text:span text:style-name="T81_107"><text:s/></text:span><text:span text:style-name="T81_108">and</text:span><text:span text:style-name="T81_109"><text:s/></text:span><text:span text:style-name="T81_110">its</text:span><text:span text:style-name="T81_111"><text:s/></text:span><text:span text:style-name="T81_112">chief</text:span><text:span text:style-name="T81_113">’</text:span><text:span text:style-name="T81_114">s</text:span><text:span text:style-name="T81_115"><text:s/></text:span><text:span text:style-name="T81_116">daughter</text:span><text:span text:style-name="T81_117"><text:s/></text:span><text:span text:style-name="T81_118">was</text:span><text:span text:style-name="T81_119"><text:s/></text:span><text:span text:style-name="T81_120">through</text:span><text:span text:style-name="T81_121"><text:s/></text:span><text:span text:style-name="T81_122">a</text:span><text:span text:style-name="T81_123"><text:s/>“</text:span><text:span text:style-name="T81_124">forced</text:span><text:span text:style-name="T81_125"><text:s/></text:span><text:span text:style-name="T81_126">landing</text:span><text:span text:style-name="T81_127">”<text:s/>(</text:span><text:span text:style-name="T81_128">as</text:span><text:span text:style-name="T81_129"><text:s/></text:span><text:span text:style-name="T81_130">it</text:span><text:span text:style-name="T81_131"><text:s/></text:span><text:span text:style-name="T81_132">was</text:span><text:span text:style-name="T81_133"><text:s/></text:span><text:span text:style-name="T81_134">decorously</text:span><text:span text:style-name="T81_135"><text:s/></text:span><text:span text:style-name="T81_136">labeled</text:span><text:span text:style-name="T81_137"><text:s/></text:span><text:span text:style-name="T81_138">on</text:span><text:span text:style-name="T81_139"><text:s/></text:span><text:span text:style-name="T81_140">the</text:span><text:span text:style-name="T81_141"><text:s/></text:span><text:span text:style-name="T81_142">back</text:span><text:span text:style-name="T81_143"><text:s/></text:span><text:span text:style-name="T81_144">of</text:span><text:span text:style-name="T81_145"><text:s/></text:span><text:span text:style-name="T81_146">a</text:span><text:span text:style-name="T81_147"><text:s/></text:span><text:span text:style-name="T81_148">family</text:span><text:span text:style-name="T81_149"><text:s/></text:span><text:span text:style-name="T81_150">photo</text:span><text:span text:style-name="T81_151"><text:s/></text:span><text:span text:style-name="T81_152">of</text:span><text:span text:style-name="T81_153"><text:s/></text:span><text:span text:style-name="T81_154">his</text:span><text:span text:style-name="T81_155"><text:s/></text:span><text:span text:style-name="T81_156">downed</text:span><text:span text:style-name="T81_157"><text:s/></text:span><text:span text:style-name="T81_158">plane</text:span><text:span text:style-name="T81_159">)<text:s/></text:span><text:span text:style-name="T81_160">of</text:span><text:span text:style-name="T81_161"><text:s/></text:span><text:span text:style-name="T81_162">a</text:span><text:span text:style-name="T81_163"><text:s/></text:span><text:span text:style-name="T81_164">plane</text:span><text:span text:style-name="T81_165"><text:s/>“</text:span><text:span text:style-name="T81_166">damaged</text:span><text:span text:style-name="T81_167"><text:s/></text:span><text:span text:style-name="T81_168">in</text:span><text:span text:style-name="T81_169"><text:s/></text:span><text:span text:style-name="T81_170">a</text:span><text:span text:style-name="T81_171"><text:s/></text:span><text:span text:style-name="T81_172">landing</text:span><text:span text:style-name="T81_173"><text:s/></text:span><text:span text:style-name="T81_174">spill</text:span><text:span text:style-name="T81_175">”<text:s/></text:span><text:span text:style-name="T81_176">(</text:span><text:span text:style-name="T81_177">Tillamook</text:span><text:span text:style-name="T81_178"><text:s/></text:span><text:span text:style-name="T81_179">Headlight</text:span><text:span text:style-name="T81_180">,<text:s/></text:span><text:span text:style-name="T81_181">June</text:span><text:span text:style-name="T81_182"><text:s/>20,<text:s/>1924)<text:s/></text:span><text:span text:style-name="T81_183">or</text:span><text:span text:style-name="T81_184"><text:s/></text:span><text:span text:style-name="T81_185">a</text:span><text:span text:style-name="T81_186"><text:s/></text:span><text:span text:style-name="T81_187">landing</text:span><text:span text:style-name="T81_188"><text:s/></text:span><text:span text:style-name="T81_189">in</text:span><text:span text:style-name="T81_190"><text:s/></text:span><text:span text:style-name="T81_191">which</text:span><text:span text:style-name="T81_192"><text:s/></text:span><text:span text:style-name="T81_193">the</text:span><text:span text:style-name="T81_194"><text:s/></text:span><text:span text:style-name="T81_195">pilot</text:span><text:span text:style-name="T81_196">,<text:s/></text:span><text:span text:style-name="T81_197">blinded</text:span><text:span text:style-name="T81_198"><text:s/></text:span><text:span text:style-name="T81_199">by</text:span><text:span text:style-name="T81_200"><text:s/></text:span><text:span text:style-name="T81_201">a</text:span><text:span text:style-name="T81_202"><text:s/></text:span><text:span text:style-name="T81_203">flare</text:span><text:span text:style-name="T81_204"><text:s/></text:span><text:span text:style-name="T81_205">and</text:span><text:span text:style-name="T81_206"><text:s/></text:span><text:span text:style-name="T81_207">the</text:span><text:span text:style-name="T81_208"><text:s/></text:span><text:span text:style-name="T81_209">fog</text:span><text:span text:style-name="T81_210">,<text:s/>“</text:span><text:span text:style-name="T81_211">drove</text:span><text:span text:style-name="T81_212"><text:s/></text:span><text:span text:style-name="T81_213">the</text:span><text:span text:style-name="T81_214"><text:s/></text:span><text:span text:style-name="T81_215">nose</text:span><text:span text:style-name="T81_216"><text:s/></text:span><text:span text:style-name="T81_217">of</text:span><text:span text:style-name="T81_218"><text:s/></text:span><text:span text:style-name="T81_219">his</text:span><text:span text:style-name="T81_220"><text:s/></text:span><text:span text:style-name="T81_221">machine</text:span><text:span text:style-name="T81_222"><text:s/></text:span><text:span text:style-name="T81_223">into</text:span><text:span text:style-name="T81_224"><text:s/></text:span><text:span text:style-name="T81_225">the</text:span><text:span text:style-name="T81_226"><text:s/></text:span><text:span text:style-name="T81_227">ground</text:span><text:span text:style-name="T81_228"><text:s/></text:span><text:span text:style-name="T81_229">breaking</text:span><text:span text:style-name="T81_230"><text:s/></text:span><text:span text:style-name="T81_231">the</text:span><text:span text:style-name="T81_232"><text:s/></text:span><text:span text:style-name="T81_233">propeller</text:span><text:span text:style-name="T81_234"><text:s/></text:span><text:span text:style-name="T81_235">and</text:span><text:span text:style-name="T81_236"><text:s/></text:span><text:span text:style-name="T81_237">the</text:span><text:span text:style-name="T81_238"><text:s/></text:span><text:span text:style-name="T81_239">landing</text:span><text:span text:style-name="T81_240"><text:s/></text:span><text:span text:style-name="T81_241">gear</text:span><text:span text:style-name="T81_242">.”<text:s/>(</text:span><text:span text:style-name="T81_243">Tillamook</text:span><text:span text:style-name="T81_244"><text:s/></text:span><text:span text:style-name="T81_245">Headlight</text:span><text:span text:style-name="T81_246">,<text:s/></text:span><text:span text:style-name="T81_247">June</text:span><text:span text:style-name="T81_248"><text:s/>6,<text:s/>1924)<text:s text:c="2"/></text:span><text:span text:style-name="T81_249">Margaret</text:span><text:span text:style-name="T81_250"><text:s/></text:span><text:span text:style-name="T81_251">apparently</text:span><text:span text:style-name="T81_252"><text:s/></text:span><text:span text:style-name="T81_253">saw</text:span><text:span text:style-name="T81_254"><text:s/></text:span><text:span text:style-name="T81_255">Dee</text:span><text:span text:style-name="T81_256"><text:s/></text:span><text:span text:style-name="T81_257">experiencing</text:span><text:span text:style-name="T81_258"><text:s/></text:span><text:span text:style-name="T81_259">difficulties</text:span><text:span text:style-name="T81_260"><text:s/></text:span><text:span text:style-name="T81_261">with</text:span><text:span text:style-name="T81_262"><text:s/></text:span><text:span text:style-name="T81_263">the</text:span><text:span text:style-name="T81_264"><text:a xlink:type="simple" xlink:href="https://en.wikipedia.org/wiki/Thomas-Morse_S-4"><text:span text:style-name="T81_265"><text:s/></text:span></text:a></text:span><text:span text:style-name="T81_266"><text:a xlink:type="simple" xlink:href="https://en.wikipedia.org/wiki/Thomas-Morse_S-4"><text:span text:style-name="T81_267">“</text:span></text:a></text:span><text:span text:style-name="T81_268"><text:a xlink:type="simple" xlink:href="https://en.wikipedia.org/wiki/Thomas-Morse_S-4"><text:span text:style-name="T81_269">Tommy</text:span></text:a></text:span><text:span text:style-name="T81_270"><text:a xlink:type="simple" xlink:href="https://en.wikipedia.org/wiki/Thomas-Morse_S-4"><text:span text:style-name="T81_271">”</text:span></text:a></text:span><text:span text:style-name="T81_272"><text:s/></text:span><text:span text:style-name="T81_273">he</text:span><text:span text:style-name="T81_274"><text:s/></text:span><text:span text:style-name="T81_275">was</text:span><text:span text:style-name="T81_276"><text:s/></text:span><text:span text:style-name="T81_277">slated</text:span><text:span text:style-name="T81_278"><text:s/></text:span><text:span text:style-name="T81_279">to</text:span><text:span text:style-name="T81_280"><text:s/></text:span><text:span text:style-name="T81_281">fly</text:span><text:span text:style-name="T81_282"><text:s/></text:span><text:span text:style-name="T81_283">in</text:span><text:span text:style-name="T81_284"><text:s/></text:span><text:span text:style-name="T81_285">sky</text:span><text:span text:style-name="T81_286">-</text:span><text:span text:style-name="T81_287">writing</text:span><text:span text:style-name="T81_288"><text:s/></text:span><text:span text:style-name="T81_289">when</text:span><text:span text:style-name="T81_290"><text:s/></text:span><text:span text:style-name="T81_291">she</text:span><text:span text:style-name="T81_292"><text:s/></text:span><text:span text:style-name="T81_293">made</text:span><text:span text:style-name="T81_294"><text:s/></text:span><text:span text:style-name="T81_295">her</text:span><text:span text:style-name="T81_296"><text:s/></text:span><text:span text:style-name="T81_297">surprise</text:span><text:span text:style-name="T81_298"><text:s/></text:span><text:span text:style-name="T81_299">visit</text:span><text:span text:style-name="T81_300"><text:s/></text:span><text:span text:style-name="T81_301">to</text:span><text:span text:style-name="T81_302"><text:s/></text:span><text:span text:style-name="T81_303">Portland</text:span><text:span text:style-name="T81_304"><text:s/></text:span><text:span text:style-name="T81_305">around</text:span><text:span text:style-name="T81_306"><text:s/></text:span><text:span text:style-name="T81_307">July</text:span><text:span text:style-name="T81_308"><text:s/>28.<text:s text:c="2"/></text:span><text:span text:style-name="T81_309">He</text:span><text:span text:style-name="T81_310"><text:s/></text:span><text:span text:style-name="T81_311">bade</text:span><text:span text:style-name="T81_312"><text:s/></text:span><text:span text:style-name="T81_313">her</text:span><text:span text:style-name="T81_314"><text:s/></text:span><text:span text:style-name="T81_315">to</text:span><text:span text:style-name="T81_316"><text:s/></text:span><text:span text:style-name="T81_317">not</text:span><text:span text:style-name="T81_318"><text:s/></text:span><text:span text:style-name="T81_319">worry</text:span><text:span text:style-name="T81_320"><text:s/>“</text:span><text:span text:style-name="T81_321">about</text:span><text:span text:style-name="T81_322"><text:s/></text:span><text:span text:style-name="T81_323">the</text:span><text:span text:style-name="T81_324"><text:s/>‘</text:span><text:span text:style-name="T81_325">Tommy</text:span><text:span text:style-name="T81_326">’<text:s/></text:span><text:span text:style-name="T81_327">jumping</text:span><text:span text:style-name="T81_328"><text:s/></text:span><text:span text:style-name="T81_329">around</text:span><text:span text:style-name="T81_330"><text:s/></text:span><text:span text:style-name="T81_331">Sweetheart</text:span><text:span text:style-name="T81_332">.<text:s text:c="2"/></text:span><text:span text:style-name="T81_333">It</text:span><text:span text:style-name="T81_334">’</text:span><text:span text:style-name="T81_335">s</text:span><text:span text:style-name="T81_336"><text:s/></text:span><text:span text:style-name="T81_337">only</text:span><text:span text:style-name="T81_338"><text:s/></text:span><text:span text:style-name="T81_339">because</text:span><text:span text:style-name="T81_340"><text:s/></text:span><text:span text:style-name="T81_341">I</text:span><text:span text:style-name="T81_342">’</text:span><text:span text:style-name="T81_343">m</text:span><text:span text:style-name="T81_344"><text:s/></text:span><text:span text:style-name="T81_345">out</text:span><text:span text:style-name="T81_346"><text:s/></text:span><text:span text:style-name="T81_347">of</text:span><text:span text:style-name="T81_348"><text:s/></text:span><text:span text:style-name="T81_349">practise</text:span><text:span text:style-name="T81_350"><text:s/></text:span><text:span text:style-name="T81_351">in</text:span><text:span text:style-name="T81_352"><text:s/></text:span><text:span text:style-name="T81_353">handling</text:span><text:span text:style-name="T81_354"><text:s/></text:span><text:span text:style-name="T81_355">a</text:span><text:span text:style-name="T81_356"><text:s/></text:span><text:span text:style-name="T81_357">fast</text:span><text:span text:style-name="T81_358"><text:s/></text:span><text:span text:style-name="T81_359">machine</text:span><text:span text:style-name="T81_360">.<text:s/></text:span><text:span text:style-name="T81_361">You</text:span><text:span text:style-name="T81_362">’</text:span><text:span text:style-name="T81_363">ll</text:span><text:span text:style-name="T81_364"><text:s/></text:span><text:span text:style-name="T81_365">admit</text:span><text:span text:style-name="T81_366"><text:s/></text:span><text:span text:style-name="T81_367">that</text:span><text:span text:style-name="T81_368"><text:s/></text:span><text:span text:style-name="T81_369">a</text:span><text:span text:style-name="T81_370"><text:s/></text:span><text:span text:style-name="T81_371">five</text:span><text:span text:style-name="T81_372"><text:s/></text:span><text:span text:style-name="T81_373">year</text:span><text:span text:style-name="T81_374"><text:s/></text:span><text:span text:style-name="T81_375">lay</text:span><text:span text:style-name="T81_376"><text:s/></text:span><text:span text:style-name="T81_377">off</text:span><text:span text:style-name="T81_378"><text:s/></text:span><text:span text:style-name="T81_379">is</text:span><text:span text:style-name="T81_380"><text:s/></text:span><text:span text:style-name="T81_381">enough</text:span><text:span text:style-name="T81_382"><text:s/></text:span><text:span text:style-name="T81_383">to</text:span><text:span text:style-name="T81_384"><text:s/></text:span><text:span text:style-name="T81_385">be</text:span><text:span text:style-name="T81_386"><text:s/></text:span><text:span text:style-name="T81_387">out</text:span><text:span text:style-name="T81_388"><text:s/></text:span><text:span text:style-name="T81_389">of</text:span><text:span text:style-name="T81_390"><text:s/></text:span><text:span text:style-name="T81_391">practise</text:span><text:span text:style-name="T81_392"><text:s/></text:span><text:span text:style-name="T81_393">in</text:span><text:span text:style-name="T81_394">.<text:s/></text:span><text:span text:style-name="T81_395">The</text:span><text:span text:style-name="T81_396"><text:s/></text:span><text:span text:style-name="T81_397">next</text:span><text:span text:style-name="T81_398"><text:s/></text:span><text:span text:style-name="T81_399">time</text:span><text:span text:style-name="T81_400"><text:s/></text:span><text:span text:style-name="T81_401">you</text:span><text:span text:style-name="T81_402">’</text:span><text:span text:style-name="T81_403">ll</text:span><text:span text:style-name="T81_404"><text:s/></text:span><text:span text:style-name="T81_405">see</text:span><text:span text:style-name="T81_406"><text:s/></text:span><text:span text:style-name="T81_407">I</text:span><text:span text:style-name="T81_408"><text:s/></text:span><text:span text:style-name="T81_409">will</text:span><text:span text:style-name="T81_410"><text:s/></text:span><text:span text:style-name="T81_411">fly</text:span><text:span text:style-name="T81_412"><text:s/></text:span><text:span text:style-name="T81_413">it</text:span><text:span text:style-name="T81_414"><text:s/></text:span><text:span text:style-name="T81_415">as</text:span><text:span text:style-name="T81_416"><text:s/></text:span><text:span text:style-name="T81_417">steady</text:span><text:span text:style-name="T81_418"><text:s/></text:span><text:span text:style-name="T81_419">as</text:span><text:span text:style-name="T81_420"><text:s/></text:span><text:span text:style-name="T81_421">an</text:span><text:span text:style-name="T81_422"><text:s/></text:span><text:span text:style-name="T81_423">ocean</text:span><text:span text:style-name="T81_424"><text:s/></text:span><text:span text:style-name="T81_425">liner</text:span><text:span text:style-name="T81_426"><text:s/></text:span><text:span text:style-name="T81_427">in</text:span><text:span text:style-name="T81_428"><text:s/></text:span><text:span text:style-name="T81_429">stillwater</text:span><text:span text:style-name="T81_430">.”(7/29/24)</text:span></text:p>
      <text:p text:style-name="P82"><text:span text:style-name="T82_1"><text:s text:c="3"/>4<text:s/></text:span><text:span text:style-name="T82_2">The</text:span><text:span text:style-name="T82_3"><text:s/></text:span><text:span text:style-name="T82_4">very</text:span><text:span text:style-name="T82_5"><text:s/></text:span><text:span text:style-name="T82_6">next</text:span><text:span text:style-name="T82_7"><text:s/></text:span><text:span text:style-name="T82_8">day</text:span><text:span text:style-name="T82_9"><text:s/></text:span><text:span text:style-name="T82_10">Dee</text:span><text:span text:style-name="T82_11"><text:s/></text:span><text:span text:style-name="T82_12">returned</text:span><text:span text:style-name="T82_13"><text:s/></text:span><text:span text:style-name="T82_14">to</text:span><text:span text:style-name="T82_15"><text:s/></text:span><text:span text:style-name="T82_16">the</text:span><text:span text:style-name="T82_17"><text:s/></text:span><text:span text:style-name="T82_18">topic</text:span><text:span text:style-name="T82_19"><text:s/></text:span><text:span text:style-name="T82_20">of</text:span><text:span text:style-name="T82_21"><text:s/></text:span><text:span text:style-name="T82_22">airplane</text:span><text:span text:style-name="T82_23"><text:s/></text:span><text:span text:style-name="T82_24">safety</text:span><text:span text:style-name="T82_25">,<text:s/></text:span><text:span text:style-name="T82_26">possibly</text:span><text:span text:style-name="T82_27"><text:s/></text:span><text:span text:style-name="T82_28">because</text:span><text:span text:style-name="T82_29"><text:s/></text:span><text:span text:style-name="T82_30">it</text:span><text:span text:style-name="T82_31"><text:s/></text:span><text:span text:style-name="T82_32">was</text:span><text:span text:style-name="T82_33"><text:s/></text:span><text:span text:style-name="T82_34">a</text:span><text:span text:style-name="T82_35"><text:s/></text:span><text:span text:style-name="T82_36">topic</text:span><text:span text:style-name="T82_37"><text:s/></text:span><text:span text:style-name="T82_38">of</text:span><text:span text:style-name="T82_39"><text:s/></text:span><text:span text:style-name="T82_40">conversation</text:span><text:span text:style-name="T82_41"><text:s/></text:span><text:span text:style-name="T82_42">during</text:span><text:span text:style-name="T82_43"><text:s/></text:span><text:span text:style-name="T82_44">a</text:span><text:span text:style-name="T82_45"><text:s/></text:span><text:span text:style-name="T82_46">phone</text:span><text:span text:style-name="T82_47"><text:s/></text:span><text:span text:style-name="T82_48">conversation</text:span><text:span text:style-name="T82_49"><text:s/></text:span><text:span text:style-name="T82_50">he</text:span><text:span text:style-name="T82_51"><text:s/></text:span><text:span text:style-name="T82_52">had</text:span><text:span text:style-name="T82_53"><text:s/></text:span><text:span text:style-name="T82_54">with</text:span><text:span text:style-name="T82_55"><text:s/></text:span><text:span text:style-name="T82_56">Margaret</text:span><text:span text:style-name="T82_57"><text:s/></text:span><text:span text:style-name="T82_58">the</text:span><text:span text:style-name="T82_59"><text:s/></text:span><text:span text:style-name="T82_60">previous</text:span><text:span text:style-name="T82_61"><text:s/></text:span><text:span text:style-name="T82_62">evening</text:span><text:span text:style-name="T82_63">:</text:span></text:p>
      <text:p text:style-name="P83"><text:span text:style-name="T83_1">Now</text:span><text:span text:style-name="T83_2"><text:s/></text:span><text:span text:style-name="T83_3">listen</text:span><text:span text:style-name="T83_4"><text:s/></text:span><text:span text:style-name="T83_5">precious</text:span><text:span text:style-name="T83_6"><text:s/></text:span><text:span text:style-name="T83_7">even</text:span><text:span text:style-name="T83_8"><text:s/></text:span><text:span text:style-name="T83_9">without</text:span><text:span text:style-name="T83_10"><text:s/></text:span><text:span text:style-name="T83_11">you</text:span><text:span text:style-name="T83_12">,<text:s/></text:span><text:span text:style-name="T83_13">life</text:span><text:span text:style-name="T83_14"><text:s/></text:span><text:span text:style-name="T83_15">would</text:span><text:span text:style-name="T83_16"><text:s/></text:span><text:span text:style-name="T83_17">still</text:span><text:span text:style-name="T83_18"><text:s/></text:span><text:span text:style-name="T83_19">be</text:span><text:span text:style-name="T83_20"><text:s/></text:span><text:span text:style-name="T83_21">something</text:span><text:span text:style-name="T83_22"><text:s/></text:span><text:span text:style-name="T83_23">that</text:span><text:span text:style-name="T83_24"><text:s/></text:span><text:span text:style-name="T83_25">I</text:span><text:span text:style-name="T83_26"><text:s/></text:span><text:span text:style-name="T83_27">would</text:span><text:span text:style-name="T83_28"><text:s/></text:span><text:span text:style-name="T83_29">want</text:span><text:span text:style-name="T83_30"><text:s/></text:span><text:span text:style-name="T83_31">to</text:span><text:span text:style-name="T83_32"><text:s/></text:span><text:span text:style-name="T83_33">hang</text:span><text:span text:style-name="T83_34"><text:s/></text:span><text:span text:style-name="T83_35">onto</text:span><text:span text:style-name="T83_36">,<text:s/></text:span><text:span text:style-name="T83_37">and</text:span><text:span text:style-name="T83_38"><text:s/></text:span><text:span text:style-name="T83_39">with</text:span><text:span text:style-name="T83_40"><text:s/></text:span><text:span text:style-name="T83_41">you</text:span><text:span text:style-name="T83_42"><text:s/></text:span><text:span text:style-name="T83_43">it</text:span><text:span text:style-name="T83_44">’</text:span><text:span text:style-name="T83_45">s</text:span><text:span text:style-name="T83_46"><text:s/></text:span><text:span text:style-name="T83_47">something</text:span><text:span text:style-name="T83_48"><text:s/></text:span><text:span text:style-name="T83_49">that</text:span><text:span text:style-name="T83_50"><text:s/></text:span><text:span text:style-name="T83_51">I</text:span><text:span text:style-name="T83_52"><text:s/></text:span><text:span text:style-name="T83_53">know</text:span><text:span text:style-name="T83_54"><text:s/></text:span><text:span text:style-name="T83_55">blamed</text:span><text:span text:style-name="T83_56"><text:s/></text:span><text:span text:style-name="T83_57">well</text:span><text:span text:style-name="T83_58"><text:s/></text:span><text:span text:style-name="T83_59">that</text:span><text:span text:style-name="T83_60"><text:s/></text:span><text:span text:style-name="T83_61">I</text:span><text:span text:style-name="T83_62"><text:s/></text:span><text:span text:style-name="T83_63">want</text:span><text:span text:style-name="T83_64"><text:s/></text:span><text:span text:style-name="T83_65">to</text:span><text:span text:style-name="T83_66"><text:s/></text:span><text:span text:style-name="T83_67">hang</text:span><text:span text:style-name="T83_68"><text:s/></text:span><text:span text:style-name="T83_69">onto</text:span><text:span text:style-name="T83_70">;<text:s/></text:span><text:span text:style-name="T83_71">so</text:span><text:span text:style-name="T83_72"><text:s/></text:span><text:span text:style-name="T83_73">don</text:span><text:span text:style-name="T83_74">’</text:span><text:span text:style-name="T83_75">t</text:span><text:span text:style-name="T83_76"><text:s/></text:span><text:span text:style-name="T83_77">you</text:span><text:span text:style-name="T83_78"><text:s/></text:span><text:span text:style-name="T83_79">worry</text:span><text:span text:style-name="T83_80"><text:s/></text:span><text:span text:style-name="T83_81">that</text:span><text:span text:style-name="T83_82"><text:s/></text:span><text:span text:style-name="T83_83">precious</text:span><text:span text:style-name="T83_84"><text:s/></text:span><text:span text:style-name="T83_85">beautiful</text:span><text:span text:style-name="T83_86"><text:s/></text:span><text:span text:style-name="T83_87">head</text:span><text:span text:style-name="T83_88"><text:s/></text:span><text:span text:style-name="T83_89">of</text:span><text:span text:style-name="T83_90"><text:s/></text:span><text:span text:style-name="T83_91">yours</text:span><text:span text:style-name="T83_92"><text:s/></text:span><text:span text:style-name="T83_93">about</text:span><text:span text:style-name="T83_94"><text:s/></text:span><text:span text:style-name="T83_95">my</text:span><text:span text:style-name="T83_96"><text:s/></text:span><text:span text:style-name="T83_97">being</text:span><text:span text:style-name="T83_98"><text:s/></text:span><text:span text:style-name="T83_99">careless</text:span><text:span text:style-name="T83_100"><text:s/></text:span><text:span text:style-name="T83_101">or</text:span><text:span text:style-name="T83_102"><text:s/></text:span><text:span text:style-name="T83_103">taking</text:span><text:span text:style-name="T83_104"><text:s/></text:span><text:span text:style-name="T83_105">chances</text:span><text:span text:style-name="T83_106">;<text:s/></text:span><text:span text:style-name="T83_107">you</text:span><text:span text:style-name="T83_108"><text:s/></text:span><text:span text:style-name="T83_109">know</text:span><text:span text:style-name="T83_110"><text:s/></text:span><text:span text:style-name="T83_111">Fairy</text:span><text:span text:style-name="T83_112"><text:s/></text:span><text:span text:style-name="T83_113">Queen</text:span><text:span text:style-name="T83_114"><text:s/></text:span><text:span text:style-name="T83_115">of</text:span><text:span text:style-name="T83_116"><text:s/></text:span><text:span text:style-name="T83_117">mine</text:span><text:span text:style-name="T83_118"><text:s/></text:span><text:span text:style-name="T83_119">I</text:span><text:span text:style-name="T83_120">’</text:span><text:span text:style-name="T83_121">m</text:span><text:span text:style-name="T83_122"><text:s/></text:span><text:span text:style-name="T83_123">crazy</text:span><text:span text:style-name="T83_124"><text:s/></text:span><text:span text:style-name="T83_125">like</text:span><text:span text:style-name="T83_126"><text:s/></text:span><text:span text:style-name="T83_127">a</text:span><text:span text:style-name="T83_128"><text:s/></text:span><text:span text:style-name="T83_129">fox</text:span><text:span text:style-name="T83_130"><text:s/></text:span><text:span text:style-name="T83_131">when</text:span><text:span text:style-name="T83_132"><text:s/></text:span><text:span text:style-name="T83_133">it</text:span><text:span text:style-name="T83_134"><text:s/></text:span><text:span text:style-name="T83_135">comes</text:span><text:span text:style-name="T83_136"><text:s/></text:span><text:span text:style-name="T83_137">to</text:span><text:span text:style-name="T83_138"><text:s/></text:span><text:span text:style-name="T83_139">flying</text:span><text:span text:style-name="T83_140">.<text:s/></text:span><text:span text:style-name="T83_141">You</text:span><text:span text:style-name="T83_142"><text:s/></text:span><text:span text:style-name="T83_143">can</text:span><text:span text:style-name="T83_144"><text:s/></text:span><text:span text:style-name="T83_145">bet</text:span><text:span text:style-name="T83_146"><text:s/></text:span><text:span text:style-name="T83_147">your</text:span><text:span text:style-name="T83_148"><text:s/></text:span><text:span text:style-name="T83_149">bottom</text:span><text:span text:style-name="T83_150"><text:s/></text:span><text:span text:style-name="T83_151">dollar</text:span><text:span text:style-name="T83_152"><text:s/></text:span><text:span text:style-name="T83_153">that</text:span><text:span text:style-name="T83_154"><text:s/></text:span><text:span text:style-name="T83_155">I</text:span><text:span text:style-name="T83_156">’</text:span><text:span text:style-name="T83_157">ll</text:span><text:span text:style-name="T83_158"><text:s/></text:span><text:span text:style-name="T83_159">make</text:span><text:span text:style-name="T83_160"><text:s/></text:span><text:span text:style-name="T83_161">sure</text:span><text:span text:style-name="T83_162"><text:s/></text:span><text:span text:style-name="T83_163">that</text:span><text:span text:style-name="T83_164"><text:s/></text:span><text:span text:style-name="T83_165">everything</text:span><text:span text:style-name="T83_166"><text:s/></text:span><text:span text:style-name="T83_167">is</text:span><text:span text:style-name="T83_168"><text:s/></text:span><text:span text:style-name="T83_169">fire</text:span><text:span text:style-name="T83_170">-</text:span><text:span text:style-name="T83_171">proof</text:span><text:span text:style-name="T83_172"><text:s/></text:span><text:span text:style-name="T83_173">before</text:span><text:span text:style-name="T83_174"><text:s/></text:span><text:span text:style-name="T83_175">I</text:span><text:span text:style-name="T83_176"><text:s/></text:span><text:span text:style-name="T83_177">go</text:span><text:span text:style-name="T83_178"><text:s/></text:span><text:span text:style-name="T83_179">up</text:span><text:span text:style-name="T83_180">,<text:s/></text:span><text:span text:style-name="T83_181">not</text:span><text:span text:style-name="T83_182"><text:s/></text:span><text:span text:style-name="T83_183">only</text:span><text:span text:style-name="T83_184"><text:s/></text:span><text:span text:style-name="T83_185">fire</text:span><text:span text:style-name="T83_186">-</text:span><text:span text:style-name="T83_187">proof</text:span><text:span text:style-name="T83_188"><text:s/></text:span><text:span text:style-name="T83_189">but</text:span><text:span text:style-name="T83_190"><text:s/></text:span><text:span text:style-name="T83_191">fool</text:span><text:span text:style-name="T83_192">-</text:span><text:span text:style-name="T83_193">proof</text:span><text:span text:style-name="T83_194"><text:s/></text:span><text:span text:style-name="T83_195">as</text:span><text:span text:style-name="T83_196"><text:s/></text:span><text:span text:style-name="T83_197">well</text:span><text:span text:style-name="T83_198">.</text:span></text:p>
      <text:p text:style-name="P84"><text:span text:style-name="T84_1">So</text:span><text:span text:style-name="T84_2"><text:s/></text:span><text:span text:style-name="T84_3">promise</text:span><text:span text:style-name="T84_4"><text:s/></text:span><text:span text:style-name="T84_5">me</text:span><text:span text:style-name="T84_6"><text:s/></text:span><text:span text:style-name="T84_7">that</text:span><text:span text:style-name="T84_8"><text:s/></text:span><text:span text:style-name="T84_9">you</text:span><text:span text:style-name="T84_10"><text:s/></text:span><text:span text:style-name="T84_11">won</text:span><text:span text:style-name="T84_12">’</text:span><text:span text:style-name="T84_13">t</text:span><text:span text:style-name="T84_14"><text:s/></text:span><text:span text:style-name="T84_15">worry</text:span><text:span text:style-name="T84_16">,<text:s/></text:span><text:span text:style-name="T84_17">cause</text:span><text:span text:style-name="T84_18"><text:s/></text:span><text:span text:style-name="T84_19">really</text:span><text:span text:style-name="T84_20"><text:s/></text:span><text:span text:style-name="T84_21">sweetheart</text:span><text:span text:style-name="T84_22"><text:s/></text:span><text:span text:style-name="T84_23">I</text:span><text:span text:style-name="T84_24"><text:s/></text:span><text:span text:style-name="T84_25">won</text:span><text:span text:style-name="T84_26">’</text:span><text:span text:style-name="T84_27">t</text:span><text:span text:style-name="T84_28"><text:s/></text:span><text:span text:style-name="T84_29">be</text:span><text:span text:style-name="T84_30"><text:s/></text:span><text:span text:style-name="T84_31">able</text:span><text:span text:style-name="T84_32"><text:s/></text:span><text:span text:style-name="T84_33">to</text:span><text:span text:style-name="T84_34"><text:s/></text:span><text:span text:style-name="T84_35">do</text:span><text:span text:style-name="T84_36"><text:s/></text:span><text:span text:style-name="T84_37">my</text:span><text:span text:style-name="T84_38"><text:s/></text:span><text:span text:style-name="T84_39">work</text:span><text:span text:style-name="T84_40"><text:s/></text:span><text:span text:style-name="T84_41">at</text:span><text:span text:style-name="T84_42"><text:s/></text:span><text:span text:style-name="T84_43">all</text:span><text:span text:style-name="T84_44"><text:s/></text:span><text:span text:style-name="T84_45">well</text:span><text:span text:style-name="T84_46"><text:s/></text:span><text:span text:style-name="T84_47">if</text:span><text:span text:style-name="T84_48"><text:s/></text:span><text:span text:style-name="T84_49">I</text:span><text:span text:style-name="T84_50"><text:s/></text:span><text:span text:style-name="T84_51">thought</text:span><text:span text:style-name="T84_52"><text:s/></text:span><text:span text:style-name="T84_53">that</text:span><text:span text:style-name="T84_54"><text:s/></text:span><text:span text:style-name="T84_55">you</text:span><text:span text:style-name="T84_56"><text:s/></text:span><text:span text:style-name="T84_57">were</text:span><text:span text:style-name="T84_58"><text:s/></text:span><text:span text:style-name="T84_59">worrying</text:span><text:span text:style-name="T84_60">.</text:span></text:p>
      <text:p text:style-name="P85"><text:span text:style-name="T85_1"><text:s text:c="3"/>5<text:s/></text:span><text:span text:style-name="T85_2">Almost</text:span><text:span text:style-name="T85_3"><text:s/></text:span><text:span text:style-name="T85_4">two</text:span><text:span text:style-name="T85_5"><text:s/></text:span><text:span text:style-name="T85_6">weeks</text:span><text:span text:style-name="T85_7"><text:s/></text:span><text:span text:style-name="T85_8">and</text:span><text:span text:style-name="T85_9"><text:s/></text:span><text:span text:style-name="T85_10">another</text:span><text:span text:style-name="T85_11"><text:s/></text:span><text:span text:style-name="T85_12">plane</text:span><text:span text:style-name="T85_13"><text:s/></text:span><text:span text:style-name="T85_14">crash</text:span><text:span text:style-name="T85_15"><text:s/></text:span><text:span text:style-name="T85_16">later</text:span><text:span text:style-name="T85_17">,<text:s/></text:span><text:span text:style-name="T85_18">Dee</text:span><text:span text:style-name="T85_19"><text:s/></text:span><text:span text:style-name="T85_20">wrote</text:span><text:span text:style-name="T85_21"><text:s/></text:span><text:span text:style-name="T85_22">an</text:span><text:span text:style-name="T85_23"><text:s/></text:span><text:span text:style-name="T85_24">extended</text:span><text:span text:style-name="T85_25">,<text:s/></text:span><text:span text:style-name="T85_26">passionate</text:span><text:span text:style-name="T85_27"><text:s/></text:span><text:span text:style-name="T85_28">defense</text:span><text:span text:style-name="T85_29"><text:s/></text:span><text:span text:style-name="T85_30">of</text:span><text:span text:style-name="T85_31"><text:s/></text:span><text:span text:style-name="T85_32">his</text:span><text:span text:style-name="T85_33"><text:s/></text:span><text:span text:style-name="T85_34">flying</text:span><text:span text:style-name="T85_35"><text:s/></text:span><text:span text:style-name="T85_36">and</text:span><text:span text:style-name="T85_37"><text:s/></text:span><text:span text:style-name="T85_38">aviation</text:span><text:span text:style-name="T85_39"><text:s/></text:span><text:span text:style-name="T85_40">as</text:span><text:span text:style-name="T85_41"><text:s/></text:span><text:span text:style-name="T85_42">a</text:span><text:span text:style-name="T85_43"><text:s/></text:span><text:span text:style-name="T85_44">vocation</text:span><text:span text:style-name="T85_45">.<text:s/></text:span><text:span text:style-name="T85_46">As</text:span><text:span text:style-name="T85_47"><text:s/></text:span><text:span text:style-name="T85_48">noted</text:span><text:span text:style-name="T85_49"><text:s/></text:span><text:span text:style-name="T85_50">on</text:span><text:span text:style-name="T85_51"><text:s/></text:span><text:span text:style-name="T85_52">page</text:span><text:span text:style-name="T85_53"><text:s/></text:span><text:span text:style-name="T85_54">two</text:span><text:span text:style-name="T85_55"><text:s/></text:span><text:span text:style-name="T85_56">above</text:span><text:span text:style-name="T85_57">,<text:s/></text:span><text:span text:style-name="T85_58">he</text:span><text:span text:style-name="T85_59"><text:s/></text:span><text:span text:style-name="T85_60">had</text:span><text:span text:style-name="T85_61"><text:s/></text:span><text:span text:style-name="T85_62">a</text:span><text:span text:style-name="T85_63"><text:s/>“</text:span><text:span text:style-name="T85_64">forced</text:span><text:span text:style-name="T85_65"><text:s/></text:span><text:span text:style-name="T85_66">landing</text:span><text:span text:style-name="T85_67">”<text:s/></text:span><text:span text:style-name="T85_68">in</text:span><text:span text:style-name="T85_69"><text:s/></text:span><text:span text:style-name="T85_70">Grays</text:span><text:span text:style-name="T85_71"><text:s/></text:span><text:span text:style-name="T85_72">Harbor</text:span><text:span text:style-name="T85_73"><text:s/></text:span><text:span text:style-name="T85_74">while</text:span><text:span text:style-name="T85_75"><text:s/></text:span><text:span text:style-name="T85_76">on</text:span><text:span text:style-name="T85_77"><text:s/></text:span><text:span text:style-name="T85_78">a</text:span><text:span text:style-name="T85_79"><text:s/></text:span><text:span text:style-name="T85_80">paying</text:span><text:span text:style-name="T85_81"><text:s/></text:span><text:span text:style-name="T85_82">job</text:span><text:span text:style-name="T85_83">.<text:s/></text:span><text:span text:style-name="T85_84">He</text:span><text:span text:style-name="T85_85"><text:s/></text:span><text:span text:style-name="T85_86">had</text:span><text:span text:style-name="T85_87"><text:s/></text:span><text:span text:style-name="T85_88">been</text:span><text:span text:style-name="T85_89"><text:s/></text:span><text:span text:style-name="T85_90">very</text:span><text:span text:style-name="T85_91"><text:s/></text:span><text:span text:style-name="T85_92">ill</text:span><text:span text:style-name="T85_93"><text:s/></text:span><text:span text:style-name="T85_94">the</text:span><text:span text:style-name="T85_95"><text:s/></text:span><text:span text:style-name="T85_96">previous</text:span><text:span text:style-name="T85_97"><text:s/></text:span><text:span text:style-name="T85_98">week</text:span><text:span text:style-name="T85_99"><text:s/></text:span><text:span text:style-name="T85_100">with</text:span><text:span text:style-name="T85_101"><text:s/></text:span><text:span text:style-name="T85_102">a</text:span><text:span text:style-name="T85_103"><text:s/></text:span><text:span text:style-name="T85_104">boil</text:span><text:span text:style-name="T85_105"><text:s/></text:span><text:span text:style-name="T85_106">or</text:span><text:span text:style-name="T85_107"><text:s/></text:span><text:span text:style-name="T85_108">carbuncle</text:span><text:span text:style-name="T85_109"><text:s/></text:span><text:span text:style-name="T85_110">that</text:span><text:span text:style-name="T85_111"><text:s/></text:span><text:span text:style-name="T85_112">closed</text:span><text:span text:style-name="T85_113"><text:s/></text:span><text:span text:style-name="T85_114">at</text:span><text:span text:style-name="T85_115"><text:s/></text:span><text:span text:style-name="T85_116">least</text:span><text:span text:style-name="T85_117"><text:s/></text:span><text:span text:style-name="T85_118">one</text:span><text:span text:style-name="T85_119"><text:s/></text:span><text:span text:style-name="T85_120">of</text:span><text:span text:style-name="T85_121"><text:s/></text:span><text:span text:style-name="T85_122">his</text:span><text:span text:style-name="T85_123"><text:s/></text:span><text:span text:style-name="T85_124">eyes</text:span><text:span text:style-name="T85_125"><text:s/></text:span><text:span text:style-name="T85_126">and</text:span><text:span text:style-name="T85_127"><text:s/></text:span><text:span text:style-name="T85_128">told</text:span><text:span text:style-name="T85_129"><text:s/></text:span><text:span text:style-name="T85_130">Margaret</text:span><text:span text:style-name="T85_131"><text:s/></text:span><text:span text:style-name="T85_132">that</text:span><text:span text:style-name="T85_133"><text:s/></text:span><text:span text:style-name="T85_134">he</text:span><text:span text:style-name="T85_135"><text:s/></text:span><text:span text:style-name="T85_136">was</text:span><text:span text:style-name="T85_137"><text:s/></text:span><text:span text:style-name="T85_138">hoping</text:span><text:span text:style-name="T85_139"><text:s/></text:span><text:span text:style-name="T85_140">to</text:span><text:span text:style-name="T85_141"><text:s/></text:span><text:span text:style-name="T85_142">get</text:span><text:span text:style-name="T85_143"><text:s/></text:span><text:span text:style-name="T85_144">to</text:span><text:span text:style-name="T85_145"><text:s/></text:span><text:span text:style-name="T85_146">Tillamook</text:span><text:span text:style-name="T85_147">.<text:s text:c="2"/></text:span><text:span text:style-name="T85_148">So</text:span><text:span text:style-name="T85_149"><text:s/></text:span><text:span text:style-name="T85_150">not</text:span><text:span text:style-name="T85_151"><text:s/></text:span><text:span text:style-name="T85_152">only</text:span><text:span text:style-name="T85_153"><text:s/></text:span><text:span text:style-name="T85_154">did</text:span><text:span text:style-name="T85_155"><text:s/></text:span><text:span text:style-name="T85_156">he</text:span><text:span text:style-name="T85_157"><text:s/></text:span><text:span text:style-name="T85_158">fail</text:span><text:span text:style-name="T85_159"><text:s/></text:span><text:span text:style-name="T85_160">once</text:span><text:span text:style-name="T85_161"><text:s/></text:span><text:span text:style-name="T85_162">again</text:span><text:span text:style-name="T85_163"><text:s/></text:span><text:span text:style-name="T85_164">to</text:span><text:span text:style-name="T85_165"><text:s/></text:span><text:span text:style-name="T85_166">make</text:span><text:span text:style-name="T85_167"><text:s/></text:span><text:span text:style-name="T85_168">it</text:span><text:span text:style-name="T85_169"><text:s/></text:span><text:span text:style-name="T85_170">to</text:span><text:span text:style-name="T85_171"><text:s/></text:span><text:span text:style-name="T85_172">Tillamook</text:span><text:span text:style-name="T85_173"><text:s/>(</text:span><text:span text:style-name="T85_174">at</text:span><text:span text:style-name="T85_175"><text:s/></text:span><text:span text:style-name="T85_176">a</text:span><text:span text:style-name="T85_177"><text:s/></text:span><text:span text:style-name="T85_178">time</text:span><text:span text:style-name="T85_179"><text:s/></text:span><text:span text:style-name="T85_180">when</text:span><text:span text:style-name="T85_181"><text:s/></text:span><text:span text:style-name="T85_182">they</text:span><text:span text:style-name="T85_183"><text:s/></text:span><text:span text:style-name="T85_184">had</text:span><text:span text:style-name="T85_185"><text:s/></text:span><text:span text:style-name="T85_186">begun</text:span><text:span text:style-name="T85_187"><text:s/></text:span><text:span text:style-name="T85_188">to</text:span><text:span text:style-name="T85_189"><text:s/></text:span><text:span text:style-name="T85_190">fear</text:span><text:span text:style-name="T85_191"><text:s/></text:span><text:span text:style-name="T85_192">that</text:span><text:span text:style-name="T85_193"><text:s/></text:span><text:span text:style-name="T85_194">she</text:span><text:span text:style-name="T85_195"><text:s/></text:span><text:span text:style-name="T85_196">was</text:span><text:span text:style-name="T85_197"><text:s/></text:span><text:span text:style-name="T85_198">pregnant</text:span><text:span text:style-name="T85_199">),<text:s/></text:span><text:span text:style-name="T85_200">he</text:span><text:span text:style-name="T85_201"><text:s/></text:span><text:span text:style-name="T85_202">ended</text:span><text:span text:style-name="T85_203"><text:s/></text:span><text:span text:style-name="T85_204">up</text:span><text:span text:style-name="T85_205"><text:s/></text:span><text:span text:style-name="T85_206">hundreds</text:span><text:span text:style-name="T85_207"><text:s/></text:span><text:span text:style-name="T85_208">of</text:span><text:span text:style-name="T85_209"><text:s/></text:span><text:span text:style-name="T85_210">miles</text:span><text:span text:style-name="T85_211"><text:s/></text:span><text:span text:style-name="T85_212">away</text:span><text:span text:style-name="T85_213"><text:s/></text:span><text:span text:style-name="T85_214">with</text:span><text:span text:style-name="T85_215"><text:s/></text:span><text:span text:style-name="T85_216">a</text:span><text:span text:style-name="T85_217"><text:s/></text:span><text:span text:style-name="T85_218">crashed</text:span><text:span text:style-name="T85_219"><text:s/></text:span><text:span text:style-name="T85_220">plane</text:span><text:span text:style-name="T85_221">.<text:s/></text:span><text:span text:style-name="T85_222">On</text:span><text:span text:style-name="T85_223"><text:s/></text:span><text:span text:style-name="T85_224">August</text:span><text:span text:style-name="T85_225"><text:s/>12<text:s/></text:span><text:span text:style-name="T85_226">Dee</text:span><text:span text:style-name="T85_227"><text:s/></text:span><text:span text:style-name="T85_228">defended</text:span><text:span text:style-name="T85_229"><text:s/></text:span><text:span text:style-name="T85_230">flying</text:span><text:span text:style-name="T85_231"><text:s/></text:span><text:span text:style-name="T85_232">in</text:span><text:span text:style-name="T85_233"><text:s/></text:span><text:span text:style-name="T85_234">general</text:span><text:span text:style-name="T85_235">.<text:s/></text:span><text:span text:style-name="T85_236">His</text:span><text:span text:style-name="T85_237"><text:s/></text:span><text:span text:style-name="T85_238">plea</text:span><text:span text:style-name="T85_239"><text:s/></text:span><text:span text:style-name="T85_240">began</text:span><text:span text:style-name="T85_241"><text:s/></text:span><text:span text:style-name="T85_242">with</text:span><text:span text:style-name="T85_243"><text:s/></text:span><text:span text:style-name="T85_244">his</text:span><text:span text:style-name="T85_245"><text:s/></text:span><text:span text:style-name="T85_246">rejection</text:span><text:span text:style-name="T85_247"><text:s/></text:span><text:span text:style-name="T85_248">of</text:span><text:span text:style-name="T85_249"><text:s/></text:span><text:span text:style-name="T85_250">Margaret</text:span><text:span text:style-name="T85_251">’</text:span><text:span text:style-name="T85_252">s</text:span><text:span text:style-name="T85_253"><text:s/></text:span><text:span text:style-name="T85_254">apparent</text:span><text:span text:style-name="T85_255"><text:s/></text:span><text:span text:style-name="T85_256">assertion</text:span><text:span text:style-name="T85_257"><text:s/></text:span><text:span text:style-name="T85_258">that</text:span><text:span text:style-name="T85_259"><text:s/></text:span><text:span text:style-name="T85_260">he</text:span><text:span text:style-name="T85_261"><text:s/></text:span><text:span text:style-name="T85_262">flew</text:span><text:span text:style-name="T85_263"><text:s/>“</text:span><text:span text:style-name="T85_264">because</text:span><text:span text:style-name="T85_265"><text:s/></text:span><text:span text:style-name="T85_266">I</text:span><text:span text:style-name="T85_267"><text:s/></text:span><text:span text:style-name="T85_268">want</text:span><text:span text:style-name="T85_269"><text:s/></text:span><text:span text:style-name="T85_270">something</text:span><text:span text:style-name="T85_271"><text:s/></text:span><text:span text:style-name="T85_272">to</text:span><text:span text:style-name="T85_273"><text:s/></text:span><text:span text:style-name="T85_274">play</text:span><text:span text:style-name="T85_275"><text:s/></text:span><text:span text:style-name="T85_276">with</text:span><text:span text:style-name="T85_277">….</text:span><text:span text:style-name="T85_278">You</text:span><text:span text:style-name="T85_279"><text:s/></text:span><text:span text:style-name="T85_280">must</text:span><text:span text:style-name="T85_281"><text:s/></text:span><text:span text:style-name="T85_282">not</text:span><text:span text:style-name="T85_283"><text:s/></text:span><text:span text:style-name="T85_284">think</text:span><text:span text:style-name="T85_285"><text:s/></text:span><text:span text:style-name="T85_286">that</text:span><text:span text:style-name="T85_287"><text:s/></text:span><text:span text:style-name="T85_288">because</text:span><text:span text:style-name="T85_289"><text:s/></text:span><text:span text:style-name="T85_290">I</text:span><text:span text:style-name="T85_291"><text:s/></text:span><text:span text:style-name="T85_292">rave</text:span><text:span text:style-name="T85_293"><text:s/></text:span><text:span text:style-name="T85_294">and</text:span><text:span text:style-name="T85_295"><text:s/></text:span><text:span text:style-name="T85_296">say</text:span><text:span text:style-name="T85_297"><text:s/></text:span><text:span text:style-name="T85_298">that</text:span><text:span text:style-name="T85_299"><text:s/></text:span><text:span text:style-name="T85_300">I</text:span><text:span text:style-name="T85_301"><text:s/></text:span><text:span text:style-name="T85_302">like</text:span><text:span text:style-name="T85_303"><text:s/></text:span><text:span text:style-name="T85_304">flying</text:span><text:span text:style-name="T85_305"><text:s/>(</text:span><text:span text:style-name="T85_306">which</text:span><text:span text:style-name="T85_307"><text:s/></text:span><text:span text:style-name="T85_308">I</text:span><text:span text:style-name="T85_309"><text:s/></text:span><text:span text:style-name="T85_310">do</text:span><text:span text:style-name="T85_311">)<text:s/></text:span><text:span text:style-name="T85_312">that</text:span><text:span text:style-name="T85_313"><text:s/></text:span><text:span text:style-name="T85_314">it</text:span><text:span text:style-name="T85_315">’</text:span><text:span text:style-name="T85_316">s</text:span><text:span text:style-name="T85_317"><text:s/></text:span><text:span text:style-name="T85_318">all</text:span><text:span text:style-name="T85_319"><text:s/></text:span><text:span text:style-name="T85_320">play</text:span><text:span text:style-name="T85_321">.”<text:s/></text:span><text:span text:style-name="T85_322">If</text:span><text:span text:style-name="T85_323"><text:s/></text:span><text:span text:style-name="T85_324">play</text:span><text:span text:style-name="T85_325"><text:s/></text:span><text:span text:style-name="T85_326">had</text:span><text:span text:style-name="T85_327"><text:s/></text:span><text:span text:style-name="T85_328">been</text:span><text:span text:style-name="T85_329"><text:s/></text:span><text:span text:style-name="T85_330">his</text:span><text:span text:style-name="T85_331"><text:s/></text:span><text:span text:style-name="T85_332">goal</text:span></text:p>
      <text:p text:style-name="P86"><text:span text:style-name="T86_1">I</text:span><text:span text:style-name="T86_2"><text:s/></text:span><text:span text:style-name="T86_3">would</text:span><text:span text:style-name="T86_4"><text:s/></text:span><text:span text:style-name="T86_5">be</text:span><text:span text:style-name="T86_6"><text:s/></text:span><text:span text:style-name="T86_7">holding</text:span><text:span text:style-name="T86_8"><text:s/></text:span><text:span text:style-name="T86_9">down</text:span><text:span text:style-name="T86_10"><text:s/></text:span><text:span text:style-name="T86_11">a</text:span><text:span text:style-name="T86_12"><text:s/></text:span><text:span text:style-name="T86_13">job</text:span><text:span text:style-name="T86_14"><text:s/></text:span><text:span text:style-name="T86_15">and</text:span><text:span text:style-name="T86_16"><text:s/></text:span><text:span text:style-name="T86_17">flying</text:span><text:span text:style-name="T86_18"><text:s/></text:span><text:span text:style-name="T86_19">government</text:span><text:span text:style-name="T86_20"><text:s/></text:span><text:span text:style-name="T86_21">reserve</text:span><text:span text:style-name="T86_22"><text:s/></text:span><text:span text:style-name="T86_23">ships</text:span><text:span text:style-name="T86_24"><text:s/></text:span><text:span text:style-name="T86_25">which</text:span><text:span text:style-name="T86_26"><text:s/></text:span><text:span text:style-name="T86_27">are</text:span><text:span text:style-name="T86_28"><text:s/></text:span><text:span text:style-name="T86_29">furnished</text:span><text:span text:style-name="T86_30"><text:s/></text:span><text:span text:style-name="T86_31">us</text:span><text:span text:style-name="T86_32">.<text:s/></text:span><text:span text:style-name="T86_33">I</text:span><text:span text:style-name="T86_34">’</text:span><text:span text:style-name="T86_35">m</text:span><text:span text:style-name="T86_36"><text:s/></text:span><text:span text:style-name="T86_37">flying</text:span><text:span text:style-name="T86_38"><text:s/></text:span><text:span text:style-name="T86_39">because</text:span><text:span text:style-name="T86_40"><text:s/></text:span><text:span text:style-name="T86_41">there</text:span><text:span text:style-name="T86_42"><text:s/></text:span><text:span text:style-name="T86_43">is</text:span><text:span text:style-name="T86_44"><text:s/></text:span><text:span text:style-name="T86_45">a</text:span><text:span text:style-name="T86_46"><text:s/></text:span><text:span text:style-name="T86_47">future</text:span><text:span text:style-name="T86_48"><text:s/></text:span><text:span text:style-name="T86_49">with</text:span><text:span text:style-name="T86_50"><text:s/></text:span><text:span text:style-name="T86_51">a</text:span><text:span text:style-name="T86_52"><text:s/></text:span><text:span text:style-name="T86_53">capital</text:span><text:span text:style-name="T86_54"><text:s/>“</text:span><text:span text:style-name="T86_55">F</text:span><text:span text:style-name="T86_56">”<text:s/></text:span><text:span text:style-name="T86_57">in</text:span><text:span text:style-name="T86_58"><text:s/></text:span><text:span text:style-name="T86_59">it</text:span><text:span text:style-name="T86_60"><text:s/></text:span><text:span text:style-name="T86_61">and</text:span><text:span text:style-name="T86_62"><text:s/></text:span><text:span text:style-name="T86_63">I</text:span><text:span text:style-name="T86_64">’</text:span><text:span text:style-name="T86_65">m</text:span><text:span text:style-name="T86_66"><text:s/></text:span><text:span text:style-name="T86_67">flying</text:span><text:span text:style-name="T86_68"><text:s/></text:span><text:span text:style-name="T86_69">because</text:span><text:span text:style-name="T86_70"><text:s/></text:span><text:span text:style-name="T86_71">there</text:span><text:span text:style-name="T86_72"><text:s/></text:span><text:span text:style-name="T86_73">is</text:span><text:span text:style-name="T86_74"><text:s/></text:span><text:span text:style-name="T86_75">money</text:span><text:span text:style-name="T86_76"><text:s/></text:span><text:span text:style-name="T86_77">to</text:span><text:span text:style-name="T86_78"><text:s/></text:span><text:span text:style-name="T86_79">be</text:span><text:span text:style-name="T86_80"><text:s/></text:span><text:span text:style-name="T86_81">made</text:span><text:span text:style-name="T86_82"><text:s/></text:span><text:span text:style-name="T86_83">right</text:span><text:span text:style-name="T86_84"><text:s/></text:span><text:span text:style-name="T86_85">now</text:span><text:span text:style-name="T86_86">.<text:s/></text:span><text:span text:style-name="T86_87">Unfortunately</text:span><text:span text:style-name="T86_88"><text:s/></text:span><text:span text:style-name="T86_89">I</text:span><text:span text:style-name="T86_90"><text:s/></text:span><text:span text:style-name="T86_91">have</text:span><text:span text:style-name="T86_92"><text:s/></text:span><text:span text:style-name="T86_93">had</text:span><text:span text:style-name="T86_94"><text:s/></text:span><text:span text:style-name="T86_95">a</text:span><text:span text:style-name="T86_96"><text:s/></text:span><text:span text:style-name="T86_97">streak</text:span><text:span text:style-name="T86_98"><text:s/></text:span><text:span text:style-name="T86_99">of</text:span><text:span text:style-name="T86_100"><text:s/></text:span><text:span text:style-name="T86_101">hard</text:span><text:span text:style-name="T86_102"><text:s/></text:span><text:span text:style-name="T86_103">luck</text:span><text:span text:style-name="T86_104"><text:s/></text:span><text:span text:style-name="T86_105">and</text:span><text:span text:style-name="T86_106"><text:s/></text:span><text:span text:style-name="T86_107">you</text:span><text:span text:style-name="T86_108">’</text:span><text:span text:style-name="T86_109">ll</text:span><text:span text:style-name="T86_110"><text:s/></text:span><text:span text:style-name="T86_111">admit</text:span><text:span text:style-name="T86_112"><text:s/></text:span><text:span text:style-name="T86_113">that</text:span><text:span text:style-name="T86_114"><text:s/></text:span><text:span text:style-name="T86_115">such</text:span><text:span text:style-name="T86_116"><text:s/></text:span><text:span text:style-name="T86_117">streaks</text:span><text:span text:style-name="T86_118"><text:s/></text:span><text:span text:style-name="T86_119">exist</text:span><text:span text:style-name="T86_120"><text:s/></text:span><text:span text:style-name="T86_121">in</text:span><text:span text:style-name="T86_122"><text:s/></text:span><text:span text:style-name="T86_123">any</text:span><text:span text:style-name="T86_124"><text:s/></text:span><text:span text:style-name="T86_125">other</text:span><text:span text:style-name="T86_126"><text:s/></text:span><text:span text:style-name="T86_127">line</text:span><text:span text:style-name="T86_128"><text:s/></text:span><text:span text:style-name="T86_129">of</text:span><text:span text:style-name="T86_130"><text:s/></text:span><text:span text:style-name="T86_131">endeavor</text:span><text:span text:style-name="T86_132">,<text:s/></text:span><text:span text:style-name="T86_133">but</text:span><text:span text:style-name="T86_134"><text:s/></text:span><text:span text:style-name="T86_135">instead</text:span><text:span text:style-name="T86_136"><text:s/></text:span><text:span text:style-name="T86_137">of</text:span><text:span text:style-name="T86_138"><text:s/></text:span><text:span text:style-name="T86_139">discouraging</text:span><text:span text:style-name="T86_140"><text:s/></text:span><text:span text:style-name="T86_141">me</text:span><text:span text:style-name="T86_142">,<text:s/></text:span><text:span text:style-name="T86_143">it</text:span><text:span text:style-name="T86_144"><text:s/></text:span><text:span text:style-name="T86_145">now</text:span><text:span text:style-name="T86_146"><text:s/></text:span><text:span text:style-name="T86_147">has</text:span><text:span text:style-name="T86_148"><text:s/></text:span><text:span text:style-name="T86_149">my</text:span><text:span text:style-name="T86_150"><text:s/></text:span><text:span text:style-name="T86_151">fighting</text:span><text:span text:style-name="T86_152"><text:s/></text:span><text:span text:style-name="T86_153">blood</text:span><text:span text:style-name="T86_154"><text:s/></text:span><text:span text:style-name="T86_155">up</text:span><text:span text:style-name="T86_156">,<text:s/></text:span><text:span text:style-name="T86_157">and</text:span><text:span text:style-name="T86_158"><text:s/></text:span><text:span text:style-name="T86_159">I</text:span><text:span text:style-name="T86_160">’</text:span><text:span text:style-name="T86_161">ll</text:span><text:span text:style-name="T86_162"><text:s/></text:span><text:span text:style-name="T86_163">die</text:span><text:span text:style-name="T86_164"><text:s/></text:span><text:span text:style-name="T86_165">rather</text:span><text:span text:style-name="T86_166"><text:s/></text:span><text:span text:style-name="T86_167">than</text:span><text:span text:style-name="T86_168"><text:s/></text:span><text:span text:style-name="T86_169">quit</text:span><text:span text:style-name="T86_170">.<text:s/></text:span><text:span text:style-name="T86_171">I</text:span><text:span text:style-name="T86_172">’</text:span><text:span text:style-name="T86_173">ve</text:span><text:span text:style-name="T86_174"><text:s/></text:span><text:span text:style-name="T86_175">never</text:span><text:span text:style-name="T86_176"><text:s/></text:span><text:span text:style-name="T86_177">quit</text:span><text:span text:style-name="T86_178"><text:s/></text:span><text:span text:style-name="T86_179">in</text:span><text:span text:style-name="T86_180"><text:s/></text:span><text:span text:style-name="T86_181">my</text:span><text:span text:style-name="T86_182"><text:s/></text:span><text:span text:style-name="T86_183">life</text:span><text:span text:style-name="T86_184"><text:s/></text:span><text:span text:style-name="T86_185">and</text:span><text:span text:style-name="T86_186"><text:s/></text:span><text:span text:style-name="T86_187">I</text:span><text:span text:style-name="T86_188">’</text:span><text:span text:style-name="T86_189">m</text:span><text:span text:style-name="T86_190"><text:s/></text:span><text:span text:style-name="T86_191">too</text:span><text:span text:style-name="T86_192"><text:s/></text:span><text:span text:style-name="T86_193">old</text:span><text:span text:style-name="T86_194"><text:s/></text:span><text:span text:style-name="T86_195">to</text:span><text:span text:style-name="T86_196"><text:s/></text:span><text:span text:style-name="T86_197">begin</text:span><text:span text:style-name="T86_198"><text:s/></text:span><text:span text:style-name="T86_199">learning</text:span><text:span text:style-name="T86_200"><text:s/></text:span><text:span text:style-name="T86_201">new</text:span><text:span text:style-name="T86_202"><text:s/></text:span><text:span text:style-name="T86_203">tricks</text:span><text:span text:style-name="T86_204"><text:s/></text:span><text:span text:style-name="T86_205">now</text:span><text:span text:style-name="T86_206">.</text:span></text:p>
      <text:p text:style-name="P87"><text:span text:style-name="T87_1">You</text:span><text:span text:style-name="T87_2"><text:s/></text:span><text:span text:style-name="T87_3">must</text:span><text:span text:style-name="T87_4"><text:s/></text:span><text:span text:style-name="T87_5">not</text:span><text:span text:style-name="T87_6"><text:s/></text:span><text:span text:style-name="T87_7">think</text:span><text:span text:style-name="T87_8"><text:s/></text:span><text:span text:style-name="T87_9">that</text:span><text:span text:style-name="T87_10"><text:s/></text:span><text:span text:style-name="T87_11">because</text:span><text:span text:style-name="T87_12"><text:s/></text:span><text:span text:style-name="T87_13">I</text:span><text:span text:style-name="T87_14"><text:s/></text:span><text:span text:style-name="T87_15">rave</text:span><text:span text:style-name="T87_16"><text:s/></text:span><text:span text:style-name="T87_17">and</text:span><text:span text:style-name="T87_18"><text:s/></text:span><text:span text:style-name="T87_19">say</text:span><text:span text:style-name="T87_20"><text:s/></text:span><text:span text:style-name="T87_21">that</text:span><text:span text:style-name="T87_22"><text:s/></text:span><text:span text:style-name="T87_23">I</text:span><text:span text:style-name="T87_24"><text:s/></text:span><text:span text:style-name="T87_25">like</text:span><text:span text:style-name="T87_26"><text:s/></text:span><text:span text:style-name="T87_27">flying</text:span><text:span text:style-name="T87_28"><text:s/>(</text:span><text:span text:style-name="T87_29">which</text:span><text:span text:style-name="T87_30"><text:s/></text:span><text:span text:style-name="T87_31">I</text:span><text:span text:style-name="T87_32"><text:s/></text:span><text:span text:style-name="T87_33">do</text:span><text:span text:style-name="T87_34">),<text:s/></text:span><text:span text:style-name="T87_35">that</text:span><text:span text:style-name="T87_36"><text:s/></text:span><text:span text:style-name="T87_37">it</text:span><text:span text:style-name="T87_38">’</text:span><text:span text:style-name="T87_39">s</text:span><text:span text:style-name="T87_40"><text:s/></text:span><text:span text:style-name="T87_41">all</text:span><text:span text:style-name="T87_42"><text:s/></text:span><text:span text:style-name="T87_43">play</text:span><text:span text:style-name="T87_44">.<text:s/></text:span><text:span text:style-name="T87_45">It</text:span><text:span text:style-name="T87_46"><text:s/></text:span><text:span text:style-name="T87_47">is</text:span><text:span text:style-name="T87_48"><text:s/></text:span><text:span text:style-name="T87_49">not</text:span><text:span text:style-name="T87_50">;<text:s/></text:span><text:span text:style-name="T87_51">easy</text:span><text:span text:style-name="T87_52"><text:s/></text:span><text:span text:style-name="T87_53">as</text:span><text:span text:style-name="T87_54"><text:s/></text:span><text:span text:style-name="T87_55">it</text:span><text:span text:style-name="T87_56"><text:s/></text:span><text:span text:style-name="T87_57">may</text:span><text:span text:style-name="T87_58"><text:s/></text:span><text:span text:style-name="T87_59">seem</text:span><text:span text:style-name="T87_60">,<text:s/></text:span><text:span text:style-name="T87_61">it</text:span><text:span text:style-name="T87_62"><text:s/></text:span><text:span text:style-name="T87_63">is</text:span><text:span text:style-name="T87_64"><text:s/></text:span><text:span text:style-name="T87_65">work</text:span><text:span text:style-name="T87_66"><text:s/></text:span><text:span text:style-name="T87_67">and</text:span><text:span text:style-name="T87_68"><text:s/></text:span><text:span text:style-name="T87_69">work</text:span><text:span text:style-name="T87_70"><text:s/></text:span><text:span text:style-name="T87_71">of</text:span><text:span text:style-name="T87_72"><text:s/></text:span><text:span text:style-name="T87_73">the</text:span><text:span text:style-name="T87_74"><text:s/></text:span><text:span text:style-name="T87_75">most</text:span><text:span text:style-name="T87_76"><text:s/></text:span><text:span text:style-name="T87_77">exacting</text:span><text:span text:style-name="T87_78"><text:s/></text:span><text:span text:style-name="T87_79">nature</text:span><text:span text:style-name="T87_80">.</text:span></text:p>
      <text:p text:style-name="P88"><text:span text:style-name="T88_1">But</text:span><text:span text:style-name="T88_2"><text:s/></text:span><text:span text:style-name="T88_3">is</text:span><text:span text:style-name="T88_4"><text:s/></text:span><text:span text:style-name="T88_5">work</text:span><text:span text:style-name="T88_6"><text:s/></text:span><text:span text:style-name="T88_7">that</text:span><text:span text:style-name="T88_8"><text:s/></text:span><text:span text:style-name="T88_9">appeals</text:span><text:span text:style-name="T88_10"><text:s/></text:span><text:span text:style-name="T88_11">to</text:span><text:span text:style-name="T88_12"><text:s/></text:span><text:span text:style-name="T88_13">me</text:span><text:span text:style-name="T88_14">,<text:s/></text:span><text:span text:style-name="T88_15">it</text:span><text:span text:style-name="T88_16"><text:s/></text:span><text:span text:style-name="T88_17">is</text:span><text:span text:style-name="T88_18"><text:s/></text:span><text:span text:style-name="T88_19">work</text:span><text:span text:style-name="T88_20"><text:s/></text:span><text:span text:style-name="T88_21">that</text:span><text:span text:style-name="T88_22"><text:s/></text:span><text:span text:style-name="T88_23">arouses</text:span><text:span text:style-name="T88_24"><text:s/></text:span><text:span text:style-name="T88_25">the</text:span><text:span text:style-name="T88_26"><text:s/></text:span><text:span text:style-name="T88_27">fighting</text:span><text:span text:style-name="T88_28"><text:s/></text:span><text:span text:style-name="T88_29">spirit</text:span><text:span text:style-name="T88_30"><text:s/></text:span><text:span text:style-name="T88_31">in</text:span><text:span text:style-name="T88_32"><text:s/></text:span><text:span text:style-name="T88_33">one</text:span><text:span text:style-name="T88_34">,<text:s/></text:span><text:span text:style-name="T88_35">it</text:span><text:span text:style-name="T88_36"><text:s/></text:span><text:span text:style-name="T88_37">is</text:span><text:span text:style-name="T88_38"><text:s/></text:span><text:span text:style-name="T88_39">work</text:span><text:span text:style-name="T88_40"><text:s/></text:span><text:span text:style-name="T88_41">so</text:span><text:span text:style-name="T88_42"><text:s/></text:span><text:span text:style-name="T88_43">hard</text:span><text:span text:style-name="T88_44"><text:s/></text:span><text:span text:style-name="T88_45">and</text:span><text:span text:style-name="T88_46"><text:s/></text:span><text:span text:style-name="T88_47">exacting</text:span><text:span text:style-name="T88_48"><text:s/></text:span><text:span text:style-name="T88_49">that</text:span><text:span text:style-name="T88_50"><text:s/></text:span><text:span text:style-name="T88_51">one</text:span><text:span text:style-name="T88_52"><text:s/></text:span><text:span text:style-name="T88_53">curses</text:span><text:span text:style-name="T88_54"><text:s/></text:span><text:span text:style-name="T88_55">it</text:span><text:span text:style-name="T88_56"><text:s/></text:span><text:span text:style-name="T88_57">for</text:span><text:span text:style-name="T88_58"><text:s/></text:span><text:span text:style-name="T88_59">it</text:span><text:span text:style-name="T88_60">’</text:span><text:span text:style-name="T88_61">s</text:span><text:span text:style-name="T88_62"><text:s/></text:span><text:span text:style-name="T88_63">hardness</text:span><text:span text:style-name="T88_64"><text:s/></text:span><text:span text:style-name="T88_65">and</text:span><text:span text:style-name="T88_66"><text:s/></text:span><text:span text:style-name="T88_67">exactitude</text:span><text:span text:style-name="T88_68"><text:s/></text:span><text:span text:style-name="T88_69">and</text:span><text:span text:style-name="T88_70"><text:s/></text:span><text:span text:style-name="T88_71">in</text:span><text:span text:style-name="T88_72"><text:s/></text:span><text:span text:style-name="T88_73">the</text:span><text:span text:style-name="T88_74"><text:s/></text:span><text:span text:style-name="T88_75">next</text:span><text:span text:style-name="T88_76"><text:s/></text:span><text:span text:style-name="T88_77">breath</text:span><text:span text:style-name="T88_78"><text:s/></text:span><text:span text:style-name="T88_79">thanks</text:span><text:span text:style-name="T88_80"><text:s/></text:span><text:span text:style-name="T88_81">God</text:span><text:span text:style-name="T88_82"><text:s/></text:span><text:span text:style-name="T88_83">that</text:span><text:span text:style-name="T88_84"><text:s/></text:span><text:span text:style-name="T88_85">there</text:span><text:span text:style-name="T88_86"><text:s/></text:span><text:span text:style-name="T88_87">is</text:span><text:span text:style-name="T88_88"><text:s/></text:span><text:span text:style-name="T88_89">such</text:span><text:span text:style-name="T88_90"><text:s/></text:span><text:span text:style-name="T88_91">work</text:span><text:span text:style-name="T88_92"><text:s/></text:span><text:span text:style-name="T88_93">so</text:span><text:span text:style-name="T88_94"><text:s/></text:span><text:span text:style-name="T88_95">that</text:span><text:span text:style-name="T88_96"><text:s/></text:span><text:span text:style-name="T88_97">it</text:span><text:span text:style-name="T88_98"><text:s/></text:span><text:span text:style-name="T88_99">may</text:span><text:span text:style-name="T88_100"><text:s/></text:span><text:span text:style-name="T88_101">try</text:span><text:span text:style-name="T88_102"><text:s/></text:span><text:span text:style-name="T88_103">his</text:span><text:span text:style-name="T88_104"><text:s/></text:span><text:span text:style-name="T88_105">mettle</text:span><text:span text:style-name="T88_106">.</text:span></text:p>
      <text:p text:style-name="P89"><text:span text:style-name="T89_1">God</text:span><text:span text:style-name="T89_2"><text:s/></text:span><text:span text:style-name="T89_3">intended</text:span><text:span text:style-name="T89_4"><text:s/></text:span><text:span text:style-name="T89_5">that</text:span><text:span text:style-name="T89_6"><text:s/></text:span><text:span text:style-name="T89_7">each</text:span><text:span text:style-name="T89_8"><text:s/></text:span><text:span text:style-name="T89_9">one</text:span><text:span text:style-name="T89_10"><text:s/></text:span><text:span text:style-name="T89_11">of</text:span><text:span text:style-name="T89_12"><text:s/></text:span><text:span text:style-name="T89_13">us</text:span><text:span text:style-name="T89_14"><text:s/></text:span><text:span text:style-name="T89_15">should</text:span><text:span text:style-name="T89_16"><text:s/></text:span><text:span text:style-name="T89_17">do</text:span><text:span text:style-name="T89_18"><text:s/></text:span><text:span text:style-name="T89_19">something</text:span><text:span text:style-name="T89_20">;<text:s/></text:span><text:span text:style-name="T89_21">our</text:span><text:span text:style-name="T89_22"><text:s/></text:span><text:span text:style-name="T89_23">vocation</text:span><text:span text:style-name="T89_24"><text:s/></text:span><text:span text:style-name="T89_25">or</text:span><text:span text:style-name="T89_26"><text:s/></text:span><text:span text:style-name="T89_27">translated</text:span><text:span text:style-name="T89_28">,<text:s/></text:span><text:span text:style-name="T89_29">our</text:span><text:span text:style-name="T89_30"><text:s/></text:span><text:span text:style-name="T89_31">calling</text:span><text:span text:style-name="T89_32">;<text:s/>….</text:span><text:span text:style-name="T89_33">I</text:span><text:span text:style-name="T89_34"><text:s/></text:span><text:span text:style-name="T89_35">have</text:span><text:span text:style-name="T89_36"><text:s/></text:span><text:span text:style-name="T89_37">stumbled</text:span><text:span text:style-name="T89_38"><text:s/></text:span><text:span text:style-name="T89_39">and</text:span><text:span text:style-name="T89_40"><text:s/></text:span><text:span text:style-name="T89_41">groped</text:span><text:span text:style-name="T89_42"><text:s/></text:span><text:span text:style-name="T89_43">until</text:span><text:span text:style-name="T89_44"><text:s/></text:span><text:span text:style-name="T89_45">I</text:span><text:span text:style-name="T89_46"><text:s/></text:span><text:span text:style-name="T89_47">have</text:span><text:span text:style-name="T89_48"><text:s/></text:span><text:span text:style-name="T89_49">found</text:span><text:span text:style-name="T89_50"><text:s/></text:span><text:span text:style-name="T89_51">my</text:span><text:span text:style-name="T89_52"><text:s/></text:span><text:span text:style-name="T89_53">vocation</text:span><text:span text:style-name="T89_54">,<text:s/></text:span><text:span text:style-name="T89_55">would</text:span><text:span text:style-name="T89_56"><text:s/></text:span><text:span text:style-name="T89_57">you</text:span><text:span text:style-name="T89_58"><text:s/></text:span><text:span text:style-name="T89_59">now</text:span><text:span text:style-name="T89_60"><text:s/></text:span><text:span text:style-name="T89_61">tear</text:span><text:span text:style-name="T89_62"><text:s/></text:span><text:span text:style-name="T89_63">me</text:span><text:span text:style-name="T89_64"><text:s/></text:span><text:span text:style-name="T89_65">away</text:span><text:span text:style-name="T89_66"><text:s/></text:span><text:span text:style-name="T89_67">from</text:span><text:span text:style-name="T89_68"><text:s/></text:span><text:span text:style-name="T89_69">it</text:span><text:span text:style-name="T89_70">.<text:s/></text:span><text:span text:style-name="T89_71">You</text:span><text:span text:style-name="T89_72"><text:s/></text:span><text:span text:style-name="T89_73">and</text:span><text:span text:style-name="T89_74"><text:s/></text:span><text:span text:style-name="T89_75">you</text:span><text:span text:style-name="T89_76"><text:s/></text:span><text:span text:style-name="T89_77">alone</text:span><text:span text:style-name="T89_78"><text:s/></text:span><text:span text:style-name="T89_79">have</text:span><text:span text:style-name="T89_80"><text:s/></text:span><text:span text:style-name="T89_81">the</text:span><text:span text:style-name="T89_82"><text:s/></text:span><text:span text:style-name="T89_83">power</text:span><text:span text:style-name="T89_84"><text:s/></text:span><text:span text:style-name="T89_85">to</text:span><text:span text:style-name="T89_86"><text:s/></text:span><text:span text:style-name="T89_87">do</text:span><text:span text:style-name="T89_88"><text:s/></text:span><text:span text:style-name="T89_89">this</text:span><text:span text:style-name="T89_90">.<text:s/></text:span><text:span text:style-name="T89_91">Such</text:span><text:span text:style-name="T89_92"><text:s/></text:span><text:span text:style-name="T89_93">is</text:span><text:span text:style-name="T89_94"><text:s/></text:span><text:span text:style-name="T89_95">my</text:span><text:span text:style-name="T89_96"><text:s/></text:span><text:span text:style-name="T89_97">love</text:span><text:span text:style-name="T89_98"><text:s/></text:span><text:span text:style-name="T89_99">for</text:span><text:span text:style-name="T89_100"><text:s/></text:span><text:span text:style-name="T89_101">you</text:span><text:span text:style-name="T89_102">.<text:s/></text:span><text:span text:style-name="T89_103">Only</text:span><text:span text:style-name="T89_104"><text:s/></text:span><text:span text:style-name="T89_105">don</text:span><text:span text:style-name="T89_106">’</text:span><text:span text:style-name="T89_107">t</text:span><text:span text:style-name="T89_108"><text:s/></text:span><text:span text:style-name="T89_109">think</text:span><text:span text:style-name="T89_110"><text:s/></text:span><text:span text:style-name="T89_111">that</text:span><text:span text:style-name="T89_112"><text:s/></text:span><text:span text:style-name="T89_113">I</text:span><text:span text:style-name="T89_114">’</text:span><text:span text:style-name="T89_115">m</text:span><text:span text:style-name="T89_116"><text:s/></text:span><text:span text:style-name="T89_117">flying</text:span><text:span text:style-name="T89_118"><text:s/></text:span><text:span text:style-name="T89_119">because</text:span><text:span text:style-name="T89_120"><text:s/></text:span><text:span text:style-name="T89_121">I</text:span><text:span text:style-name="T89_122"><text:s/></text:span><text:span text:style-name="T89_123">want</text:span><text:span text:style-name="T89_124"><text:s/></text:span><text:span text:style-name="T89_125">something</text:span><text:span text:style-name="T89_126"><text:s/></text:span><text:span text:style-name="T89_127">to</text:span><text:span text:style-name="T89_128"><text:s/></text:span><text:span text:style-name="T89_129">play</text:span><text:span text:style-name="T89_130"><text:s/></text:span><text:span text:style-name="T89_131">with</text:span><text:span text:style-name="T89_132">.<text:s/></text:span><text:span text:style-name="T89_133">I</text:span><text:span text:style-name="T89_134">’</text:span><text:span text:style-name="T89_135">m</text:span><text:span text:style-name="T89_136"><text:s/></text:span><text:span text:style-name="T89_137">not</text:span><text:span text:style-name="T89_138"><text:s/></text:span><text:span text:style-name="T89_139">in</text:span><text:span text:style-name="T89_140"><text:s/></text:span><text:span text:style-name="T89_141">the</text:span><text:span text:style-name="T89_142"><text:s/></text:span><text:span text:style-name="T89_143">playing</text:span><text:span text:style-name="T89_144"><text:s/></text:span><text:span text:style-name="T89_145">mood</text:span><text:span text:style-name="T89_146"><text:s/></text:span><text:span text:style-name="T89_147">in</text:span><text:span text:style-name="T89_148"><text:s/></text:span><text:span text:style-name="T89_149">fact</text:span><text:span text:style-name="T89_150"><text:s/></text:span><text:span text:style-name="T89_151">I</text:span><text:span text:style-name="T89_152"><text:s/></text:span><text:span text:style-name="T89_153">never</text:span><text:span text:style-name="T89_154"><text:s/></text:span><text:span text:style-name="T89_155">was</text:span><text:span text:style-name="T89_156"><text:s/></text:span><text:span text:style-name="T89_157">so</text:span><text:span text:style-name="T89_158"><text:s/></text:span><text:span text:style-name="T89_159">serious</text:span><text:span text:style-name="T89_160"><text:s/></text:span><text:span text:style-name="T89_161">in</text:span><text:span text:style-name="T89_162"><text:s/></text:span><text:span text:style-name="T89_163">my</text:span><text:span text:style-name="T89_164"><text:s/></text:span><text:span text:style-name="T89_165">life</text:span><text:span text:style-name="T89_166">.<text:s/></text:span><text:span text:style-name="T89_167">Enough</text:span><text:span text:style-name="T89_168"><text:s/></text:span><text:span text:style-name="T89_169">of</text:span><text:span text:style-name="T89_170"><text:s/></text:span><text:span text:style-name="T89_171">this</text:span><text:span text:style-name="T89_172">.</text:span></text:p>
      <text:p text:style-name="P90"><text:span text:style-name="T90_1"><text:s text:c="3"/></text:span><text:span text:style-name="T90_2">As</text:span><text:span text:style-name="T90_3"><text:s/></text:span><text:span text:style-name="T90_4">Dee</text:span><text:span text:style-name="T90_5"><text:s/></text:span><text:span text:style-name="T90_6">details</text:span><text:span text:style-name="T90_7"><text:s/></text:span><text:span text:style-name="T90_8">one</text:span><text:span text:style-name="T90_9"><text:s/></text:span><text:span text:style-name="T90_10">reason</text:span><text:span text:style-name="T90_11"><text:s/></text:span><text:span text:style-name="T90_12">after</text:span><text:span text:style-name="T90_13"><text:s/></text:span><text:span text:style-name="T90_14">reason</text:span><text:span text:style-name="T90_15"><text:s/></text:span><text:span text:style-name="T90_16">for</text:span><text:span text:style-name="T90_17"><text:s/></text:span><text:span text:style-name="T90_18">his</text:span><text:span text:style-name="T90_19"><text:s/></text:span><text:span text:style-name="T90_20">commitment</text:span><text:span text:style-name="T90_21"><text:s/></text:span><text:span text:style-name="T90_22">to</text:span><text:span text:style-name="T90_23"><text:s/></text:span><text:span text:style-name="T90_24">flying</text:span><text:span text:style-name="T90_25"><text:s/></text:span><text:span text:style-name="T90_26">in</text:span><text:span text:style-name="T90_27"><text:s/></text:span><text:span text:style-name="T90_28">these</text:span><text:span text:style-name="T90_29"><text:s/></text:span><text:span text:style-name="T90_30">passages</text:span><text:span text:style-name="T90_31">,<text:s/></text:span><text:span text:style-name="T90_32">it</text:span><text:span text:style-name="T90_33"><text:s/></text:span><text:span text:style-name="T90_34">is</text:span><text:span text:style-name="T90_35"><text:s/></text:span><text:span text:style-name="T90_36">clear</text:span><text:span text:style-name="T90_37"><text:s/></text:span><text:span text:style-name="T90_38">that</text:span><text:span text:style-name="T90_39"><text:s/></text:span><text:span text:style-name="T90_40">aviation</text:span><text:span text:style-name="T90_41"><text:s/></text:span><text:span text:style-name="T90_42">is</text:span><text:span text:style-name="T90_43"><text:s/></text:span><text:span text:style-name="T90_44">more</text:span><text:span text:style-name="T90_45"><text:s/></text:span><text:span text:style-name="T90_46">than</text:span><text:span text:style-name="T90_47"><text:s/></text:span><text:span text:style-name="T90_48">simply</text:span><text:span text:style-name="T90_49"><text:s/></text:span><text:span text:style-name="T90_50">a</text:span><text:span text:style-name="T90_51"><text:s/></text:span><text:span text:style-name="T90_52">means</text:span><text:span text:style-name="T90_53"><text:s/></text:span><text:span text:style-name="T90_54">of</text:span><text:span text:style-name="T90_55"><text:s/></text:span><text:span text:style-name="T90_56">supporting</text:span><text:span text:style-name="T90_57"><text:s/></text:span><text:span text:style-name="T90_58">a</text:span><text:span text:style-name="T90_59"><text:s/></text:span><text:span text:style-name="T90_60">new</text:span><text:span text:style-name="T90_61"><text:s/></text:span><text:span text:style-name="T90_62">wife</text:span><text:span text:style-name="T90_63"><text:s/>(</text:span><text:span text:style-name="T90_64">and</text:span><text:span text:style-name="T90_65"><text:s/></text:span><text:span text:style-name="T90_66">child</text:span><text:span text:style-name="T90_67">?).<text:s/></text:span><text:span text:style-name="T90_68">Even</text:span><text:span text:style-name="T90_69"><text:s/></text:span><text:span text:style-name="T90_70">as</text:span><text:span text:style-name="T90_71"><text:s/></text:span><text:span text:style-name="T90_72">a</text:span><text:span text:style-name="T90_73"><text:s/></text:span><text:span text:style-name="T90_74">prospective</text:span><text:span text:style-name="T90_75"><text:s/></text:span><text:span text:style-name="T90_76">new</text:span><text:span text:style-name="T90_77"><text:s/></text:span><text:span text:style-name="T90_78">family</text:span><text:span text:style-name="T90_79"><text:s/></text:span><text:span text:style-name="T90_80">provides</text:span><text:span text:style-name="T90_81"><text:s/></text:span><text:span text:style-name="T90_82">him</text:span><text:span text:style-name="T90_83"><text:s/></text:span><text:span text:style-name="T90_84">with</text:span><text:span text:style-name="T90_85"><text:s/></text:span><text:span text:style-name="T90_86">additional</text:span><text:span text:style-name="T90_87"><text:s/></text:span><text:span text:style-name="T90_88">motivation</text:span><text:span text:style-name="T90_89"><text:s/></text:span><text:span text:style-name="T90_90">to</text:span><text:span text:style-name="T90_91"><text:s/></text:span><text:span text:style-name="T90_92">throw</text:span><text:span text:style-name="T90_93"><text:s/></text:span><text:span text:style-name="T90_94">himself</text:span><text:span text:style-name="T90_95"><text:s/></text:span><text:span text:style-name="T90_96">into</text:span><text:span text:style-name="T90_97"><text:s/></text:span><text:span text:style-name="T90_98">flying</text:span><text:span text:style-name="T90_99">,<text:s/></text:span><text:span text:style-name="T90_100">that</text:span><text:span text:style-name="T90_101"><text:s/></text:span><text:span text:style-name="T90_102">vocation</text:span><text:span text:style-name="T90_103"><text:s/></text:span><text:span text:style-name="T90_104">takes</text:span><text:span text:style-name="T90_105"><text:s/></text:span><text:span text:style-name="T90_106">on</text:span><text:span text:style-name="T90_107"><text:s/></text:span><text:span text:style-name="T90_108">a</text:span><text:span text:style-name="T90_109"><text:s/></text:span><text:span text:style-name="T90_110">renewed</text:span><text:span text:style-name="T90_111">,<text:s/></text:span><text:span text:style-name="T90_112">fierce</text:span><text:span text:style-name="T90_113"><text:s/></text:span><text:span text:style-name="T90_114">life</text:span><text:span text:style-name="T90_115"><text:s/></text:span><text:span text:style-name="T90_116">of</text:span><text:span text:style-name="T90_117"><text:s/></text:span><text:span text:style-name="T90_118">its</text:span><text:span text:style-name="T90_119"><text:s/></text:span><text:span text:style-name="T90_120">own</text:span><text:span text:style-name="T90_121"><text:s/>-<text:s/></text:span><text:span text:style-name="T90_122">an</text:span><text:span text:style-name="T90_123"><text:s/></text:span><text:span text:style-name="T90_124">alternative</text:span><text:span text:style-name="T90_125">,<text:s/></text:span><text:span text:style-name="T90_126">counter</text:span><text:span text:style-name="T90_127"><text:s/></text:span><text:span text:style-name="T90_128">obsession</text:span><text:span text:style-name="T90_129"><text:s/></text:span><text:span text:style-name="T90_130">to</text:span><text:span text:style-name="T90_131"><text:s/></text:span><text:span text:style-name="T90_132">his</text:span><text:span text:style-name="T90_133"><text:s/></text:span><text:span text:style-name="T90_134">love</text:span><text:span text:style-name="T90_135">-<text:s/></text:span><text:span text:style-name="T90_136">at</text:span><text:span text:style-name="T90_137">-</text:span><text:span text:style-name="T90_138">first</text:span><text:span text:style-name="T90_139">-</text:span><text:span text:style-name="T90_140">sight</text:span><text:span text:style-name="T90_141"><text:s/></text:span><text:span text:style-name="T90_142">romantic</text:span><text:span text:style-name="T90_143"><text:s/></text:span><text:span text:style-name="T90_144">love</text:span><text:span text:style-name="T90_145">?<text:s text:c="2"/></text:span><text:span text:style-name="T90_146">There</text:span><text:span text:style-name="T90_147"><text:s/></text:span><text:span text:style-name="T90_148">is</text:span><text:span text:style-name="T90_149">,<text:s/></text:span><text:span text:style-name="T90_150">perhaps</text:span><text:span text:style-name="T90_151">,<text:s/></text:span><text:span text:style-name="T90_152">a</text:span><text:span text:style-name="T90_153"><text:s/></text:span><text:span text:style-name="T90_154">certain</text:span><text:span text:style-name="T90_155"><text:s/></text:span><text:span text:style-name="T90_156">self</text:span><text:span text:style-name="T90_157">-</text:span><text:span text:style-name="T90_158">defeating</text:span><text:span text:style-name="T90_159"><text:s/></text:span><text:span text:style-name="T90_160">dynamic</text:span><text:span text:style-name="T90_161"><text:s/></text:span><text:span text:style-name="T90_162">operating</text:span><text:span text:style-name="T90_163"><text:s/></text:span><text:span text:style-name="T90_164">here</text:span><text:span text:style-name="T90_165">,<text:s/></text:span><text:span text:style-name="T90_166">just</text:span><text:span text:style-name="T90_167"><text:s/></text:span><text:span text:style-name="T90_168">as</text:span><text:span text:style-name="T90_169"><text:s/></text:span><text:span text:style-name="T90_170">with</text:span><text:span text:style-name="T90_171"><text:s/></text:span><text:span text:style-name="T90_172">his</text:span><text:span text:style-name="T90_173"><text:s/></text:span><text:span text:style-name="T90_174">loving</text:span><text:span text:style-name="T90_175"><text:s/></text:span><text:span text:style-name="T90_176">Margaret</text:span><text:span text:style-name="T90_177"><text:s/></text:span><text:span text:style-name="T90_178">by</text:span><text:span text:style-name="T90_179"><text:s/></text:span><text:span text:style-name="T90_180">idolizing</text:span><text:span text:style-name="T90_181"><text:s/></text:span><text:span text:style-name="T90_182">her</text:span><text:span text:style-name="T90_183">.</text:span></text:p>
      <text:p text:style-name="P91"><text:span text:style-name="T91_1">In</text:span><text:span text:style-name="T91_2"><text:s/></text:span><text:span text:style-name="T91_3">this</text:span><text:span text:style-name="T91_4"><text:s/></text:span><text:span text:style-name="T91_5">letter</text:span><text:span text:style-name="T91_6">,<text:s/></text:span><text:span text:style-name="T91_7">Dee</text:span><text:span text:style-name="T91_8"><text:s/></text:span><text:span text:style-name="T91_9">affirms</text:span><text:span text:style-name="T91_10"><text:s/></text:span><text:span text:style-name="T91_11">again</text:span><text:span text:style-name="T91_12"><text:s/></text:span><text:span text:style-name="T91_13">that</text:span><text:span text:style-name="T91_14"><text:s/>“</text:span><text:span text:style-name="T91_15">I</text:span><text:span text:style-name="T91_16">’</text:span><text:span text:style-name="T91_17">ll</text:span><text:span text:style-name="T91_18"><text:s/></text:span><text:span text:style-name="T91_19">do</text:span><text:span text:style-name="T91_20"><text:s/></text:span><text:span text:style-name="T91_21">my</text:span><text:span text:style-name="T91_22"><text:s/></text:span><text:span text:style-name="T91_23">level</text:span><text:span text:style-name="T91_24"><text:s/></text:span><text:span text:style-name="T91_25">best</text:span><text:span text:style-name="T91_26"><text:s/></text:span><text:span text:style-name="T91_27">to</text:span><text:span text:style-name="T91_28"><text:s/></text:span><text:span text:style-name="T91_29">get</text:span><text:span text:style-name="T91_30"><text:s/></text:span><text:span text:style-name="T91_31">to</text:span><text:span text:style-name="T91_32"><text:s/></text:span><text:span text:style-name="T91_33">Tillamook</text:span><text:span text:style-name="T91_34"><text:s/></text:span><text:span text:style-name="T91_35">as</text:span><text:span text:style-name="T91_36"><text:s/></text:span><text:span text:style-name="T91_37">soon</text:span><text:span text:style-name="T91_38"><text:s/></text:span><text:span text:style-name="T91_39">as</text:span><text:span text:style-name="T91_40"><text:s/></text:span><text:span text:style-name="T91_41">I</text:span><text:span text:style-name="T91_42"><text:s/></text:span><text:span text:style-name="T91_43">possibly</text:span><text:span text:style-name="T91_44"><text:s/></text:span><text:span text:style-name="T91_45">can</text:span><text:span text:style-name="T91_46">.”<text:s/></text:span><text:span text:style-name="T91_47">Six</text:span><text:span text:style-name="T91_48"><text:s/></text:span><text:span text:style-name="T91_49">days</text:span><text:span text:style-name="T91_50"><text:s/></text:span><text:span text:style-name="T91_51">later</text:span><text:span text:style-name="T91_52"><text:s/></text:span><text:span text:style-name="T91_53">he</text:span><text:span text:style-name="T91_54"><text:s/></text:span><text:span text:style-name="T91_55">wrote</text:span><text:span text:style-name="T91_56"><text:s/></text:span><text:span text:style-name="T91_57">from</text:span><text:span text:style-name="T91_58"><text:s/></text:span><text:span text:style-name="T91_59">Missoula</text:span><text:span text:style-name="T91_60">,<text:s/></text:span><text:span text:style-name="T91_61">Montana</text:span><text:span text:style-name="T91_62">.</text:span></text:p>
      <text:p text:style-name="P92"><text:span text:style-name="T92_1"><text:s text:c="3"/>6<text:s/></text:span><text:span text:style-name="T92_2">The</text:span><text:span text:style-name="T92_3"><text:s/></text:span><text:span text:style-name="T92_4">following</text:span><text:span text:style-name="T92_5"><text:s/></text:span><text:span text:style-name="T92_6">day</text:span><text:span text:style-name="T92_7"><text:s/>(</text:span><text:span text:style-name="T92_8">August</text:span><text:span text:style-name="T92_9"><text:s/>13,<text:s/>1924)<text:s/></text:span><text:span text:style-name="T92_10">he</text:span><text:span text:style-name="T92_11"><text:s/></text:span><text:span text:style-name="T92_12">responded</text:span><text:span text:style-name="T92_13"><text:s/></text:span><text:span text:style-name="T92_14">to</text:span><text:span text:style-name="T92_15"><text:s/></text:span><text:span text:style-name="T92_16">a</text:span><text:span text:style-name="T92_17"><text:s/>“</text:span><text:span text:style-name="T92_18">mystifying</text:span><text:span text:style-name="T92_19"><text:s/></text:span><text:span text:style-name="T92_20">letter</text:span><text:span text:style-name="T92_21">”<text:s/></text:span><text:span text:style-name="T92_22">from</text:span><text:span text:style-name="T92_23"><text:s/></text:span><text:span text:style-name="T92_24">Margaret</text:span><text:span text:style-name="T92_25">.<text:s text:c="2"/></text:span><text:span text:style-name="T92_26">The</text:span><text:span text:style-name="T92_27"><text:s/></text:span><text:span text:style-name="T92_28">last</text:span><text:span text:style-name="T92_29"><text:s/></text:span><text:span text:style-name="T92_30">letter</text:span><text:span text:style-name="T92_31"><text:s/></text:span><text:span text:style-name="T92_32">from</text:span><text:span text:style-name="T92_33"><text:s/></text:span><text:span text:style-name="T92_34">Portland</text:span><text:span text:style-name="T92_35"><text:s/></text:span><text:span text:style-name="T92_36">before</text:span><text:span text:style-name="T92_37"><text:s/></text:span><text:span text:style-name="T92_38">he</text:span><text:span text:style-name="T92_39"><text:s/></text:span><text:span text:style-name="T92_40">left</text:span><text:span text:style-name="T92_41"><text:s/></text:span><text:span text:style-name="T92_42">for</text:span><text:span text:style-name="T92_43"><text:s/></text:span><text:span text:style-name="T92_44">Montana</text:span><text:span text:style-name="T92_45">,<text:s/></text:span><text:span text:style-name="T92_46">this</text:span><text:span text:style-name="T92_47"><text:s/></text:span><text:span text:style-name="T92_48">composition</text:span><text:span text:style-name="T92_49"><text:s/></text:span><text:span text:style-name="T92_50">was</text:span><text:span text:style-name="T92_51"><text:s/></text:span><text:span text:style-name="T92_52">addressed</text:span><text:span text:style-name="T92_53"><text:s/></text:span><text:span text:style-name="T92_54">to</text:span><text:span text:style-name="T92_55"><text:s/></text:span><text:span text:style-name="T92_56">Still</text:span><text:span text:style-name="T92_57"><text:s/></text:span><text:span text:style-name="T92_58">Dearest</text:span><text:span text:style-name="T92_59"><text:s/></text:span><text:span text:style-name="T92_60">Adorable</text:span><text:span text:style-name="T92_61"><text:s/></text:span><text:span text:style-name="T92_62">Fairy</text:span><text:span text:style-name="T92_63"><text:s/></text:span><text:span text:style-name="T92_64">Queen</text:span><text:span text:style-name="T92_65">.</text:span><text:span text:style-name="T92_66"><text:s/></text:span><text:span text:style-name="T92_67">The</text:span><text:span text:style-name="T92_68"><text:s/></text:span><text:span text:style-name="T92_69">word</text:span><text:span text:style-name="T92_70"><text:s/></text:span><text:span text:style-name="T92_71">Still</text:span><text:span text:style-name="T92_72"><text:s/></text:span><text:span text:style-name="T92_73">appears</text:span><text:span text:style-name="T92_74"><text:s/></text:span><text:span text:style-name="T92_75">squeezed</text:span><text:span text:style-name="T92_76"><text:s/></text:span><text:span text:style-name="T92_77">into</text:span><text:span text:style-name="T92_78"><text:s/></text:span><text:span text:style-name="T92_79">the</text:span><text:span text:style-name="T92_80"><text:s/></text:span><text:span text:style-name="T92_81">top</text:span><text:span text:style-name="T92_82"><text:s/></text:span><text:span text:style-name="T92_83">line</text:span><text:span text:style-name="T92_84">,<text:s/></text:span><text:span text:style-name="T92_85">as</text:span><text:span text:style-name="T92_86"><text:s/></text:span><text:span text:style-name="T92_87">though</text:span><text:span text:style-name="T92_88"><text:s/></text:span><text:span text:style-name="T92_89">it</text:span><text:span text:style-name="T92_90"><text:s/></text:span><text:span text:style-name="T92_91">were</text:span><text:span text:style-name="T92_92"><text:s/></text:span><text:span text:style-name="T92_93">an</text:span><text:span text:style-name="T92_94"><text:s/></text:span><text:span text:style-name="T92_95">afterthought</text:span><text:span text:style-name="T92_96"><text:s/>–<text:s/></text:span><text:span text:style-name="T92_97">a</text:span><text:span text:style-name="T92_98"><text:s/></text:span><text:span text:style-name="T92_99">reassurance</text:span><text:span text:style-name="T92_100"><text:s/></text:span><text:span text:style-name="T92_101">that</text:span><text:span text:style-name="T92_102"><text:s/></text:span><text:span text:style-name="T92_103">despite</text:span><text:span text:style-name="T92_104"><text:s/></text:span><text:span text:style-name="T92_105">the</text:span><text:span text:style-name="T92_106"><text:s/></text:span><text:span text:style-name="T92_107">angry</text:span><text:span text:style-name="T92_108"><text:s/></text:span><text:span text:style-name="T92_109">tone</text:span><text:span text:style-name="T92_110"><text:s/></text:span><text:span text:style-name="T92_111">of</text:span><text:span text:style-name="T92_112"><text:s/></text:span><text:span text:style-name="T92_113">his</text:span><text:span text:style-name="T92_114"><text:s/></text:span><text:span text:style-name="T92_115">letter</text:span><text:span text:style-name="T92_116">,<text:s/></text:span><text:span text:style-name="T92_117">Dee</text:span><text:span text:style-name="T92_118"><text:s/></text:span><text:span text:style-name="T92_119">remained</text:span><text:span text:style-name="T92_120"><text:s/></text:span><text:span text:style-name="T92_121">a</text:span><text:span text:style-name="T92_122"><text:s/>“</text:span><text:span text:style-name="T92_123">husband</text:span><text:span text:style-name="T92_124"><text:s/></text:span><text:span text:style-name="T92_125">to</text:span><text:span text:style-name="T92_126"><text:s/></text:span><text:span text:style-name="T92_127">be</text:span><text:span text:style-name="T92_128"><text:s/></text:span><text:span text:style-name="T92_129">who</text:span><text:span text:style-name="T92_130"><text:s/></text:span><text:span text:style-name="T92_131">still</text:span><text:span text:style-name="T92_132"><text:s/></text:span><text:span text:style-name="T92_133">insists</text:span><text:span text:style-name="T92_134"><text:s/></text:span><text:span text:style-name="T92_135">that</text:span><text:span text:style-name="T92_136"><text:s/></text:span><text:span text:style-name="T92_137">you</text:span><text:span text:style-name="T92_138"><text:s/></text:span><text:span text:style-name="T92_139">are</text:span><text:span text:style-name="T92_140"><text:s/></text:span><text:span text:style-name="T92_141">perfect</text:span><text:span text:style-name="T92_142"><text:s/></text:span><text:span text:style-name="T92_143">and</text:span><text:span text:style-name="T92_144"><text:s/></text:span><text:span text:style-name="T92_145">who</text:span><text:span text:style-name="T92_146"><text:s/></text:span><text:span text:style-name="T92_147">loves</text:span><text:span text:style-name="T92_148"><text:s/></text:span><text:span text:style-name="T92_149">you</text:span><text:span text:style-name="T92_150"><text:s/></text:span><text:span text:style-name="T92_151">more</text:span><text:span text:style-name="T92_152"><text:s/></text:span><text:span text:style-name="T92_153">and</text:span><text:span text:style-name="T92_154"><text:s/></text:span><text:span text:style-name="T92_155">more</text:span><text:span text:style-name="T92_156">”,<text:s/></text:span><text:span text:style-name="T92_157">as</text:span><text:span text:style-name="T92_158"><text:s/></text:span><text:span text:style-name="T92_159">he</text:span><text:span text:style-name="T92_160"><text:s/></text:span><text:span text:style-name="T92_161">signed</text:span><text:span text:style-name="T92_162"><text:s/></text:span><text:span text:style-name="T92_163">off</text:span><text:span text:style-name="T92_164"><text:s/></text:span><text:span text:style-name="T92_165">at</text:span><text:span text:style-name="T92_166"><text:s/></text:span><text:span text:style-name="T92_167">the</text:span><text:span text:style-name="T92_168"><text:s/></text:span><text:span text:style-name="T92_169">end</text:span><text:span text:style-name="T92_170"><text:s/></text:span><text:span text:style-name="T92_171">of</text:span><text:span text:style-name="T92_172"><text:s/></text:span><text:span text:style-name="T92_173">the</text:span><text:span text:style-name="T92_174"><text:s/></text:span><text:span text:style-name="T92_175">letter</text:span><text:span text:style-name="T92_176">.</text:span></text:p>
      <text:p text:style-name="P93"><text:span text:style-name="T93_1"><text:s text:c="3"/></text:span><text:span text:style-name="T93_2">Dee</text:span><text:span text:style-name="T93_3"><text:s/></text:span><text:span text:style-name="T93_4">claimed</text:span><text:span text:style-name="T93_5"><text:s/></text:span><text:span text:style-name="T93_6">to</text:span><text:span text:style-name="T93_7"><text:s/></text:span><text:span text:style-name="T93_8">be</text:span><text:span text:style-name="T93_9"><text:s/></text:span><text:span text:style-name="T93_10">unable</text:span><text:span text:style-name="T93_11"><text:s/></text:span><text:span text:style-name="T93_12">to</text:span><text:span text:style-name="T93_13"><text:s/>“</text:span><text:span text:style-name="T93_14">make</text:span><text:span text:style-name="T93_15"><text:s/></text:span><text:span text:style-name="T93_16">heads</text:span><text:span text:style-name="T93_17"><text:s/></text:span><text:span text:style-name="T93_18">or</text:span><text:span text:style-name="T93_19"><text:s/></text:span><text:span text:style-name="T93_20">tails</text:span><text:span text:style-name="T93_21">”<text:s/></text:span><text:span text:style-name="T93_22">of</text:span><text:span text:style-name="T93_23"><text:s/></text:span><text:span text:style-name="T93_24">Margaret</text:span><text:span text:style-name="T93_25">’</text:span><text:span text:style-name="T93_26">s</text:span><text:span text:style-name="T93_27"><text:s/></text:span><text:span text:style-name="T93_28">most</text:span><text:span text:style-name="T93_29"><text:s/></text:span><text:span text:style-name="T93_30">recent</text:span><text:span text:style-name="T93_31"><text:s/></text:span><text:span text:style-name="T93_32">letter</text:span><text:span text:style-name="T93_33">.<text:s/>“</text:span><text:span text:style-name="T93_34">I</text:span><text:span text:style-name="T93_35"><text:s/></text:span><text:span text:style-name="T93_36">still</text:span><text:span text:style-name="T93_37"><text:s/></text:span><text:span text:style-name="T93_38">can</text:span><text:span text:style-name="T93_39">’</text:span><text:span text:style-name="T93_40">t</text:span><text:span text:style-name="T93_41"><text:s/></text:span><text:span text:style-name="T93_42">solve</text:span><text:span text:style-name="T93_43"><text:s/></text:span><text:span text:style-name="T93_44">the</text:span><text:span text:style-name="T93_45"><text:s/></text:span><text:span text:style-name="T93_46">riddle</text:span><text:span text:style-name="T93_47">….</text:span><text:span text:style-name="T93_48">your</text:span><text:span text:style-name="T93_49"><text:s/></text:span><text:span text:style-name="T93_50">letter</text:span><text:span text:style-name="T93_51"><text:s/></text:span><text:span text:style-name="T93_52">baffles</text:span><text:span text:style-name="T93_53"><text:s/></text:span><text:span text:style-name="T93_54">me</text:span><text:span text:style-name="T93_55">…</text:span><text:span text:style-name="T93_56">this</text:span><text:span text:style-name="T93_57"><text:s/></text:span><text:span text:style-name="T93_58">stumps</text:span><text:span text:style-name="T93_59"><text:s/></text:span><text:span text:style-name="T93_60">me</text:span><text:span text:style-name="T93_61">.”<text:s/>“</text:span><text:span text:style-name="T93_62">Your</text:span><text:span text:style-name="T93_63"><text:s/></text:span><text:span text:style-name="T93_64">mystifying</text:span><text:span text:style-name="T93_65"><text:s/></text:span><text:span text:style-name="T93_66">letter</text:span><text:span text:style-name="T93_67">”<text:s/></text:span><text:span text:style-name="T93_68">was</text:span><text:span text:style-name="T93_69"><text:s/></text:span><text:span text:style-name="T93_70">mystifying</text:span><text:span text:style-name="T93_71"><text:s/></text:span><text:span text:style-name="T93_72">because</text:span><text:span text:style-name="T93_73"><text:s/>“</text:span><text:span text:style-name="T93_74">evidently</text:span><text:span text:style-name="T93_75"><text:s/></text:span><text:span text:style-name="T93_76">you</text:span><text:span text:style-name="T93_77"><text:s/></text:span><text:span text:style-name="T93_78">are</text:span><text:span text:style-name="T93_79"><text:s/></text:span><text:span text:style-name="T93_80">under</text:span><text:span text:style-name="T93_81"><text:s/></text:span><text:span text:style-name="T93_82">the</text:span><text:span text:style-name="T93_83"><text:s/></text:span><text:span text:style-name="T93_84">misapprehension</text:span><text:span text:style-name="T93_85"><text:s/></text:span><text:span text:style-name="T93_86">that</text:span><text:span text:style-name="T93_87"><text:s/></text:span><text:span text:style-name="T93_88">I</text:span><text:span text:style-name="T93_89"><text:s/></text:span><text:span text:style-name="T93_90">am</text:span><text:span text:style-name="T93_91"><text:s/></text:span><text:span text:style-name="T93_92">purposely</text:span><text:span text:style-name="T93_93"><text:s/></text:span><text:span text:style-name="T93_94">staying</text:span><text:span text:style-name="T93_95"><text:s/></text:span><text:span text:style-name="T93_96">away</text:span><text:span text:style-name="T93_97"><text:s/></text:span><text:span text:style-name="T93_98">from</text:span><text:span text:style-name="T93_99"><text:s/></text:span><text:span text:style-name="T93_100">Tillamook</text:span><text:span text:style-name="T93_101">…”<text:s/></text:span><text:span text:style-name="T93_102">but</text:span><text:span text:style-name="T93_103"><text:s/>“</text:span><text:span text:style-name="T93_104">I</text:span><text:span text:style-name="T93_105">’</text:span><text:span text:style-name="T93_106">m</text:span><text:span text:style-name="T93_107"><text:s/></text:span><text:span text:style-name="T93_108">sure</text:span><text:span text:style-name="T93_109"><text:s/></text:span><text:span text:style-name="T93_110">that</text:span><text:span text:style-name="T93_111"><text:s/></text:span><text:span text:style-name="T93_112">you</text:span><text:span text:style-name="T93_113"><text:s/></text:span><text:span text:style-name="T93_114">know</text:span><text:span text:style-name="T93_115"><text:s/></text:span><text:span text:style-name="T93_116">me</text:span><text:span text:style-name="T93_117"><text:s/></text:span><text:span text:style-name="T93_118">better</text:span><text:span text:style-name="T93_119"><text:s/></text:span><text:span text:style-name="T93_120">than</text:span><text:span text:style-name="T93_121"><text:s/></text:span><text:span text:style-name="T93_122">that</text:span><text:span text:style-name="T93_123">.”</text:span></text:p>
      <text:p text:style-name="P94"><text:span text:style-name="T94_1">You</text:span><text:span text:style-name="T94_2"><text:s/></text:span><text:span text:style-name="T94_3">say</text:span><text:span text:style-name="T94_4"><text:s/></text:span><text:span text:style-name="T94_5">that</text:span><text:span text:style-name="T94_6"><text:s/></text:span><text:span text:style-name="T94_7">things</text:span><text:span text:style-name="T94_8"><text:s/></text:span><text:span text:style-name="T94_9">can</text:span><text:span text:style-name="T94_10"><text:s/></text:span><text:span text:style-name="T94_11">happen</text:span><text:span text:style-name="T94_12"><text:s/></text:span><text:span text:style-name="T94_13">which</text:span><text:span text:style-name="T94_14"><text:s/></text:span><text:span text:style-name="T94_15">will</text:span><text:span text:style-name="T94_16"><text:s/></text:span><text:span text:style-name="T94_17">cause</text:span><text:span text:style-name="T94_18"><text:s/></text:span><text:span text:style-name="T94_19">you</text:span><text:span text:style-name="T94_20"><text:s/></text:span><text:span text:style-name="T94_21">to</text:span><text:span text:style-name="T94_22"><text:s/></text:span><text:span text:style-name="T94_23">give</text:span><text:span text:style-name="T94_24"><text:s/></text:span><text:span text:style-name="T94_25">me</text:span><text:span text:style-name="T94_26"><text:s/></text:span><text:span text:style-name="T94_27">up</text:span><text:span text:style-name="T94_28">.<text:s/></text:span><text:span text:style-name="T94_29">This</text:span><text:span text:style-name="T94_30"><text:s/></text:span><text:span text:style-name="T94_31">stumps</text:span><text:span text:style-name="T94_32"><text:s/></text:span><text:span text:style-name="T94_33">me</text:span><text:span text:style-name="T94_34">.<text:s/></text:span><text:span text:style-name="T94_35">Of</text:span><text:span text:style-name="T94_36"><text:s/></text:span><text:span text:style-name="T94_37">course</text:span><text:span text:style-name="T94_38"><text:s/></text:span><text:span text:style-name="T94_39">if</text:span><text:span text:style-name="T94_40"><text:s/></text:span><text:span text:style-name="T94_41">you</text:span><text:span text:style-name="T94_42"><text:s/></text:span><text:span text:style-name="T94_43">think</text:span><text:span text:style-name="T94_44"><text:s/></text:span><text:span text:style-name="T94_45">that</text:span><text:span text:style-name="T94_46"><text:s/></text:span><text:span text:style-name="T94_47">I</text:span><text:span text:style-name="T94_48"><text:s/></text:span><text:span text:style-name="T94_49">am</text:span><text:span text:style-name="T94_50"><text:s/></text:span><text:span text:style-name="T94_51">doing</text:span><text:span text:style-name="T94_52"><text:s/></text:span><text:span text:style-name="T94_53">things</text:span><text:span text:style-name="T94_54"><text:s/></text:span><text:span text:style-name="T94_55">that</text:span><text:span text:style-name="T94_56"><text:s/></text:span><text:span text:style-name="T94_57">I</text:span><text:span text:style-name="T94_58"><text:s/></text:span><text:span text:style-name="T94_59">should</text:span><text:span text:style-name="T94_60"><text:s/></text:span><text:span text:style-name="T94_61">not</text:span><text:span text:style-name="T94_62">,<text:s/></text:span><text:span text:style-name="T94_63">if</text:span><text:span text:style-name="T94_64"><text:s/></text:span><text:span text:style-name="T94_65">you</text:span><text:span text:style-name="T94_66"><text:s/></text:span><text:span text:style-name="T94_67">think</text:span><text:span text:style-name="T94_68"><text:s/></text:span><text:span text:style-name="T94_69">that</text:span><text:span text:style-name="T94_70"><text:s/></text:span><text:span text:style-name="T94_71">I</text:span><text:span text:style-name="T94_72">’</text:span><text:span text:style-name="T94_73">m</text:span><text:span text:style-name="T94_74"><text:s/></text:span><text:span text:style-name="T94_75">thinking</text:span><text:span text:style-name="T94_76"><text:s/></text:span><text:span text:style-name="T94_77">of</text:span><text:span text:style-name="T94_78"><text:s/></text:span><text:span text:style-name="T94_79">doing</text:span><text:span text:style-name="T94_80"><text:s/></text:span><text:span text:style-name="T94_81">things</text:span><text:span text:style-name="T94_82"><text:s/></text:span><text:span text:style-name="T94_83">that</text:span><text:span text:style-name="T94_84"><text:s/></text:span><text:span text:style-name="T94_85">I</text:span><text:span text:style-name="T94_86"><text:s/></text:span><text:span text:style-name="T94_87">should</text:span><text:span text:style-name="T94_88"><text:s/></text:span><text:span text:style-name="T94_89">not</text:span><text:span text:style-name="T94_90">;<text:s/>-<text:s/></text:span><text:span text:style-name="T94_91">but</text:span><text:span text:style-name="T94_92"><text:s/></text:span><text:span text:style-name="T94_93">confound</text:span><text:span text:style-name="T94_94"><text:s/></text:span><text:span text:style-name="T94_95">it</text:span><text:span text:style-name="T94_96">,<text:s/></text:span><text:span text:style-name="T94_97">you</text:span><text:span text:style-name="T94_98"><text:s/></text:span><text:span text:style-name="T94_99">can</text:span><text:span text:style-name="T94_100">’</text:span><text:span text:style-name="T94_101">t</text:span><text:span text:style-name="T94_102"><text:s/></text:span><text:span text:style-name="T94_103">be</text:span><text:span text:style-name="T94_104"><text:s/></text:span><text:span text:style-name="T94_105">thinking</text:span><text:span text:style-name="T94_106"><text:s/></text:span><text:span text:style-name="T94_107">that</text:span><text:span text:style-name="T94_108">.</text:span></text:p>
      <text:p text:style-name="P95"><text:span text:style-name="T95_1"><text:s text:c="3"/></text:span><text:span text:style-name="T95_2">On</text:span><text:span text:style-name="T95_3"><text:s/></text:span><text:span text:style-name="T95_4">the</text:span><text:span text:style-name="T95_5"><text:s/></text:span><text:span text:style-name="T95_6">second</text:span><text:span text:style-name="T95_7"><text:s/></text:span><text:span text:style-name="T95_8">page</text:span><text:span text:style-name="T95_9">,<text:s/></text:span><text:span text:style-name="T95_10">he</text:span><text:span text:style-name="T95_11"><text:s/></text:span><text:span text:style-name="T95_12">finally</text:span><text:span text:style-name="T95_13"><text:s/></text:span><text:span text:style-name="T95_14">gets</text:span><text:span text:style-name="T95_15"><text:s/></text:span><text:span text:style-name="T95_16">to</text:span><text:span text:style-name="T95_17"><text:s/></text:span><text:span text:style-name="T95_18">the</text:span><text:span text:style-name="T95_19"><text:s/></text:span><text:span text:style-name="T95_20">nub</text:span><text:span text:style-name="T95_21"><text:s/></text:span><text:span text:style-name="T95_22">of</text:span><text:span text:style-name="T95_23"><text:s/></text:span><text:span text:style-name="T95_24">the</text:span><text:span text:style-name="T95_25"><text:s/></text:span><text:span text:style-name="T95_26">issue</text:span><text:span text:style-name="T95_27"><text:s/></text:span><text:span text:style-name="T95_28">after</text:span><text:span text:style-name="T95_29"><text:s/></text:span><text:span text:style-name="T95_30">a</text:span><text:span text:style-name="T95_31"><text:s/></text:span><text:span text:style-name="T95_32">page</text:span><text:span text:style-name="T95_33"><text:s/></text:span><text:span text:style-name="T95_34">of</text:span><text:span text:style-name="T95_35"><text:s/></text:span><text:span text:style-name="T95_36">professing</text:span><text:span text:style-name="T95_37"><text:s/></text:span><text:span text:style-name="T95_38">incomprehension</text:span><text:span text:style-name="T95_39"><text:s/></text:span><text:span text:style-name="T95_40">of</text:span><text:span text:style-name="T95_41"><text:s/></text:span><text:span text:style-name="T95_42">Margaret</text:span><text:span text:style-name="T95_43">’</text:span><text:span text:style-name="T95_44">s</text:span><text:span text:style-name="T95_45"><text:s/></text:span><text:span text:style-name="T95_46">letter</text:span><text:span text:style-name="T95_47">.<text:s/>“</text:span><text:span text:style-name="T95_48">You</text:span><text:span text:style-name="T95_49"><text:s/></text:span><text:span text:style-name="T95_50">know</text:span><text:span text:style-name="T95_51"><text:s/></text:span><text:span text:style-name="T95_52">or</text:span><text:span text:style-name="T95_53"><text:s/></text:span><text:span text:style-name="T95_54">should</text:span><text:span text:style-name="T95_55"><text:s/></text:span><text:span text:style-name="T95_56">know</text:span><text:span text:style-name="T95_57"><text:s/></text:span><text:span text:style-name="T95_58">that</text:span><text:span text:style-name="T95_59"><text:s/></text:span><text:span text:style-name="T95_60">the</text:span><text:span text:style-name="T95_61"><text:s/></text:span><text:span text:style-name="T95_62">reason</text:span><text:span text:style-name="T95_63"><text:s/></text:span><text:span text:style-name="T95_64">that</text:span><text:span text:style-name="T95_65"><text:s/></text:span><text:span text:style-name="T95_66">I</text:span><text:span text:style-name="T95_67"><text:s/></text:span><text:span text:style-name="T95_68">haven</text:span><text:span text:style-name="T95_69">’</text:span><text:span text:style-name="T95_70">t</text:span><text:span text:style-name="T95_71"><text:s/></text:span><text:span text:style-name="T95_72">been</text:span><text:span text:style-name="T95_73"><text:s/></text:span><text:span text:style-name="T95_74">to</text:span><text:span text:style-name="T95_75"><text:s/></text:span><text:span text:style-name="T95_76">see</text:span><text:span text:style-name="T95_77"><text:s/></text:span><text:span text:style-name="T95_78">you</text:span><text:span text:style-name="T95_79"><text:s/></text:span><text:span text:style-name="T95_80">has</text:span><text:span text:style-name="T95_81"><text:s/></text:span><text:span text:style-name="T95_82">been</text:span><text:span text:style-name="T95_83"><text:s/></text:span><text:span text:style-name="T95_84">simply</text:span><text:span text:style-name="T95_85"><text:s/></text:span><text:span text:style-name="T95_86">because</text:span><text:span text:style-name="T95_87"><text:s/></text:span><text:span text:style-name="T95_88">I</text:span><text:span text:style-name="T95_89"><text:s/></text:span><text:span text:style-name="T95_90">did</text:span><text:span text:style-name="T95_91"><text:s/></text:span><text:span text:style-name="T95_92">not</text:span><text:span text:style-name="T95_93"><text:s/></text:span><text:span text:style-name="T95_94">have</text:span><text:span text:style-name="T95_95"><text:s/></text:span><text:span text:style-name="T95_96">the</text:span><text:span text:style-name="T95_97"><text:s/></text:span><text:span text:style-name="T95_98">money</text:span><text:span text:style-name="T95_99">.<text:s text:c="2"/></text:span><text:span text:style-name="T95_100">If</text:span><text:span text:style-name="T95_101"><text:s/></text:span><text:span text:style-name="T95_102">you</text:span><text:span text:style-name="T95_103"><text:s/></text:span><text:span text:style-name="T95_104">did</text:span><text:span text:style-name="T95_105"><text:s/></text:span><text:span text:style-name="T95_106">not</text:span><text:span text:style-name="T95_107"><text:s/></text:span><text:span text:style-name="T95_108">know</text:span><text:span text:style-name="T95_109"><text:s/></text:span><text:span text:style-name="T95_110">this</text:span><text:span text:style-name="T95_111"><text:s/></text:span><text:span text:style-name="T95_112">it</text:span><text:span text:style-name="T95_113">’</text:span><text:span text:style-name="T95_114">s</text:span><text:span text:style-name="T95_115"><text:s/></text:span><text:span text:style-name="T95_116">high</text:span><text:span text:style-name="T95_117"><text:s/></text:span><text:span text:style-name="T95_118">time</text:span><text:span text:style-name="T95_119"><text:s/></text:span><text:span text:style-name="T95_120">that</text:span><text:span text:style-name="T95_121"><text:s/></text:span><text:span text:style-name="T95_122">you</text:span><text:span text:style-name="T95_123"><text:s/></text:span><text:span text:style-name="T95_124">should</text:span><text:span text:style-name="T95_125"><text:s/></text:span><text:span text:style-name="T95_126">know</text:span><text:span text:style-name="T95_127"><text:s/></text:span><text:span text:style-name="T95_128">it</text:span><text:span text:style-name="T95_129">.”</text:span></text:p>
      <text:p text:style-name="P96"><text:span text:style-name="T96_1">Do</text:span><text:span text:style-name="T96_2"><text:s/></text:span><text:span text:style-name="T96_3">you</text:span><text:span text:style-name="T96_4"><text:s/></text:span><text:span text:style-name="T96_5">think</text:span><text:span text:style-name="T96_6"><text:s/></text:span><text:span text:style-name="T96_7">that</text:span><text:span text:style-name="T96_8"><text:s/></text:span><text:span text:style-name="T96_9">I</text:span><text:span text:style-name="T96_10"><text:s/></text:span><text:span text:style-name="T96_11">would</text:span><text:span text:style-name="T96_12"><text:s/></text:span><text:span text:style-name="T96_13">have</text:span><text:span text:style-name="T96_14"><text:s/></text:span><text:span text:style-name="T96_15">taken</text:span><text:span text:style-name="T96_16"><text:s/></text:span><text:span text:style-name="T96_17">the</text:span><text:span text:style-name="T96_18"><text:s/>“</text:span><text:span text:style-name="T96_19">Tommy</text:span><text:span text:style-name="T96_20">”<text:s/></text:span><text:span text:style-name="T96_21">out</text:span><text:span text:style-name="T96_22"><text:s/></text:span><text:span text:style-name="T96_23">Saturday</text:span><text:span text:style-name="T96_24"><text:s/></text:span><text:span text:style-name="T96_25">if</text:span><text:span text:style-name="T96_26"><text:s/></text:span><text:span text:style-name="T96_27">I</text:span><text:span text:style-name="T96_28"><text:s/></text:span><text:span text:style-name="T96_29">had</text:span><text:span text:style-name="T96_30"><text:s/></text:span><text:span text:style-name="T96_31">not</text:span><text:span text:style-name="T96_32"><text:s/></text:span><text:span text:style-name="T96_33">been</text:span><text:span text:style-name="T96_34"><text:s/></text:span><text:span text:style-name="T96_35">desperately</text:span><text:span text:style-name="T96_36"><text:s/></text:span><text:span text:style-name="T96_37">in</text:span><text:span text:style-name="T96_38"><text:s/></text:span><text:span text:style-name="T96_39">need</text:span><text:span text:style-name="T96_40"><text:s/></text:span><text:span text:style-name="T96_41">of</text:span><text:span text:style-name="T96_42"><text:s/></text:span><text:span text:style-name="T96_43">money</text:span><text:span text:style-name="T96_44">.<text:s/></text:span><text:span text:style-name="T96_45">I</text:span><text:span text:style-name="T96_46"><text:s/></text:span><text:span text:style-name="T96_47">belonged</text:span><text:span text:style-name="T96_48"><text:s/></text:span><text:span text:style-name="T96_49">at</text:span><text:span text:style-name="T96_50"><text:s/></text:span><text:span text:style-name="T96_51">home</text:span><text:span text:style-name="T96_52"><text:s/></text:span><text:span text:style-name="T96_53">and</text:span><text:span text:style-name="T96_54"><text:s/></text:span><text:span text:style-name="T96_55">really</text:span><text:span text:style-name="T96_56"><text:s/></text:span><text:span text:style-name="T96_57">in</text:span><text:span text:style-name="T96_58"><text:s/></text:span><text:span text:style-name="T96_59">bed</text:span><text:span text:style-name="T96_60">.<text:s/></text:span><text:span text:style-name="T96_61">Do</text:span><text:span text:style-name="T96_62"><text:s/></text:span><text:span text:style-name="T96_63">you</text:span><text:span text:style-name="T96_64"><text:s/></text:span><text:span text:style-name="T96_65">think</text:span><text:span text:style-name="T96_66"><text:s/></text:span><text:span text:style-name="T96_67">that</text:span><text:span text:style-name="T96_68"><text:s/></text:span><text:span text:style-name="T96_69">I</text:span><text:span text:style-name="T96_70"><text:s/></text:span><text:span text:style-name="T96_71">did</text:span><text:span text:style-name="T96_72"><text:s/></text:span><text:span text:style-name="T96_73">it</text:span><text:span text:style-name="T96_74"><text:s/></text:span><text:span text:style-name="T96_75">for</text:span><text:span text:style-name="T96_76"><text:s/></text:span><text:span text:style-name="T96_77">the</text:span><text:span text:style-name="T96_78"><text:s/></text:span><text:span text:style-name="T96_79">fun</text:span><text:span text:style-name="T96_80"><text:s/></text:span><text:span text:style-name="T96_81">of</text:span><text:span text:style-name="T96_82"><text:s/></text:span><text:span text:style-name="T96_83">it</text:span><text:span text:style-name="T96_84">,<text:s/></text:span><text:span text:style-name="T96_85">simply</text:span><text:span text:style-name="T96_86"><text:s/></text:span><text:span text:style-name="T96_87">because</text:span><text:span text:style-name="T96_88"><text:s/></text:span><text:span text:style-name="T96_89">thank</text:span><text:span text:style-name="T96_90"><text:s/></text:span><text:span text:style-name="T96_91">goodness</text:span><text:span text:style-name="T96_92"><text:s/></text:span><text:span text:style-name="T96_93">I</text:span><text:span text:style-name="T96_94"><text:s/></text:span><text:span text:style-name="T96_95">have</text:span><text:span text:style-name="T96_96"><text:s/></text:span><text:span text:style-name="T96_97">a</text:span><text:span text:style-name="T96_98"><text:s/></text:span><text:span text:style-name="T96_99">saving</text:span><text:span text:style-name="T96_100"><text:s/></text:span><text:span text:style-name="T96_101">sense</text:span><text:span text:style-name="T96_102"><text:s/></text:span><text:span text:style-name="T96_103">of</text:span><text:span text:style-name="T96_104"><text:s/></text:span><text:span text:style-name="T96_105">humor</text:span><text:span text:style-name="T96_106"><text:s/></text:span><text:span text:style-name="T96_107">and</text:span><text:span text:style-name="T96_108"><text:s/></text:span><text:span text:style-name="T96_109">can</text:span><text:span text:style-name="T96_110"><text:s/></text:span><text:span text:style-name="T96_111">laugh</text:span><text:span text:style-name="T96_112"><text:s/></text:span><text:span text:style-name="T96_113">at</text:span><text:span text:style-name="T96_114"><text:s/></text:span><text:span text:style-name="T96_115">my</text:span><text:span text:style-name="T96_116"><text:s/></text:span><text:span text:style-name="T96_117">dismal</text:span><text:span text:style-name="T96_118"><text:s/></text:span><text:span text:style-name="T96_119">failure</text:span><text:span text:style-name="T96_120"><text:s/></text:span><text:span text:style-name="T96_121">instead</text:span><text:span text:style-name="T96_122"><text:s/></text:span><text:span text:style-name="T96_123">of</text:span><text:span text:style-name="T96_124"><text:s/></text:span><text:span text:style-name="T96_125">boo</text:span><text:span text:style-name="T96_126">-</text:span><text:span text:style-name="T96_127">hooing</text:span><text:span text:style-name="T96_128"><text:s/></text:span><text:span text:style-name="T96_129">about</text:span><text:span text:style-name="T96_130"><text:s/></text:span><text:span text:style-name="T96_131">it</text:span><text:span text:style-name="T96_132">.<text:s/></text:span><text:span text:style-name="T96_133">I</text:span><text:span text:style-name="T96_134"><text:s/></text:span><text:span text:style-name="T96_135">told</text:span><text:span text:style-name="T96_136"><text:s/></text:span><text:span text:style-name="T96_137">you</text:span><text:span text:style-name="T96_138"><text:s/></text:span><text:span text:style-name="T96_139">quite</text:span><text:span text:style-name="T96_140"><text:s/></text:span><text:span text:style-name="T96_141">some</text:span><text:span text:style-name="T96_142"><text:s/></text:span><text:span text:style-name="T96_143">while</text:span><text:span text:style-name="T96_144"><text:s/></text:span><text:span text:style-name="T96_145">ago</text:span><text:span text:style-name="T96_146"><text:s/></text:span><text:span text:style-name="T96_147">that</text:span><text:span text:style-name="T96_148"><text:s/></text:span><text:span text:style-name="T96_149">I</text:span><text:span text:style-name="T96_150"><text:s/></text:span><text:span text:style-name="T96_151">was</text:span><text:span text:style-name="T96_152"><text:s/></text:span><text:span text:style-name="T96_153">coming</text:span><text:span text:style-name="T96_154"><text:s/></text:span><text:span text:style-name="T96_155">to</text:span><text:span text:style-name="T96_156"><text:s/></text:span><text:span text:style-name="T96_157">Tillamook</text:span><text:span text:style-name="T96_158"><text:s/></text:span><text:span text:style-name="T96_159">as</text:span><text:span text:style-name="T96_160"><text:s/></text:span><text:span text:style-name="T96_161">soon</text:span><text:span text:style-name="T96_162"><text:s/></text:span><text:span text:style-name="T96_163">as</text:span><text:span text:style-name="T96_164"><text:s/></text:span><text:span text:style-name="T96_165">I</text:span><text:span text:style-name="T96_166"><text:s/></text:span><text:span text:style-name="T96_167">possibly</text:span><text:span text:style-name="T96_168"><text:s/></text:span><text:span text:style-name="T96_169">could</text:span><text:span text:style-name="T96_170"><text:s/></text:span><text:span text:style-name="T96_171">and</text:span><text:span text:style-name="T96_172"><text:s/></text:span><text:span text:style-name="T96_173">I</text:span><text:span text:style-name="T96_174"><text:s/></text:span><text:span text:style-name="T96_175">will</text:span><text:span text:style-name="T96_176"><text:s/></text:span><text:span text:style-name="T96_177">but</text:span><text:span text:style-name="T96_178"><text:s/></text:span><text:span text:style-name="T96_179">Sweetest</text:span><text:span text:style-name="T96_180"><text:s/></text:span><text:span text:style-name="T96_181">I</text:span><text:span text:style-name="T96_182"><text:s/></text:span><text:span text:style-name="T96_183">am</text:span><text:span text:style-name="T96_184"><text:s/></text:span><text:span text:style-name="T96_185">not</text:span><text:span text:style-name="T96_186"><text:s/></text:span><text:span text:style-name="T96_187">a</text:span><text:span text:style-name="T96_188"><text:s/></text:span><text:span text:style-name="T96_189">performer</text:span><text:span text:style-name="T96_190"><text:s/></text:span><text:span text:style-name="T96_191">of</text:span><text:span text:style-name="T96_192"><text:s/></text:span><text:span text:style-name="T96_193">miracles</text:span><text:span text:style-name="T96_194">.<text:s/></text:span><text:span text:style-name="T96_195">I</text:span><text:span text:style-name="T96_196"><text:s/></text:span><text:span text:style-name="T96_197">think</text:span><text:span text:style-name="T96_198"><text:s/></text:span><text:span text:style-name="T96_199">that</text:span><text:span text:style-name="T96_200"><text:s/></text:span><text:span text:style-name="T96_201">I</text:span><text:span text:style-name="T96_202"><text:s/></text:span><text:span text:style-name="T96_203">have</text:span><text:span text:style-name="T96_204"><text:s/></text:span><text:span text:style-name="T96_205">told</text:span><text:span text:style-name="T96_206"><text:s/></text:span><text:span text:style-name="T96_207">you</text:span><text:span text:style-name="T96_208"><text:s/></text:span><text:span text:style-name="T96_209">that</text:span><text:span text:style-name="T96_210"><text:s/></text:span><text:span text:style-name="T96_211">patience</text:span><text:span text:style-name="T96_212"><text:s/></text:span><text:span text:style-name="T96_213">is</text:span><text:span text:style-name="T96_214"><text:s/></text:span><text:span text:style-name="T96_215">a</text:span><text:span text:style-name="T96_216"><text:s/></text:span><text:span text:style-name="T96_217">virtue</text:span><text:span text:style-name="T96_218">,<text:s/></text:span><text:span text:style-name="T96_219">develop</text:span><text:span text:style-name="T96_220"><text:s/></text:span><text:span text:style-name="T96_221">it</text:span><text:span text:style-name="T96_222">,<text:s/>‘</text:span><text:span text:style-name="T96_223">cause</text:span><text:span text:style-name="T96_224"><text:s/></text:span><text:span text:style-name="T96_225">you</text:span><text:span text:style-name="T96_226">’</text:span><text:span text:style-name="T96_227">ll</text:span><text:span text:style-name="T96_228"><text:s/></text:span><text:span text:style-name="T96_229">need</text:span><text:span text:style-name="T96_230"><text:s/></text:span><text:span text:style-name="T96_231">it</text:span><text:span text:style-name="T96_232"><text:s/></text:span><text:span text:style-name="T96_233">if</text:span><text:span text:style-name="T96_234"><text:s/></text:span><text:span text:style-name="T96_235">you</text:span><text:span text:style-name="T96_236"><text:s/></text:span><text:span text:style-name="T96_237">want</text:span><text:span text:style-name="T96_238"><text:s/></text:span><text:span text:style-name="T96_239">to</text:span><text:span text:style-name="T96_240"><text:s/></text:span><text:span text:style-name="T96_241">be</text:span><text:span text:style-name="T96_242"><text:s/></text:span><text:span text:style-name="T96_243">happy</text:span><text:span text:style-name="T96_244"><text:s/></text:span><text:span text:style-name="T96_245">with</text:span><text:span text:style-name="T96_246"><text:s/></text:span><text:span text:style-name="T96_247">your</text:span><text:span text:style-name="T96_248"><text:s/></text:span><text:span text:style-name="T96_249">husband</text:span><text:span text:style-name="T96_250"><text:s/></text:span><text:span text:style-name="T96_251">to</text:span><text:span text:style-name="T96_252"><text:s/></text:span><text:span text:style-name="T96_253">be</text:span><text:span text:style-name="T96_254">,<text:s/></text:span><text:span text:style-name="T96_255">who</text:span><text:span text:style-name="T96_256"><text:s/></text:span><text:span text:style-name="T96_257">still</text:span><text:span text:style-name="T96_258"><text:s/></text:span><text:span text:style-name="T96_259">insists</text:span><text:span text:style-name="T96_260"><text:s/></text:span><text:span text:style-name="T96_261">that</text:span><text:span text:style-name="T96_262"><text:s/></text:span><text:span text:style-name="T96_263">you</text:span><text:span text:style-name="T96_264"><text:s/></text:span><text:span text:style-name="T96_265">are</text:span><text:span text:style-name="T96_266"><text:s/></text:span><text:span text:style-name="T96_267">perfect</text:span><text:span text:style-name="T96_268"><text:s/></text:span><text:span text:style-name="T96_269">and</text:span><text:span text:style-name="T96_270"><text:s/></text:span><text:span text:style-name="T96_271">who</text:span><text:span text:style-name="T96_272"><text:s/></text:span><text:span text:style-name="T96_273">loves</text:span><text:span text:style-name="T96_274"><text:s/></text:span><text:span text:style-name="T96_275">you</text:span><text:span text:style-name="T96_276"><text:s/></text:span><text:span text:style-name="T96_277">more</text:span><text:span text:style-name="T96_278"><text:s/></text:span><text:span text:style-name="T96_279">and</text:span><text:span text:style-name="T96_280"><text:s/></text:span><text:span text:style-name="T96_281">more</text:span><text:span text:style-name="T96_282">.</text:span></text:p>
      <text:p text:style-name="P97"><text:span text:style-name="T97_1"><text:s text:c="3"/>7<text:s/></text:span><text:span text:style-name="T97_2">Dee</text:span><text:span text:style-name="T97_3">’</text:span><text:span text:style-name="T97_4">s</text:span><text:span text:style-name="T97_5"><text:s/></text:span><text:span text:style-name="T97_6">very</text:span><text:span text:style-name="T97_7"><text:s/></text:span><text:span text:style-name="T97_8">last</text:span><text:span text:style-name="T97_9"><text:s/></text:span><text:span text:style-name="T97_10">letter</text:span><text:span text:style-name="T97_11">,<text:s/></text:span><text:span text:style-name="T97_12">from</text:span><text:span text:style-name="T97_13"><text:s/></text:span><text:span text:style-name="T97_14">Missoula</text:span><text:span text:style-name="T97_15">,<text:s/></text:span><text:span text:style-name="T97_16">Montana</text:span><text:span text:style-name="T97_17"><text:s/>(</text:span><text:span text:style-name="T97_18">as</text:span><text:span text:style-name="T97_19"><text:s/></text:span><text:span text:style-name="T97_20">we</text:span><text:span text:style-name="T97_21"><text:s/></text:span><text:span text:style-name="T97_22">saw</text:span><text:span text:style-name="T97_23"><text:s/></text:span><text:span text:style-name="T97_24">in</text:span><text:span text:style-name="T97_25"><text:s/></text:span><text:span text:style-name="T97_26">section</text:span><text:span text:style-name="T97_27"><text:s/></text:span><text:span text:style-name="T97_28">IV</text:span><text:span text:style-name="T97_29"><text:s/></text:span><text:span text:style-name="T97_30">a</text:span><text:span text:style-name="T97_31"><text:s/></text:span><text:span text:style-name="T97_32">above</text:span><text:span text:style-name="T97_33"><text:s/>(</text:span><text:span text:style-name="T97_34">pages</text:span><text:span text:style-name="T97_35"><text:s/>6-7)),<text:s/></text:span><text:span text:style-name="T97_36">returned</text:span><text:span text:style-name="T97_37"><text:s/></text:span><text:span text:style-name="T97_38">to</text:span><text:span text:style-name="T97_39"><text:s/></text:span><text:span text:style-name="T97_40">this</text:span><text:span text:style-name="T97_41"><text:s/></text:span><text:span text:style-name="T97_42">topic</text:span><text:span text:style-name="T97_43"><text:s/></text:span><text:span text:style-name="T97_44">of</text:span><text:span text:style-name="T97_45"><text:s/></text:span><text:span text:style-name="T97_46">his</text:span><text:span text:style-name="T97_47"><text:s/></text:span><text:span text:style-name="T97_48">seeming</text:span><text:span text:style-name="T97_49"><text:s/></text:span><text:span text:style-name="T97_50">avoidance</text:span><text:span text:style-name="T97_51"><text:s/></text:span><text:span text:style-name="T97_52">of</text:span><text:span text:style-name="T97_53"><text:s/></text:span><text:span text:style-name="T97_54">Margaret</text:span><text:span text:style-name="T97_55">,<text:s/></text:span><text:span text:style-name="T97_56">but</text:span><text:span text:style-name="T97_57"><text:s/></text:span><text:span text:style-name="T97_58">with</text:span><text:span text:style-name="T97_59"><text:s/></text:span><text:span text:style-name="T97_60">less</text:span><text:span text:style-name="T97_61"><text:s/></text:span><text:span text:style-name="T97_62">anger</text:span><text:span text:style-name="T97_63"><text:s/></text:span><text:span text:style-name="T97_64">and</text:span><text:span text:style-name="T97_65"><text:s/></text:span><text:span text:style-name="T97_66">more</text:span><text:span text:style-name="T97_67"><text:s/></text:span><text:span text:style-name="T97_68">mournfulness</text:span><text:span text:style-name="T97_69">.<text:s/></text:span><text:span text:style-name="T97_70">Instead</text:span><text:span text:style-name="T97_71"><text:s/></text:span><text:span text:style-name="T97_72">of</text:span><text:span text:style-name="T97_73"><text:s/></text:span><text:span text:style-name="T97_74">explaining</text:span><text:span text:style-name="T97_75"><text:s/></text:span><text:span text:style-name="T97_76">his</text:span><text:span text:style-name="T97_77"><text:s/></text:span><text:span text:style-name="T97_78">merely</text:span><text:span text:style-name="T97_79"><text:s/></text:span><text:span text:style-name="T97_80">not</text:span><text:span text:style-name="T97_81"><text:s/></text:span><text:span text:style-name="T97_82">coming</text:span><text:span text:style-name="T97_83"><text:s/></text:span><text:span text:style-name="T97_84">to</text:span><text:span text:style-name="T97_85"><text:s/></text:span><text:span text:style-name="T97_86">Tillamook</text:span><text:span text:style-name="T97_87">,<text:s/></text:span><text:span text:style-name="T97_88">he</text:span><text:span text:style-name="T97_89"><text:s/></text:span><text:span text:style-name="T97_90">responds</text:span><text:span text:style-name="T97_91"><text:s/></text:span><text:span text:style-name="T97_92">to</text:span><text:span text:style-name="T97_93"><text:s/></text:span><text:span text:style-name="T97_94">a</text:span><text:span text:style-name="T97_95"><text:s/></text:span><text:span text:style-name="T97_96">more</text:span><text:span text:style-name="T97_97"><text:s/></text:span><text:span text:style-name="T97_98">global</text:span><text:span text:style-name="T97_99"><text:s/></text:span><text:span text:style-name="T97_100">accusation</text:span><text:span text:style-name="T97_101">:<text:s/>‘…</text:span><text:span text:style-name="T97_102">I</text:span><text:span text:style-name="T97_103"><text:s/></text:span><text:span text:style-name="T97_104">am</text:span><text:span text:style-name="T97_105"><text:s/></text:span><text:span text:style-name="T97_106">not</text:span><text:span text:style-name="T97_107"><text:s/></text:span><text:span text:style-name="T97_108">glad</text:span><text:span text:style-name="T97_109"><text:s/></text:span><text:span text:style-name="T97_110">that</text:span><text:span text:style-name="T97_111"><text:s/></text:span><text:span text:style-name="T97_112">I</text:span><text:span text:style-name="T97_113">’</text:span><text:span text:style-name="T97_114">m</text:span><text:span text:style-name="T97_115"><text:s/></text:span><text:span text:style-name="T97_116">so</text:span><text:span text:style-name="T97_117"><text:s/></text:span><text:span text:style-name="T97_118">far</text:span><text:span text:style-name="T97_119"><text:s/></text:span><text:span text:style-name="T97_120">away</text:span><text:span text:style-name="T97_121"><text:s/></text:span><text:span text:style-name="T97_122">and</text:span><text:span text:style-name="T97_123"><text:s/></text:span><text:span text:style-name="T97_124">I</text:span><text:span text:style-name="T97_125"><text:s/></text:span><text:span text:style-name="T97_126">am</text:span><text:span text:style-name="T97_127"><text:s/></text:span><text:span text:style-name="T97_128">not</text:span><text:span text:style-name="T97_129"><text:s/></text:span><text:span text:style-name="T97_130">disgusted</text:span><text:span text:style-name="T97_131"><text:s/></text:span><text:span text:style-name="T97_132">with</text:span><text:span text:style-name="T97_133"><text:s/></text:span><text:span text:style-name="T97_134">you</text:span><text:span text:style-name="T97_135">.”<text:s/></text:span></text:p>
      <text:p text:style-name="P98"><text:span text:style-name="T98_1">I</text:span><text:span text:style-name="T98_2"><text:s/></text:span><text:span text:style-name="T98_3">wish</text:span><text:span text:style-name="T98_4"><text:s/></text:span><text:span text:style-name="T98_5">with</text:span><text:span text:style-name="T98_6"><text:s/></text:span><text:span text:style-name="T98_7">all</text:span><text:span text:style-name="T98_8"><text:s/></text:span><text:span text:style-name="T98_9">my</text:span><text:span text:style-name="T98_10"><text:s/></text:span><text:span text:style-name="T98_11">heart</text:span><text:span text:style-name="T98_12"><text:s/></text:span><text:span text:style-name="T98_13">that</text:span><text:span text:style-name="T98_14"><text:s/></text:span><text:span text:style-name="T98_15">you</text:span><text:span text:style-name="T98_16"><text:s/></text:span><text:span text:style-name="T98_17">could</text:span><text:span text:style-name="T98_18"><text:s/></text:span><text:span text:style-name="T98_19">be</text:span><text:span text:style-name="T98_20"><text:s/></text:span><text:span text:style-name="T98_21">here</text:span><text:span text:style-name="T98_22"><text:s/></text:span><text:span text:style-name="T98_23">with</text:span><text:span text:style-name="T98_24"><text:s/></text:span><text:span text:style-name="T98_25">me</text:span><text:span text:style-name="T98_26">.<text:s/></text:span><text:span text:style-name="T98_27">Life</text:span><text:span text:style-name="T98_28"><text:s/></text:span><text:span text:style-name="T98_29">to</text:span><text:span text:style-name="T98_30"><text:s/></text:span><text:span text:style-name="T98_31">me</text:span><text:span text:style-name="T98_32"><text:s/></text:span><text:span text:style-name="T98_33">too</text:span><text:span text:style-name="T98_34"><text:s/></text:span><text:span text:style-name="T98_35">is</text:span><text:span text:style-name="T98_36"><text:s/></text:span><text:span text:style-name="T98_37">a</text:span><text:span text:style-name="T98_38"><text:s/></text:span><text:span text:style-name="T98_39">hell</text:span><text:span text:style-name="T98_40"><text:s/></text:span><text:span text:style-name="T98_41">and</text:span><text:span text:style-name="T98_42"><text:s/></text:span><text:span text:style-name="T98_43">a</text:span><text:span text:style-name="T98_44"><text:s/></text:span><text:span text:style-name="T98_45">torment</text:span><text:span text:style-name="T98_46"><text:s/></text:span><text:span text:style-name="T98_47">without</text:span><text:span text:style-name="T98_48"><text:s/></text:span><text:span text:style-name="T98_49">you</text:span><text:span text:style-name="T98_50">,<text:s/></text:span><text:span text:style-name="T98_51">only</text:span><text:span text:style-name="T98_52"><text:s/></text:span><text:span text:style-name="T98_53">sweetheart</text:span><text:span text:style-name="T98_54"><text:s/></text:span><text:span text:style-name="T98_55">mine</text:span><text:span text:style-name="T98_56"><text:s/></text:span><text:span text:style-name="T98_57">I</text:span><text:span text:style-name="T98_58"><text:s/></text:span><text:span text:style-name="T98_59">have</text:span><text:span text:style-name="T98_60"><text:s/></text:span><text:span text:style-name="T98_61">learned</text:span><text:span text:style-name="T98_62"><text:s/></text:span><text:span text:style-name="T98_63">to</text:span><text:span text:style-name="T98_64"><text:s/></text:span><text:span text:style-name="T98_65">suffer</text:span><text:span text:style-name="T98_66"><text:s/></text:span><text:span text:style-name="T98_67">in</text:span><text:span text:style-name="T98_68"><text:s/></text:span><text:span text:style-name="T98_69">silence</text:span><text:span text:style-name="T98_70">,<text:s/></text:span><text:span text:style-name="T98_71">I</text:span><text:span text:style-name="T98_72"><text:s/></text:span><text:span text:style-name="T98_73">have</text:span><text:span text:style-name="T98_74"><text:s/></text:span><text:span text:style-name="T98_75">learned</text:span><text:span text:style-name="T98_76"><text:s/></text:span><text:span text:style-name="T98_77">to</text:span><text:span text:style-name="T98_78"><text:s/></text:span><text:span text:style-name="T98_79">deny</text:span><text:span text:style-name="T98_80"><text:s/></text:span><text:span text:style-name="T98_81">myself</text:span><text:span text:style-name="T98_82"><text:s/></text:span><text:span text:style-name="T98_83">things</text:span><text:span text:style-name="T98_84"><text:s/></text:span><text:span text:style-name="T98_85">that</text:span><text:span text:style-name="T98_86"><text:s/></text:span><text:span text:style-name="T98_87">I</text:span><text:span text:style-name="T98_88"><text:s/></text:span><text:span text:style-name="T98_89">wanted</text:span><text:span text:style-name="T98_90"><text:s/></text:span><text:span text:style-name="T98_91">and</text:span><text:span text:style-name="T98_92"><text:s/></text:span><text:span text:style-name="T98_93">I</text:span><text:span text:style-name="T98_94"><text:s/></text:span><text:span text:style-name="T98_95">have</text:span><text:span text:style-name="T98_96"><text:s/></text:span><text:span text:style-name="T98_97">tried</text:span><text:span text:style-name="T98_98"><text:s/></text:span><text:span text:style-name="T98_99">to</text:span><text:span text:style-name="T98_100"><text:s text:c="2"/></text:span><text:span text:style-name="T98_101">be</text:span><text:span text:style-name="T98_102"><text:s/></text:span><text:span text:style-name="T98_103">patient</text:span><text:span text:style-name="T98_104"><text:s/>–<text:s/></text:span><text:span text:style-name="T98_105">oh</text:span><text:span text:style-name="T98_106"><text:s/></text:span><text:span text:style-name="T98_107">so</text:span><text:span text:style-name="T98_108"><text:s/></text:span><text:span text:style-name="T98_109">patient</text:span><text:span text:style-name="T98_110">.<text:s/></text:span><text:span text:style-name="T98_111">You</text:span><text:span text:style-name="T98_112"><text:s/></text:span><text:span text:style-name="T98_113">have</text:span><text:span text:style-name="T98_114"><text:s/></text:span><text:span text:style-name="T98_115">been</text:span><text:span text:style-name="T98_116"><text:s/></text:span><text:span text:style-name="T98_117">the</text:span><text:span text:style-name="T98_118"><text:s/></text:span><text:span text:style-name="T98_119">answer</text:span><text:span text:style-name="T98_120"><text:s/></text:span><text:span text:style-name="T98_121">to</text:span><text:span text:style-name="T98_122"><text:s/></text:span><text:span text:style-name="T98_123">my</text:span><text:span text:style-name="T98_124"><text:s/></text:span><text:span text:style-name="T98_125">prayers</text:span><text:span text:style-name="T98_126">,<text:s/></text:span><text:span text:style-name="T98_127">only</text:span><text:span text:style-name="T98_128"><text:s/></text:span><text:span text:style-name="T98_129">I</text:span><text:span text:style-name="T98_130"><text:s/></text:span><text:span text:style-name="T98_131">suppose</text:span><text:span text:style-name="T98_132"><text:s/></text:span><text:span text:style-name="T98_133">I</text:span><text:span text:style-name="T98_134"><text:s/></text:span><text:span text:style-name="T98_135">am</text:span><text:span text:style-name="T98_136"><text:s/></text:span><text:span text:style-name="T98_137">not</text:span><text:span text:style-name="T98_138"><text:s/></text:span><text:span text:style-name="T98_139">worthy</text:span><text:span text:style-name="T98_140"><text:s/></text:span><text:span text:style-name="T98_141">and</text:span><text:span text:style-name="T98_142"><text:s/></text:span><text:span text:style-name="T98_143">so</text:span><text:span text:style-name="T98_144"><text:s/></text:span><text:span text:style-name="T98_145">I</text:span><text:span text:style-name="T98_146"><text:s/></text:span><text:span text:style-name="T98_147">can</text:span><text:span text:style-name="T98_148">’</text:span><text:span text:style-name="T98_149">t</text:span><text:span text:style-name="T98_150"><text:s/></text:span><text:span text:style-name="T98_151">have</text:span><text:span text:style-name="T98_152"><text:s/></text:span><text:span text:style-name="T98_153">you</text:span><text:span text:style-name="T98_154">,<text:s/></text:span><text:span text:style-name="T98_155">but</text:span><text:span text:style-name="T98_156"><text:s/></text:span><text:span text:style-name="T98_157">Queen</text:span><text:span text:style-name="T98_158"><text:s/></text:span><text:span text:style-name="T98_159">of</text:span><text:span text:style-name="T98_160"><text:s/></text:span><text:span text:style-name="T98_161">my</text:span><text:span text:style-name="T98_162"><text:s/></text:span><text:span text:style-name="T98_163">heart</text:span><text:span text:style-name="T98_164"><text:s/></text:span><text:span text:style-name="T98_165">I</text:span><text:span text:style-name="T98_166"><text:s/></text:span><text:span text:style-name="T98_167">am</text:span><text:span text:style-name="T98_168"><text:s/></text:span><text:span text:style-name="T98_169">trying</text:span><text:span text:style-name="T98_170"><text:s/></text:span><text:span text:style-name="T98_171">to</text:span><text:span text:style-name="T98_172"><text:s/></text:span><text:span text:style-name="T98_173">be</text:span><text:span text:style-name="T98_174"><text:s/></text:span><text:span text:style-name="T98_175">cheerful</text:span><text:span text:style-name="T98_176"><text:s/></text:span><text:span text:style-name="T98_177">and</text:span><text:span text:style-name="T98_178"><text:s/></text:span><text:span text:style-name="T98_179">patient</text:span><text:span text:style-name="T98_180"><text:s/></text:span><text:span text:style-name="T98_181">because</text:span><text:span text:style-name="T98_182"><text:s/></text:span><text:span text:style-name="T98_183">I</text:span><text:span text:style-name="T98_184"><text:s/></text:span><text:span text:style-name="T98_185">know</text:span><text:span text:style-name="T98_186"><text:s/></text:span><text:span text:style-name="T98_187">that</text:span><text:span text:style-name="T98_188"><text:s/></text:span><text:span text:style-name="T98_189">soon</text:span><text:span text:style-name="T98_190"><text:s/></text:span><text:span text:style-name="T98_191">you</text:span><text:span text:style-name="T98_192"><text:s/></text:span><text:span text:style-name="T98_193">will</text:span><text:span text:style-name="T98_194"><text:s/></text:span><text:span text:style-name="T98_195">be</text:span><text:span text:style-name="T98_196"><text:s/></text:span><text:span text:style-name="T98_197">mine</text:span><text:span text:style-name="T98_198">.</text:span></text:p>
      <text:p text:style-name="P99"><text:span text:style-name="T99_1"><text:s text:c="3"/></text:span><text:span text:style-name="T99_2">When</text:span><text:span text:style-name="T99_3"><text:s/></text:span><text:span text:style-name="T99_4">Margaret</text:span><text:span text:style-name="T99_5"><text:s/></text:span><text:span text:style-name="T99_6">traveled</text:span><text:span text:style-name="T99_7"><text:s/></text:span><text:span text:style-name="T99_8">to</text:span><text:span text:style-name="T99_9"><text:s/></text:span><text:span text:style-name="T99_10">California</text:span><text:span text:style-name="T99_11"><text:s/></text:span><text:span text:style-name="T99_12">in</text:span><text:span text:style-name="T99_13"><text:s/></text:span><text:span text:style-name="T99_14">early</text:span><text:span text:style-name="T99_15"><text:s/>1928<text:s/></text:span><text:span text:style-name="T99_16">to</text:span><text:span text:style-name="T99_17"><text:s/></text:span><text:span text:style-name="T99_18">obtain</text:span><text:span text:style-name="T99_19"><text:s/></text:span><text:span text:style-name="T99_20">legal</text:span><text:span text:style-name="T99_21"><text:s/></text:span><text:span text:style-name="T99_22">acknowledgment</text:span><text:span text:style-name="T99_23"><text:s/></text:span><text:span text:style-name="T99_24">of</text:span><text:span text:style-name="T99_25"><text:s/></text:span><text:span text:style-name="T99_26">paternity</text:span><text:span text:style-name="T99_27"><text:s/></text:span><text:span text:style-name="T99_28">and</text:span><text:span text:style-name="T99_29"><text:s/></text:span><text:span text:style-name="T99_30">child</text:span><text:span text:style-name="T99_31"><text:s/></text:span><text:span text:style-name="T99_32">support</text:span><text:span text:style-name="T99_33"><text:s/></text:span><text:span text:style-name="T99_34">from</text:span><text:span text:style-name="T99_35"><text:s/></text:span><text:span text:style-name="T99_36">Dee</text:span><text:span text:style-name="T99_37">,<text:s/></text:span><text:span text:style-name="T99_38">she</text:span><text:span text:style-name="T99_39"><text:s/></text:span><text:span text:style-name="T99_40">spoke</text:span><text:span text:style-name="T99_41"><text:s/></text:span><text:span text:style-name="T99_42">with</text:span><text:span text:style-name="T99_43"><text:s/></text:span><text:span text:style-name="T99_44">a</text:span><text:span text:style-name="T99_45"><text:s/></text:span><text:span text:style-name="T99_46">reporter</text:span><text:span text:style-name="T99_47"><text:s/></text:span><text:span text:style-name="T99_48">from</text:span><text:span text:style-name="T99_49"><text:s/></text:span><text:span text:style-name="T99_50">the</text:span><text:span text:style-name="T99_51"><text:s/></text:span><text:span text:style-name="T99_52">San</text:span><text:span text:style-name="T99_53"><text:s/></text:span><text:span text:style-name="T99_54">Jose</text:span><text:span text:style-name="T99_55"><text:s/></text:span><text:span text:style-name="T99_56">News</text:span><text:span text:style-name="T99_57">,<text:s/></text:span><text:span text:style-name="T99_58">who</text:span><text:span text:style-name="T99_59"><text:s/></text:span><text:span text:style-name="T99_60">quoted</text:span><text:span text:style-name="T99_61"><text:s/></text:span><text:span text:style-name="T99_62">her</text:span><text:span text:style-name="T99_63">:<text:s/>“</text:span><text:span text:style-name="T99_64">He</text:span><text:span text:style-name="T99_65"><text:s/></text:span><text:span text:style-name="T99_66">said</text:span><text:span text:style-name="T99_67"><text:s/>[</text:span><text:span text:style-name="T99_68">on</text:span><text:span text:style-name="T99_69"><text:s/></text:span><text:span text:style-name="T99_70">the</text:span><text:span text:style-name="T99_71"><text:s/></text:span><text:span text:style-name="T99_72">phone</text:span><text:span text:style-name="T99_73">]</text:span><text:span text:style-name="T99_74"><text:s/></text:span><text:span text:style-name="T99_75">he</text:span><text:span text:style-name="T99_76"><text:s/></text:span><text:span text:style-name="T99_77">had</text:span><text:span text:style-name="T99_78"><text:s/></text:span><text:span text:style-name="T99_79">to</text:span><text:span text:style-name="T99_80"><text:s/></text:span><text:span text:style-name="T99_81">go</text:span><text:span text:style-name="T99_82"><text:s/></text:span><text:span text:style-name="T99_83">to</text:span><text:span text:style-name="T99_84"><text:s/></text:span><text:span text:style-name="T99_85">Montana</text:span><text:span text:style-name="T99_86"><text:s/></text:span><text:span text:style-name="T99_87">and</text:span><text:span text:style-name="T99_88"><text:s/></text:span><text:span text:style-name="T99_89">there</text:span><text:span text:style-name="T99_90"><text:s/></text:span><text:span text:style-name="T99_91">was</text:span><text:span text:style-name="T99_92"><text:s/></text:span><text:span text:style-name="T99_93">no</text:span><text:span text:style-name="T99_94"><text:s/></text:span><text:span text:style-name="T99_95">time</text:span><text:span text:style-name="T99_96"><text:s/></text:span><text:span text:style-name="T99_97">for</text:span><text:span text:style-name="T99_98"><text:s/></text:span><text:span text:style-name="T99_99">me</text:span><text:span text:style-name="T99_100"><text:s/></text:span><text:span text:style-name="T99_101">to</text:span><text:span text:style-name="T99_102"><text:s/></text:span><text:span text:style-name="T99_103">reach</text:span><text:span text:style-name="T99_104"><text:s/></text:span><text:span text:style-name="T99_105">the</text:span><text:span text:style-name="T99_106"><text:s/></text:span><text:span text:style-name="T99_107">place</text:span><text:span text:style-name="T99_108"><text:s/></text:span><text:span text:style-name="T99_109">he</text:span><text:span text:style-name="T99_110"><text:s/></text:span><text:span text:style-name="T99_111">was</text:span><text:span text:style-name="T99_112"><text:s/></text:span><text:span text:style-name="T99_113">before</text:span><text:span text:style-name="T99_114"><text:s/></text:span><text:span text:style-name="T99_115">he</text:span><text:span text:style-name="T99_116"><text:s/></text:span><text:span text:style-name="T99_117">left</text:span><text:span text:style-name="T99_118">.<text:s/></text:span><text:span text:style-name="T99_119">I</text:span><text:span text:style-name="T99_120"><text:s/></text:span><text:span text:style-name="T99_121">am</text:span><text:span text:style-name="T99_122"><text:s/></text:span><text:span text:style-name="T99_123">sure</text:span><text:span text:style-name="T99_124"><text:s/></text:span><text:span text:style-name="T99_125">that</text:span><text:span text:style-name="T99_126"><text:s/></text:span><text:span text:style-name="T99_127">if</text:span><text:span text:style-name="T99_128"><text:s/></text:span><text:span text:style-name="T99_129">I</text:span><text:span text:style-name="T99_130"><text:s/></text:span><text:span text:style-name="T99_131">could</text:span><text:span text:style-name="T99_132"><text:s/></text:span><text:span text:style-name="T99_133">have</text:span><text:span text:style-name="T99_134"><text:s/></text:span><text:span text:style-name="T99_135">seen</text:span><text:span text:style-name="T99_136"><text:s/></text:span><text:span text:style-name="T99_137">him</text:span><text:span text:style-name="T99_138"><text:s/></text:span><text:span text:style-name="T99_139">again</text:span><text:span text:style-name="T99_140"><text:s/></text:span><text:span text:style-name="T99_141">we</text:span><text:span text:style-name="T99_142"><text:s/></text:span><text:span text:style-name="T99_143">would</text:span><text:span text:style-name="T99_144"><text:s/></text:span><text:span text:style-name="T99_145">have</text:span><text:span text:style-name="T99_146"><text:s/></text:span><text:span text:style-name="T99_147">been</text:span><text:span text:style-name="T99_148"><text:s/></text:span><text:span text:style-name="T99_149">married</text:span><text:span text:style-name="T99_150">.”</text:span></text:p>
      <text:p text:style-name="P100"><text:span text:style-name="T100_1"><text:s/></text:span></text:p>
      <text:p text:style-name="P101"><text:span text:style-name="T101_1">8<text:s/></text:span><text:span text:style-name="T101_2">Conditions</text:span><text:span text:style-name="T101_3"><text:s/></text:span><text:span text:style-name="T101_4">that</text:span><text:span text:style-name="T101_5"><text:s/></text:span><text:span text:style-name="T101_6">Make</text:span><text:span text:style-name="T101_7"><text:s/></text:span><text:span text:style-name="T101_8">it</text:span><text:span text:style-name="T101_9"><text:s/></text:span><text:span text:style-name="T101_10">Imperative</text:span><text:span text:style-name="T101_11"><text:s/></text:span><text:span text:style-name="T101_12">We</text:span><text:span text:style-name="T101_13"><text:s/></text:span><text:span text:style-name="T101_14">Marry</text:span></text:p>
      <text:p text:style-name="P102"><text:span text:style-name="T102_1"><text:s text:c="3"/></text:span><text:span text:style-name="T102_2">The</text:span><text:span text:style-name="T102_3"><text:s/></text:span><text:span text:style-name="T102_4">last</text:span><text:span text:style-name="T102_5"><text:s/></text:span><text:span text:style-name="T102_6">Drama</text:span><text:span text:style-name="T102_7"><text:s/></text:span><text:span text:style-name="T102_8">Letter</text:span><text:span text:style-name="T102_9"><text:s/></text:span><text:span text:style-name="T102_10">we</text:span><text:span text:style-name="T102_11">’</text:span><text:span text:style-name="T102_12">ll</text:span><text:span text:style-name="T102_13"><text:s/></text:span><text:span text:style-name="T102_14">consider</text:span><text:span text:style-name="T102_15"><text:s/></text:span><text:span text:style-name="T102_16">was</text:span><text:span text:style-name="T102_17"><text:s/></text:span><text:span text:style-name="T102_18">not</text:span><text:span text:style-name="T102_19"><text:s/></text:span><text:span text:style-name="T102_20">laden</text:span><text:span text:style-name="T102_21"><text:s/></text:span><text:span text:style-name="T102_22">with</text:span><text:span text:style-name="T102_23"><text:s/></text:span><text:span text:style-name="T102_24">romantic</text:span><text:span text:style-name="T102_25"><text:s/></text:span><text:span text:style-name="T102_26">conflict</text:span><text:span text:style-name="T102_27">,<text:s/></text:span><text:span text:style-name="T102_28">wounded</text:span><text:span text:style-name="T102_29"><text:s/></text:span><text:span text:style-name="T102_30">vanity</text:span><text:span text:style-name="T102_31">,<text:s/></text:span><text:span text:style-name="T102_32">or</text:span><text:span text:style-name="T102_33"><text:s/></text:span><text:span text:style-name="T102_34">defensiveness</text:span><text:span text:style-name="T102_35">.<text:s/></text:span><text:span text:style-name="T102_36">After</text:span><text:span text:style-name="T102_37"><text:s/></text:span><text:span text:style-name="T102_38">a</text:span><text:span text:style-name="T102_39"><text:s/></text:span><text:span text:style-name="T102_40">six</text:span><text:span text:style-name="T102_41"><text:s/></text:span><text:span text:style-name="T102_42">day</text:span><text:span text:style-name="T102_43"><text:s/></text:span><text:span text:style-name="T102_44">hiatus</text:span><text:span text:style-name="T102_45">,<text:s/></text:span><text:span text:style-name="T102_46">Dee</text:span><text:span text:style-name="T102_47"><text:s/></text:span><text:span text:style-name="T102_48">wrote</text:span><text:span text:style-name="T102_49"><text:s/></text:span><text:span text:style-name="T102_50">from</text:span><text:span text:style-name="T102_51"><text:s/></text:span><text:span text:style-name="T102_52">his</text:span><text:span text:style-name="T102_53"><text:s/></text:span><text:span text:style-name="T102_54">sick</text:span><text:span text:style-name="T102_55"><text:s/></text:span><text:span text:style-name="T102_56">bed</text:span><text:span text:style-name="T102_57"><text:s/></text:span><text:span text:style-name="T102_58">on</text:span><text:span text:style-name="T102_59"><text:s/></text:span><text:span text:style-name="T102_60">August</text:span><text:span text:style-name="T102_61"><text:s/>7,<text:s/>1924<text:s/></text:span><text:span text:style-name="T102_62">a</text:span><text:span text:style-name="T102_63"><text:s/></text:span><text:span text:style-name="T102_64">letter</text:span><text:span text:style-name="T102_65"><text:s/></text:span><text:span text:style-name="T102_66">so</text:span><text:span text:style-name="T102_67"><text:s/></text:span><text:span text:style-name="T102_68">important</text:span><text:span text:style-name="T102_69"><text:s/></text:span><text:span text:style-name="T102_70">to</text:span><text:span text:style-name="T102_71"><text:s/></text:span><text:span text:style-name="T102_72">Margaret</text:span><text:span text:style-name="T102_73"><text:s/></text:span><text:span text:style-name="T102_74">that</text:span><text:span text:style-name="T102_75"><text:s/></text:span><text:span text:style-name="T102_76">she</text:span><text:span text:style-name="T102_77"><text:s/></text:span><text:span text:style-name="T102_78">made</text:span><text:span text:style-name="T102_79"><text:s/></text:span><text:span text:style-name="T102_80">her</text:span><text:span text:style-name="T102_81"><text:s/></text:span><text:span text:style-name="T102_82">own</text:span><text:span text:style-name="T102_83"><text:s/></text:span><text:span text:style-name="T102_84">copy</text:span><text:span text:style-name="T102_85">.<text:s/></text:span><text:span text:style-name="T102_86">Given</text:span><text:span text:style-name="T102_87"><text:s/></text:span><text:span text:style-name="T102_88">the</text:span><text:span text:style-name="T102_89"><text:s/></text:span><text:span text:style-name="T102_90">content</text:span><text:span text:style-name="T102_91"><text:s/></text:span><text:span text:style-name="T102_92">of</text:span><text:span text:style-name="T102_93"><text:s/></text:span><text:span text:style-name="T102_94">this</text:span><text:span text:style-name="T102_95"><text:s/></text:span><text:span text:style-name="T102_96">letter</text:span><text:span text:style-name="T102_97">,<text:s/></text:span><text:span text:style-name="T102_98">it</text:span><text:span text:style-name="T102_99"><text:s/></text:span><text:span text:style-name="T102_100">seems</text:span><text:span text:style-name="T102_101"><text:s/></text:span><text:span text:style-name="T102_102">unlikely</text:span><text:span text:style-name="T102_103"><text:s/></text:span><text:span text:style-name="T102_104">he</text:span><text:span text:style-name="T102_105"><text:s/></text:span><text:span text:style-name="T102_106">did</text:span><text:span text:style-name="T102_107"><text:s/></text:span><text:span text:style-name="T102_108">not</text:span><text:span text:style-name="T102_109"><text:s/></text:span><text:span text:style-name="T102_110">communicate</text:span><text:span text:style-name="T102_111"><text:s/></text:span><text:span text:style-name="T102_112">with</text:span><text:span text:style-name="T102_113"><text:s/></text:span><text:span text:style-name="T102_114">her</text:span><text:span text:style-name="T102_115"><text:s/></text:span><text:span text:style-name="T102_116">at</text:span><text:span text:style-name="T102_117"><text:s/></text:span><text:span text:style-name="T102_118">all</text:span><text:span text:style-name="T102_119"><text:s/></text:span><text:span text:style-name="T102_120">during</text:span><text:span text:style-name="T102_121"><text:s/></text:span><text:span text:style-name="T102_122">this</text:span><text:span text:style-name="T102_123"><text:s/></text:span><text:span text:style-name="T102_124">week</text:span><text:span text:style-name="T102_125">.<text:s/></text:span><text:span text:style-name="T102_126">Margaret</text:span><text:span text:style-name="T102_127">’</text:span><text:span text:style-name="T102_128">s</text:span><text:span text:style-name="T102_129"><text:s/></text:span><text:span text:style-name="T102_130">copy</text:span><text:span text:style-name="T102_131"><text:s/></text:span><text:span text:style-name="T102_132">had</text:span><text:span text:style-name="T102_133"><text:s/></text:span><text:span text:style-name="T102_134">an</text:span><text:span text:style-name="T102_135"><text:s/></text:span><text:span text:style-name="T102_136">intriguing</text:span><text:span text:style-name="T102_137"><text:s/></text:span><text:span text:style-name="T102_138">error</text:span><text:span text:style-name="T102_139"><text:s/></text:span><text:span text:style-name="T102_140">in</text:span><text:span text:style-name="T102_141"><text:s/></text:span><text:span text:style-name="T102_142">transcription</text:span><text:span text:style-name="T102_143">;<text:s/></text:span><text:span text:style-name="T102_144">where</text:span><text:span text:style-name="T102_145"><text:s/></text:span><text:span text:style-name="T102_146">Dee</text:span><text:span text:style-name="T102_147"><text:s/></text:span><text:span text:style-name="T102_148">wrote</text:span><text:span text:style-name="T102_149"><text:s/>“</text:span><text:span text:style-name="T102_150">I</text:span><text:span text:style-name="T102_151"><text:s/></text:span><text:span text:style-name="T102_152">told</text:span><text:span text:style-name="T102_153"><text:s/></text:span><text:span text:style-name="T102_154">Span</text:span><text:span text:style-name="T102_155"><text:s/></text:span><text:span text:style-name="T102_156">last</text:span><text:span text:style-name="T102_157"><text:s/></text:span><text:span text:style-name="T102_158">night</text:span><text:span text:style-name="T102_159"><text:s/></text:span><text:span text:style-name="T102_160">that</text:span><text:span text:style-name="T102_161"><text:s/></text:span><text:span text:style-name="T102_162">I</text:span><text:span text:style-name="T102_163"><text:s/></text:span><text:span text:style-name="T102_164">would</text:span><text:span text:style-name="T102_165"><text:s/></text:span><text:span text:style-name="T102_166">do</text:span><text:span text:style-name="T102_167"><text:s/></text:span><text:span text:style-name="T102_168">no</text:span><text:span text:style-name="T102_169"><text:s/></text:span><text:span text:style-name="T102_170">more</text:span><text:span text:style-name="T102_171"><text:s/></text:span><text:span text:style-name="T102_172">flying</text:span><text:span text:style-name="T102_173"><text:s/></text:span><text:span text:style-name="T102_174">unless</text:span><text:span text:style-name="T102_175"><text:s/></text:span><text:span text:style-name="T102_176">I</text:span><text:span text:style-name="T102_177"><text:s/></text:span><text:span text:style-name="T102_178">got</text:span><text:span text:style-name="T102_179"><text:s/></text:span><text:span text:style-name="T102_180">paid</text:span><text:span text:style-name="T102_181"><text:s/></text:span><text:span text:style-name="T102_182">for</text:span><text:span text:style-name="T102_183"><text:s/></text:span><text:span text:style-name="T102_184">it</text:span><text:span text:style-name="T102_185">”,<text:s/></text:span><text:span text:style-name="T102_186">she</text:span><text:span text:style-name="T102_187"><text:s/></text:span><text:span text:style-name="T102_188">copied</text:span><text:span text:style-name="T102_189"><text:s/></text:span><text:span text:style-name="T102_190">it</text:span><text:span text:style-name="T102_191"><text:s/></text:span><text:span text:style-name="T102_192">as</text:span><text:span text:style-name="T102_193"><text:s/>“</text:span><text:span text:style-name="T102_194">I</text:span><text:span text:style-name="T102_195"><text:s/></text:span><text:span text:style-name="T102_196">told</text:span><text:span text:style-name="T102_197"><text:s/></text:span><text:span text:style-name="T102_198">you</text:span><text:span text:style-name="T102_199"><text:s/></text:span><text:span text:style-name="T102_200">last</text:span><text:span text:style-name="T102_201"><text:s/></text:span><text:span text:style-name="T102_202">night</text:span><text:span text:style-name="T102_203">…”</text:span></text:p>
      <text:p text:style-name="P103"><text:span text:style-name="T103_1"><text:s text:c="3"/></text:span><text:span text:style-name="T103_2">Dee</text:span><text:span text:style-name="T103_3"><text:s/></text:span><text:span text:style-name="T103_4">simply</text:span><text:span text:style-name="T103_5"><text:s/></text:span><text:span text:style-name="T103_6">was</text:span><text:span text:style-name="T103_7"><text:s/></text:span><text:span text:style-name="T103_8">physically</text:span><text:span text:style-name="T103_9"><text:s/></text:span><text:span text:style-name="T103_10">not</text:span><text:span text:style-name="T103_11"><text:s/></text:span><text:span text:style-name="T103_12">up</text:span><text:span text:style-name="T103_13"><text:s/></text:span><text:span text:style-name="T103_14">for</text:span><text:span text:style-name="T103_15"><text:s/></text:span><text:span text:style-name="T103_16">much</text:span><text:span text:style-name="T103_17"><text:s/></text:span><text:span text:style-name="T103_18">because</text:span><text:span text:style-name="T103_19"><text:s/></text:span><text:span text:style-name="T103_20">of</text:span><text:span text:style-name="T103_21"><text:s/></text:span><text:span text:style-name="T103_22">a</text:span><text:span text:style-name="T103_23"><text:s/></text:span><text:span text:style-name="T103_24">boil</text:span><text:span text:style-name="T103_25"><text:s/>(</text:span><text:span text:style-name="T103_26">identified</text:span><text:span text:style-name="T103_27"><text:s/></text:span><text:span text:style-name="T103_28">later</text:span><text:span text:style-name="T103_29"><text:s/></text:span><text:span text:style-name="T103_30">as</text:span><text:span text:style-name="T103_31"><text:s/></text:span><text:span text:style-name="T103_32">a</text:span><text:span text:style-name="T103_33"><text:s/></text:span><text:span text:style-name="T103_34">carbuncle</text:span><text:span text:style-name="T103_35">)<text:s/></text:span><text:span text:style-name="T103_36">that</text:span><text:span text:style-name="T103_37"><text:s/></text:span><text:span text:style-name="T103_38">closed</text:span><text:span text:style-name="T103_39"><text:s/></text:span><text:span text:style-name="T103_40">one</text:span><text:span text:style-name="T103_41"><text:s/></text:span><text:span text:style-name="T103_42">eye</text:span><text:span text:style-name="T103_43"><text:s/></text:span><text:span text:style-name="T103_44">and</text:span><text:span text:style-name="T103_45"><text:s/></text:span><text:span text:style-name="T103_46">led</text:span><text:span text:style-name="T103_47"><text:s/></text:span><text:span text:style-name="T103_48">to</text:span><text:span text:style-name="T103_49"><text:s/></text:span><text:span text:style-name="T103_50">his</text:span><text:span text:style-name="T103_51"><text:s/></text:span><text:span text:style-name="T103_52">landlady</text:span><text:span text:style-name="T103_53"><text:s/></text:span><text:span text:style-name="T103_54">Mrs</text:span><text:span text:style-name="T103_55">.<text:s/></text:span><text:span text:style-name="T103_56">Bade</text:span><text:span text:style-name="T103_57"><text:s/></text:span><text:span text:style-name="T103_58">ordering</text:span><text:span text:style-name="T103_59"><text:s/></text:span><text:span text:style-name="T103_60">him</text:span><text:span text:style-name="T103_61"><text:s/></text:span><text:span text:style-name="T103_62">to</text:span><text:span text:style-name="T103_63"><text:s/></text:span><text:span text:style-name="T103_64">stay</text:span><text:span text:style-name="T103_65"><text:s/></text:span><text:span text:style-name="T103_66">indoors</text:span><text:span text:style-name="T103_67"><text:s/></text:span><text:span text:style-name="T103_68">that</text:span><text:span text:style-name="T103_69"><text:s/></text:span><text:span text:style-name="T103_70">day</text:span><text:span text:style-name="T103_71">.<text:s/>“</text:span><text:span text:style-name="T103_72">With</text:span><text:span text:style-name="T103_73"><text:s/></text:span><text:span text:style-name="T103_74">my</text:span><text:span text:style-name="T103_75"><text:s/></text:span><text:span text:style-name="T103_76">face</text:span><text:span text:style-name="T103_77"><text:s/></text:span><text:span text:style-name="T103_78">in</text:span><text:span text:style-name="T103_79"><text:s/></text:span><text:span text:style-name="T103_80">the</text:span><text:span text:style-name="T103_81"><text:s/></text:span><text:span text:style-name="T103_82">condition</text:span><text:span text:style-name="T103_83"><text:s/></text:span><text:span text:style-name="T103_84">that</text:span><text:span text:style-name="T103_85"><text:s/></text:span><text:span text:style-name="T103_86">it</text:span><text:span text:style-name="T103_87">’</text:span><text:span text:style-name="T103_88">s</text:span><text:span text:style-name="T103_89"><text:s/></text:span><text:span text:style-name="T103_90">in</text:span><text:span text:style-name="T103_91">,<text:s/></text:span><text:span text:style-name="T103_92">flying</text:span><text:span text:style-name="T103_93"><text:s/></text:span><text:span text:style-name="T103_94">is</text:span><text:span text:style-name="T103_95"><text:s/></text:span><text:span text:style-name="T103_96">out</text:span><text:span text:style-name="T103_97"><text:s/></text:span><text:span text:style-name="T103_98">of</text:span><text:span text:style-name="T103_99"><text:s/></text:span><text:span text:style-name="T103_100">the</text:span><text:span text:style-name="T103_101"><text:s/></text:span><text:span text:style-name="T103_102">question</text:span><text:span text:style-name="T103_103">.”<text:s/></text:span><text:span text:style-name="T103_104">He</text:span><text:span text:style-name="T103_105"><text:s/></text:span><text:span text:style-name="T103_106">conjectured</text:span><text:span text:style-name="T103_107"><text:s/></text:span><text:span text:style-name="T103_108">that</text:span><text:span text:style-name="T103_109"><text:s/></text:span><text:span text:style-name="T103_110">nonetheless</text:span><text:span text:style-name="T103_111">,<text:s/>“</text:span><text:span text:style-name="T103_112">I</text:span><text:span text:style-name="T103_113"><text:s/></text:span><text:span text:style-name="T103_114">probably</text:span><text:span text:style-name="T103_115"><text:s/></text:span><text:span text:style-name="T103_116">wouldn</text:span><text:span text:style-name="T103_117">’</text:span><text:span text:style-name="T103_118">t</text:span><text:span text:style-name="T103_119"><text:s/></text:span><text:span text:style-name="T103_120">be</text:span><text:span text:style-name="T103_121"><text:s/></text:span><text:span text:style-name="T103_122">in</text:span><text:span text:style-name="T103_123"><text:s/></text:span><text:span text:style-name="T103_124">such</text:span><text:span text:style-name="T103_125"><text:s/></text:span><text:span text:style-name="T103_126">a</text:span><text:span text:style-name="T103_127"><text:s/></text:span><text:span text:style-name="T103_128">funk</text:span><text:span text:style-name="T103_129"><text:s/></text:span><text:span text:style-name="T103_130">if</text:span><text:span text:style-name="T103_131"><text:s/></text:span><text:span text:style-name="T103_132">I</text:span><text:span text:style-name="T103_133"><text:s/></text:span><text:span text:style-name="T103_134">were</text:span><text:span text:style-name="T103_135"><text:s/></text:span><text:span text:style-name="T103_136">not</text:span><text:span text:style-name="T103_137"><text:s/></text:span><text:span text:style-name="T103_138">this</text:span><text:span text:style-name="T103_139"><text:s/></text:span><text:span text:style-name="T103_140">darned</text:span><text:span text:style-name="T103_141"><text:s/></text:span><text:span text:style-name="T103_142">financial</text:span><text:span text:style-name="T103_143"><text:s/></text:span><text:span text:style-name="T103_144">hole</text:span><text:span text:style-name="T103_145">…”<text:s/></text:span><text:span text:style-name="T103_146">Dee</text:span><text:span text:style-name="T103_147"><text:s/></text:span><text:span text:style-name="T103_148">and</text:span><text:span text:style-name="T103_149"><text:s/></text:span><text:span text:style-name="T103_150">Margaret</text:span><text:span text:style-name="T103_151"><text:s/></text:span><text:span text:style-name="T103_152">were</text:span><text:span text:style-name="T103_153"><text:s/></text:span><text:span text:style-name="T103_154">agreed</text:span><text:span text:style-name="T103_155"><text:s/></text:span><text:span text:style-name="T103_156">that</text:span><text:span text:style-name="T103_157"><text:s/></text:span><text:span text:style-name="T103_158">he</text:span><text:span text:style-name="T103_159"><text:s/></text:span><text:span text:style-name="T103_160">needed</text:span><text:span text:style-name="T103_161"><text:s/></text:span><text:span text:style-name="T103_162">to</text:span><text:span text:style-name="T103_163"><text:s/></text:span><text:span text:style-name="T103_164">insist</text:span><text:span text:style-name="T103_165"><text:s/></text:span><text:span text:style-name="T103_166">on</text:span><text:span text:style-name="T103_167"><text:s/></text:span><text:span text:style-name="T103_168">being</text:span><text:span text:style-name="T103_169"><text:s/></text:span><text:span text:style-name="T103_170">paid</text:span><text:span text:style-name="T103_171"><text:s/></text:span><text:span text:style-name="T103_172">for</text:span><text:span text:style-name="T103_173"><text:s/></text:span><text:span text:style-name="T103_174">his</text:span><text:span text:style-name="T103_175"><text:s/></text:span><text:span text:style-name="T103_176">flying</text:span><text:span text:style-name="T103_177">.<text:s/>“</text:span><text:span text:style-name="T103_178">Your</text:span><text:span text:style-name="T103_179"><text:s/></text:span><text:span text:style-name="T103_180">advice</text:span><text:span text:style-name="T103_181"><text:s/></text:span><text:span text:style-name="T103_182">of</text:span><text:span text:style-name="T103_183"><text:s/>‘</text:span><text:span text:style-name="T103_184">Loyalty</text:span><text:span text:style-name="T103_185"><text:s/></text:span><text:span text:style-name="T103_186">be</text:span><text:span text:style-name="T103_187"><text:s/></text:span><text:span text:style-name="T103_188">damned</text:span><text:span text:style-name="T103_189">”<text:s/></text:span><text:span text:style-name="T103_190">is</text:span><text:span text:style-name="T103_191"><text:s/></text:span><text:span text:style-name="T103_192">right</text:span><text:span text:style-name="T103_193">….</text:span><text:span text:style-name="T103_194">misplaced</text:span><text:span text:style-name="T103_195"><text:s/></text:span><text:span text:style-name="T103_196">loyalty</text:span><text:span text:style-name="T103_197"><text:s/></text:span><text:span text:style-name="T103_198">is</text:span><text:span text:style-name="T103_199"><text:s/></text:span><text:span text:style-name="T103_200">what</text:span><text:span text:style-name="T103_201"><text:s/></text:span><text:span text:style-name="T103_202">has</text:span><text:span text:style-name="T103_203"><text:s/></text:span><text:span text:style-name="T103_204">put</text:span><text:span text:style-name="T103_205"><text:s/></text:span><text:span text:style-name="T103_206">me</text:span><text:span text:style-name="T103_207"><text:s/></text:span><text:span text:style-name="T103_208">in</text:span><text:span text:style-name="T103_209"><text:s/></text:span><text:span text:style-name="T103_210">the</text:span><text:span text:style-name="T103_211"><text:s/></text:span><text:span text:style-name="T103_212">peculiar</text:span><text:span text:style-name="T103_213"><text:s/></text:span><text:span text:style-name="T103_214">situation</text:span><text:span text:style-name="T103_215"><text:s/></text:span><text:span text:style-name="T103_216">that</text:span><text:span text:style-name="T103_217"><text:s/></text:span><text:span text:style-name="T103_218">I</text:span><text:span text:style-name="T103_219"><text:s/></text:span><text:span text:style-name="T103_220">am</text:span><text:span text:style-name="T103_221"><text:s/></text:span><text:span text:style-name="T103_222">in</text:span><text:span text:style-name="T103_223"><text:s/></text:span><text:span text:style-name="T103_224">today</text:span><text:span text:style-name="T103_225">….</text:span><text:span text:style-name="T103_226">From</text:span><text:span text:style-name="T103_227"><text:s/></text:span><text:span text:style-name="T103_228">now</text:span><text:span text:style-name="T103_229"><text:s/></text:span><text:span text:style-name="T103_230">on</text:span><text:span text:style-name="T103_231"><text:s/></text:span><text:span text:style-name="T103_232">it</text:span><text:span text:style-name="T103_233">’</text:span><text:span text:style-name="T103_234">s</text:span><text:span text:style-name="T103_235"><text:s/></text:span><text:span text:style-name="T103_236">the</text:span><text:span text:style-name="T103_237"><text:s/></text:span><text:span text:style-name="T103_238">dollars</text:span><text:span text:style-name="T103_239"><text:s/></text:span><text:span text:style-name="T103_240">that</text:span><text:span text:style-name="T103_241"><text:s/></text:span><text:span text:style-name="T103_242">count</text:span><text:span text:style-name="T103_243">.”</text:span></text:p>
      <text:p text:style-name="P104"><text:span text:style-name="T104_1"><text:s text:c="3"/></text:span><text:span text:style-name="T104_2">Other</text:span><text:span text:style-name="T104_3">,<text:s/></text:span><text:span text:style-name="T104_4">different</text:span><text:span text:style-name="T104_5"><text:s/></text:span><text:span text:style-name="T104_6">demands</text:span><text:span text:style-name="T104_7"><text:s/></text:span><text:span text:style-name="T104_8">on</text:span><text:span text:style-name="T104_9"><text:s/></text:span><text:span text:style-name="T104_10">his</text:span><text:span text:style-name="T104_11"><text:s/></text:span><text:span text:style-name="T104_12">loyalty</text:span><text:span text:style-name="T104_13"><text:s/></text:span><text:span text:style-name="T104_14">loomed</text:span><text:span text:style-name="T104_15"><text:s/></text:span><text:span text:style-name="T104_16">in</text:span><text:span text:style-name="T104_17"><text:s/></text:span><text:span text:style-name="T104_18">his</text:span><text:span text:style-name="T104_19"><text:s/></text:span><text:span text:style-name="T104_20">life</text:span><text:span text:style-name="T104_21"><text:s/></text:span><text:span text:style-name="T104_22">and</text:span><text:span text:style-name="T104_23"><text:s/></text:span><text:span text:style-name="T104_24">in</text:span><text:span text:style-name="T104_25"><text:s/></text:span><text:span text:style-name="T104_26">this</text:span><text:span text:style-name="T104_27"><text:s/></text:span><text:span text:style-name="T104_28">letter</text:span><text:span text:style-name="T104_29">.<text:s/></text:span><text:span text:style-name="T104_30">Well</text:span><text:span text:style-name="T104_31"><text:s/></text:span><text:span text:style-name="T104_32">into</text:span><text:span text:style-name="T104_33"><text:s/></text:span><text:span text:style-name="T104_34">the</text:span><text:span text:style-name="T104_35"><text:s/></text:span><text:span text:style-name="T104_36">second</text:span><text:span text:style-name="T104_37"><text:s/></text:span><text:span text:style-name="T104_38">page</text:span><text:span text:style-name="T104_39">,<text:s/></text:span><text:span text:style-name="T104_40">he</text:span><text:span text:style-name="T104_41"><text:s/></text:span><text:span text:style-name="T104_42">abruptly</text:span><text:span text:style-name="T104_43"><text:s/></text:span><text:span text:style-name="T104_44">apologizes</text:span><text:span text:style-name="T104_45">:</text:span></text:p>
      <text:p text:style-name="P105"><text:span text:style-name="T105_1">But</text:span><text:span text:style-name="T105_2"><text:s/></text:span><text:span text:style-name="T105_3">holy</text:span><text:span text:style-name="T105_4"><text:s/></text:span><text:span text:style-name="T105_5">smoke</text:span><text:span text:style-name="T105_6"><text:s/></text:span><text:span text:style-name="T105_7">what</text:span><text:span text:style-name="T105_8"><text:s/></text:span><text:span text:style-name="T105_9">an</text:span><text:span text:style-name="T105_10"><text:s/></text:span><text:span text:style-name="T105_11">egotist</text:span><text:span text:style-name="T105_12"><text:s/></text:span><text:span text:style-name="T105_13">I</text:span><text:span text:style-name="T105_14"><text:s/></text:span><text:span text:style-name="T105_15">am</text:span><text:span text:style-name="T105_16">.<text:s/></text:span><text:span text:style-name="T105_17">I</text:span><text:span text:style-name="T105_18"><text:s/></text:span><text:span text:style-name="T105_19">want</text:span><text:span text:style-name="T105_20"><text:s/></text:span><text:span text:style-name="T105_21">to</text:span><text:span text:style-name="T105_22"><text:s/></text:span><text:span text:style-name="T105_23">talk</text:span><text:span text:style-name="T105_24"><text:s/></text:span><text:span text:style-name="T105_25">about</text:span><text:span text:style-name="T105_26"><text:s/></text:span><text:span text:style-name="T105_27">you</text:span><text:span text:style-name="T105_28">.<text:s/></text:span><text:span text:style-name="T105_29">Listen</text:span><text:span text:style-name="T105_30"><text:s/></text:span><text:span text:style-name="T105_31">my</text:span><text:span text:style-name="T105_32"><text:s/></text:span><text:span text:style-name="T105_33">own</text:span><text:span text:style-name="T105_34"><text:s/></text:span><text:span text:style-name="T105_35">delightful</text:span><text:span text:style-name="T105_36"><text:s/>“</text:span><text:span text:style-name="T105_37">Fairy</text:span><text:span text:style-name="T105_38"><text:s/></text:span><text:span text:style-name="T105_39">Queen</text:span><text:span text:style-name="T105_40">”,<text:s/></text:span><text:span text:style-name="T105_41">you</text:span><text:span text:style-name="T105_42"><text:s/></text:span><text:span text:style-name="T105_43">know</text:span><text:span text:style-name="T105_44"><text:s/></text:span><text:span text:style-name="T105_45">or</text:span><text:span text:style-name="T105_46"><text:s/></text:span><text:span text:style-name="T105_47">should</text:span><text:span text:style-name="T105_48"><text:s/></text:span><text:span text:style-name="T105_49">know</text:span><text:span text:style-name="T105_50"><text:s/></text:span><text:span text:style-name="T105_51">that</text:span><text:span text:style-name="T105_52"><text:s/></text:span><text:span text:style-name="T105_53">I</text:span><text:span text:style-name="T105_54"><text:s/></text:span><text:span text:style-name="T105_55">want</text:span><text:span text:style-name="T105_56"><text:s/></text:span><text:span text:style-name="T105_57">to</text:span><text:span text:style-name="T105_58"><text:s/></text:span><text:span text:style-name="T105_59">marry</text:span><text:span text:style-name="T105_60"><text:s/></text:span><text:span text:style-name="T105_61">you</text:span><text:span text:style-name="T105_62"><text:s/></text:span><text:span text:style-name="T105_63">and</text:span><text:span text:style-name="T105_64"><text:s/></text:span><text:span text:style-name="T105_65">you</text:span><text:span text:style-name="T105_66"><text:s/></text:span><text:span text:style-name="T105_67">should</text:span><text:span text:style-name="T105_68"><text:s/></text:span><text:span text:style-name="T105_69">know</text:span><text:span text:style-name="T105_70"><text:s/></text:span><text:span text:style-name="T105_71">that</text:span><text:span text:style-name="T105_72"><text:s/></text:span><text:span text:style-name="T105_73">your</text:span><text:span text:style-name="T105_74"><text:s/></text:span><text:span text:style-name="T105_75">happiness</text:span><text:span text:style-name="T105_76"><text:s/></text:span><text:span text:style-name="T105_77">is</text:span><text:span text:style-name="T105_78"><text:s/></text:span><text:span text:style-name="T105_79">paramount</text:span><text:span text:style-name="T105_80"><text:s/></text:span><text:span text:style-name="T105_81">with</text:span><text:span text:style-name="T105_82"><text:s/></text:span><text:span text:style-name="T105_83">me</text:span><text:span text:style-name="T105_84">.</text:span></text:p>
      <text:p text:style-name="P106"><text:span text:style-name="T106_1">Now</text:span><text:span text:style-name="T106_2"><text:s/></text:span><text:span text:style-name="T106_3">if</text:span><text:span text:style-name="T106_4"><text:s/></text:span><text:span text:style-name="T106_5">conditions</text:span><text:span text:style-name="T106_6"><text:s/></text:span><text:span text:style-name="T106_7">exist</text:span><text:span text:style-name="T106_8"><text:s/></text:span><text:span text:style-name="T106_9">that</text:span><text:span text:style-name="T106_10"><text:s/></text:span><text:span text:style-name="T106_11">make</text:span><text:span text:style-name="T106_12"><text:s/></text:span><text:span text:style-name="T106_13">it</text:span><text:span text:style-name="T106_14"><text:s/></text:span><text:span text:style-name="T106_15">imperative</text:span><text:span text:style-name="T106_16"><text:s/></text:span><text:span text:style-name="T106_17">that</text:span><text:span text:style-name="T106_18"><text:s/></text:span><text:span text:style-name="T106_19">we</text:span><text:span text:style-name="T106_20"><text:s/></text:span><text:span text:style-name="T106_21">either</text:span><text:span text:style-name="T106_22"><text:s/></text:span><text:span text:style-name="T106_23">marry</text:span><text:span text:style-name="T106_24"><text:s/></text:span><text:span text:style-name="T106_25">or</text:span><text:span text:style-name="T106_26"><text:s/></text:span><text:span text:style-name="T106_27">that</text:span><text:span text:style-name="T106_28"><text:s/></text:span><text:span text:style-name="T106_29">you</text:span><text:span text:style-name="T106_30"><text:s/></text:span><text:span text:style-name="T106_31">risk</text:span><text:span text:style-name="T106_32"><text:s/></text:span><text:span text:style-name="T106_33">your</text:span><text:span text:style-name="T106_34"><text:s/></text:span><text:span text:style-name="T106_35">health</text:span><text:span text:style-name="T106_36"><text:s/></text:span><text:span text:style-name="T106_37">I</text:span><text:span text:style-name="T106_38"><text:s/></text:span><text:span text:style-name="T106_39">would</text:span><text:span text:style-name="T106_40"><text:s/></text:span><text:span text:style-name="T106_41">rather</text:span><text:span text:style-name="T106_42"><text:s/></text:span><text:span text:style-name="T106_43">by</text:span><text:span text:style-name="T106_44"><text:s/></text:span><text:span text:style-name="T106_45">far</text:span><text:span text:style-name="T106_46"><text:s/></text:span><text:span text:style-name="T106_47">that</text:span><text:span text:style-name="T106_48"><text:s/></text:span><text:span text:style-name="T106_49">we</text:span><text:span text:style-name="T106_50"><text:s/></text:span><text:span text:style-name="T106_51">get</text:span><text:span text:style-name="T106_52"><text:s/></text:span><text:span text:style-name="T106_53">married</text:span><text:span text:style-name="T106_54"><text:s/></text:span><text:span text:style-name="T106_55">right</text:span><text:span text:style-name="T106_56"><text:s/></text:span><text:span text:style-name="T106_57">away</text:span><text:span text:style-name="T106_58">.<text:s/></text:span><text:span text:style-name="T106_59">One</text:span><text:span text:style-name="T106_60"><text:s/></text:span><text:span text:style-name="T106_61">reason</text:span><text:span text:style-name="T106_62"><text:s/></text:span><text:span text:style-name="T106_63">that</text:span><text:span text:style-name="T106_64"><text:s/></text:span><text:span text:style-name="T106_65">I</text:span><text:span text:style-name="T106_66">’</text:span><text:span text:style-name="T106_67">m</text:span><text:span text:style-name="T106_68"><text:s/></text:span><text:span text:style-name="T106_69">feeling</text:span><text:span text:style-name="T106_70"><text:s/></text:span><text:span text:style-name="T106_71">so</text:span><text:span text:style-name="T106_72"><text:s/></text:span><text:span text:style-name="T106_73">blamed</text:span><text:span text:style-name="T106_74"><text:s/></text:span><text:span text:style-name="T106_75">miserable</text:span><text:span text:style-name="T106_76"><text:s/></text:span><text:span text:style-name="T106_77">is</text:span><text:span text:style-name="T106_78"><text:s/></text:span><text:span text:style-name="T106_79">that</text:span><text:span text:style-name="T106_80"><text:s/></text:span><text:span text:style-name="T106_81">you</text:span><text:span text:style-name="T106_82">’</text:span><text:span text:style-name="T106_83">re</text:span><text:span text:style-name="T106_84"><text:s/></text:span><text:span text:style-name="T106_85">suffering</text:span><text:span text:style-name="T106_86"><text:s/></text:span><text:span text:style-name="T106_87">and</text:span><text:span text:style-name="T106_88"><text:s/></text:span><text:span text:style-name="T106_89">need</text:span><text:span text:style-name="T106_90"><text:s/></text:span><text:span text:style-name="T106_91">me</text:span><text:span text:style-name="T106_92"><text:s/></text:span><text:span text:style-name="T106_93">and</text:span><text:span text:style-name="T106_94"><text:s/></text:span><text:span text:style-name="T106_95">that</text:span><text:span text:style-name="T106_96"><text:s/></text:span><text:span text:style-name="T106_97">I</text:span><text:span text:style-name="T106_98"><text:s/></text:span><text:span text:style-name="T106_99">can</text:span><text:span text:style-name="T106_100">’</text:span><text:span text:style-name="T106_101">t</text:span><text:span text:style-name="T106_102"><text:s/></text:span><text:span text:style-name="T106_103">come</text:span><text:span text:style-name="T106_104"><text:s/></text:span><text:span text:style-name="T106_105">to</text:span><text:span text:style-name="T106_106"><text:s/></text:span><text:span text:style-name="T106_107">you</text:span><text:span text:style-name="T106_108">.</text:span></text:p>
      <text:p text:style-name="P107"><text:span text:style-name="T107_1">I</text:span><text:span text:style-name="T107_2"><text:s/></text:span><text:span text:style-name="T107_3">think</text:span><text:span text:style-name="T107_4"><text:s/></text:span><text:span text:style-name="T107_5">that</text:span><text:span text:style-name="T107_6"><text:s/></text:span><text:span text:style-name="T107_7">by</text:span><text:span text:style-name="T107_8"><text:s/></text:span><text:span text:style-name="T107_9">a</text:span><text:span text:style-name="T107_10"><text:s/></text:span><text:span text:style-name="T107_11">week</text:span><text:span text:style-name="T107_12"><text:s/></text:span><text:span text:style-name="T107_13">from</text:span><text:span text:style-name="T107_14"><text:s/></text:span><text:span text:style-name="T107_15">the</text:span><text:span text:style-name="T107_16"><text:s/></text:span><text:span text:style-name="T107_17">coming</text:span><text:span text:style-name="T107_18"><text:s/></text:span><text:span text:style-name="T107_19">Wednesday</text:span><text:span text:style-name="T107_20">,<text:s/></text:span><text:span text:style-name="T107_21">I</text:span><text:span text:style-name="T107_22"><text:s/></text:span><text:span text:style-name="T107_23">can</text:span><text:span text:style-name="T107_24"><text:s/></text:span><text:span text:style-name="T107_25">get</text:span><text:span text:style-name="T107_26"><text:s/></text:span><text:span text:style-name="T107_27">enough</text:span><text:span text:style-name="T107_28"><text:s/></text:span><text:span text:style-name="T107_29">money</text:span><text:span text:style-name="T107_30"><text:s/></text:span><text:span text:style-name="T107_31">together</text:span><text:span text:style-name="T107_32"><text:s/></text:span><text:span text:style-name="T107_33">to</text:span><text:span text:style-name="T107_34"><text:s/></text:span><text:span text:style-name="T107_35">allow</text:span><text:span text:style-name="T107_36"><text:s/></text:span><text:span text:style-name="T107_37">us</text:span><text:span text:style-name="T107_38"><text:s/></text:span><text:span text:style-name="T107_39">to</text:span><text:span text:style-name="T107_40"><text:s/></text:span><text:span text:style-name="T107_41">get</text:span><text:span text:style-name="T107_42"><text:s/></text:span><text:span text:style-name="T107_43">married</text:span><text:span text:style-name="T107_44">.<text:s/></text:span><text:span text:style-name="T107_45">I</text:span><text:span text:style-name="T107_46"><text:s/></text:span><text:span text:style-name="T107_47">want</text:span><text:span text:style-name="T107_48"><text:s/></text:span><text:span text:style-name="T107_49">you</text:span><text:span text:style-name="T107_50"><text:s/></text:span><text:span text:style-name="T107_51">girlie</text:span><text:span text:style-name="T107_52"><text:s/></text:span><text:span text:style-name="T107_53">and</text:span><text:span text:style-name="T107_54"><text:s/></text:span><text:span text:style-name="T107_55">need</text:span><text:span text:style-name="T107_56"><text:s/></text:span><text:span text:style-name="T107_57">you</text:span><text:span text:style-name="T107_58"><text:s/></text:span><text:span text:style-name="T107_59">even</text:span><text:span text:style-name="T107_60"><text:s/></text:span><text:span text:style-name="T107_61">worse</text:span><text:span text:style-name="T107_62"><text:s/></text:span><text:span text:style-name="T107_63">than</text:span><text:span text:style-name="T107_64"><text:s/></text:span><text:span text:style-name="T107_65">you</text:span><text:span text:style-name="T107_66"><text:s/></text:span><text:span text:style-name="T107_67">need</text:span><text:span text:style-name="T107_68"><text:s/></text:span><text:span text:style-name="T107_69">me</text:span><text:span text:style-name="T107_70">….</text:span><text:span text:style-name="T107_71">Of</text:span><text:span text:style-name="T107_72"><text:s/></text:span><text:span text:style-name="T107_73">course</text:span><text:span text:style-name="T107_74"><text:s/></text:span><text:span text:style-name="T107_75">there</text:span><text:span text:style-name="T107_76"><text:s/></text:span><text:span text:style-name="T107_77">is</text:span><text:span text:style-name="T107_78"><text:s/></text:span><text:span text:style-name="T107_79">always</text:span><text:span text:style-name="T107_80"><text:s/></text:span><text:span text:style-name="T107_81">bound</text:span><text:span text:style-name="T107_82"><text:s/></text:span><text:span text:style-name="T107_83">to</text:span><text:span text:style-name="T107_84"><text:s/></text:span><text:span text:style-name="T107_85">be</text:span><text:span text:style-name="T107_86"><text:s/></text:span><text:span text:style-name="T107_87">a</text:span><text:span text:style-name="T107_88"><text:s/></text:span><text:span text:style-name="T107_89">monkey</text:span><text:span text:style-name="T107_90">-</text:span><text:span text:style-name="T107_91">wrench</text:span><text:span text:style-name="T107_92"><text:s/></text:span><text:span text:style-name="T107_93">in</text:span><text:span text:style-name="T107_94"><text:s/></text:span><text:span text:style-name="T107_95">the</text:span><text:span text:style-name="T107_96"><text:s/></text:span><text:span text:style-name="T107_97">machinery</text:span><text:span text:style-name="T107_98"><text:s/></text:span><text:span text:style-name="T107_99">somewhere</text:span><text:span text:style-name="T107_100">.<text:s/></text:span><text:span text:style-name="T107_101">My</text:span><text:span text:style-name="T107_102"><text:s/></text:span><text:span text:style-name="T107_103">particular</text:span><text:span text:style-name="T107_104"><text:s/></text:span><text:span text:style-name="T107_105">monkey</text:span><text:span text:style-name="T107_106">-</text:span><text:span text:style-name="T107_107">wrench</text:span><text:span text:style-name="T107_108"><text:s/></text:span><text:span text:style-name="T107_109">is</text:span><text:span text:style-name="T107_110"><text:s/></text:span><text:span text:style-name="T107_111">that</text:span><text:span text:style-name="T107_112"><text:s/></text:span><text:span text:style-name="T107_113">I</text:span><text:span text:style-name="T107_114">’</text:span><text:span text:style-name="T107_115">m</text:span><text:span text:style-name="T107_116"><text:s/></text:span><text:span text:style-name="T107_117">broke</text:span><text:span text:style-name="T107_118">.<text:s/></text:span><text:span text:style-name="T107_119">Oy</text:span><text:span text:style-name="T107_120">-</text:span><text:span text:style-name="T107_121">gevalt</text:span><text:span text:style-name="T107_122"><text:s/></text:span><text:span text:style-name="T107_123">did</text:span><text:span text:style-name="T107_124"><text:s/></text:span><text:span text:style-name="T107_125">I</text:span><text:span text:style-name="T107_126"><text:s/></text:span><text:span text:style-name="T107_127">say</text:span><text:span text:style-name="T107_128"><text:s/></text:span><text:span text:style-name="T107_129">broke</text:span><text:span text:style-name="T107_130">?<text:s/></text:span><text:span text:style-name="T107_131">What</text:span><text:span text:style-name="T107_132"><text:s/></text:span><text:span text:style-name="T107_133">do</text:span><text:span text:style-name="T107_134"><text:s/></text:span><text:span text:style-name="T107_135">I</text:span><text:span text:style-name="T107_136"><text:s/></text:span><text:span text:style-name="T107_137">care</text:span><text:span text:style-name="T107_138"><text:s/></text:span><text:span text:style-name="T107_139">as</text:span><text:span text:style-name="T107_140"><text:s/></text:span><text:span text:style-name="T107_141">soon</text:span><text:span text:style-name="T107_142"><text:s/></text:span><text:span text:style-name="T107_143">as</text:span><text:span text:style-name="T107_144"><text:s/></text:span><text:span text:style-name="T107_145">this</text:span><text:span text:style-name="T107_146"><text:s/></text:span><text:span text:style-name="T107_147">face</text:span><text:span text:style-name="T107_148"><text:s/></text:span><text:span text:style-name="T107_149">gets</text:span><text:span text:style-name="T107_150"><text:s/></text:span><text:span text:style-name="T107_151">well</text:span><text:span text:style-name="T107_152"><text:s/></text:span><text:span text:style-name="T107_153">I</text:span><text:span text:style-name="T107_154">’</text:span><text:span text:style-name="T107_155">m</text:span><text:span text:style-name="T107_156"><text:s/></text:span><text:span text:style-name="T107_157">going</text:span><text:span text:style-name="T107_158"><text:s/></text:span><text:span text:style-name="T107_159">to</text:span><text:span text:style-name="T107_160"><text:s/></text:span><text:span text:style-name="T107_161">make</text:span><text:span text:style-name="T107_162"><text:s/></text:span><text:span text:style-name="T107_163">money</text:span><text:span text:style-name="T107_164">.</text:span></text:p>
      <text:p text:style-name="P108"><text:span text:style-name="T108_1"><text:s text:c="3"/></text:span><text:span text:style-name="T108_2">That</text:span><text:span text:style-name="T108_3"><text:s/></text:span><text:span text:style-name="T108_4">quest</text:span><text:span text:style-name="T108_5"><text:s/></text:span><text:span text:style-name="T108_6">for</text:span><text:span text:style-name="T108_7"><text:s/></text:span><text:span text:style-name="T108_8">money</text:span><text:span text:style-name="T108_9"><text:s/></text:span><text:span text:style-name="T108_10">necessary</text:span><text:span text:style-name="T108_11"><text:s/></text:span><text:span text:style-name="T108_12">for</text:span><text:span text:style-name="T108_13"><text:s/></text:span><text:span text:style-name="T108_14">marriage</text:span><text:span text:style-name="T108_15">,<text:s/></text:span><text:span text:style-name="T108_16">of</text:span><text:span text:style-name="T108_17"><text:s/></text:span><text:span text:style-name="T108_18">course</text:span><text:span text:style-name="T108_19">,<text:s/></text:span><text:span text:style-name="T108_20">took</text:span><text:span text:style-name="T108_21"><text:s/></text:span><text:span text:style-name="T108_22">Dee</text:span><text:span text:style-name="T108_23"><text:s/></text:span><text:span text:style-name="T108_24">further</text:span><text:span text:style-name="T108_25"><text:s/></text:span><text:span text:style-name="T108_26">away</text:span><text:span text:style-name="T108_27"><text:s/></text:span><text:span text:style-name="T108_28">from</text:span><text:span text:style-name="T108_29"><text:s/></text:span><text:span text:style-name="T108_30">Tillamook</text:span><text:span text:style-name="T108_31"><text:s/></text:span><text:span text:style-name="T108_32">and</text:span><text:span text:style-name="T108_33"><text:s/></text:span><text:span text:style-name="T108_34">Margaret</text:span><text:span text:style-name="T108_35"><text:s/>-<text:s/></text:span><text:span text:style-name="T108_36">to</text:span><text:span text:style-name="T108_37"><text:s/></text:span><text:span text:style-name="T108_38">Grays</text:span><text:span text:style-name="T108_39"><text:s/></text:span><text:span text:style-name="T108_40">Harbor</text:span><text:span text:style-name="T108_41">,<text:s/></text:span><text:span text:style-name="T108_42">Washington</text:span><text:span text:style-name="T108_43"><text:s/></text:span><text:span text:style-name="T108_44">and</text:span><text:span text:style-name="T108_45"><text:s/></text:span><text:span text:style-name="T108_46">Missoula</text:span><text:span text:style-name="T108_47">,<text:s/></text:span><text:span text:style-name="T108_48">Montana</text:span><text:span text:style-name="T108_49"><text:s/>-<text:s/></text:span><text:span text:style-name="T108_50">and</text:span><text:span text:style-name="T108_51">,<text:s/></text:span><text:span text:style-name="T108_52">in</text:span><text:span text:style-name="T108_53"><text:s/></text:span><text:span text:style-name="T108_54">the</text:span><text:span text:style-name="T108_55"><text:s/></text:span><text:span text:style-name="T108_56">end</text:span><text:span text:style-name="T108_57">,<text:s/></text:span><text:span text:style-name="T108_58">away</text:span><text:span text:style-name="T108_59"><text:s/></text:span><text:span text:style-name="T108_60">from</text:span><text:span text:style-name="T108_61"><text:s/></text:span><text:span text:style-name="T108_62">marriage</text:span><text:span text:style-name="T108_63">.<text:s/></text:span><text:span text:style-name="T108_64">The</text:span><text:span text:style-name="T108_65"><text:s/></text:span><text:span text:style-name="T108_66">stark</text:span><text:span text:style-name="T108_67"><text:s/></text:span><text:span text:style-name="T108_68">choice</text:span><text:span text:style-name="T108_69"><text:s/></text:span><text:span text:style-name="T108_70">he</text:span><text:span text:style-name="T108_71"><text:s/></text:span><text:span text:style-name="T108_72">posited</text:span><text:span text:style-name="T108_73"><text:s/></text:span><text:span text:style-name="T108_74">between</text:span><text:span text:style-name="T108_75"><text:s/></text:span><text:span text:style-name="T108_76">marriage</text:span><text:span text:style-name="T108_77"><text:s/></text:span><text:span text:style-name="T108_78">to</text:span><text:span text:style-name="T108_79"><text:s/></text:span><text:span text:style-name="T108_80">a</text:span><text:span text:style-name="T108_81"><text:s/></text:span><text:span text:style-name="T108_82">pregnant</text:span><text:span text:style-name="T108_83"><text:s/></text:span><text:span text:style-name="T108_84">fiancée</text:span><text:span text:style-name="T108_85"><text:s/></text:span><text:span text:style-name="T108_86">and</text:span><text:span text:style-name="T108_87"><text:s/></text:span><text:span text:style-name="T108_88">abortion</text:span><text:span text:style-name="T108_89"><text:s/></text:span><text:span text:style-name="T108_90">was</text:span><text:span text:style-name="T108_91"><text:s/></text:span><text:span text:style-name="T108_92">evaded</text:span><text:span text:style-name="T108_93">.<text:s/></text:span><text:span text:style-name="T108_94">In</text:span><text:span text:style-name="T108_95"><text:s/></text:span><text:span text:style-name="T108_96">the</text:span><text:span text:style-name="T108_97"><text:s/></text:span><text:span text:style-name="T108_98">meantime</text:span><text:span text:style-name="T108_99"><text:s/></text:span><text:span text:style-name="T108_100">he</text:span><text:span text:style-name="T108_101"><text:s/></text:span><text:span text:style-name="T108_102">told</text:span><text:span text:style-name="T108_103"><text:s/></text:span><text:span text:style-name="T108_104">Margaret</text:span><text:span text:style-name="T108_105"><text:s/></text:span><text:span text:style-name="T108_106">to</text:span></text:p>
      <text:p text:style-name="P109"><text:span text:style-name="T109_1">Tell</text:span><text:span text:style-name="T109_2"><text:s/></text:span><text:span text:style-name="T109_3">Dr</text:span><text:span text:style-name="T109_4">.<text:s/></text:span><text:span text:style-name="T109_5">Boals</text:span><text:span text:style-name="T109_6">19</text:span><text:span text:style-name="T109_7"><text:s/></text:span><text:span text:style-name="T109_8">that</text:span><text:span text:style-name="T109_9"><text:s/></text:span><text:span text:style-name="T109_10">I</text:span><text:span text:style-name="T109_11"><text:s/></text:span><text:span text:style-name="T109_12">appreciate</text:span><text:span text:style-name="T109_13"><text:s/></text:span><text:span text:style-name="T109_14">all</text:span><text:span text:style-name="T109_15"><text:s/></text:span><text:span text:style-name="T109_16">that</text:span><text:span text:style-name="T109_17"><text:s/></text:span><text:span text:style-name="T109_18">he</text:span><text:span text:style-name="T109_19"><text:s/></text:span><text:span text:style-name="T109_20">has</text:span><text:span text:style-name="T109_21"><text:s/></text:span><text:span text:style-name="T109_22">done</text:span><text:span text:style-name="T109_23"><text:s/></text:span><text:span text:style-name="T109_24">but</text:span><text:span text:style-name="T109_25"><text:s/></text:span><text:span text:style-name="T109_26">that</text:span><text:span text:style-name="T109_27"><text:s/></text:span><text:span text:style-name="T109_28">I</text:span><text:span text:style-name="T109_29"><text:s/></text:span><text:span text:style-name="T109_30">won</text:span><text:span text:style-name="T109_31">’</text:span><text:span text:style-name="T109_32">t</text:span><text:span text:style-name="T109_33"><text:s/></text:span><text:span text:style-name="T109_34">for</text:span><text:span text:style-name="T109_35"><text:s/></text:span><text:span text:style-name="T109_36">a</text:span><text:span text:style-name="T109_37"><text:s/></text:span><text:span text:style-name="T109_38">minute</text:span><text:span text:style-name="T109_39"><text:s/></text:span><text:span text:style-name="T109_40">consider</text:span><text:span text:style-name="T109_41"><text:s/></text:span><text:span text:style-name="T109_42">anything</text:span><text:span text:style-name="T109_43"><text:s/></text:span><text:span text:style-name="T109_44">that</text:span><text:span text:style-name="T109_45"><text:s/></text:span><text:span text:style-name="T109_46">will</text:span><text:span text:style-name="T109_47"><text:s/></text:span><text:span text:style-name="T109_48">put</text:span><text:span text:style-name="T109_49"><text:s/></text:span><text:span text:style-name="T109_50">your</text:span><text:span text:style-name="T109_51"><text:s/></text:span><text:span text:style-name="T109_52">life</text:span><text:span text:style-name="T109_53"><text:s/></text:span><text:span text:style-name="T109_54">or</text:span><text:span text:style-name="T109_55"><text:s/></text:span><text:span text:style-name="T109_56">your</text:span><text:span text:style-name="T109_57"><text:s/></text:span><text:span text:style-name="T109_58">health</text:span><text:span text:style-name="T109_59"><text:s/></text:span><text:span text:style-name="T109_60">in</text:span><text:span text:style-name="T109_61"><text:s/></text:span><text:span text:style-name="T109_62">danger</text:span><text:span text:style-name="T109_63">.<text:s/></text:span><text:span text:style-name="T109_64">You</text:span><text:span text:style-name="T109_65"><text:s/></text:span><text:span text:style-name="T109_66">are</text:span><text:span text:style-name="T109_67"><text:s/></text:span><text:span text:style-name="T109_68">far</text:span><text:span text:style-name="T109_69"><text:s/></text:span><text:span text:style-name="T109_70">too</text:span><text:span text:style-name="T109_71"><text:s/></text:span><text:span text:style-name="T109_72">precious</text:span><text:span text:style-name="T109_73"><text:s/></text:span><text:span text:style-name="T109_74">to</text:span><text:span text:style-name="T109_75"><text:s/></text:span><text:span text:style-name="T109_76">me</text:span><text:span text:style-name="T109_77"><text:s/></text:span><text:span text:style-name="T109_78">to</text:span><text:span text:style-name="T109_79"><text:s/></text:span><text:span text:style-name="T109_80">have</text:span><text:span text:style-name="T109_81"><text:s/></text:span><text:span text:style-name="T109_82">you</text:span><text:span text:style-name="T109_83"><text:s/></text:span><text:span text:style-name="T109_84">in</text:span><text:span text:style-name="T109_85"><text:s/></text:span><text:span text:style-name="T109_86">danger</text:span><text:span text:style-name="T109_87"><text:s/></text:span><text:span text:style-name="T109_88">and</text:span><text:span text:style-name="T109_89"><text:s/></text:span><text:span text:style-name="T109_90">that</text:span><text:span text:style-name="T109_91">’</text:span><text:span text:style-name="T109_92">s</text:span><text:span text:style-name="T109_93"><text:s/></text:span><text:span text:style-name="T109_94">that</text:span><text:span text:style-name="T109_95"><text:s/></text:span><text:span text:style-name="T109_96">again</text:span><text:span text:style-name="T109_97">.<text:s/></text:span><text:span text:style-name="T109_98">Remember</text:span><text:span text:style-name="T109_99"><text:s/></text:span><text:span text:style-name="T109_100">this</text:span><text:span text:style-name="T109_101"><text:s/></text:span><text:span text:style-name="T109_102">Sweetheart</text:span><text:span text:style-name="T109_103"><text:s/></text:span><text:span text:style-name="T109_104">it</text:span><text:span text:style-name="T109_105">’</text:span><text:span text:style-name="T109_106">s</text:span><text:span text:style-name="T109_107"><text:s/></text:span><text:span text:style-name="T109_108">your</text:span><text:span text:style-name="T109_109"><text:s/></text:span><text:span text:style-name="T109_110">happiness</text:span><text:span text:style-name="T109_111"><text:s/></text:span><text:span text:style-name="T109_112">and</text:span><text:span text:style-name="T109_113"><text:s/></text:span><text:span text:style-name="T109_114">your</text:span><text:span text:style-name="T109_115"><text:s/></text:span><text:span text:style-name="T109_116">safety</text:span><text:span text:style-name="T109_117"><text:s/></text:span><text:span text:style-name="T109_118">that</text:span><text:span text:style-name="T109_119"><text:s/></text:span><text:span text:style-name="T109_120">I</text:span><text:span text:style-name="T109_121"><text:s/></text:span><text:span text:style-name="T109_122">desire</text:span><text:span text:style-name="T109_123">.<text:s/></text:span><text:span text:style-name="T109_124">I</text:span><text:span text:style-name="T109_125"><text:s/></text:span><text:span text:style-name="T109_126">want</text:span><text:span text:style-name="T109_127"><text:s/></text:span><text:span text:style-name="T109_128">that</text:span><text:span text:style-name="T109_129"><text:s/></text:span><text:span text:style-name="T109_130">above</text:span><text:span text:style-name="T109_131"><text:s/></text:span><text:span text:style-name="T109_132">everything</text:span><text:span text:style-name="T109_133"><text:s/></text:span><text:span text:style-name="T109_134">else</text:span><text:span text:style-name="T109_135">.</text:span></text:p>
      <text:p text:style-name="P110"><text:span text:style-name="T110_1">I</text:span><text:span text:style-name="T110_2"><text:s/></text:span><text:span text:style-name="T110_3">may</text:span><text:span text:style-name="T110_4"><text:s/></text:span><text:span text:style-name="T110_5">come</text:span><text:span text:style-name="T110_6"><text:s/></text:span><text:span text:style-name="T110_7">to</text:span><text:span text:style-name="T110_8"><text:s/></text:span><text:span text:style-name="T110_9">Tillamook</text:span><text:span text:style-name="T110_10"><text:s/></text:span><text:span text:style-name="T110_11">tomorrow</text:span><text:span text:style-name="T110_12"><text:s/></text:span><text:span text:style-name="T110_13">but</text:span><text:span text:style-name="T110_14"><text:s/></text:span><text:span text:style-name="T110_15">I</text:span><text:span text:style-name="T110_16"><text:s/></text:span><text:span text:style-name="T110_17">doubt</text:span><text:span text:style-name="T110_18"><text:s/></text:span><text:span text:style-name="T110_19">it</text:span><text:span text:style-name="T110_20"><text:s/></text:span><text:span text:style-name="T110_21">very</text:span><text:span text:style-name="T110_22"><text:s/></text:span><text:span text:style-name="T110_23">much</text:span><text:span text:style-name="T110_24">.<text:s/></text:span><text:span text:style-name="T110_25">However</text:span><text:span text:style-name="T110_26"><text:s/></text:span><text:span text:style-name="T110_27">I</text:span><text:span text:style-name="T110_28">’</text:span><text:span text:style-name="T110_29">ll</text:span><text:span text:style-name="T110_30"><text:s/></text:span><text:span text:style-name="T110_31">do</text:span><text:span text:style-name="T110_32"><text:s/></text:span><text:span text:style-name="T110_33">my</text:span><text:span text:style-name="T110_34"><text:s/></text:span><text:span text:style-name="T110_35">best</text:span><text:span text:style-name="T110_36"><text:s/></text:span><text:span text:style-name="T110_37">to</text:span><text:span text:style-name="T110_38"><text:s/></text:span><text:span text:style-name="T110_39">be</text:span><text:span text:style-name="T110_40"><text:s/></text:span><text:span text:style-name="T110_41">there</text:span><text:span text:style-name="T110_42"><text:s/></text:span><text:span text:style-name="T110_43">by</text:span><text:span text:style-name="T110_44"><text:s/></text:span><text:span text:style-name="T110_45">Saturday</text:span><text:span text:style-name="T110_46">.</text:span></text:p>
      <text:p text:style-name="P111"><text:span text:style-name="T111_1"><text:s text:c="3"/></text:span><text:span text:style-name="T111_2">The</text:span><text:span text:style-name="T111_3"><text:s/></text:span><text:span text:style-name="T111_4">seeds</text:span><text:span text:style-name="T111_5"><text:s/></text:span><text:span text:style-name="T111_6">of</text:span><text:span text:style-name="T111_7"><text:s/></text:span><text:span text:style-name="T111_8">expectation</text:span><text:span text:style-name="T111_9"><text:s/></text:span><text:span text:style-name="T111_10">were</text:span><text:span text:style-name="T111_11"><text:s/></text:span><text:span text:style-name="T111_12">thus</text:span><text:span text:style-name="T111_13"><text:s/></text:span><text:span text:style-name="T111_14">planted</text:span><text:span text:style-name="T111_15"><text:s/></text:span><text:span text:style-name="T111_16">in</text:span><text:span text:style-name="T111_17"><text:s/></text:span><text:span text:style-name="T111_18">Margaret</text:span><text:span text:style-name="T111_19">’</text:span><text:span text:style-name="T111_20">s</text:span><text:span text:style-name="T111_21"><text:s/></text:span><text:span text:style-name="T111_22">mind</text:span><text:span text:style-name="T111_23"><text:s/></text:span><text:span text:style-name="T111_24">for</text:span><text:span text:style-name="T111_25"><text:s/></text:span><text:span text:style-name="T111_26">a</text:span><text:span text:style-name="T111_27"><text:s/></text:span><text:span text:style-name="T111_28">rendezvous</text:span><text:span text:style-name="T111_29"><text:s/></text:span><text:span text:style-name="T111_30">that</text:span><text:span text:style-name="T111_31"><text:s/></text:span><text:span text:style-name="T111_32">coming</text:span><text:span text:style-name="T111_33"><text:s/></text:span><text:span text:style-name="T111_34">weekend</text:span><text:span text:style-name="T111_35"><text:s/></text:span><text:span text:style-name="T111_36">in</text:span><text:span text:style-name="T111_37"><text:s/></text:span><text:span text:style-name="T111_38">two</text:span><text:span text:style-name="T111_39"><text:s/></text:span><text:span text:style-name="T111_40">days</text:span><text:span text:style-name="T111_41">’<text:s/></text:span><text:span text:style-name="T111_42">time</text:span><text:span text:style-name="T111_43">.<text:s/></text:span><text:span text:style-name="T111_44">A</text:span><text:span text:style-name="T111_45"><text:s/></text:span><text:span text:style-name="T111_46">letter</text:span><text:span text:style-name="T111_47"><text:s/></text:span><text:span text:style-name="T111_48">the</text:span><text:span text:style-name="T111_49"><text:s/></text:span><text:span text:style-name="T111_50">following</text:span><text:span text:style-name="T111_51"><text:s/></text:span><text:span text:style-name="T111_52">day</text:span><text:span text:style-name="T111_53"><text:s/>(8/8-9)<text:s/></text:span><text:span text:style-name="T111_54">announced</text:span><text:span text:style-name="T111_55"><text:s/></text:span><text:span text:style-name="T111_56">that</text:span><text:span text:style-name="T111_57"><text:s/></text:span><text:span text:style-name="T111_58">he</text:span><text:span text:style-name="T111_59"><text:s/></text:span><text:span text:style-name="T111_60">could</text:span><text:span text:style-name="T111_61"><text:s/></text:span><text:span text:style-name="T111_62">see</text:span><text:span text:style-name="T111_63"><text:s/></text:span><text:span text:style-name="T111_64">out</text:span><text:span text:style-name="T111_65"><text:s/></text:span><text:span text:style-name="T111_66">of</text:span><text:span text:style-name="T111_67"><text:s/></text:span><text:span text:style-name="T111_68">his</text:span><text:span text:style-name="T111_69"><text:s/></text:span><text:span text:style-name="T111_70">left</text:span><text:span text:style-name="T111_71"><text:s/></text:span><text:span text:style-name="T111_72">eye</text:span><text:span text:style-name="T111_73">,<text:s/>“</text:span><text:span text:style-name="T111_74">but</text:span><text:span text:style-name="T111_75"><text:s/></text:span><text:span text:style-name="T111_76">at</text:span><text:span text:style-name="T111_77"><text:s/></text:span><text:span text:style-name="T111_78">this</text:span><text:span text:style-name="T111_79"><text:s/></text:span><text:span text:style-name="T111_80">point</text:span><text:span text:style-name="T111_81"><text:s/></text:span><text:span text:style-name="T111_82">I</text:span><text:span text:style-name="T111_83"><text:s/></text:span><text:span text:style-name="T111_84">can</text:span><text:span text:style-name="T111_85">’</text:span><text:span text:style-name="T111_86">t</text:span><text:span text:style-name="T111_87"><text:s/></text:span><text:span text:style-name="T111_88">see</text:span><text:span text:style-name="T111_89"><text:s/></text:span><text:span text:style-name="T111_90">how</text:span><text:span text:style-name="T111_91"><text:s/></text:span><text:span text:style-name="T111_92">I</text:span><text:span text:style-name="T111_93">’</text:span><text:span text:style-name="T111_94">m</text:span><text:span text:style-name="T111_95"><text:s/></text:span><text:span text:style-name="T111_96">going</text:span><text:span text:style-name="T111_97"><text:s/></text:span><text:span text:style-name="T111_98">even</text:span><text:span text:style-name="T111_99"><text:s/></text:span><text:span text:style-name="T111_100">going</text:span><text:span text:style-name="T111_101"><text:s/></text:span><text:span text:style-name="T111_102">to</text:span><text:span text:style-name="T111_103"><text:s/></text:span><text:span text:style-name="T111_104">fly</text:span><text:span text:style-name="T111_105"><text:s/></text:span><text:span text:style-name="T111_106">Sunday</text:span><text:span text:style-name="T111_107">.<text:s/></text:span><text:span text:style-name="T111_108">I</text:span><text:span text:style-name="T111_109"><text:s/></text:span><text:span text:style-name="T111_110">had</text:span><text:span text:style-name="T111_111"><text:s/></text:span><text:span text:style-name="T111_112">hopes</text:span><text:span text:style-name="T111_113"><text:s/></text:span><text:span text:style-name="T111_114">that</text:span><text:span text:style-name="T111_115"><text:s/></text:span><text:span text:style-name="T111_116">today</text:span><text:span text:style-name="T111_117"><text:s/>[</text:span><text:span text:style-name="T111_118">Friday</text:span><text:span text:style-name="T111_119">]<text:s/></text:span><text:span text:style-name="T111_120">I</text:span><text:span text:style-name="T111_121"><text:s/></text:span><text:span text:style-name="T111_122">would</text:span><text:span text:style-name="T111_123"><text:s/></text:span><text:span text:style-name="T111_124">be</text:span><text:span text:style-name="T111_125"><text:s/></text:span><text:span text:style-name="T111_126">blithely</text:span><text:span text:style-name="T111_127"><text:s/></text:span><text:span text:style-name="T111_128">flying</text:span><text:span text:style-name="T111_129"><text:s/></text:span><text:span text:style-name="T111_130">to</text:span><text:span text:style-name="T111_131"><text:s/></text:span><text:span text:style-name="T111_132">Tillamook</text:span><text:span text:style-name="T111_133">,<text:s/></text:span><text:span text:style-name="T111_134">but</text:span><text:span text:style-name="T111_135"><text:s/></text:span><text:span text:style-name="T111_136">I</text:span><text:span text:style-name="T111_137">’</text:span><text:span text:style-name="T111_138">m</text:span><text:span text:style-name="T111_139"><text:s/></text:span><text:span text:style-name="T111_140">beginning</text:span><text:span text:style-name="T111_141"><text:s/></text:span><text:span text:style-name="T111_142">to</text:span><text:span text:style-name="T111_143"><text:s/></text:span><text:span text:style-name="T111_144">believe</text:span><text:span text:style-name="T111_145"><text:s/></text:span><text:span text:style-name="T111_146">that</text:span><text:span text:style-name="T111_147"><text:s/>‘</text:span><text:span text:style-name="T111_148">there</text:span><text:span text:style-name="T111_149"><text:s/></text:span><text:span text:style-name="T111_150">ain</text:span><text:span text:style-name="T111_151">’</text:span><text:span text:style-name="T111_152">t</text:span><text:span text:style-name="T111_153"><text:s/></text:span><text:span text:style-name="T111_154">no</text:span><text:span text:style-name="T111_155"><text:s/></text:span><text:span text:style-name="T111_156">luck</text:span><text:span text:style-name="T111_157"><text:s/></text:span><text:span text:style-name="T111_158">no</text:span><text:span text:style-name="T111_159"><text:s/></text:span><text:span text:style-name="T111_160">how</text:span><text:span text:style-name="T111_161">.’”<text:s text:c="2"/></text:span><text:span text:style-name="T111_162">As</text:span><text:span text:style-name="T111_163"><text:s/></text:span><text:span text:style-name="T111_164">we</text:span><text:span text:style-name="T111_165"><text:s/></text:span><text:span text:style-name="T111_166">have</text:span><text:span text:style-name="T111_167"><text:s/></text:span><text:span text:style-name="T111_168">seen</text:span><text:span text:style-name="T111_169">,<text:s/></text:span><text:span text:style-name="T111_170">Dee</text:span><text:span text:style-name="T111_171"><text:s/></text:span><text:span text:style-name="T111_172">instead</text:span><text:span text:style-name="T111_173"><text:s/></text:span><text:span text:style-name="T111_174">took</text:span><text:span text:style-name="T111_175"><text:s/></text:span><text:span text:style-name="T111_176">a</text:span><text:span text:style-name="T111_177"><text:s/></text:span><text:span text:style-name="T111_178">paying</text:span><text:span text:style-name="T111_179"><text:s/></text:span><text:span text:style-name="T111_180">job</text:span><text:span text:style-name="T111_181"><text:s/></text:span><text:span text:style-name="T111_182">in</text:span><text:span text:style-name="T111_183"><text:s/></text:span><text:span text:style-name="T111_184">Grays</text:span><text:span text:style-name="T111_185"><text:s/></text:span><text:span text:style-name="T111_186">Harbor</text:span><text:span text:style-name="T111_187"><text:s/></text:span><text:span text:style-name="T111_188">and</text:span><text:span text:style-name="T111_189"><text:s/></text:span><text:span text:style-name="T111_190">ended</text:span><text:span text:style-name="T111_191"><text:s/></text:span><text:span text:style-name="T111_192">up</text:span><text:span text:style-name="T111_193"><text:s/></text:span><text:span text:style-name="T111_194">in</text:span><text:span text:style-name="T111_195"><text:s/></text:span><text:span text:style-name="T111_196">the</text:span><text:span text:style-name="T111_197"><text:s/></text:span><text:span text:style-name="T111_198">accident</text:span><text:span text:style-name="T111_199"><text:s/></text:span><text:span text:style-name="T111_200">pages</text:span><text:span text:style-name="T111_201"><text:s/></text:span><text:span text:style-name="T111_202">of</text:span><text:span text:style-name="T111_203"><text:s/></text:span><text:span text:style-name="T111_204">the</text:span><text:span text:style-name="T111_205"><text:s/></text:span><text:span text:style-name="T111_206">Morning</text:span><text:span text:style-name="T111_207"><text:s/></text:span><text:span text:style-name="T111_208">Oregonian</text:span><text:span text:style-name="T111_209">.</text:span></text:p>
      <text:p text:style-name="P112"><text:span text:style-name="T112_1"><text:s text:c="3"/></text:span><text:span text:style-name="T112_2">Margaret</text:span><text:span text:style-name="T112_3"><text:s/></text:span><text:span text:style-name="T112_4">Coates</text:span><text:span text:style-name="T112_5"><text:s/></text:span><text:span text:style-name="T112_6">quoted</text:span><text:span text:style-name="T112_7"><text:s/></text:span><text:span text:style-name="T112_8">the</text:span><text:span text:style-name="T112_9"><text:s/></text:span><text:span text:style-name="T112_10">August</text:span><text:span text:style-name="T112_11"><text:s/>7<text:s/></text:span><text:span text:style-name="T112_12">letter</text:span><text:span text:style-name="T112_13"><text:s/></text:span><text:span text:style-name="T112_14">in</text:span><text:span text:style-name="T112_15"><text:s/>1928<text:s/></text:span><text:span text:style-name="T112_16">both</text:span><text:span text:style-name="T112_17"><text:s/></text:span><text:span text:style-name="T112_18">to</text:span><text:span text:style-name="T112_19"><text:s/></text:span><text:span text:style-name="T112_20">a</text:span><text:span text:style-name="T112_21"><text:s/></text:span><text:span text:style-name="T112_22">judge</text:span><text:span text:style-name="T112_23"><text:s/></text:span><text:span text:style-name="T112_24">and</text:span><text:span text:style-name="T112_25"><text:s/></text:span><text:span text:style-name="T112_26">a</text:span><text:span text:style-name="T112_27"><text:s/></text:span><text:span text:style-name="T112_28">newspaper</text:span><text:span text:style-name="T112_29"><text:s/></text:span><text:span text:style-name="T112_30">reporter</text:span><text:span text:style-name="T112_31">.<text:s/></text:span><text:span text:style-name="T112_32">The</text:span><text:span text:style-name="T112_33"><text:s/>“</text:span><text:span text:style-name="T112_34">torrid</text:span><text:span text:style-name="T112_35"><text:s/></text:span><text:span text:style-name="T112_36">love</text:span><text:span text:style-name="T112_37"><text:s/></text:span><text:span text:style-name="T112_38">letters</text:span><text:span text:style-name="T112_39">”<text:s/></text:span><text:span text:style-name="T112_40">piled</text:span><text:span text:style-name="T112_41"><text:s/></text:span><text:span text:style-name="T112_42">with</text:span><text:span text:style-name="T112_43"><text:s/></text:span><text:span text:style-name="T112_44">adjectives</text:span><text:span text:style-name="T112_45"><text:s/>“</text:span><text:span text:style-name="T112_46">expressing</text:span><text:span text:style-name="T112_47"><text:s/></text:span><text:span text:style-name="T112_48">his</text:span><text:span text:style-name="T112_49"><text:s/></text:span><text:span text:style-name="T112_50">extravagant</text:span><text:span text:style-name="T112_51"><text:s/></text:span><text:span text:style-name="T112_52">admiration</text:span><text:span text:style-name="T112_53"><text:s/></text:span><text:span text:style-name="T112_54">and</text:span><text:span text:style-name="T112_55"><text:s/></text:span><text:span text:style-name="T112_56">love</text:span><text:span text:style-name="T112_57"><text:s/></text:span><text:span text:style-name="T112_58">for</text:span><text:span text:style-name="T112_59"><text:s/></text:span><text:span text:style-name="T112_60">her</text:span><text:span text:style-name="T112_61">”<text:s/></text:span><text:span text:style-name="T112_62">were</text:span><text:span text:style-name="T112_63"><text:s/></text:span><text:span text:style-name="T112_64">cited</text:span><text:span text:style-name="T112_65"><text:s/></text:span><text:span text:style-name="T112_66">and</text:span><text:span text:style-name="T112_67"><text:s/></text:span><text:span text:style-name="T112_68">his</text:span><text:span text:style-name="T112_69"><text:s/></text:span><text:span text:style-name="T112_70">identifying</text:span><text:span text:style-name="T112_71"><text:s/></text:span><text:span text:style-name="T112_72">her</text:span><text:span text:style-name="T112_73"><text:s/></text:span><text:span text:style-name="T112_74">as</text:span><text:span text:style-name="T112_75"><text:s/>“</text:span><text:span text:style-name="T112_76">Wonder</text:span><text:span text:style-name="T112_77"><text:s/></text:span><text:span text:style-name="T112_78">woman</text:span><text:span text:style-name="T112_79">”<text:s/></text:span><text:span text:style-name="T112_80">in</text:span><text:span text:style-name="T112_81"><text:s/></text:span><text:span text:style-name="T112_82">this</text:span><text:span text:style-name="T112_83"><text:s/></text:span><text:span text:style-name="T112_84">letter</text:span><text:span text:style-name="T112_85"><text:s/></text:span><text:span text:style-name="T112_86">was</text:span><text:span text:style-name="T112_87"><text:s/></text:span><text:span text:style-name="T112_88">specifically</text:span><text:span text:style-name="T112_89"><text:s/></text:span><text:span text:style-name="T112_90">noted</text:span><text:span text:style-name="T112_91">.<text:s/></text:span><text:span text:style-name="T112_92">The</text:span><text:span text:style-name="T112_93"><text:s/></text:span><text:span text:style-name="T112_94">San</text:span><text:span text:style-name="T112_95"><text:s/></text:span><text:span text:style-name="T112_96">Jose</text:span><text:span text:style-name="T112_97"><text:s/></text:span><text:span text:style-name="T112_98">News</text:span><text:span text:style-name="T112_99"><text:s/></text:span><text:span text:style-name="T112_100">described</text:span><text:span text:style-name="T112_101"><text:s/></text:span><text:span text:style-name="T112_102">Dee</text:span><text:span text:style-name="T112_103">’</text:span><text:span text:style-name="T112_104">s</text:span><text:span text:style-name="T112_105"><text:s/></text:span><text:span text:style-name="T112_106">reaction</text:span><text:span text:style-name="T112_107"><text:s/></text:span><text:span text:style-name="T112_108">to</text:span><text:span text:style-name="T112_109"><text:s/></text:span><text:span text:style-name="T112_110">her</text:span><text:span text:style-name="T112_111"><text:s/></text:span><text:span text:style-name="T112_112">pregnancy</text:span><text:span text:style-name="T112_113">:<text:s/>“’</text:span><text:span text:style-name="T112_114">Of</text:span><text:span text:style-name="T112_115"><text:s/></text:span><text:span text:style-name="T112_116">course</text:span><text:span text:style-name="T112_117"><text:s/></text:span><text:span text:style-name="T112_118">I</text:span><text:span text:style-name="T112_119"><text:s/></text:span><text:span text:style-name="T112_120">wrote</text:span><text:span text:style-name="T112_121"><text:s/></text:span><text:span text:style-name="T112_122">him</text:span><text:span text:style-name="T112_123"><text:s/></text:span><text:span text:style-name="T112_124">about</text:span><text:span text:style-name="T112_125"><text:s/></text:span><text:span text:style-name="T112_126">the</text:span><text:span text:style-name="T112_127"><text:s text:c="2"/></text:span><text:span text:style-name="T112_128">baby</text:span><text:span text:style-name="T112_129"><text:s/></text:span><text:span text:style-name="T112_130">and</text:span><text:span text:style-name="T112_131"><text:s/></text:span><text:span text:style-name="T112_132">he</text:span><text:span text:style-name="T112_133"><text:s/></text:span><text:span text:style-name="T112_134">told</text:span><text:span text:style-name="T112_135"><text:s/></text:span><text:span text:style-name="T112_136">me</text:span><text:span text:style-name="T112_137"><text:s/></text:span><text:span text:style-name="T112_138">to</text:span><text:span text:style-name="T112_139"><text:s/></text:span><text:span text:style-name="T112_140">do</text:span><text:span text:style-name="T112_141"><text:s/></text:span><text:span text:style-name="T112_142">what</text:span><text:span text:style-name="T112_143"><text:s/></text:span><text:span text:style-name="T112_144">was</text:span><text:span text:style-name="T112_145"><text:s/></text:span><text:span text:style-name="T112_146">best</text:span><text:span text:style-name="T112_147"><text:s/></text:span><text:span text:style-name="T112_148">for</text:span><text:span text:style-name="T112_149"><text:s/></text:span><text:span text:style-name="T112_150">my</text:span><text:span text:style-name="T112_151"><text:s/></text:span><text:span text:style-name="T112_152">health</text:span><text:span text:style-name="T112_153"><text:s/></text:span><text:span text:style-name="T112_154">and</text:span><text:span text:style-name="T112_155"><text:s/></text:span><text:span text:style-name="T112_156">said</text:span><text:span text:style-name="T112_157"><text:s/></text:span><text:span text:style-name="T112_158">he</text:span><text:span text:style-name="T112_159">’</text:span><text:span text:style-name="T112_160">d</text:span><text:span text:style-name="T112_161"><text:s/></text:span><text:span text:style-name="T112_162">marry</text:span><text:span text:style-name="T112_163"><text:s/></text:span><text:span text:style-name="T112_164">me</text:span><text:span text:style-name="T112_165"><text:s/></text:span><text:span text:style-name="T112_166">as</text:span><text:span text:style-name="T112_167"><text:s/></text:span><text:span text:style-name="T112_168">soon</text:span><text:span text:style-name="T112_169"><text:s/></text:span><text:span text:style-name="T112_170">as</text:span><text:span text:style-name="T112_171"><text:s/></text:span><text:span text:style-name="T112_172">he</text:span><text:span text:style-name="T112_173"><text:s/></text:span><text:span text:style-name="T112_174">got</text:span><text:span text:style-name="T112_175"><text:s/></text:span><text:span text:style-name="T112_176">the</text:span><text:span text:style-name="T112_177"><text:s/></text:span><text:span text:style-name="T112_178">money</text:span><text:span text:style-name="T112_179">,’<text:s/></text:span><text:span text:style-name="T112_180">she</text:span><text:span text:style-name="T112_181"><text:s/></text:span><text:span text:style-name="T112_182">recalls</text:span><text:span text:style-name="T112_183">.”</text:span></text:p>
      <text:p text:style-name="P113"><text:span text:style-name="T113_1"><text:s text:c="3"/></text:span><text:span text:style-name="T113_2">Some</text:span><text:span text:style-name="T113_3"><text:s/></text:span><text:span text:style-name="T113_4">readers</text:span><text:span text:style-name="T113_5"><text:s/></text:span><text:span text:style-name="T113_6">in</text:span><text:span text:style-name="T113_7"><text:s/>1928<text:s/></text:span><text:span text:style-name="T113_8">may</text:span><text:span text:style-name="T113_9"><text:s/></text:span><text:span text:style-name="T113_10">have</text:span><text:span text:style-name="T113_11"><text:s/></text:span><text:span text:style-name="T113_12">recognized</text:span><text:span text:style-name="T113_13"><text:s/></text:span><text:span text:style-name="T113_14">that</text:span><text:span text:style-name="T113_15"><text:s/></text:span><text:span text:style-name="T113_16">mention</text:span><text:span text:style-name="T113_17"><text:s/></text:span><text:span text:style-name="T113_18">of</text:span><text:span text:style-name="T113_19"><text:s/>“</text:span><text:span text:style-name="T113_20">what</text:span><text:span text:style-name="T113_21"><text:s/></text:span><text:span text:style-name="T113_22">was</text:span><text:span text:style-name="T113_23"><text:s/></text:span><text:span text:style-name="T113_24">best</text:span><text:span text:style-name="T113_25"><text:s/></text:span><text:span text:style-name="T113_26">for</text:span><text:span text:style-name="T113_27"><text:s/></text:span><text:span text:style-name="T113_28">my</text:span><text:span text:style-name="T113_29"><text:s/></text:span><text:span text:style-name="T113_30">health</text:span><text:span text:style-name="T113_31">”<text:s/></text:span><text:span text:style-name="T113_32">as</text:span><text:span text:style-name="T113_33"><text:s/></text:span><text:span text:style-name="T113_34">a</text:span><text:span text:style-name="T113_35"><text:s/></text:span><text:span text:style-name="T113_36">decorous</text:span><text:span text:style-name="T113_37"><text:s/></text:span><text:span text:style-name="T113_38">reference</text:span><text:span text:style-name="T113_39"><text:s/></text:span><text:span text:style-name="T113_40">to</text:span><text:span text:style-name="T113_41"><text:s/></text:span><text:span text:style-name="T113_42">avoiding</text:span><text:span text:style-name="T113_43"><text:s/></text:span><text:span text:style-name="T113_44">an</text:span><text:span text:style-name="T113_45"><text:s/></text:span><text:span text:style-name="T113_46">abortion</text:span><text:span text:style-name="T113_47">,<text:s/></text:span><text:span text:style-name="T113_48">as</text:span><text:span text:style-name="T113_49"><text:s/></text:span><text:span text:style-name="T113_50">it</text:span><text:span text:style-name="T113_51"><text:s/></text:span><text:span text:style-name="T113_52">clearly</text:span><text:span text:style-name="T113_53"><text:s/></text:span><text:span text:style-name="T113_54">was</text:span><text:span text:style-name="T113_55"><text:s/></text:span><text:span text:style-name="T113_56">in</text:span><text:span text:style-name="T113_57"><text:s/></text:span><text:span text:style-name="T113_58">Dee</text:span><text:span text:style-name="T113_59">’</text:span><text:span text:style-name="T113_60">s</text:span><text:span text:style-name="T113_61"><text:s/></text:span><text:span text:style-name="T113_62">letters</text:span><text:span text:style-name="T113_63">.<text:s/></text:span><text:span text:style-name="T113_64">The</text:span><text:span text:style-name="T113_65"><text:s/></text:span><text:span text:style-name="T113_66">subject</text:span><text:span text:style-name="T113_67"><text:s/></text:span><text:span text:style-name="T113_68">of</text:span><text:span text:style-name="T113_69"><text:s/></text:span><text:span text:style-name="T113_70">pregnancy</text:span><text:span text:style-name="T113_71"><text:s/></text:span><text:span text:style-name="T113_72">and</text:span><text:span text:style-name="T113_73"><text:s/></text:span><text:span text:style-name="T113_74">abortion</text:span><text:span text:style-name="T113_75"><text:s/></text:span><text:span text:style-name="T113_76">was</text:span><text:span text:style-name="T113_77"><text:s/></text:span><text:span text:style-name="T113_78">not</text:span><text:span text:style-name="T113_79"><text:s/></text:span><text:span text:style-name="T113_80">mentioned</text:span><text:span text:style-name="T113_81"><text:s/></text:span><text:span text:style-name="T113_82">in</text:span><text:span text:style-name="T113_83"><text:s/></text:span><text:span text:style-name="T113_84">the</text:span><text:span text:style-name="T113_85"><text:s/></text:span><text:span text:style-name="T113_86">remaining</text:span><text:span text:style-name="T113_87"><text:s/></text:span><text:span text:style-name="T113_88">three</text:span><text:span text:style-name="T113_89"><text:s/></text:span><text:span text:style-name="T113_90">letters</text:span><text:span text:style-name="T113_91"><text:s/></text:span><text:span text:style-name="T113_92">from</text:span><text:span text:style-name="T113_93"><text:s/></text:span><text:span text:style-name="T113_94">Portland</text:span><text:span text:style-name="T113_95">;<text:s/></text:span><text:span text:style-name="T113_96">it</text:span><text:span text:style-name="T113_97"><text:s/></text:span><text:span text:style-name="T113_98">was</text:span><text:span text:style-name="T113_99"><text:s/></text:span><text:span text:style-name="T113_100">not</text:span><text:span text:style-name="T113_101"><text:s/></text:span><text:span text:style-name="T113_102">until</text:span><text:span text:style-name="T113_103"><text:s/></text:span><text:span text:style-name="T113_104">his</text:span><text:span text:style-name="T113_105"><text:s/></text:span><text:span text:style-name="T113_106">second</text:span><text:span text:style-name="T113_107"><text:s/></text:span><text:span text:style-name="T113_108">Missoula</text:span><text:span text:style-name="T113_109"><text:s/></text:span><text:span text:style-name="T113_110">missive</text:span><text:span text:style-name="T113_111"><text:s/></text:span><text:span text:style-name="T113_112">that</text:span><text:span text:style-name="T113_113"><text:s/></text:span><text:span text:style-name="T113_114">he</text:span><text:span text:style-name="T113_115"><text:s/></text:span><text:span text:style-name="T113_116">returns</text:span><text:span text:style-name="T113_117"><text:s/></text:span><text:span text:style-name="T113_118">to</text:span><text:span text:style-name="T113_119"><text:s/></text:span><text:span text:style-name="T113_120">the</text:span><text:span text:style-name="T113_121"><text:s/></text:span><text:span text:style-name="T113_122">topic</text:span><text:span text:style-name="T113_123">:<text:s/>“</text:span><text:span text:style-name="T113_124">Dearest</text:span><text:span text:style-name="T113_125"><text:s/></text:span><text:span text:style-name="T113_126">I</text:span><text:span text:style-name="T113_127"><text:s/></text:span><text:span text:style-name="T113_128">got</text:span><text:span text:style-name="T113_129"><text:s/></text:span><text:span text:style-name="T113_130">your</text:span><text:span text:style-name="T113_131"><text:s/></text:span><text:span text:style-name="T113_132">letter</text:span><text:span text:style-name="T113_133"><text:s/></text:span><text:span text:style-name="T113_134">today</text:span><text:span text:style-name="T113_135"><text:s/></text:span><text:span text:style-name="T113_136">and</text:span><text:span text:style-name="T113_137"><text:s/></text:span><text:span text:style-name="T113_138">I</text:span><text:span text:style-name="T113_139">’</text:span><text:span text:style-name="T113_140">m</text:span><text:span text:style-name="T113_141"><text:s/></text:span><text:span text:style-name="T113_142">mighty</text:span><text:span text:style-name="T113_143"><text:s/></text:span><text:span text:style-name="T113_144">glad</text:span><text:span text:style-name="T113_145"><text:s/></text:span><text:span text:style-name="T113_146">that</text:span><text:span text:style-name="T113_147"><text:s/></text:span><text:span text:style-name="T113_148">you</text:span><text:span text:style-name="T113_149"><text:s/></text:span><text:span text:style-name="T113_150">have</text:span><text:span text:style-name="T113_151"><text:s/></text:span><text:span text:style-name="T113_152">decided</text:span><text:span text:style-name="T113_153"><text:s/></text:span><text:span text:style-name="T113_154">as</text:span><text:span text:style-name="T113_155"><text:s/></text:span><text:span text:style-name="T113_156">you</text:span><text:span text:style-name="T113_157"><text:s/></text:span><text:span text:style-name="T113_158">have</text:span><text:span text:style-name="T113_159">.<text:s/></text:span><text:span text:style-name="T113_160">You</text:span><text:span text:style-name="T113_161"><text:s/></text:span><text:span text:style-name="T113_162">know</text:span><text:span text:style-name="T113_163"><text:s/></text:span><text:span text:style-name="T113_164">I</text:span><text:span text:style-name="T113_165"><text:s/></text:span><text:span text:style-name="T113_166">told</text:span><text:span text:style-name="T113_167"><text:s/></text:span><text:span text:style-name="T113_168">you</text:span><text:span text:style-name="T113_169"><text:s/></text:span><text:span text:style-name="T113_170">before</text:span><text:span text:style-name="T113_171"><text:s/></text:span><text:span text:style-name="T113_172">I</text:span><text:span text:style-name="T113_173"><text:s/></text:span><text:span text:style-name="T113_174">don</text:span><text:span text:style-name="T113_175">’</text:span><text:span text:style-name="T113_176">t</text:span><text:span text:style-name="T113_177"><text:s/></text:span><text:span text:style-name="T113_178">want</text:span><text:span text:style-name="T113_179"><text:s/></text:span><text:span text:style-name="T113_180">your</text:span><text:span text:style-name="T113_181"><text:s/></text:span><text:span text:style-name="T113_182">life</text:span><text:span text:style-name="T113_183"><text:s/></text:span><text:span text:style-name="T113_184">or</text:span><text:span text:style-name="T113_185"><text:s/></text:span><text:span text:style-name="T113_186">your</text:span><text:span text:style-name="T113_187"><text:s/></text:span><text:span text:style-name="T113_188">health</text:span><text:span text:style-name="T113_189"><text:s/></text:span><text:span text:style-name="T113_190">endangered</text:span><text:span text:style-name="T113_191">.”<text:s/>(8/20-1)</text:span></text:p>
      <text:p text:style-name="P114"><text:span text:style-name="T114_1"><text:s text:c="3"/></text:span><text:span text:style-name="T114_2">Since</text:span><text:span text:style-name="T114_3"><text:s/></text:span><text:span text:style-name="T114_4">Dee</text:span><text:span text:style-name="T114_5"><text:s/></text:span><text:span text:style-name="T114_6">did</text:span><text:span text:style-name="T114_7"><text:s/></text:span><text:span text:style-name="T114_8">not</text:span><text:span text:style-name="T114_9"><text:s/></text:span><text:span text:style-name="T114_10">come</text:span><text:span text:style-name="T114_11"><text:s/></text:span><text:span text:style-name="T114_12">back</text:span><text:span text:style-name="T114_13"><text:s/></text:span><text:span text:style-name="T114_14">to</text:span><text:span text:style-name="T114_15"><text:s/></text:span><text:span text:style-name="T114_16">marry</text:span><text:span text:style-name="T114_17"><text:s/></text:span><text:span text:style-name="T114_18">Margaret</text:span><text:span text:style-name="T114_19">,<text:s/></text:span><text:span text:style-name="T114_20">this</text:span><text:span text:style-name="T114_21"><text:s/></text:span><text:span text:style-name="T114_22">abortion</text:span><text:span text:style-name="T114_23"><text:s/></text:span><text:span text:style-name="T114_24">advice</text:span><text:span text:style-name="T114_25"><text:s/></text:span><text:span text:style-name="T114_26">could</text:span><text:span text:style-name="T114_27"><text:s/></text:span><text:span text:style-name="T114_28">be</text:span><text:span text:style-name="T114_29"><text:s/></text:span><text:span text:style-name="T114_30">seen</text:span><text:span text:style-name="T114_31"><text:s/></text:span><text:span text:style-name="T114_32">as</text:span><text:span text:style-name="T114_33"><text:s/></text:span><text:span text:style-name="T114_34">counter</text:span><text:span text:style-name="T114_35">-</text:span><text:span text:style-name="T114_36">intuitive</text:span><text:span text:style-name="T114_37"><text:s/></text:span><text:span text:style-name="T114_38">if</text:span><text:span text:style-name="T114_39"><text:s/></text:span><text:span text:style-name="T114_40">he</text:span><text:span text:style-name="T114_41"><text:s/></text:span><text:span text:style-name="T114_42">had</text:span><text:span text:style-name="T114_43"><text:s/></text:span><text:span text:style-name="T114_44">serious</text:span><text:span text:style-name="T114_45"><text:s/></text:span><text:span text:style-name="T114_46">doubts</text:span><text:span text:style-name="T114_47"><text:s/></text:span><text:span text:style-name="T114_48">about</text:span><text:span text:style-name="T114_49"><text:s/></text:span><text:span text:style-name="T114_50">his</text:span><text:span text:style-name="T114_51"><text:s/></text:span><text:span text:style-name="T114_52">own</text:span><text:span text:style-name="T114_53"><text:s/></text:span><text:span text:style-name="T114_54">future</text:span><text:span text:style-name="T114_55"><text:s/></text:span><text:span text:style-name="T114_56">with</text:span><text:span text:style-name="T114_57"><text:s/></text:span><text:span text:style-name="T114_58">Margaret</text:span><text:span text:style-name="T114_59">.<text:s text:c="3"/></text:span><text:span text:style-name="T114_60">On</text:span><text:span text:style-name="T114_61"><text:s/></text:span><text:span text:style-name="T114_62">the</text:span><text:span text:style-name="T114_63"><text:s/></text:span><text:span text:style-name="T114_64">other</text:span><text:span text:style-name="T114_65"><text:s/></text:span><text:span text:style-name="T114_66">hand</text:span><text:span text:style-name="T114_67">,<text:s/></text:span><text:span text:style-name="T114_68">advising</text:span><text:span text:style-name="T114_69"><text:s/></text:span><text:span text:style-name="T114_70">her</text:span><text:span text:style-name="T114_71"><text:s/></text:span><text:span text:style-name="T114_72">to</text:span><text:span text:style-name="T114_73"><text:s/></text:span><text:span text:style-name="T114_74">abort</text:span><text:span text:style-name="T114_75"><text:s/></text:span><text:span text:style-name="T114_76">would</text:span><text:span text:style-name="T114_77"><text:s/></text:span><text:span text:style-name="T114_78">be</text:span><text:span text:style-name="T114_79"><text:s/></text:span><text:span text:style-name="T114_80">seen</text:span><text:span text:style-name="T114_81"><text:s/></text:span><text:span text:style-name="T114_82">as</text:span><text:span text:style-name="T114_83"><text:s/></text:span><text:span text:style-name="T114_84">announcing</text:span><text:span text:style-name="T114_85"><text:s/></text:span><text:span text:style-name="T114_86">then</text:span><text:span text:style-name="T114_87"><text:s/></text:span><text:span text:style-name="T114_88">and</text:span><text:span text:style-name="T114_89"><text:s/></text:span><text:span text:style-name="T114_90">there</text:span><text:span text:style-name="T114_91"><text:s/></text:span><text:span text:style-name="T114_92">that</text:span><text:span text:style-name="T114_93"><text:s/></text:span><text:span text:style-name="T114_94">there</text:span><text:span text:style-name="T114_95"><text:s/></text:span><text:span text:style-name="T114_96">would</text:span><text:span text:style-name="T114_97"><text:s/></text:span><text:span text:style-name="T114_98">be</text:span><text:span text:style-name="T114_99"><text:s/></text:span><text:span text:style-name="T114_100">no</text:span><text:span text:style-name="T114_101"><text:s/></text:span><text:span text:style-name="T114_102">wedding</text:span><text:span text:style-name="T114_103"><text:s/></text:span><text:span text:style-name="T114_104">bells</text:span><text:span text:style-name="T114_105">.<text:s/></text:span><text:span text:style-name="T114_106">That</text:span><text:span text:style-name="T114_107"><text:s/></text:span><text:span text:style-name="T114_108">may</text:span><text:span text:style-name="T114_109"><text:s/></text:span><text:span text:style-name="T114_110">have</text:span><text:span text:style-name="T114_111"><text:s/></text:span><text:span text:style-name="T114_112">been</text:span><text:span text:style-name="T114_113"><text:s/></text:span><text:span text:style-name="T114_114">a</text:span><text:span text:style-name="T114_115"><text:s/></text:span><text:span text:style-name="T114_116">decision</text:span><text:span text:style-name="T114_117"><text:s/></text:span><text:span text:style-name="T114_118">that</text:span><text:span text:style-name="T114_119"><text:s/></text:span><text:span text:style-name="T114_120">he</text:span><text:span text:style-name="T114_121"><text:s/></text:span><text:span text:style-name="T114_122">had</text:span><text:span text:style-name="T114_123"><text:s/></text:span><text:span text:style-name="T114_124">not</text:span><text:span text:style-name="T114_125"><text:s/></text:span><text:span text:style-name="T114_126">yet</text:span><text:span text:style-name="T114_127"><text:s/></text:span><text:span text:style-name="T114_128">made</text:span><text:span text:style-name="T114_129"><text:s/></text:span><text:span text:style-name="T114_130">or</text:span><text:span text:style-name="T114_131">,<text:s/></text:span><text:span text:style-name="T114_132">at</text:span><text:span text:style-name="T114_133"><text:s/></text:span><text:span text:style-name="T114_134">least</text:span><text:span text:style-name="T114_135">,<text:s/></text:span><text:span text:style-name="T114_136">did</text:span><text:span text:style-name="T114_137"><text:s/></text:span><text:span text:style-name="T114_138">not</text:span><text:span text:style-name="T114_139"><text:s/></text:span><text:span text:style-name="T114_140">want</text:span><text:span text:style-name="T114_141"><text:s/></text:span><text:span text:style-name="T114_142">to</text:span><text:span text:style-name="T114_143"><text:s/></text:span><text:span text:style-name="T114_144">reveal</text:span><text:span text:style-name="T114_145"><text:s/></text:span><text:span text:style-name="T114_146">yet</text:span><text:span text:style-name="T114_147">.<text:s/></text:span><text:span text:style-name="T114_148">Continuing</text:span><text:span text:style-name="T114_149"><text:s/></text:span><text:span text:style-name="T114_150">with</text:span><text:span text:style-name="T114_151"><text:s/></text:span><text:span text:style-name="T114_152">the</text:span><text:span text:style-name="T114_153"><text:s/></text:span><text:span text:style-name="T114_154">pregnancy</text:span><text:span text:style-name="T114_155"><text:s/></text:span><text:span text:style-name="T114_156">would</text:span><text:span text:style-name="T114_157"><text:s/></text:span><text:span text:style-name="T114_158">be</text:span><text:span text:style-name="T114_159"><text:s/></text:span><text:span text:style-name="T114_160">seen</text:span><text:span text:style-name="T114_161"><text:s/></text:span><text:span text:style-name="T114_162">by</text:span><text:span text:style-name="T114_163"><text:s/></text:span><text:span text:style-name="T114_164">both</text:span><text:span text:style-name="T114_165"><text:s/></text:span><text:span text:style-name="T114_166">Dee</text:span><text:span text:style-name="T114_167"><text:s/></text:span><text:span text:style-name="T114_168">and</text:span><text:span text:style-name="T114_169"><text:s/></text:span><text:span text:style-name="T114_170">Margaret</text:span><text:span text:style-name="T114_171"><text:s/></text:span><text:span text:style-name="T114_172">as</text:span><text:span text:style-name="T114_173"><text:s/></text:span><text:span text:style-name="T114_174">a</text:span><text:span text:style-name="T114_175"><text:s/></text:span><text:span text:style-name="T114_176">promissory</text:span><text:span text:style-name="T114_177"><text:s/></text:span><text:span text:style-name="T114_178">note</text:span><text:span text:style-name="T114_179"><text:s/></text:span><text:span text:style-name="T114_180">on</text:span><text:span text:style-name="T114_181"><text:s/></text:span><text:span text:style-name="T114_182">their</text:span><text:span text:style-name="T114_183"><text:s/></text:span><text:span text:style-name="T114_184">marital</text:span><text:span text:style-name="T114_185"><text:s/></text:span><text:span text:style-name="T114_186">future</text:span><text:span text:style-name="T114_187">.<text:s/></text:span><text:span text:style-name="T114_188">Even</text:span><text:span text:style-name="T114_189"><text:s/></text:span><text:span text:style-name="T114_190">if</text:span><text:span text:style-name="T114_191"><text:s/></text:span><text:span text:style-name="T114_192">we</text:span><text:span text:style-name="T114_193"><text:s/></text:span><text:span text:style-name="T114_194">ignore</text:span><text:span text:style-name="T114_195"><text:s/></text:span><text:span text:style-name="T114_196">his</text:span><text:span text:style-name="T114_197"><text:s/></text:span><text:span text:style-name="T114_198">distinct</text:span><text:span text:style-name="T114_199"><text:s/></text:span><text:span text:style-name="T114_200">fears</text:span><text:span text:style-name="T114_201"><text:s/></text:span><text:span text:style-name="T114_202">of</text:span><text:span text:style-name="T114_203"><text:s/></text:span><text:span text:style-name="T114_204">abortion</text:span><text:span text:style-name="T114_205"><text:s/></text:span><text:span text:style-name="T114_206">risks</text:span><text:span text:style-name="T114_207">,<text:s/></text:span><text:span text:style-name="T114_208">advising</text:span><text:span text:style-name="T114_209"><text:s/></text:span><text:span text:style-name="T114_210">against</text:span><text:span text:style-name="T114_211"><text:s/></text:span><text:span text:style-name="T114_212">abortion</text:span><text:span text:style-name="T114_213"><text:s/></text:span><text:span text:style-name="T114_214">was</text:span><text:span text:style-name="T114_215"><text:s/></text:span><text:span text:style-name="T114_216">the</text:span><text:span text:style-name="T114_217"><text:s/></text:span><text:span text:style-name="T114_218">path</text:span><text:span text:style-name="T114_219"><text:s/></text:span><text:span text:style-name="T114_220">of</text:span><text:span text:style-name="T114_221"><text:s/></text:span><text:span text:style-name="T114_222">least</text:span><text:span text:style-name="T114_223"><text:s/>(</text:span><text:span text:style-name="T114_224">immediate</text:span><text:span text:style-name="T114_225">)<text:s/></text:span><text:span text:style-name="T114_226">resistance</text:span><text:span text:style-name="T114_227">.<text:s/></text:span><text:span text:style-name="T114_228">There</text:span><text:span text:style-name="T114_229"><text:s/></text:span><text:span text:style-name="T114_230">was</text:span><text:span text:style-name="T114_231"><text:s/></text:span><text:span text:style-name="T114_232">one</text:span><text:span text:style-name="T114_233"><text:s/></text:span><text:span text:style-name="T114_234">other</text:span><text:span text:style-name="T114_235"><text:s/></text:span><text:span text:style-name="T114_236">possible</text:span><text:span text:style-name="T114_237">,<text:s/></text:span><text:span text:style-name="T114_238">self</text:span><text:span text:style-name="T114_239">-</text:span><text:span text:style-name="T114_240">interested</text:span><text:span text:style-name="T114_241"><text:s/></text:span><text:span text:style-name="T114_242">consideration</text:span><text:span text:style-name="T114_243"><text:s/></text:span><text:span text:style-name="T114_244">for</text:span><text:span text:style-name="T114_245"><text:s/></text:span><text:span text:style-name="T114_246">him</text:span><text:span text:style-name="T114_247"><text:s/></text:span><text:span text:style-name="T114_248">that</text:span><text:span text:style-name="T114_249"><text:s/></text:span><text:span text:style-name="T114_250">militated</text:span><text:span text:style-name="T114_251"><text:s/></text:span><text:span text:style-name="T114_252">against</text:span><text:span text:style-name="T114_253"><text:s/></text:span><text:span text:style-name="T114_254">abortion</text:span><text:span text:style-name="T114_255"><text:s/></text:span><text:span text:style-name="T114_256">because</text:span><text:span text:style-name="T114_257"><text:s/></text:span><text:span text:style-name="T114_258">it</text:span><text:span text:style-name="T114_259"><text:s/></text:span><text:span text:style-name="T114_260">did</text:span><text:span text:style-name="T114_261"><text:s/></text:span><text:span text:style-name="T114_262">incorporate</text:span><text:span text:style-name="T114_263"><text:s/></text:span><text:span text:style-name="T114_264">anxieties</text:span><text:span text:style-name="T114_265"><text:s/></text:span><text:span text:style-name="T114_266">about</text:span><text:span text:style-name="T114_267"><text:s/></text:span><text:span text:style-name="T114_268">procedural</text:span><text:span text:style-name="T114_269"><text:s/></text:span><text:span text:style-name="T114_270">dangers</text:span><text:span text:style-name="T114_271">.<text:s/></text:span><text:span text:style-name="T114_272">His</text:span><text:span text:style-name="T114_273"><text:s/></text:span><text:span text:style-name="T114_274">fears</text:span><text:span text:style-name="T114_275"><text:s/></text:span><text:span text:style-name="T114_276">for</text:span><text:span text:style-name="T114_277"><text:s/></text:span><text:span text:style-name="T114_278">Margaret</text:span><text:span text:style-name="T114_279">’</text:span><text:span text:style-name="T114_280">s</text:span><text:span text:style-name="T114_281"><text:s/></text:span><text:span text:style-name="T114_282">life</text:span><text:span text:style-name="T114_283"><text:s/></text:span><text:span text:style-name="T114_284">and</text:span><text:span text:style-name="T114_285"><text:s/></text:span><text:span text:style-name="T114_286">health</text:span><text:span text:style-name="T114_287"><text:s/></text:span><text:span text:style-name="T114_288">may</text:span><text:span text:style-name="T114_289"><text:s/></text:span><text:span text:style-name="T114_290">have</text:span><text:span text:style-name="T114_291"><text:s/></text:span><text:span text:style-name="T114_292">owed</text:span><text:span text:style-name="T114_293"><text:s/></text:span><text:span text:style-name="T114_294">more</text:span><text:span text:style-name="T114_295"><text:s/></text:span><text:span text:style-name="T114_296">to</text:span><text:span text:style-name="T114_297"><text:s/></text:span><text:span text:style-name="T114_298">the</text:span><text:span text:style-name="T114_299"><text:s/></text:span><text:span text:style-name="T114_300">common</text:span><text:span text:style-name="T114_301"><text:s/></text:span><text:span text:style-name="T114_302">sense</text:span><text:span text:style-name="T114_303"><text:s/></text:span><text:span text:style-name="T114_304">of</text:span><text:span text:style-name="T114_305"><text:s/></text:span><text:span text:style-name="T114_306">the</text:span><text:span text:style-name="T114_307"><text:s/></text:span><text:span text:style-name="T114_308">time</text:span><text:span text:style-name="T114_309"><text:s/></text:span><text:span text:style-name="T114_310">than</text:span><text:span text:style-name="T114_311"><text:s/></text:span><text:span text:style-name="T114_312">to</text:span><text:span text:style-name="T114_313"><text:s/></text:span><text:span text:style-name="T114_314">medical</text:span><text:span text:style-name="T114_315"><text:s/></text:span><text:span text:style-name="T114_316">reality</text:span><text:span text:style-name="T114_317">,</text:span><text:span text:style-name="T114_318"><text:s/></text:span><text:span text:style-name="T114_319">but</text:span><text:span text:style-name="T114_320"><text:s/></text:span><text:span text:style-name="T114_321">any</text:span><text:span text:style-name="T114_322"><text:s/></text:span><text:span text:style-name="T114_323">reader</text:span><text:span text:style-name="T114_324"><text:s/></text:span><text:span text:style-name="T114_325">of</text:span><text:span text:style-name="T114_326"><text:s/></text:span><text:span text:style-name="T114_327">the</text:span><text:span text:style-name="T114_328"><text:s/></text:span><text:span text:style-name="T114_329">press</text:span><text:span text:style-name="T114_330"><text:s/></text:span><text:span text:style-name="T114_331">had</text:span><text:span text:style-name="T114_332"><text:s/></text:span><text:span text:style-name="T114_333">the</text:span><text:span text:style-name="T114_334"><text:s/></text:span><text:span text:style-name="T114_335">opportunity</text:span><text:span text:style-name="T114_336"><text:s/></text:span><text:span text:style-name="T114_337">to</text:span><text:span text:style-name="T114_338"><text:s/></text:span><text:span text:style-name="T114_339">know</text:span><text:span text:style-name="T114_340"><text:s/></text:span><text:span text:style-name="T114_341">that</text:span><text:span text:style-name="T114_342"><text:s/></text:span><text:span text:style-name="T114_343">the</text:span><text:span text:style-name="T114_344"><text:s/></text:span><text:span text:style-name="T114_345">legal</text:span><text:span text:style-name="T114_346"><text:s/></text:span><text:span text:style-name="T114_347">consequences</text:span><text:span text:style-name="T114_348"><text:s/></text:span><text:span text:style-name="T114_349">of</text:span><text:span text:style-name="T114_350"><text:s/></text:span><text:span text:style-name="T114_351">a</text:span><text:span text:style-name="T114_352"><text:s/></text:span><text:span text:style-name="T114_353">botched</text:span><text:span text:style-name="T114_354"><text:s/></text:span><text:span text:style-name="T114_355">abortion</text:span><text:span text:style-name="T114_356"><text:s/></text:span><text:span text:style-name="T114_357">were</text:span><text:span text:style-name="T114_358"><text:s/></text:span><text:span text:style-name="T114_359">far</text:span><text:span text:style-name="T114_360"><text:s/></text:span><text:span text:style-name="T114_361">more</text:span><text:span text:style-name="T114_362"><text:s/></text:span><text:span text:style-name="T114_363">serious</text:span><text:span text:style-name="T114_364"><text:s/></text:span><text:span text:style-name="T114_365">for</text:span><text:span text:style-name="T114_366"><text:s/></text:span><text:span text:style-name="T114_367">a</text:span><text:span text:style-name="T114_368"><text:s/></text:span><text:span text:style-name="T114_369">boyfriend</text:span><text:span text:style-name="T114_370"><text:s/></text:span><text:span text:style-name="T114_371">or</text:span><text:span text:style-name="T114_372"><text:s/></text:span><text:span text:style-name="T114_373">fiancé</text:span><text:span text:style-name="T114_374"><text:s/></text:span><text:span text:style-name="T114_375">than</text:span><text:span text:style-name="T114_376"><text:s/></text:span><text:span text:style-name="T114_377">for</text:span><text:span text:style-name="T114_378"><text:s/></text:span><text:span text:style-name="T114_379">a</text:span><text:span text:style-name="T114_380"><text:s/></text:span><text:span text:style-name="T114_381">husband</text:span><text:span text:style-name="T114_382">.</text:span><text:span text:style-name="T114_383">20</text:span><text:span text:style-name="T114_384"><text:s/></text:span><text:span text:style-name="T114_385">It</text:span><text:span text:style-name="T114_386"><text:s/></text:span><text:span text:style-name="T114_387">was</text:span><text:span text:style-name="T114_388"><text:s/></text:span><text:span text:style-name="T114_389">not</text:span><text:span text:style-name="T114_390"><text:s/></text:span><text:span text:style-name="T114_391">only</text:span><text:span text:style-name="T114_392"><text:s/></text:span><text:span text:style-name="T114_393">Margaret</text:span><text:span text:style-name="T114_394">’</text:span><text:span text:style-name="T114_395">s</text:span><text:span text:style-name="T114_396"><text:s/></text:span><text:span text:style-name="T114_397">future</text:span><text:span text:style-name="T114_398"><text:s/></text:span><text:span text:style-name="T114_399">that</text:span><text:span text:style-name="T114_400"><text:s/></text:span><text:span text:style-name="T114_401">was</text:span><text:span text:style-name="T114_402"><text:s/></text:span><text:span text:style-name="T114_403">at</text:span><text:span text:style-name="T114_404"><text:s/></text:span><text:span text:style-name="T114_405">stake</text:span><text:span text:style-name="T114_406"><text:s/></text:span><text:span text:style-name="T114_407">if</text:span><text:span text:style-name="T114_408"><text:s/></text:span><text:span text:style-name="T114_409">something</text:span><text:span text:style-name="T114_410"><text:s/></text:span><text:span text:style-name="T114_411">went</text:span><text:span text:style-name="T114_412"><text:s/></text:span><text:span text:style-name="T114_413">wrong</text:span><text:span text:style-name="T114_414"><text:s/></text:span><text:span text:style-name="T114_415">during</text:span><text:span text:style-name="T114_416"><text:s/></text:span><text:span text:style-name="T114_417">or</text:span><text:span text:style-name="T114_418"><text:s/></text:span><text:span text:style-name="T114_419">after</text:span><text:span text:style-name="T114_420"><text:s/></text:span><text:span text:style-name="T114_421">an</text:span><text:span text:style-name="T114_422"><text:s/></text:span><text:span text:style-name="T114_423">abortion</text:span><text:span text:style-name="T114_424"><text:s/></text:span><text:span text:style-name="T114_425">while</text:span><text:span text:style-name="T114_426"><text:s/></text:span><text:span text:style-name="T114_427">she</text:span><text:span text:style-name="T114_428"><text:s/></text:span><text:span text:style-name="T114_429">was</text:span><text:span text:style-name="T114_430"><text:s/></text:span><text:span text:style-name="T114_431">single</text:span><text:span text:style-name="T114_432">,<text:s/></text:span><text:span text:style-name="T114_433">especially</text:span><text:span text:style-name="T114_434"><text:s/></text:span><text:span text:style-name="T114_435">if</text:span><text:span text:style-name="T114_436"><text:s/></text:span><text:span text:style-name="T114_437">Dee</text:span><text:span text:style-name="T114_438"><text:s/></text:span><text:span text:style-name="T114_439">was</text:span><text:span text:style-name="T114_440"><text:s/></text:span><text:span text:style-name="T114_441">seen</text:span><text:span text:style-name="T114_442"><text:s/></text:span><text:span text:style-name="T114_443">as</text:span><text:span text:style-name="T114_444"><text:s/></text:span><text:span text:style-name="T114_445">pushing</text:span><text:span text:style-name="T114_446"><text:s/></text:span><text:span text:style-name="T114_447">her</text:span><text:span text:style-name="T114_448"><text:s/></text:span><text:span text:style-name="T114_449">in</text:span><text:span text:style-name="T114_450"><text:s/></text:span><text:span text:style-name="T114_451">that</text:span><text:span text:style-name="T114_452"><text:s/></text:span><text:span text:style-name="T114_453">direction</text:span><text:span text:style-name="T114_454">.<text:s/></text:span><text:span text:style-name="T114_455">He</text:span><text:span text:style-name="T114_456"><text:s/></text:span><text:span text:style-name="T114_457">might</text:span><text:span text:style-name="T114_458"><text:s/></text:span><text:span text:style-name="T114_459">not</text:span><text:span text:style-name="T114_460"><text:s/></text:span><text:span text:style-name="T114_461">be</text:span><text:span text:style-name="T114_462"><text:s/></text:span><text:span text:style-name="T114_463">as</text:span><text:span text:style-name="T114_464"><text:s/></text:span><text:span text:style-name="T114_465">fortunate</text:span><text:span text:style-name="T114_466"><text:s/></text:span><text:span text:style-name="T114_467">with</text:span><text:span text:style-name="T114_468"><text:s/></text:span><text:span text:style-name="T114_469">the</text:span><text:span text:style-name="T114_470"><text:s/></text:span><text:span text:style-name="T114_471">legal</text:span><text:span text:style-name="T114_472"><text:s/></text:span><text:span text:style-name="T114_473">system</text:span><text:span text:style-name="T114_474"><text:s/></text:span><text:span text:style-name="T114_475">as</text:span><text:span text:style-name="T114_476"><text:s/></text:span><text:span text:style-name="T114_477">he</text:span><text:span text:style-name="T114_478"><text:s/></text:span><text:span text:style-name="T114_479">had</text:span><text:span text:style-name="T114_480"><text:s/></text:span><text:span text:style-name="T114_481">been</text:span><text:span text:style-name="T114_482"><text:s/></text:span><text:span text:style-name="T114_483">with</text:span><text:span text:style-name="T114_484"><text:s/></text:span><text:span text:style-name="T114_485">a</text:span><text:span text:style-name="T114_486"><text:s/></text:span><text:span text:style-name="T114_487">teenage</text:span><text:span text:style-name="T114_488"><text:s/></text:span><text:span text:style-name="T114_489">shooting</text:span><text:span text:style-name="T114_490"><text:s/></text:span><text:span text:style-name="T114_491">accident</text:span><text:span text:style-name="T114_492"><text:s/></text:span><text:span text:style-name="T114_493">in</text:span><text:span text:style-name="T114_494"><text:s/>1906.</text:span><text:span text:style-name="T114_495">21</text:span></text:p>
      <text:p text:style-name="P115"><text:span text:style-name="T115_1"><text:s text:c="3"/></text:span><text:span text:style-name="T115_2">“</text:span><text:span text:style-name="T115_3">Coming</text:span><text:span text:style-name="T115_4"><text:s/></text:span><text:span text:style-name="T115_5">to</text:span><text:span text:style-name="T115_6"><text:s/></text:span><text:span text:style-name="T115_7">Tillamook</text:span><text:span text:style-name="T115_8">”<text:s/></text:span><text:span text:style-name="T115_9">may</text:span><text:span text:style-name="T115_10"><text:s/></text:span><text:span text:style-name="T115_11">have</text:span><text:span text:style-name="T115_12"><text:s/></text:span><text:span text:style-name="T115_13">meant</text:span><text:span text:style-name="T115_14"><text:s/></text:span><text:span text:style-name="T115_15">by</text:span><text:span text:style-name="T115_16"><text:s/></text:span><text:span text:style-name="T115_17">August</text:span><text:span text:style-name="T115_18"><text:s/>7<text:s/></text:span><text:span text:style-name="T115_19">that</text:span><text:span text:style-name="T115_20"><text:s/></text:span><text:span text:style-name="T115_21">Dee</text:span><text:span text:style-name="T115_22"><text:s/></text:span><text:span text:style-name="T115_23">and</text:span><text:span text:style-name="T115_24"><text:s/></text:span><text:span text:style-name="T115_25">Margaret</text:span><text:span text:style-name="T115_26"><text:s/></text:span><text:span text:style-name="T115_27">would</text:span><text:span text:style-name="T115_28"><text:s/></text:span><text:span text:style-name="T115_29">wed</text:span><text:span text:style-name="T115_30"><text:s/></text:span><text:span text:style-name="T115_31">then</text:span><text:span text:style-name="T115_32"><text:s/></text:span><text:span text:style-name="T115_33">and</text:span><text:span text:style-name="T115_34"><text:s/></text:span><text:span text:style-name="T115_35">there</text:span><text:span text:style-name="T115_36">.<text:s/></text:span><text:span text:style-name="T115_37">She</text:span><text:span text:style-name="T115_38"><text:s/></text:span><text:span text:style-name="T115_39">was</text:span><text:span text:style-name="T115_40"><text:s/></text:span><text:span text:style-name="T115_41">quoted</text:span><text:span text:style-name="T115_42"><text:s/></text:span><text:span text:style-name="T115_43">in</text:span><text:span text:style-name="T115_44"><text:s/>1928<text:s/></text:span><text:span text:style-name="T115_45">by</text:span><text:span text:style-name="T115_46"><text:s/></text:span><text:span text:style-name="T115_47">the</text:span><text:span text:style-name="T115_48"><text:s/></text:span><text:span text:style-name="T115_49">San</text:span><text:span text:style-name="T115_50"><text:s/></text:span><text:span text:style-name="T115_51">Jose</text:span><text:span text:style-name="T115_52"><text:s/></text:span><text:span text:style-name="T115_53">News</text:span><text:span text:style-name="T115_54"><text:s/></text:span><text:span text:style-name="T115_55">as</text:span><text:span text:style-name="T115_56"><text:s/></text:span><text:span text:style-name="T115_57">believing</text:span><text:span text:style-name="T115_58"><text:s/></text:span><text:span text:style-name="T115_59">that</text:span><text:span text:style-name="T115_60"><text:s/></text:span><text:span text:style-name="T115_61">if</text:span><text:span text:style-name="T115_62"><text:s/></text:span><text:span text:style-name="T115_63">they</text:span><text:span text:style-name="T115_64"><text:s/></text:span><text:span text:style-name="T115_65">had</text:span><text:span text:style-name="T115_66"><text:s/></text:span><text:span text:style-name="T115_67">not</text:span><text:span text:style-name="T115_68"><text:s/></text:span><text:span text:style-name="T115_69">been</text:span><text:span text:style-name="T115_70"><text:s/></text:span><text:span text:style-name="T115_71">physically</text:span><text:span text:style-name="T115_72"><text:s/></text:span><text:span text:style-name="T115_73">separated</text:span><text:span text:style-name="T115_74"><text:s/></text:span><text:span text:style-name="T115_75">in</text:span><text:span text:style-name="T115_76"><text:s/></text:span><text:span text:style-name="T115_77">August</text:span><text:span text:style-name="T115_78">,<text:s/>“</text:span><text:span text:style-name="T115_79">if</text:span><text:span text:style-name="T115_80"><text:s/></text:span><text:span text:style-name="T115_81">I</text:span><text:span text:style-name="T115_82"><text:s/></text:span><text:span text:style-name="T115_83">could</text:span><text:span text:style-name="T115_84"><text:s/></text:span><text:span text:style-name="T115_85">have</text:span><text:span text:style-name="T115_86"><text:s/></text:span><text:span text:style-name="T115_87">seen</text:span><text:span text:style-name="T115_88"><text:s/></text:span><text:span text:style-name="T115_89">him</text:span><text:span text:style-name="T115_90"><text:s/></text:span><text:span text:style-name="T115_91">again</text:span><text:span text:style-name="T115_92"><text:s/></text:span><text:span text:style-name="T115_93">we</text:span><text:span text:style-name="T115_94"><text:s/></text:span><text:span text:style-name="T115_95">would</text:span><text:span text:style-name="T115_96"><text:s/></text:span><text:span text:style-name="T115_97">have</text:span><text:span text:style-name="T115_98"><text:s/></text:span><text:span text:style-name="T115_99">been</text:span><text:span text:style-name="T115_100"><text:s/></text:span><text:span text:style-name="T115_101">married</text:span><text:span text:style-name="T115_102">.”<text:s/>(</text:span><text:span text:style-name="T115_103">News</text:span><text:span text:style-name="T115_104">,</text:span><text:span text:style-name="T115_105"><text:s/></text:span><text:span text:style-name="T115_106">Feb</text:span><text:span text:style-name="T115_107">.<text:s/>1,<text:s/>1928)</text:span></text:p>
      <text:p text:style-name="P116"><text:span text:style-name="T116_1"><text:s/></text:span></text:p>
      <text:p text:style-name="P117"><text:span text:style-name="T117_1">V</text:span><text:span text:style-name="T117_2">.<text:s/></text:span><text:span text:style-name="T117_3">Politics</text:span><text:span text:style-name="T117_4">,<text:s/></text:span><text:span text:style-name="T117_5">Sex</text:span><text:span text:style-name="T117_6">,<text:s/></text:span><text:span text:style-name="T117_7">and</text:span><text:span text:style-name="T117_8"><text:s/></text:span><text:span text:style-name="T117_9">Religion</text:span></text:p>
      <text:p text:style-name="P118"><text:span text:style-name="T118_1">A</text:span><text:span text:style-name="T118_2">.<text:s/></text:span><text:span text:style-name="T118_3">Politics</text:span></text:p>
      <text:p text:style-name="P119"><text:span text:style-name="T119_1"><text:s text:c="3"/></text:span><text:span text:style-name="T119_2">As</text:span><text:span text:style-name="T119_3"><text:s/></text:span><text:span text:style-name="T119_4">a</text:span><text:span text:style-name="T119_5"><text:s/></text:span><text:span text:style-name="T119_6">result</text:span><text:span text:style-name="T119_7"><text:s/></text:span><text:span text:style-name="T119_8">of</text:span><text:span text:style-name="T119_9"><text:s/></text:span><text:span text:style-name="T119_10">an</text:span><text:span text:style-name="T119_11"><text:s/></text:span><text:span text:style-name="T119_12">airplane</text:span><text:span text:style-name="T119_13"><text:s/></text:span><text:span text:style-name="T119_14">accident</text:span><text:span text:style-name="T119_15"><text:s/></text:span><text:span text:style-name="T119_16">at</text:span><text:span text:style-name="T119_17"><text:s/></text:span><text:span text:style-name="T119_18">a</text:span><text:span text:style-name="T119_19"><text:s/></text:span><text:span text:style-name="T119_20">major</text:span><text:span text:style-name="T119_21"><text:s/></text:span><text:span text:style-name="T119_22">Ku</text:span><text:span text:style-name="T119_23"><text:s/></text:span><text:span text:style-name="T119_24">Klux</text:span><text:span text:style-name="T119_25"><text:s/></text:span><text:span text:style-name="T119_26">Klan</text:span><text:span text:style-name="T119_27"><text:s/></text:span><text:span text:style-name="T119_28">rally</text:span><text:span text:style-name="T119_29"><text:s/></text:span><text:span text:style-name="T119_30">in</text:span><text:span text:style-name="T119_31"><text:s/></text:span><text:span text:style-name="T119_32">Tillamook</text:span><text:span text:style-name="T119_33"><text:s/></text:span><text:span text:style-name="T119_34">on</text:span><text:span text:style-name="T119_35"><text:s/></text:span><text:span text:style-name="T119_36">May</text:span><text:span text:style-name="T119_37"><text:s/>31,<text:s/>1924,</text:span><text:span text:style-name="T119_38">22</text:span><text:span text:style-name="T119_39"><text:s/></text:span><text:span text:style-name="T119_40">Domenic</text:span><text:span text:style-name="T119_41"><text:s/></text:span><text:span text:style-name="T119_42">A</text:span><text:span text:style-name="T119_43">.<text:s/></text:span><text:span text:style-name="T119_44">Di</text:span><text:span text:style-name="T119_45"><text:s/></text:span><text:span text:style-name="T119_46">Fiore</text:span><text:span text:style-name="T119_47"><text:s/></text:span><text:span text:style-name="T119_48">and</text:span><text:span text:style-name="T119_49"><text:s/></text:span><text:span text:style-name="T119_50">Margaret</text:span><text:span text:style-name="T119_51"><text:s/></text:span><text:span text:style-name="T119_52">Coates</text:span><text:span text:style-name="T119_53"><text:s/></text:span><text:span text:style-name="T119_54">met</text:span><text:span text:style-name="T119_55">,<text:s/></text:span><text:span text:style-name="T119_56">became</text:span><text:span text:style-name="T119_57"><text:s/></text:span><text:span text:style-name="T119_58">engaged</text:span><text:span text:style-name="T119_59">,<text:s/></text:span><text:span text:style-name="T119_60">and</text:span><text:span text:style-name="T119_61"><text:s/></text:span><text:span text:style-name="T119_62">conceived</text:span><text:span text:style-name="T119_63"><text:s/></text:span><text:span text:style-name="T119_64">what</text:span><text:span text:style-name="T119_65"><text:s/></text:span><text:span text:style-name="T119_66">would</text:span><text:span text:style-name="T119_67"><text:s/></text:span><text:span text:style-name="T119_68">become</text:span><text:span text:style-name="T119_69"><text:s/></text:span><text:span text:style-name="T119_70">a</text:span><text:span text:style-name="T119_71"><text:s/></text:span><text:span text:style-name="T119_72">prematurely</text:span><text:span text:style-name="T119_73"><text:s/></text:span><text:span text:style-name="T119_74">born</text:span><text:span text:style-name="T119_75"><text:s/></text:span><text:span text:style-name="T119_76">baby</text:span><text:span text:style-name="T119_77">.<text:s/></text:span><text:span text:style-name="T119_78"><text:a xlink:type="simple" xlink:href="http://oregonencyclopedia.org/articles/ku_klux_klan/#.Vcej0uTbI5t"><text:span text:style-name="T119_79"><text:s/></text:span></text:a></text:span><text:span text:style-name="T119_80"><text:a xlink:type="simple" xlink:href="http://oregonencyclopedia.org/articles/ku_klux_klan/#.Vcej0uTbI5t"><text:span text:style-name="T119_81">The</text:span></text:a></text:span><text:span text:style-name="T119_82"><text:a xlink:type="simple" xlink:href="http://oregonencyclopedia.org/articles/ku_klux_klan/#.Vcej0uTbI5t"><text:span text:style-name="T119_83"><text:s/></text:span></text:a></text:span><text:span text:style-name="T119_84"><text:a xlink:type="simple" xlink:href="http://oregonencyclopedia.org/articles/ku_klux_klan/#.Vcej0uTbI5t"><text:span text:style-name="T119_85">Klan</text:span></text:a></text:span><text:span text:style-name="T119_86"><text:a xlink:type="simple" xlink:href="http://oregonencyclopedia.org/articles/ku_klux_klan/#.Vcej0uTbI5t"><text:span text:style-name="T119_87"><text:s/></text:span></text:a></text:span><text:span text:style-name="T119_88"><text:a xlink:type="simple" xlink:href="http://oregonencyclopedia.org/articles/ku_klux_klan/#.Vcej0uTbI5t"><text:span text:style-name="T119_89">in</text:span></text:a></text:span><text:span text:style-name="T119_90"><text:a xlink:type="simple" xlink:href="http://oregonencyclopedia.org/articles/ku_klux_klan/#.Vcej0uTbI5t"><text:span text:style-name="T119_91"><text:s/></text:span></text:a></text:span><text:span text:style-name="T119_92"><text:a xlink:type="simple" xlink:href="http://oregonencyclopedia.org/articles/ku_klux_klan/#.Vcej0uTbI5t"><text:span text:style-name="T119_93">Oregon</text:span></text:a></text:span><text:span text:style-name="T119_94"><text:s/></text:span><text:span text:style-name="T119_95">rose</text:span><text:span text:style-name="T119_96"><text:s/></text:span><text:span text:style-name="T119_97">and</text:span><text:span text:style-name="T119_98"><text:s/></text:span><text:span text:style-name="T119_99">fell</text:span><text:span text:style-name="T119_100"><text:s/></text:span><text:span text:style-name="T119_101">meteorically</text:span><text:span text:style-name="T119_102"><text:s/></text:span><text:span text:style-name="T119_103">in</text:span><text:span text:style-name="T119_104"><text:s/></text:span><text:span text:style-name="T119_105">the</text:span><text:span text:style-name="T119_106"><text:s/>1920</text:span><text:span text:style-name="T119_107">s</text:span><text:span text:style-name="T119_108"><text:s/></text:span><text:span text:style-name="T119_109">primarily</text:span><text:span text:style-name="T119_110"><text:s/></text:span><text:span text:style-name="T119_111">around</text:span><text:span text:style-name="T119_112"><text:s/></text:span><text:span text:style-name="T119_113">the</text:span><text:span text:style-name="T119_114"><text:s/></text:span><text:span text:style-name="T119_115">issue</text:span><text:span text:style-name="T119_116"><text:s/></text:span><text:span text:style-name="T119_117">of</text:span><text:span text:style-name="T119_118"><text:s/></text:span><text:span text:style-name="T119_119">Catholic</text:span><text:span text:style-name="T119_120"><text:s/></text:span><text:span text:style-name="T119_121">immigration</text:span><text:span text:style-name="T119_122"><text:s/>–<text:s/></text:span><text:span text:style-name="T119_123">capped</text:span><text:span text:style-name="T119_124"><text:s/></text:span><text:span text:style-name="T119_125">by</text:span><text:span text:style-name="T119_126"><text:s/></text:span><text:span text:style-name="T119_127">a</text:span><text:span text:style-name="T119_128"><text:s/></text:span><text:span text:style-name="T119_129">successful</text:span><text:span text:style-name="T119_130"><text:s/></text:span><text:span text:style-name="T119_131">ballot</text:span><text:span text:style-name="T119_132"><text:s/></text:span><text:span text:style-name="T119_133">measure</text:span><text:span text:style-name="T119_134"><text:s/></text:span><text:span text:style-name="T119_135">in</text:span><text:span text:style-name="T119_136"><text:s/>1922<text:s/></text:span><text:span text:style-name="T119_137">that</text:span><text:span text:style-name="T119_138"><text:s/></text:span><text:span text:style-name="T119_139">prohibited</text:span><text:span text:style-name="T119_140"><text:s/></text:span><text:span text:style-name="T119_141">all</text:span><text:span text:style-name="T119_142"><text:s/></text:span><text:span text:style-name="T119_143">private</text:span><text:span text:style-name="T119_144"><text:s/></text:span><text:span text:style-name="T119_145">schools</text:span><text:span text:style-name="T119_146">,<text:s/></text:span><text:span text:style-name="T119_147">Catholic</text:span><text:span text:style-name="T119_148"><text:s/></text:span><text:span text:style-name="T119_149">schools</text:span><text:span text:style-name="T119_150"><text:s/></text:span><text:span text:style-name="T119_151">being</text:span><text:span text:style-name="T119_152"><text:s/></text:span><text:span text:style-name="T119_153">the</text:span><text:span text:style-name="T119_154"><text:s/></text:span><text:span text:style-name="T119_155">universally</text:span><text:span text:style-name="T119_156"><text:s/></text:span><text:span text:style-name="T119_157">acknowledged</text:span><text:span text:style-name="T119_158"><text:s/></text:span><text:span text:style-name="T119_159">target</text:span><text:span text:style-name="T119_160">.<text:s text:c="2"/></text:span><text:span text:style-name="T119_161">It</text:span><text:span text:style-name="T119_162"><text:s/></text:span><text:span text:style-name="T119_163">was</text:span><text:span text:style-name="T119_164"><text:s/></text:span><text:span text:style-name="T119_165">not</text:span><text:span text:style-name="T119_166"><text:s/></text:span><text:span text:style-name="T119_167">until</text:span><text:span text:style-name="T119_168"><text:s/>1925<text:s/></text:span><text:span text:style-name="T119_169">that</text:span><text:span text:style-name="T119_170"><text:s/></text:span><text:span text:style-name="T119_171">the</text:span><text:span text:style-name="T119_172"><text:s/></text:span><text:span text:style-name="T119_173">US</text:span><text:span text:style-name="T119_174"><text:s/></text:span><text:span text:style-name="T119_175">Supreme</text:span><text:span text:style-name="T119_176"><text:s/></text:span><text:span text:style-name="T119_177">Court</text:span><text:span text:style-name="T119_178"><text:s/></text:span><text:span text:style-name="T119_179">struck</text:span><text:span text:style-name="T119_180"><text:s/></text:span><text:span text:style-name="T119_181">down</text:span><text:span text:style-name="T119_182"><text:a xlink:type="simple" xlink:href="http://oregonencyclopedia.org/articles/pierce_vs_society_of_sisters_1925_/#.Vcen5-TbI5s"><text:span text:style-name="T119_183"><text:s/></text:span></text:a></text:span><text:span text:style-name="T119_184"><text:a xlink:type="simple" xlink:href="http://oregonencyclopedia.org/articles/pierce_vs_society_of_sisters_1925_/#.Vcen5-TbI5s"><text:span text:style-name="T119_185">the</text:span></text:a></text:span><text:span text:style-name="T119_186"><text:a xlink:type="simple" xlink:href="http://oregonencyclopedia.org/articles/pierce_vs_society_of_sisters_1925_/#.Vcen5-TbI5s"><text:span text:style-name="T119_187"><text:s/></text:span></text:a></text:span><text:span text:style-name="T119_188"><text:a xlink:type="simple" xlink:href="http://oregonencyclopedia.org/articles/pierce_vs_society_of_sisters_1925_/#.Vcen5-TbI5s"><text:span text:style-name="T119_189">new</text:span></text:a></text:span><text:span text:style-name="T119_190"><text:a xlink:type="simple" xlink:href="http://oregonencyclopedia.org/articles/pierce_vs_society_of_sisters_1925_/#.Vcen5-TbI5s"><text:span text:style-name="T119_191"><text:s/></text:span></text:a></text:span><text:span text:style-name="T119_192"><text:a xlink:type="simple" xlink:href="http://oregonencyclopedia.org/articles/pierce_vs_society_of_sisters_1925_/#.Vcen5-TbI5s"><text:span text:style-name="T119_193">law</text:span></text:a></text:span><text:span text:style-name="T119_194"><text:s/></text:span><text:span text:style-name="T119_195">as</text:span><text:span text:style-name="T119_196"><text:s/></text:span><text:span text:style-name="T119_197">unconstitutional</text:span><text:span text:style-name="T119_198">.<text:s/></text:span><text:span text:style-name="T119_199">In</text:span><text:span text:style-name="T119_200"><text:s/></text:span><text:span text:style-name="T119_201">the</text:span><text:span text:style-name="T119_202"><text:s/></text:span><text:span text:style-name="T119_203">meantime</text:span><text:span text:style-name="T119_204">,<text:s/></text:span><text:span text:style-name="T119_205">Congress</text:span><text:span text:style-name="T119_206"><text:s/></text:span><text:span text:style-name="T119_207">passed</text:span><text:span text:style-name="T119_208"><text:s/></text:span><text:span text:style-name="T119_209">and</text:span><text:span text:style-name="T119_210"><text:s/></text:span><text:span text:style-name="T119_211">President</text:span><text:span text:style-name="T119_212"><text:s/></text:span><text:span text:style-name="T119_213">Coolidge</text:span><text:span text:style-name="T119_214"><text:s/></text:span><text:span text:style-name="T119_215">signed</text:span><text:span text:style-name="T119_216"><text:s/></text:span><text:span text:style-name="T119_217">the</text:span><text:span text:style-name="T119_218"><text:s/></text:span><text:span text:style-name="T119_219">Immigration</text:span><text:span text:style-name="T119_220"><text:s/></text:span><text:span text:style-name="T119_221">Act</text:span><text:span text:style-name="T119_222"><text:s/></text:span><text:span text:style-name="T119_223">of</text:span><text:span text:style-name="T119_224"><text:s/>1924<text:s/></text:span><text:span text:style-name="T119_225">and</text:span><text:span text:style-name="T119_226">,<text:s/></text:span><text:span text:style-name="T119_227">as</text:span><text:span text:style-name="T119_228"><text:s/></text:span><text:span text:style-name="T119_229">a</text:span><text:span text:style-name="T119_230"><text:s/></text:span><text:span text:style-name="T119_231">result</text:span><text:span text:style-name="T119_232">,<text:s/></text:span><text:span text:style-name="T119_233">immigration</text:span><text:span text:style-name="T119_234"><text:s/></text:span><text:span text:style-name="T119_235">from</text:span><text:span text:style-name="T119_236"><text:s/></text:span><text:span text:style-name="T119_237">southern</text:span><text:span text:style-name="T119_238"><text:s/></text:span><text:span text:style-name="T119_239">and</text:span><text:span text:style-name="T119_240"><text:s/></text:span><text:span text:style-name="T119_241">eastern</text:span><text:span text:style-name="T119_242"><text:s/></text:span><text:span text:style-name="T119_243">Europe</text:span><text:span text:style-name="T119_244"><text:s/></text:span><text:span text:style-name="T119_245">was</text:span><text:span text:style-name="T119_246"><text:s/></text:span><text:span text:style-name="T119_247">reduced</text:span><text:span text:style-name="T119_248"><text:s/></text:span><text:span text:style-name="T119_249">very</text:span><text:span text:style-name="T119_250"><text:s/></text:span><text:span text:style-name="T119_251">sharply</text:span><text:span text:style-name="T119_252">;<text:s/></text:span><text:span text:style-name="T119_253">European</text:span><text:span text:style-name="T119_254"><text:s/></text:span><text:span text:style-name="T119_255">nations</text:span><text:span text:style-name="T119_256"><text:s/></text:span><text:span text:style-name="T119_257">were</text:span><text:span text:style-name="T119_258"><text:s/></text:span><text:span text:style-name="T119_259">each</text:span><text:span text:style-name="T119_260"><text:s/></text:span><text:span text:style-name="T119_261">given</text:span><text:span text:style-name="T119_262"><text:s/></text:span><text:span text:style-name="T119_263">a</text:span><text:span text:style-name="T119_264"><text:s/></text:span><text:span text:style-name="T119_265">quota</text:span><text:span text:style-name="T119_266"><text:s/></text:span><text:span text:style-name="T119_267">based</text:span><text:span text:style-name="T119_268"><text:s/></text:span><text:span text:style-name="T119_269">upon</text:span><text:span text:style-name="T119_270"><text:s/></text:span><text:span text:style-name="T119_271">the</text:span><text:span text:style-name="T119_272"><text:s/></text:span><text:span text:style-name="T119_273">population</text:span><text:span text:style-name="T119_274"><text:s/></text:span><text:span text:style-name="T119_275">make</text:span><text:span text:style-name="T119_276">-</text:span><text:span text:style-name="T119_277">up</text:span><text:span text:style-name="T119_278"><text:s/></text:span><text:span text:style-name="T119_279">of</text:span><text:span text:style-name="T119_280"><text:s/></text:span><text:span text:style-name="T119_281">the</text:span><text:span text:style-name="T119_282"><text:s/></text:span><text:span text:style-name="T119_283">US</text:span><text:span text:style-name="T119_284"><text:s/></text:span><text:span text:style-name="T119_285">in</text:span><text:span text:style-name="T119_286"><text:s/>1890,<text:s/></text:span><text:span text:style-name="T119_287">before</text:span><text:span text:style-name="T119_288"><text:s/></text:span><text:span text:style-name="T119_289">the</text:span><text:span text:style-name="T119_290"><text:s/></text:span><text:span text:style-name="T119_291">so</text:span><text:span text:style-name="T119_292">-</text:span><text:span text:style-name="T119_293">called</text:span><text:span text:style-name="T119_294"><text:s/>“</text:span><text:span text:style-name="T119_295">new</text:span><text:span text:style-name="T119_296"><text:s/></text:span><text:span text:style-name="T119_297">immigration</text:span><text:span text:style-name="T119_298">”<text:s/></text:span><text:span text:style-name="T119_299">from</text:span><text:span text:style-name="T119_300"><text:s/></text:span><text:span text:style-name="T119_301">southern</text:span><text:span text:style-name="T119_302"><text:s/></text:span><text:span text:style-name="T119_303">and</text:span><text:span text:style-name="T119_304"><text:s/></text:span><text:span text:style-name="T119_305">eastern</text:span><text:span text:style-name="T119_306"><text:s/></text:span><text:span text:style-name="T119_307">Europe</text:span><text:span text:style-name="T119_308"><text:s/></text:span><text:span text:style-name="T119_309">had</text:span><text:span text:style-name="T119_310"><text:s/></text:span><text:span text:style-name="T119_311">altered</text:span><text:span text:style-name="T119_312"><text:s/></text:span><text:span text:style-name="T119_313">the</text:span><text:span text:style-name="T119_314"><text:s/></text:span><text:span text:style-name="T119_315">composition</text:span><text:span text:style-name="T119_316"><text:s/></text:span><text:span text:style-name="T119_317">of</text:span><text:span text:style-name="T119_318"><text:s/></text:span><text:span text:style-name="T119_319">the</text:span><text:span text:style-name="T119_320"><text:s/></text:span><text:span text:style-name="T119_321">foreign</text:span><text:span text:style-name="T119_322"><text:s/></text:span><text:span text:style-name="T119_323">born</text:span><text:span text:style-name="T119_324"><text:s/></text:span><text:span text:style-name="T119_325">US</text:span><text:span text:style-name="T119_326"><text:s/></text:span><text:span text:style-name="T119_327">population</text:span><text:span text:style-name="T119_328">.</text:span><text:span text:style-name="T119_329"><text:a xlink:type="simple" xlink:href="http://www.fofweb.com/History/MainPrintPage.asp?iPin=EJA189&amp;DataType=AmericanHistory&amp;WinType=Free"><text:span text:style-name="T119_330"><text:s/></text:span></text:a></text:span><text:span text:style-name="T119_331"><text:a xlink:type="simple" xlink:href="http://www.fofweb.com/History/MainPrintPage.asp?iPin=EJA189&amp;DataType=AmericanHistory&amp;WinType=Free"><text:span text:style-name="T119_332">Future</text:span></text:a></text:span><text:span text:style-name="T119_333"><text:a xlink:type="simple" xlink:href="http://www.fofweb.com/History/MainPrintPage.asp?iPin=EJA189&amp;DataType=AmericanHistory&amp;WinType=Free"><text:span text:style-name="T119_334"><text:s/></text:span></text:a></text:span><text:span text:style-name="T119_335"><text:a xlink:type="simple" xlink:href="http://www.fofweb.com/History/MainPrintPage.asp?iPin=EJA189&amp;DataType=AmericanHistory&amp;WinType=Free"><text:span text:style-name="T119_336">Japanese</text:span></text:a></text:span><text:span text:style-name="T119_337"><text:a xlink:type="simple" xlink:href="http://www.fofweb.com/History/MainPrintPage.asp?iPin=EJA189&amp;DataType=AmericanHistory&amp;WinType=Free"><text:span text:style-name="T119_338"><text:s/></text:span></text:a></text:span><text:span text:style-name="T119_339"><text:a xlink:type="simple" xlink:href="http://www.fofweb.com/History/MainPrintPage.asp?iPin=EJA189&amp;DataType=AmericanHistory&amp;WinType=Free"><text:span text:style-name="T119_340">immigration</text:span></text:a></text:span><text:span text:style-name="T119_341"><text:s/></text:span><text:span text:style-name="T119_342">was</text:span><text:span text:style-name="T119_343"><text:s/></text:span><text:span text:style-name="T119_344">totally</text:span><text:span text:style-name="T119_345"><text:s/></text:span><text:span text:style-name="T119_346">banned</text:span><text:span text:style-name="T119_347">,<text:s/></text:span><text:span text:style-name="T119_348">without</text:span><text:span text:style-name="T119_349"><text:s/></text:span><text:span text:style-name="T119_350">even</text:span><text:span text:style-name="T119_351"><text:s/></text:span><text:span text:style-name="T119_352">the</text:span><text:span text:style-name="T119_353"><text:s/></text:span><text:span text:style-name="T119_354">token</text:span><text:span text:style-name="T119_355"><text:s/></text:span><text:span text:style-name="T119_356">annual</text:span><text:span text:style-name="T119_357"><text:s/></text:span><text:span text:style-name="T119_358">numbers</text:span><text:span text:style-name="T119_359"><text:s/></text:span><text:span text:style-name="T119_360">desired</text:span><text:span text:style-name="T119_361"><text:s/></text:span><text:span text:style-name="T119_362">by</text:span><text:span text:style-name="T119_363"><text:s/></text:span><text:span text:style-name="T119_364">the</text:span><text:span text:style-name="T119_365"><text:s/></text:span><text:span text:style-name="T119_366">Japanese</text:span><text:span text:style-name="T119_367"><text:s/></text:span><text:span text:style-name="T119_368">government</text:span><text:span text:style-name="T119_369"><text:s/></text:span><text:span text:style-name="T119_370">and</text:span><text:span text:style-name="T119_371"><text:s/></text:span><text:span text:style-name="T119_372">elements</text:span><text:span text:style-name="T119_373"><text:s/></text:span><text:span text:style-name="T119_374">of</text:span><text:span text:style-name="T119_375"><text:s/></text:span><text:span text:style-name="T119_376">the</text:span><text:span text:style-name="T119_377"><text:s/></text:span><text:span text:style-name="T119_378">Coolidge</text:span><text:span text:style-name="T119_379"><text:s/></text:span><text:span text:style-name="T119_380">Administration</text:span><text:span text:style-name="T119_381">.<text:s text:c="2"/></text:span><text:span text:style-name="T119_382">That</text:span><text:span text:style-name="T119_383"><text:s/></text:span><text:span text:style-name="T119_384">particular</text:span><text:span text:style-name="T119_385"><text:s/></text:span><text:span text:style-name="T119_386">anti</text:span><text:span text:style-name="T119_387">-</text:span><text:span text:style-name="T119_388">Japanese</text:span><text:span text:style-name="T119_389"><text:s/></text:span><text:span text:style-name="T119_390">measure</text:span><text:span text:style-name="T119_391"><text:s/></text:span><text:span text:style-name="T119_392">gladdened</text:span><text:span text:style-name="T119_393"><text:s/></text:span><text:span text:style-name="T119_394">the</text:span><text:span text:style-name="T119_395"><text:s/></text:span><text:span text:style-name="T119_396">hearts</text:span><text:span text:style-name="T119_397"><text:s/></text:span><text:span text:style-name="T119_398">of</text:span><text:span text:style-name="T119_399"><text:s/></text:span><text:span text:style-name="T119_400">the</text:span><text:span text:style-name="T119_401"><text:a xlink:type="simple" xlink:href="https://archive.org/details/grizzlybe361924371925nati"><text:span text:style-name="T119_402"><text:s/></text:span></text:a></text:span><text:span text:style-name="T119_403"><text:a xlink:type="simple" xlink:href="https://archive.org/details/grizzlybe361924371925nati"><text:span text:style-name="T119_404">vehemently</text:span></text:a></text:span><text:span text:style-name="T119_405"><text:a xlink:type="simple" xlink:href="https://archive.org/details/grizzlybe361924371925nati"><text:span text:style-name="T119_406"><text:s/></text:span></text:a></text:span><text:span text:style-name="T119_407"><text:a xlink:type="simple" xlink:href="https://archive.org/details/grizzlybe361924371925nati"><text:span text:style-name="T119_408">anti</text:span></text:a></text:span><text:span text:style-name="T119_409"><text:a xlink:type="simple" xlink:href="https://archive.org/details/grizzlybe361924371925nati"><text:span text:style-name="T119_410">-</text:span></text:a></text:span><text:span text:style-name="T119_411"><text:a xlink:type="simple" xlink:href="https://archive.org/details/grizzlybe361924371925nati"><text:span text:style-name="T119_412">Japanese</text:span></text:a></text:span><text:span text:style-name="T119_413"><text:a xlink:type="simple" xlink:href="http://www.fofweb.com/History/HistRefMain.asp?iPin=EJA357&amp;SID=2&amp;DatabaseName=American+History+Online&amp;InputText=%22Native+Sons+of+the+Golden+West%22&amp;SearchStyle=&amp;dTitle=Native+Sons+of+the+Golden+West&amp;TabRecordType=All+Records&amp;BioCountPass=1&amp;SubCountPass=4&amp;DocCountPass=0&amp;ImgCountPass=0&amp;MapCountPass=1&amp;FedCountPass=&amp;MedCountPass=1&amp;NewsCountPass=0&amp;RecPosition=1&amp;AmericanData=Set&amp;WomenData=&amp;AFHCData=&amp;IndianData=&amp;WorldData=&amp;AncientData=&amp;GovernmentData="><text:span text:style-name="T119_414"><text:s/></text:span></text:a></text:span><text:span text:style-name="T119_415"><text:a xlink:type="simple" xlink:href="http://www.fofweb.com/History/HistRefMain.asp?iPin=EJA357&amp;SID=2&amp;DatabaseName=American+History+Online&amp;InputText=%22Native+Sons+of+the+Golden+West%22&amp;SearchStyle=&amp;dTitle=Native+Sons+of+the+Golden+West&amp;TabRecordType=All+Records&amp;BioCountPass=1&amp;SubCountPass=4&amp;DocCountPass=0&amp;ImgCountPass=0&amp;MapCountPass=1&amp;FedCountPass=&amp;MedCountPass=1&amp;NewsCountPass=0&amp;RecPosition=1&amp;AmericanData=Set&amp;WomenData=&amp;AFHCData=&amp;IndianData=&amp;WorldData=&amp;AncientData=&amp;GovernmentData="><text:span text:style-name="T119_416">Native</text:span></text:a></text:span><text:span text:style-name="T119_417"><text:a xlink:type="simple" xlink:href="http://www.fofweb.com/History/HistRefMain.asp?iPin=EJA357&amp;SID=2&amp;DatabaseName=American+History+Online&amp;InputText=%22Native+Sons+of+the+Golden+West%22&amp;SearchStyle=&amp;dTitle=Native+Sons+of+the+Golden+West&amp;TabRecordType=All+Records&amp;BioCountPass=1&amp;SubCountPass=4&amp;DocCountPass=0&amp;ImgCountPass=0&amp;MapCountPass=1&amp;FedCountPass=&amp;MedCountPass=1&amp;NewsCountPass=0&amp;RecPosition=1&amp;AmericanData=Set&amp;WomenData=&amp;AFHCData=&amp;IndianData=&amp;WorldData=&amp;AncientData=&amp;GovernmentData="><text:span text:style-name="T119_418"><text:s/></text:span></text:a></text:span><text:span text:style-name="T119_419"><text:a xlink:type="simple" xlink:href="http://www.fofweb.com/History/HistRefMain.asp?iPin=EJA357&amp;SID=2&amp;DatabaseName=American+History+Online&amp;InputText=%22Native+Sons+of+the+Golden+West%22&amp;SearchStyle=&amp;dTitle=Native+Sons+of+the+Golden+West&amp;TabRecordType=All+Records&amp;BioCountPass=1&amp;SubCountPass=4&amp;DocCountPass=0&amp;ImgCountPass=0&amp;MapCountPass=1&amp;FedCountPass=&amp;MedCountPass=1&amp;NewsCountPass=0&amp;RecPosition=1&amp;AmericanData=Set&amp;WomenData=&amp;AFHCData=&amp;IndianData=&amp;WorldData=&amp;AncientData=&amp;GovernmentData="><text:span text:style-name="T119_420">Sons</text:span></text:a></text:span><text:span text:style-name="T119_421"><text:a xlink:type="simple" xlink:href="http://www.fofweb.com/History/HistRefMain.asp?iPin=EJA357&amp;SID=2&amp;DatabaseName=American+History+Online&amp;InputText=%22Native+Sons+of+the+Golden+West%22&amp;SearchStyle=&amp;dTitle=Native+Sons+of+the+Golden+West&amp;TabRecordType=All+Records&amp;BioCountPass=1&amp;SubCountPass=4&amp;DocCountPass=0&amp;ImgCountPass=0&amp;MapCountPass=1&amp;FedCountPass=&amp;MedCountPass=1&amp;NewsCountPass=0&amp;RecPosition=1&amp;AmericanData=Set&amp;WomenData=&amp;AFHCData=&amp;IndianData=&amp;WorldData=&amp;AncientData=&amp;GovernmentData="><text:span text:style-name="T119_422"><text:s/></text:span></text:a></text:span><text:span text:style-name="T119_423"><text:a xlink:type="simple" xlink:href="http://www.fofweb.com/History/HistRefMain.asp?iPin=EJA357&amp;SID=2&amp;DatabaseName=American+History+Online&amp;InputText=%22Native+Sons+of+the+Golden+West%22&amp;SearchStyle=&amp;dTitle=Native+Sons+of+the+Golden+West&amp;TabRecordType=All+Records&amp;BioCountPass=1&amp;SubCountPass=4&amp;DocCountPass=0&amp;ImgCountPass=0&amp;MapCountPass=1&amp;FedCountPass=&amp;MedCountPass=1&amp;NewsCountPass=0&amp;RecPosition=1&amp;AmericanData=Set&amp;WomenData=&amp;AFHCData=&amp;IndianData=&amp;WorldData=&amp;AncientData=&amp;GovernmentData="><text:span text:style-name="T119_424">of</text:span></text:a></text:span><text:span text:style-name="T119_425"><text:a xlink:type="simple" xlink:href="http://www.fofweb.com/History/HistRefMain.asp?iPin=EJA357&amp;SID=2&amp;DatabaseName=American+History+Online&amp;InputText=%22Native+Sons+of+the+Golden+West%22&amp;SearchStyle=&amp;dTitle=Native+Sons+of+the+Golden+West&amp;TabRecordType=All+Records&amp;BioCountPass=1&amp;SubCountPass=4&amp;DocCountPass=0&amp;ImgCountPass=0&amp;MapCountPass=1&amp;FedCountPass=&amp;MedCountPass=1&amp;NewsCountPass=0&amp;RecPosition=1&amp;AmericanData=Set&amp;WomenData=&amp;AFHCData=&amp;IndianData=&amp;WorldData=&amp;AncientData=&amp;GovernmentData="><text:span text:style-name="T119_426"><text:s/></text:span></text:a></text:span><text:span text:style-name="T119_427"><text:a xlink:type="simple" xlink:href="http://www.fofweb.com/History/HistRefMain.asp?iPin=EJA357&amp;SID=2&amp;DatabaseName=American+History+Online&amp;InputText=%22Native+Sons+of+the+Golden+West%22&amp;SearchStyle=&amp;dTitle=Native+Sons+of+the+Golden+West&amp;TabRecordType=All+Records&amp;BioCountPass=1&amp;SubCountPass=4&amp;DocCountPass=0&amp;ImgCountPass=0&amp;MapCountPass=1&amp;FedCountPass=&amp;MedCountPass=1&amp;NewsCountPass=0&amp;RecPosition=1&amp;AmericanData=Set&amp;WomenData=&amp;AFHCData=&amp;IndianData=&amp;WorldData=&amp;AncientData=&amp;GovernmentData="><text:span text:style-name="T119_428">the</text:span></text:a></text:span><text:span text:style-name="T119_429"><text:a xlink:type="simple" xlink:href="http://www.fofweb.com/History/HistRefMain.asp?iPin=EJA357&amp;SID=2&amp;DatabaseName=American+History+Online&amp;InputText=%22Native+Sons+of+the+Golden+West%22&amp;SearchStyle=&amp;dTitle=Native+Sons+of+the+Golden+West&amp;TabRecordType=All+Records&amp;BioCountPass=1&amp;SubCountPass=4&amp;DocCountPass=0&amp;ImgCountPass=0&amp;MapCountPass=1&amp;FedCountPass=&amp;MedCountPass=1&amp;NewsCountPass=0&amp;RecPosition=1&amp;AmericanData=Set&amp;WomenData=&amp;AFHCData=&amp;IndianData=&amp;WorldData=&amp;AncientData=&amp;GovernmentData="><text:span text:style-name="T119_430"><text:s/></text:span></text:a></text:span><text:span text:style-name="T119_431"><text:a xlink:type="simple" xlink:href="http://www.fofweb.com/History/HistRefMain.asp?iPin=EJA357&amp;SID=2&amp;DatabaseName=American+History+Online&amp;InputText=%22Native+Sons+of+the+Golden+West%22&amp;SearchStyle=&amp;dTitle=Native+Sons+of+the+Golden+West&amp;TabRecordType=All+Records&amp;BioCountPass=1&amp;SubCountPass=4&amp;DocCountPass=0&amp;ImgCountPass=0&amp;MapCountPass=1&amp;FedCountPass=&amp;MedCountPass=1&amp;NewsCountPass=0&amp;RecPosition=1&amp;AmericanData=Set&amp;WomenData=&amp;AFHCData=&amp;IndianData=&amp;WorldData=&amp;AncientData=&amp;GovernmentData="><text:span text:style-name="T119_432">Golden</text:span></text:a></text:span><text:span text:style-name="T119_433"><text:a xlink:type="simple" xlink:href="http://www.fofweb.com/History/HistRefMain.asp?iPin=EJA357&amp;SID=2&amp;DatabaseName=American+History+Online&amp;InputText=%22Native+Sons+of+the+Golden+West%22&amp;SearchStyle=&amp;dTitle=Native+Sons+of+the+Golden+West&amp;TabRecordType=All+Records&amp;BioCountPass=1&amp;SubCountPass=4&amp;DocCountPass=0&amp;ImgCountPass=0&amp;MapCountPass=1&amp;FedCountPass=&amp;MedCountPass=1&amp;NewsCountPass=0&amp;RecPosition=1&amp;AmericanData=Set&amp;WomenData=&amp;AFHCData=&amp;IndianData=&amp;WorldData=&amp;AncientData=&amp;GovernmentData="><text:span text:style-name="T119_434"><text:s/></text:span></text:a></text:span><text:span text:style-name="T119_435"><text:a xlink:type="simple" xlink:href="http://www.fofweb.com/History/HistRefMain.asp?iPin=EJA357&amp;SID=2&amp;DatabaseName=American+History+Online&amp;InputText=%22Native+Sons+of+the+Golden+West%22&amp;SearchStyle=&amp;dTitle=Native+Sons+of+the+Golden+West&amp;TabRecordType=All+Records&amp;BioCountPass=1&amp;SubCountPass=4&amp;DocCountPass=0&amp;ImgCountPass=0&amp;MapCountPass=1&amp;FedCountPass=&amp;MedCountPass=1&amp;NewsCountPass=0&amp;RecPosition=1&amp;AmericanData=Set&amp;WomenData=&amp;AFHCData=&amp;IndianData=&amp;WorldData=&amp;AncientData=&amp;GovernmentData="><text:span text:style-name="T119_436">West</text:span></text:a></text:span><text:span text:style-name="T119_437"><text:s/></text:span><text:span text:style-name="T119_438">in</text:span><text:span text:style-name="T119_439"><text:s/></text:span><text:span text:style-name="T119_440">California</text:span><text:span text:style-name="T119_441">,<text:s/></text:span><text:span text:style-name="T119_442">which</text:span><text:span text:style-name="T119_443"><text:s/></text:span><text:span text:style-name="T119_444">was</text:span><text:span text:style-name="T119_445"><text:s/></text:span><text:span text:style-name="T119_446">already</text:span><text:span text:style-name="T119_447"><text:s/></text:span><text:span text:style-name="T119_448">cheered</text:span><text:span text:style-name="T119_449"><text:s/></text:span><text:span text:style-name="T119_450">by</text:span><text:span text:style-name="T119_451"><text:s/></text:span><text:span text:style-name="T119_452">a</text:span><text:span text:style-name="T119_453"><text:s/></text:span><text:span text:style-name="T119_454">federal</text:span><text:span text:style-name="T119_455"><text:s/></text:span><text:span text:style-name="T119_456">ban</text:span><text:span text:style-name="T119_457"><text:s/></text:span><text:span text:style-name="T119_458">on</text:span><text:span text:style-name="T119_459"><text:s/></text:span><text:span text:style-name="T119_460">naturalization</text:span><text:span text:style-name="T119_461"><text:s/></text:span><text:span text:style-name="T119_462">of</text:span><text:span text:style-name="T119_463"><text:s/></text:span><text:span text:style-name="T119_464">Japanese</text:span><text:span text:style-name="T119_465"><text:s/></text:span><text:span text:style-name="T119_466">nationals</text:span><text:span text:style-name="T119_467"><text:s/></text:span><text:span text:style-name="T119_468">and</text:span><text:span text:style-name="T119_469"><text:s/></text:span><text:span text:style-name="T119_470">a</text:span><text:span text:style-name="T119_471"><text:s/></text:span><text:span text:style-name="T119_472">state</text:span><text:span text:style-name="T119_473"><text:s/></text:span><text:span text:style-name="T119_474">ban</text:span><text:span text:style-name="T119_475"><text:s/></text:span><text:span text:style-name="T119_476">on</text:span><text:span text:style-name="T119_477"><text:s/></text:span><text:span text:style-name="T119_478">alien</text:span><text:span text:style-name="T119_479"><text:s/></text:span><text:span text:style-name="T119_480">land</text:span><text:span text:style-name="T119_481"><text:s/></text:span><text:span text:style-name="T119_482">ownership</text:span><text:span text:style-name="T119_483">.<text:s/></text:span><text:span text:style-name="T119_484">Anti</text:span><text:span text:style-name="T119_485">-</text:span><text:span text:style-name="T119_486">Japanese</text:span><text:span text:style-name="T119_487"><text:s/></text:span><text:span text:style-name="T119_488">sentiment</text:span><text:span text:style-name="T119_489"><text:s/></text:span><text:span text:style-name="T119_490">was</text:span><text:span text:style-name="T119_491"><text:s/></text:span><text:span text:style-name="T119_492">widespread</text:span><text:span text:style-name="T119_493"><text:s/></text:span><text:span text:style-name="T119_494">in</text:span><text:span text:style-name="T119_495"><text:s/></text:span><text:span text:style-name="T119_496">Oregon</text:span><text:span text:style-name="T119_497"><text:s/></text:span><text:span text:style-name="T119_498">as</text:span><text:span text:style-name="T119_499"><text:s/></text:span><text:span text:style-name="T119_500">well</text:span><text:span text:style-name="T119_501"><text:s/></text:span><text:span text:style-name="T119_502">and</text:span><text:span text:style-name="T119_503"><text:s/></text:span><text:span text:style-name="T119_504">not</text:span><text:span text:style-name="T119_505"><text:s/></text:span><text:span text:style-name="T119_506">merely</text:span><text:span text:style-name="T119_507"><text:s/></text:span><text:span text:style-name="T119_508">in</text:span><text:span text:style-name="T119_509"><text:s/></text:span><text:span text:style-name="T119_510">counties</text:span><text:span text:style-name="T119_511"><text:s/></text:span><text:span text:style-name="T119_512">with</text:span><text:span text:style-name="T119_513"><text:s/></text:span><text:span text:style-name="T119_514">a</text:span><text:span text:style-name="T119_515"><text:s/></text:span><text:span text:style-name="T119_516">significant</text:span><text:span text:style-name="T119_517"><text:a xlink:type="simple" xlink:href="http://www.oregonencyclopedia.org/articles/japanese_americans_in_oregon_immigrants_from_the_west/#.Vcek0OTbI5s"><text:span text:style-name="T119_518"><text:s/></text:span></text:a></text:span><text:span text:style-name="T119_519"><text:a xlink:type="simple" xlink:href="http://www.oregonencyclopedia.org/articles/japanese_americans_in_oregon_immigrants_from_the_west/#.Vcek0OTbI5s"><text:span text:style-name="T119_520">Japanese</text:span></text:a></text:span><text:span text:style-name="T119_521"><text:a xlink:type="simple" xlink:href="http://www.oregonencyclopedia.org/articles/japanese_americans_in_oregon_immigrants_from_the_west/#.Vcek0OTbI5s"><text:span text:style-name="T119_522"><text:s/></text:span></text:a></text:span><text:span text:style-name="T119_523"><text:a xlink:type="simple" xlink:href="http://www.oregonencyclopedia.org/articles/japanese_americans_in_oregon_immigrants_from_the_west/#.Vcek0OTbI5s"><text:span text:style-name="T119_524">born</text:span></text:a></text:span><text:span text:style-name="T119_525"><text:a xlink:type="simple" xlink:href="http://www.oregonencyclopedia.org/articles/japanese_americans_in_oregon_immigrants_from_the_west/#.Vcek0OTbI5s"><text:span text:style-name="T119_526"><text:s/></text:span></text:a></text:span><text:span text:style-name="T119_527"><text:a xlink:type="simple" xlink:href="http://www.oregonencyclopedia.org/articles/japanese_americans_in_oregon_immigrants_from_the_west/#.Vcek0OTbI5s"><text:span text:style-name="T119_528">population</text:span></text:a></text:span><text:span text:style-name="T119_529"><text:a xlink:type="simple" xlink:href="http://www.oregonencyclopedia.org/articles/japanese_americans_in_oregon_immigrants_from_the_west/#.Vcek0OTbI5s"><text:span text:style-name="T119_530">,</text:span></text:a></text:span><text:span text:style-name="T119_531"><text:s/></text:span><text:span text:style-name="T119_532">such</text:span><text:span text:style-name="T119_533"><text:s/></text:span><text:span text:style-name="T119_534">as</text:span><text:span text:style-name="T119_535"><text:a xlink:type="simple" xlink:href="http://archive.vancouver.wsu.edu/crbeha/ja/ja.htm#resist"><text:span text:style-name="T119_536"><text:s/></text:span></text:a></text:span><text:span text:style-name="T119_537"><text:a xlink:type="simple" xlink:href="http://archive.vancouver.wsu.edu/crbeha/ja/ja.htm#resist"><text:span text:style-name="T119_538">Hood</text:span></text:a></text:span><text:span text:style-name="T119_539"><text:a xlink:type="simple" xlink:href="http://archive.vancouver.wsu.edu/crbeha/ja/ja.htm#resist"><text:span text:style-name="T119_540"><text:s/></text:span></text:a></text:span><text:span text:style-name="T119_541"><text:a xlink:type="simple" xlink:href="http://archive.vancouver.wsu.edu/crbeha/ja/ja.htm#resist"><text:span text:style-name="T119_542">River</text:span></text:a></text:span><text:span text:style-name="T119_543">.<text:s text:c="2"/></text:span><text:span text:style-name="T119_544">Tillamook</text:span><text:span text:style-name="T119_545"><text:s/></text:span><text:span text:style-name="T119_546">County</text:span><text:span text:style-name="T119_547"><text:s/></text:span><text:span text:style-name="T119_548">had</text:span><text:span text:style-name="T119_549"><text:s/></text:span><text:span text:style-name="T119_550">a</text:span><text:span text:style-name="T119_551"><text:s/></text:span><text:span text:style-name="T119_552">total</text:span><text:span text:style-name="T119_553"><text:s/></text:span><text:span text:style-name="T119_554">of</text:span><text:span text:style-name="T119_555"><text:s/>12<text:s/></text:span><text:span text:style-name="T119_556">Japan</text:span><text:span text:style-name="T119_557"><text:s/></text:span><text:span text:style-name="T119_558">born</text:span><text:span text:style-name="T119_559"><text:s/></text:span><text:span text:style-name="T119_560">people</text:span><text:span text:style-name="T119_561"><text:s/></text:span><text:span text:style-name="T119_562">in</text:span><text:span text:style-name="T119_563"><text:s/></text:span><text:span text:style-name="T119_564">the</text:span><text:span text:style-name="T119_565"><text:s/>1910<text:s/></text:span><text:span text:style-name="T119_566">Census</text:span><text:span text:style-name="T119_567">,<text:s/></text:span><text:span text:style-name="T119_568">but</text:span><text:span text:style-name="T119_569"><text:s/></text:span><text:span text:style-name="T119_570">none</text:span><text:span text:style-name="T119_571"><text:s/></text:span><text:span text:style-name="T119_572">in</text:span><text:span text:style-name="T119_573"><text:s/>1920<text:s/></text:span><text:span text:style-name="T119_574">or</text:span><text:span text:style-name="T119_575"><text:s/>1930.<text:s/></text:span><text:span text:style-name="T119_576">Historian</text:span><text:span text:style-name="T119_577"><text:s/></text:span><text:span text:style-name="T119_578">William</text:span><text:span text:style-name="T119_579"><text:s/></text:span><text:span text:style-name="T119_580">Toll</text:span><text:span text:style-name="T119_581"><text:s/></text:span><text:span text:style-name="T119_582">found</text:span><text:span text:style-name="T119_583"><text:s/></text:span><text:span text:style-name="T119_584">that</text:span><text:span text:style-name="T119_585"><text:s/></text:span><text:span text:style-name="T119_586">the</text:span><text:span text:style-name="T119_587"><text:s/></text:span><text:span text:style-name="T119_588">Tillamook</text:span><text:span text:style-name="T119_589"><text:s/></text:span><text:span text:style-name="T119_590">newspapers</text:span><text:span text:style-name="T119_591">,<text:s/></text:span><text:span text:style-name="T119_592">although</text:span><text:span text:style-name="T119_593"><text:s/></text:span><text:span text:style-name="T119_594">favorable</text:span><text:span text:style-name="T119_595"><text:s/></text:span><text:span text:style-name="T119_596">to</text:span><text:span text:style-name="T119_597"><text:s/></text:span><text:span text:style-name="T119_598">the</text:span><text:span text:style-name="T119_599"><text:s/></text:span><text:span text:style-name="T119_600">Klan</text:span><text:span text:style-name="T119_601"><text:s/></text:span><text:span text:style-name="T119_602">in</text:span><text:span text:style-name="T119_603"><text:s/></text:span><text:span text:style-name="T119_604">a</text:span><text:span text:style-name="T119_605"><text:s/></text:span><text:span text:style-name="T119_606">county</text:span><text:span text:style-name="T119_607"><text:s/></text:span><text:span text:style-name="T119_608">that</text:span><text:span text:style-name="T119_609"><text:s/></text:span><text:span text:style-name="T119_610">had</text:span><text:span text:style-name="T119_611"><text:s/></text:span><text:span text:style-name="T119_612">voted</text:span><text:span text:style-name="T119_613"><text:s/>2<text:s/></text:span><text:span text:style-name="T119_614">to</text:span><text:span text:style-name="T119_615"><text:s/>1<text:s/></text:span><text:span text:style-name="T119_616">in</text:span><text:span text:style-name="T119_617"><text:s/></text:span><text:span text:style-name="T119_618">favor</text:span><text:span text:style-name="T119_619"><text:s/></text:span><text:span text:style-name="T119_620">of</text:span><text:span text:style-name="T119_621"><text:s/></text:span><text:span text:style-name="T119_622">the</text:span><text:span text:style-name="T119_623"><text:s/></text:span><text:span text:style-name="T119_624">school</text:span><text:span text:style-name="T119_625"><text:s/></text:span><text:span text:style-name="T119_626">ban</text:span><text:span text:style-name="T119_627"><text:s/>(</text:span><text:span text:style-name="T119_628">state</text:span><text:span text:style-name="T119_629">-</text:span><text:span text:style-name="T119_630">wide</text:span><text:span text:style-name="T119_631"><text:s/></text:span><text:span text:style-name="T119_632">the</text:span><text:span text:style-name="T119_633"><text:s/></text:span><text:span text:style-name="T119_634">measure</text:span><text:span text:style-name="T119_635"><text:a xlink:type="simple" xlink:href="http://www.pacificu.edu/sites/default/files/documents/Max%20Price.pdf"><text:span text:style-name="T119_636"><text:s/></text:span></text:a></text:span><text:span text:style-name="T119_637"><text:a xlink:type="simple" xlink:href="http://www.pacificu.edu/sites/default/files/documents/Max%20Price.pdf"><text:span text:style-name="T119_638">received</text:span></text:a></text:span><text:span text:style-name="T119_639"><text:a xlink:type="simple" xlink:href="http://www.pacificu.edu/sites/default/files/documents/Max%20Price.pdf"><text:span text:style-name="T119_640"><text:s/>52.7%<text:s/></text:span></text:a></text:span><text:span text:style-name="T119_641"><text:a xlink:type="simple" xlink:href="http://www.pacificu.edu/sites/default/files/documents/Max%20Price.pdf"><text:span text:style-name="T119_642">of</text:span></text:a></text:span><text:span text:style-name="T119_643"><text:a xlink:type="simple" xlink:href="http://www.pacificu.edu/sites/default/files/documents/Max%20Price.pdf"><text:span text:style-name="T119_644"><text:s/></text:span></text:a></text:span><text:span text:style-name="T119_645"><text:a xlink:type="simple" xlink:href="http://www.pacificu.edu/sites/default/files/documents/Max%20Price.pdf"><text:span text:style-name="T119_646">the</text:span></text:a></text:span><text:span text:style-name="T119_647"><text:a xlink:type="simple" xlink:href="http://www.pacificu.edu/sites/default/files/documents/Max%20Price.pdf"><text:span text:style-name="T119_648"><text:s/></text:span></text:a></text:span><text:span text:style-name="T119_649"><text:a xlink:type="simple" xlink:href="http://www.pacificu.edu/sites/default/files/documents/Max%20Price.pdf"><text:span text:style-name="T119_650">vote</text:span></text:a></text:span><text:span text:style-name="T119_651">),<text:s/></text:span><text:span text:style-name="T119_652">was</text:span><text:span text:style-name="T119_653"><text:s/></text:span><text:span text:style-name="T119_654">surprisingly</text:span><text:span text:style-name="T119_655"><text:s/></text:span><text:span text:style-name="T119_656">mild</text:span><text:span text:style-name="T119_657"><text:s/></text:span><text:span text:style-name="T119_658">in</text:span><text:span text:style-name="T119_659"><text:s/></text:span><text:span text:style-name="T119_660">its</text:span><text:span text:style-name="T119_661"><text:s/></text:span><text:span text:style-name="T119_662">treatment</text:span><text:span text:style-name="T119_663"><text:s/></text:span><text:span text:style-name="T119_664">of</text:span><text:span text:style-name="T119_665"><text:s/></text:span><text:span text:style-name="T119_666">individual</text:span><text:span text:style-name="T119_667"><text:s/></text:span><text:span text:style-name="T119_668">Catholics</text:span><text:span text:style-name="T119_669">,<text:s/></text:span><text:span text:style-name="T119_670">although</text:span><text:span text:style-name="T119_671"><text:s/></text:span><text:span text:style-name="T119_672">wild</text:span><text:span text:style-name="T119_673"><text:s/></text:span><text:span text:style-name="T119_674">in</text:span><text:span text:style-name="T119_675"><text:s/></text:span><text:span text:style-name="T119_676">accusation</text:span><text:span text:style-name="T119_677"><text:s/></text:span><text:span text:style-name="T119_678">against</text:span><text:span text:style-name="T119_679"><text:s/></text:span><text:span text:style-name="T119_680">the</text:span><text:span text:style-name="T119_681"><text:s/></text:span><text:span text:style-name="T119_682">Church</text:span><text:span text:style-name="T119_683">.<text:s/>“</text:span><text:span text:style-name="T119_684">Only</text:span><text:span text:style-name="T119_685"><text:s/></text:span><text:span text:style-name="T119_686">the</text:span><text:span text:style-name="T119_687"><text:s/></text:span><text:span text:style-name="T119_688">Japanese</text:span><text:span text:style-name="T119_689"><text:s/></text:span><text:span text:style-name="T119_690">encountered</text:span><text:span text:style-name="T119_691"><text:s/></text:span><text:span text:style-name="T119_692">continual</text:span><text:span text:style-name="T119_693"><text:s/></text:span><text:span text:style-name="T119_694">criticism</text:span><text:span text:style-name="T119_695">,<text:s/></text:span><text:span text:style-name="T119_696">because</text:span><text:span text:style-name="T119_697"><text:s/></text:span><text:span text:style-name="T119_698">they</text:span><text:span text:style-name="T119_699"><text:s/></text:span><text:span text:style-name="T119_700">were</text:span><text:span text:style-name="T119_701"><text:s/></text:span><text:span text:style-name="T119_702">seen</text:span><text:span text:style-name="T119_703"><text:s/></text:span><text:span text:style-name="T119_704">as</text:span><text:span text:style-name="T119_705"><text:s/></text:span><text:span text:style-name="T119_706">the</text:span><text:span text:style-name="T119_707"><text:s/></text:span><text:span text:style-name="T119_708">threatening</text:span><text:span text:style-name="T119_709"><text:s/></text:span><text:span text:style-name="T119_710">vanguard</text:span><text:span text:style-name="T119_711"><text:s/></text:span><text:span text:style-name="T119_712">of</text:span><text:span text:style-name="T119_713"><text:s/></text:span><text:span text:style-name="T119_714">a</text:span><text:span text:style-name="T119_715"><text:s/></text:span><text:span text:style-name="T119_716">rising</text:span><text:span text:style-name="T119_717"><text:s/></text:span><text:span text:style-name="T119_718">nation</text:span><text:span text:style-name="T119_719"><text:s/></text:span><text:span text:style-name="T119_720">intent</text:span><text:span text:style-name="T119_721"><text:s/></text:span><text:span text:style-name="T119_722">on</text:span><text:span text:style-name="T119_723"><text:s/></text:span><text:span text:style-name="T119_724">acquiring</text:span><text:span text:style-name="T119_725"><text:s/></text:span><text:span text:style-name="T119_726">valuable</text:span><text:span text:style-name="T119_727"><text:s/></text:span><text:span text:style-name="T119_728">farmland</text:span><text:span text:style-name="T119_729"><text:s/></text:span><text:span text:style-name="T119_730">and</text:span><text:span text:style-name="T119_731"><text:s/></text:span><text:span text:style-name="T119_732">subverting</text:span><text:span text:style-name="T119_733"><text:s/></text:span><text:span text:style-name="T119_734">communities</text:span><text:span text:style-name="T119_735">.”</text:span><text:span text:style-name="T119_736">23</text:span><text:span text:style-name="T119_737"><text:s/></text:span></text:p>
      <text:p text:style-name="P120"><text:span text:style-name="T120_1"><text:s text:c="3"/></text:span><text:span text:style-name="T120_2">This</text:span><text:span text:style-name="T120_3"><text:s/></text:span><text:span text:style-name="T120_4">is</text:span><text:span text:style-name="T120_5"><text:s/></text:span><text:span text:style-name="T120_6">all</text:span><text:span text:style-name="T120_7"><text:s/></text:span><text:span text:style-name="T120_8">as</text:span><text:span text:style-name="T120_9"><text:s/></text:span><text:span text:style-name="T120_10">preface</text:span><text:span text:style-name="T120_11"><text:s/></text:span><text:span text:style-name="T120_12">to</text:span><text:span text:style-name="T120_13"><text:s/></text:span><text:span text:style-name="T120_14">the</text:span><text:span text:style-name="T120_15"><text:s/></text:span><text:span text:style-name="T120_16">family</text:span><text:span text:style-name="T120_17"><text:s/></text:span><text:span text:style-name="T120_18">folklore</text:span><text:span text:style-name="T120_19"><text:s/></text:span><text:span text:style-name="T120_20">about</text:span><text:span text:style-name="T120_21"><text:s/></text:span><text:span text:style-name="T120_22">Dee</text:span><text:span text:style-name="T120_23">’</text:span><text:span text:style-name="T120_24">s</text:span><text:span text:style-name="T120_25"><text:s/></text:span><text:span text:style-name="T120_26">flight</text:span><text:span text:style-name="T120_27"><text:s/></text:span><text:span text:style-name="T120_28">to</text:span><text:span text:style-name="T120_29"><text:s/></text:span><text:span text:style-name="T120_30">Tillamook</text:span><text:span text:style-name="T120_31">.<text:s/></text:span><text:span text:style-name="T120_32">He</text:span><text:span text:style-name="T120_33"><text:s/></text:span><text:span text:style-name="T120_34">was</text:span><text:span text:style-name="T120_35"><text:s/></text:span><text:span text:style-name="T120_36">hired</text:span><text:span text:style-name="T120_37"><text:s/>–<text:s/></text:span><text:span text:style-name="T120_38">so</text:span><text:span text:style-name="T120_39"><text:s/></text:span><text:span text:style-name="T120_40">goes</text:span><text:span text:style-name="T120_41"><text:s/></text:span><text:span text:style-name="T120_42">the</text:span><text:span text:style-name="T120_43"><text:s/></text:span><text:span text:style-name="T120_44">story</text:span><text:span text:style-name="T120_45"><text:s/>-<text:s/></text:span><text:span text:style-name="T120_46">to</text:span><text:span text:style-name="T120_47"><text:s/></text:span><text:span text:style-name="T120_48">fly</text:span><text:span text:style-name="T120_49"><text:s/></text:span><text:span text:style-name="T120_50">representatives</text:span><text:span text:style-name="T120_51"><text:s/></text:span><text:span text:style-name="T120_52">of</text:span><text:span text:style-name="T120_53"><text:s/></text:span><text:span text:style-name="T120_54">the</text:span><text:span text:style-name="T120_55"><text:s/></text:span><text:span text:style-name="T120_56">Native</text:span><text:span text:style-name="T120_57"><text:s/></text:span><text:span text:style-name="T120_58">Sons</text:span><text:span text:style-name="T120_59"><text:s/></text:span><text:span text:style-name="T120_60">of</text:span><text:span text:style-name="T120_61"><text:s/></text:span><text:span text:style-name="T120_62">the</text:span><text:span text:style-name="T120_63"><text:s/></text:span><text:span text:style-name="T120_64">Golden</text:span><text:span text:style-name="T120_65"><text:s/></text:span><text:span text:style-name="T120_66">West</text:span><text:span text:style-name="T120_67"><text:s/></text:span><text:span text:style-name="T120_68">to</text:span><text:span text:style-name="T120_69"><text:s/></text:span><text:span text:style-name="T120_70">the</text:span><text:span text:style-name="T120_71"><text:s/></text:span><text:span text:style-name="T120_72">Klan</text:span><text:span text:style-name="T120_73"><text:s/></text:span><text:span text:style-name="T120_74">meeting</text:span><text:span text:style-name="T120_75"><text:s/></text:span><text:span text:style-name="T120_76">in</text:span><text:span text:style-name="T120_77"><text:s/></text:span><text:span text:style-name="T120_78">Tillamook</text:span><text:span text:style-name="T120_79">,<text:s/></text:span><text:span text:style-name="T120_80">where</text:span><text:span text:style-name="T120_81"><text:s/></text:span><text:span text:style-name="T120_82">they</text:span><text:span text:style-name="T120_83"><text:s/></text:span><text:span text:style-name="T120_84">were</text:span><text:span text:style-name="T120_85"><text:s/></text:span><text:span text:style-name="T120_86">hoping</text:span><text:span text:style-name="T120_87"><text:s/></text:span><text:span text:style-name="T120_88">to</text:span><text:span text:style-name="T120_89"><text:s/></text:span><text:span text:style-name="T120_90">network</text:span><text:span text:style-name="T120_91"><text:s/></text:span><text:span text:style-name="T120_92">and</text:span><text:span text:style-name="T120_93"><text:s/></text:span><text:span text:style-name="T120_94">gain</text:span><text:span text:style-name="T120_95"><text:s/></text:span><text:span text:style-name="T120_96">support</text:span><text:span text:style-name="T120_97"><text:s/></text:span><text:span text:style-name="T120_98">for</text:span><text:span text:style-name="T120_99"><text:s/></text:span><text:span text:style-name="T120_100">their</text:span><text:span text:style-name="T120_101"><text:s/></text:span><text:span text:style-name="T120_102">own</text:span><text:span text:style-name="T120_103">,<text:s/></text:span><text:span text:style-name="T120_104">anti</text:span><text:span text:style-name="T120_105"><text:s/>–<text:s/></text:span><text:span text:style-name="T120_106">Japanese</text:span><text:span text:style-name="T120_107"><text:s/></text:span><text:span text:style-name="T120_108">cause</text:span><text:span text:style-name="T120_109">.<text:s/></text:span><text:span text:style-name="T120_110">The</text:span><text:span text:style-name="T120_111"><text:s/></text:span><text:span text:style-name="T120_112">California</text:span><text:span text:style-name="T120_113"><text:s/></text:span><text:span text:style-name="T120_114">Native</text:span><text:span text:style-name="T120_115"><text:s/></text:span><text:span text:style-name="T120_116">Sons</text:span><text:span text:style-name="T120_117"><text:s/></text:span><text:span text:style-name="T120_118">of</text:span><text:span text:style-name="T120_119"><text:s/></text:span><text:span text:style-name="T120_120">the</text:span><text:span text:style-name="T120_121"><text:s/></text:span><text:span text:style-name="T120_122">Golden</text:span><text:span text:style-name="T120_123"><text:s/></text:span><text:span text:style-name="T120_124">West</text:span><text:span text:style-name="T120_125"><text:s/></text:span><text:span text:style-name="T120_126">and</text:span><text:span text:style-name="T120_127"><text:s/></text:span><text:span text:style-name="T120_128">the</text:span><text:span text:style-name="T120_129"><text:s/></text:span><text:span text:style-name="T120_130">Oregon</text:span><text:span text:style-name="T120_131"><text:s/></text:span><text:span text:style-name="T120_132">Klan</text:span><text:span text:style-name="T120_133"><text:s/></text:span><text:span text:style-name="T120_134">certainly</text:span><text:span text:style-name="T120_135"><text:s/></text:span><text:span text:style-name="T120_136">had</text:span><text:span text:style-name="T120_137"><text:s/></text:span><text:span text:style-name="T120_138">anti</text:span><text:span text:style-name="T120_139">-</text:span><text:span text:style-name="T120_140">Japanese</text:span><text:span text:style-name="T120_141"><text:s/></text:span><text:span text:style-name="T120_142">politics</text:span><text:span text:style-name="T120_143"><text:s/></text:span><text:span text:style-name="T120_144">in</text:span><text:span text:style-name="T120_145"><text:s/></text:span><text:span text:style-name="T120_146">common</text:span><text:span text:style-name="T120_147">,<text:s/></text:span><text:span text:style-name="T120_148">so</text:span><text:span text:style-name="T120_149"><text:s/></text:span><text:span text:style-name="T120_150">it</text:span><text:span text:style-name="T120_151"><text:s/></text:span><text:span text:style-name="T120_152">is</text:span><text:span text:style-name="T120_153"><text:s/></text:span><text:span text:style-name="T120_154">certainly</text:span><text:span text:style-name="T120_155"><text:s/></text:span><text:span text:style-name="T120_156">plausible</text:span><text:span text:style-name="T120_157"><text:s/></text:span><text:span text:style-name="T120_158">that</text:span><text:span text:style-name="T120_159"><text:s/></text:span><text:span text:style-name="T120_160">the</text:span><text:span text:style-name="T120_161"><text:s/></text:span><text:span text:style-name="T120_162">former</text:span><text:span text:style-name="T120_163"><text:s/></text:span><text:span text:style-name="T120_164">would</text:span><text:span text:style-name="T120_165"><text:s/></text:span><text:span text:style-name="T120_166">send</text:span><text:span text:style-name="T120_167"><text:s/></text:span><text:span text:style-name="T120_168">a</text:span><text:span text:style-name="T120_169"><text:s/></text:span><text:span text:style-name="T120_170">representative</text:span><text:span text:style-name="T120_171"><text:s/>(</text:span><text:span text:style-name="T120_172">or</text:span><text:span text:style-name="T120_173"><text:s/></text:span><text:span text:style-name="T120_174">representatives</text:span><text:span text:style-name="T120_175">)<text:s/></text:span><text:span text:style-name="T120_176">to</text:span><text:span text:style-name="T120_177"><text:s/></text:span><text:span text:style-name="T120_178">a</text:span><text:span text:style-name="T120_179"><text:s/></text:span><text:span text:style-name="T120_180">large</text:span><text:span text:style-name="T120_181"><text:s/></text:span><text:span text:style-name="T120_182">conclave</text:span><text:span text:style-name="T120_183"><text:s/></text:span><text:span text:style-name="T120_184">of</text:span><text:span text:style-name="T120_185"><text:s/></text:span><text:span text:style-name="T120_186">the</text:span><text:span text:style-name="T120_187"><text:s/></text:span><text:span text:style-name="T120_188">latter</text:span><text:span text:style-name="T120_189">.<text:s/>(</text:span><text:span text:style-name="T120_190">Since</text:span><text:span text:style-name="T120_191"><text:s/></text:span><text:span text:style-name="T120_192">President</text:span><text:span text:style-name="T120_193"><text:s/></text:span><text:span text:style-name="T120_194">Coolidge</text:span><text:span text:style-name="T120_195"><text:s/></text:span><text:span text:style-name="T120_196">signed</text:span><text:span text:style-name="T120_197"><text:s/></text:span><text:span text:style-name="T120_198">the</text:span><text:span text:style-name="T120_199"><text:s/></text:span><text:span text:style-name="T120_200">Immigration</text:span><text:span text:style-name="T120_201"><text:s/></text:span><text:span text:style-name="T120_202">Act</text:span><text:span text:style-name="T120_203"><text:s/></text:span><text:span text:style-name="T120_204">on</text:span><text:span text:style-name="T120_205"><text:s/></text:span><text:span text:style-name="T120_206">May</text:span><text:span text:style-name="T120_207"><text:s/>20,<text:s/>1924,<text:s/></text:span><text:span text:style-name="T120_208">this</text:span><text:span text:style-name="T120_209"><text:s/></text:span><text:span text:style-name="T120_210">would</text:span><text:span text:style-name="T120_211"><text:s/></text:span><text:span text:style-name="T120_212">have</text:span><text:span text:style-name="T120_213"><text:s/></text:span><text:span text:style-name="T120_214">been</text:span><text:span text:style-name="T120_215"><text:s/></text:span><text:span text:style-name="T120_216">a</text:span><text:span text:style-name="T120_217"><text:s/></text:span><text:span text:style-name="T120_218">victory</text:span><text:span text:style-name="T120_219"><text:s/></text:span><text:span text:style-name="T120_220">rally</text:span><text:span text:style-name="T120_221">.)<text:s/></text:span><text:span text:style-name="T120_222">The</text:span><text:span text:style-name="T120_223"><text:s/></text:span><text:span text:style-name="T120_224">Tillamook</text:span><text:span text:style-name="T120_225"><text:s/></text:span><text:span text:style-name="T120_226">Klan</text:span><text:span text:style-name="T120_227"><text:s/></text:span><text:span text:style-name="T120_228">had</text:span><text:span text:style-name="T120_229"><text:s/></text:span><text:span text:style-name="T120_230">announced</text:span><text:span text:style-name="T120_231"><text:s/></text:span><text:span text:style-name="T120_232">at</text:span><text:span text:style-name="T120_233"><text:s/></text:span><text:span text:style-name="T120_234">the</text:span><text:span text:style-name="T120_235"><text:s/></text:span><text:span text:style-name="T120_236">beginning</text:span><text:span text:style-name="T120_237"><text:s/></text:span><text:span text:style-name="T120_238">of</text:span><text:span text:style-name="T120_239"><text:s/></text:span><text:span text:style-name="T120_240">May</text:span><text:span text:style-name="T120_241"><text:s/></text:span><text:span text:style-name="T120_242">their</text:span><text:span text:style-name="T120_243"><text:s/></text:span><text:span text:style-name="T120_244">intentions</text:span><text:span text:style-name="T120_245"><text:s/></text:span><text:span text:style-name="T120_246">to</text:span><text:span text:style-name="T120_247"><text:s/></text:span><text:span text:style-name="T120_248">have</text:span><text:span text:style-name="T120_249"><text:s/></text:span><text:span text:style-name="T120_250">a</text:span><text:span text:style-name="T120_251"><text:s/></text:span><text:span text:style-name="T120_252">spectacular</text:span><text:span text:style-name="T120_253"><text:s/></text:span><text:span text:style-name="T120_254">aerial</text:span><text:span text:style-name="T120_255"><text:s/></text:span><text:span text:style-name="T120_256">fiery</text:span><text:span text:style-name="T120_257"><text:s/></text:span><text:span text:style-name="T120_258">cross</text:span><text:span text:style-name="T120_259"><text:s/></text:span><text:span text:style-name="T120_260">display</text:span><text:span text:style-name="T120_261"><text:s/></text:span><text:span text:style-name="T120_262">and</text:span><text:span text:style-name="T120_263"><text:s/></text:span><text:span text:style-name="T120_264">that</text:span><text:span text:style-name="T120_265"><text:s/></text:span><text:span text:style-name="T120_266">may</text:span><text:span text:style-name="T120_267"><text:s/></text:span><text:span text:style-name="T120_268">have</text:span><text:span text:style-name="T120_269"><text:s/></text:span><text:span text:style-name="T120_270">been</text:span><text:span text:style-name="T120_271"><text:s/></text:span><text:span text:style-name="T120_272">Dee</text:span><text:span text:style-name="T120_273">’</text:span><text:span text:style-name="T120_274">s</text:span><text:span text:style-name="T120_275"><text:s/></text:span><text:span text:style-name="T120_276">original</text:span><text:span text:style-name="T120_277"><text:s/></text:span><text:span text:style-name="T120_278">Tillamook</text:span><text:span text:style-name="T120_279"><text:s/></text:span><text:span text:style-name="T120_280">hire</text:span><text:span text:style-name="T120_281">.<text:s/></text:span><text:span text:style-name="T120_282">The</text:span><text:span text:style-name="T120_283"><text:s/></text:span><text:span text:style-name="T120_284">Native</text:span><text:span text:style-name="T120_285"><text:s/></text:span><text:span text:style-name="T120_286">Sons</text:span><text:span text:style-name="T120_287"><text:s/></text:span><text:span text:style-name="T120_288">may</text:span><text:span text:style-name="T120_289"><text:s/></text:span><text:span text:style-name="T120_290">have</text:span><text:span text:style-name="T120_291"><text:s/></text:span><text:span text:style-name="T120_292">been</text:span><text:span text:style-name="T120_293"><text:s/></text:span><text:span text:style-name="T120_294">a</text:span><text:span text:style-name="T120_295"><text:s/></text:span><text:span text:style-name="T120_296">serendipitous</text:span><text:span text:style-name="T120_297"><text:s/></text:span><text:span text:style-name="T120_298">twofer</text:span><text:span text:style-name="T120_299"><text:s/></text:span><text:span text:style-name="T120_300">for</text:span><text:span text:style-name="T120_301"><text:s/></text:span><text:span text:style-name="T120_302">Dee</text:span><text:span text:style-name="T120_303"><text:s/></text:span><text:span text:style-name="T120_304">at</text:span><text:span text:style-name="T120_305"><text:s/></text:span><text:span text:style-name="T120_306">the</text:span><text:span text:style-name="T120_307"><text:s/></text:span><text:span text:style-name="T120_308">last</text:span><text:span text:style-name="T120_309"><text:s/></text:span><text:span text:style-name="T120_310">minute</text:span><text:span text:style-name="T120_311"><text:s/>–<text:s/></text:span><text:span text:style-name="T120_312">since</text:span><text:span text:style-name="T120_313"><text:s/></text:span><text:span text:style-name="T120_314">Dee</text:span><text:span text:style-name="T120_315"><text:s/></text:span><text:span text:style-name="T120_316">was</text:span><text:span text:style-name="T120_317"><text:s/></text:span><text:span text:style-name="T120_318">already</text:span><text:span text:style-name="T120_319"><text:s/></text:span><text:span text:style-name="T120_320">in</text:span><text:span text:style-name="T120_321"><text:s/></text:span><text:span text:style-name="T120_322">Oregon</text:span><text:span text:style-name="T120_323"><text:s/></text:span><text:span text:style-name="T120_324">and</text:span><text:span text:style-name="T120_325"><text:s/></text:span><text:span text:style-name="T120_326">presumably</text:span><text:span text:style-name="T120_327"><text:s/></text:span><text:span text:style-name="T120_328">not</text:span><text:span text:style-name="T120_329"><text:s/></text:span><text:span text:style-name="T120_330">flying</text:span><text:span text:style-name="T120_331"><text:s/></text:span><text:span text:style-name="T120_332">him</text:span><text:span text:style-name="T120_333"><text:s/>(</text:span><text:span text:style-name="T120_334">or</text:span><text:span text:style-name="T120_335"><text:s/></text:span><text:span text:style-name="T120_336">them</text:span><text:span text:style-name="T120_337">)<text:s/></text:span><text:span text:style-name="T120_338">up</text:span><text:span text:style-name="T120_339"><text:s/></text:span><text:span text:style-name="T120_340">from</text:span><text:span text:style-name="T120_341"><text:s/></text:span><text:span text:style-name="T120_342">California</text:span><text:span text:style-name="T120_343">,<text:s/></text:span><text:span text:style-name="T120_344">he</text:span><text:span text:style-name="T120_345"><text:s/></text:span><text:span text:style-name="T120_346">would</text:span><text:span text:style-name="T120_347"><text:s/></text:span><text:span text:style-name="T120_348">be</text:span><text:span text:style-name="T120_349"><text:s/></text:span><text:span text:style-name="T120_350">responsible</text:span><text:span text:style-name="T120_351"><text:s/></text:span><text:span text:style-name="T120_352">only</text:span><text:span text:style-name="T120_353"><text:s/></text:span><text:span text:style-name="T120_354">for</text:span><text:span text:style-name="T120_355"><text:s/></text:span><text:span text:style-name="T120_356">the</text:span><text:span text:style-name="T120_357"><text:s/></text:span><text:span text:style-name="T120_358">last</text:span><text:span text:style-name="T120_359"><text:s/></text:span><text:span text:style-name="T120_360">leg</text:span><text:span text:style-name="T120_361">,<text:s/></text:span><text:span text:style-name="T120_362">from</text:span><text:span text:style-name="T120_363"><text:s/></text:span><text:span text:style-name="T120_364">Portland</text:span><text:span text:style-name="T120_365"><text:s/></text:span><text:span text:style-name="T120_366">to</text:span><text:span text:style-name="T120_367"><text:s/></text:span><text:span text:style-name="T120_368">Tillamook</text:span><text:span text:style-name="T120_369">.<text:s text:c="2"/></text:span><text:span text:style-name="T120_370">Because</text:span><text:span text:style-name="T120_371"><text:s/></text:span><text:span text:style-name="T120_372">the</text:span><text:span text:style-name="T120_373"><text:s/></text:span><text:span text:style-name="T120_374">fiery</text:span><text:span text:style-name="T120_375"><text:s/></text:span><text:span text:style-name="T120_376">cross</text:span><text:span text:style-name="T120_377"><text:s/></text:span><text:span text:style-name="T120_378">job</text:span><text:span text:style-name="T120_379"><text:s/></text:span><text:span text:style-name="T120_380">was</text:span><text:span text:style-name="T120_381"><text:s/></text:span><text:span text:style-name="T120_382">sufficient</text:span><text:span text:style-name="T120_383"><text:s/></text:span><text:span text:style-name="T120_384">cause</text:span><text:span text:style-name="T120_385"><text:s/></text:span><text:span text:style-name="T120_386">for</text:span><text:span text:style-name="T120_387"><text:s/></text:span><text:span text:style-name="T120_388">Dee</text:span><text:span text:style-name="T120_389"><text:s/></text:span><text:span text:style-name="T120_390">to</text:span><text:span text:style-name="T120_391"><text:s/></text:span><text:span text:style-name="T120_392">fly</text:span><text:span text:style-name="T120_393"><text:s/></text:span><text:span text:style-name="T120_394">to</text:span><text:span text:style-name="T120_395"><text:s/></text:span><text:span text:style-name="T120_396">Tillamook</text:span><text:span text:style-name="T120_397">,<text:s/></text:span><text:span text:style-name="T120_398">the</text:span><text:span text:style-name="T120_399"><text:s/></text:span><text:span text:style-name="T120_400">primary</text:span><text:span text:style-name="T120_401"><text:s/></text:span><text:span text:style-name="T120_402">reason</text:span><text:span text:style-name="T120_403"><text:s/></text:span><text:span text:style-name="T120_404">for</text:span><text:span text:style-name="T120_405"><text:s/></text:span><text:span text:style-name="T120_406">believing</text:span><text:span text:style-name="T120_407"><text:s/></text:span><text:span text:style-name="T120_408">the</text:span><text:span text:style-name="T120_409"><text:s/></text:span><text:span text:style-name="T120_410">Native</text:span><text:span text:style-name="T120_411"><text:s/></text:span><text:span text:style-name="T120_412">Sons</text:span><text:span text:style-name="T120_413"><text:s/></text:span><text:span text:style-name="T120_414">story</text:span><text:span text:style-name="T120_415"><text:s/></text:span><text:span text:style-name="T120_416">is</text:span><text:span text:style-name="T120_417"><text:s/></text:span><text:span text:style-name="T120_418">that</text:span><text:span text:style-name="T120_419"><text:s/></text:span><text:span text:style-name="T120_420">it</text:span><text:span text:style-name="T120_421"><text:s/></text:span><text:span text:style-name="T120_422">is</text:span><text:span text:style-name="T120_423"><text:s/></text:span><text:span text:style-name="T120_424">so</text:span><text:span text:style-name="T120_425"><text:s/></text:span><text:span text:style-name="T120_426">odd</text:span><text:span text:style-name="T120_427"><text:s/></text:span><text:span text:style-name="T120_428">and</text:span><text:span text:style-name="T120_429"><text:s/></text:span><text:span text:style-name="T120_430">specific</text:span><text:span text:style-name="T120_431">.<text:s/></text:span><text:span text:style-name="T120_432">We</text:span><text:span text:style-name="T120_433"><text:s/></text:span><text:span text:style-name="T120_434">are</text:span><text:span text:style-name="T120_435"><text:s/></text:span><text:span text:style-name="T120_436">stuck</text:span><text:span text:style-name="T120_437"><text:s/></text:span><text:span text:style-name="T120_438">in</text:span><text:span text:style-name="T120_439"><text:s/></text:span><text:span text:style-name="T120_440">a</text:span><text:span text:style-name="T120_441"><text:s/></text:span><text:span text:style-name="T120_442">speculative</text:span><text:span text:style-name="T120_443"><text:s/></text:span><text:span text:style-name="T120_444">mud</text:span><text:span text:style-name="T120_445">.<text:s/></text:span><text:span text:style-name="T120_446">Why</text:span><text:span text:style-name="T120_447"><text:s/></text:span><text:span text:style-name="T120_448">not</text:span><text:span text:style-name="T120_449"><text:s/></text:span><text:span text:style-name="T120_450">an</text:span><text:span text:style-name="T120_451"><text:s/></text:span><text:span text:style-name="T120_452">auto</text:span><text:span text:style-name="T120_453"><text:s/></text:span><text:span text:style-name="T120_454">or</text:span><text:span text:style-name="T120_455"><text:s/></text:span><text:span text:style-name="T120_456">train</text:span><text:span text:style-name="T120_457"><text:s/></text:span><text:span text:style-name="T120_458">travel</text:span><text:span text:style-name="T120_459"><text:s/></text:span><text:span text:style-name="T120_460">plan</text:span><text:span text:style-name="T120_461"><text:s/></text:span><text:span text:style-name="T120_462">for</text:span><text:span text:style-name="T120_463"><text:s/></text:span><text:span text:style-name="T120_464">the</text:span><text:span text:style-name="T120_465"><text:s/></text:span><text:span text:style-name="T120_466">Native</text:span><text:span text:style-name="T120_467"><text:s/></text:span><text:span text:style-name="T120_468">Sons</text:span><text:span text:style-name="T120_469">?<text:s text:c="2"/></text:span><text:span text:style-name="T120_470">Where</text:span><text:span text:style-name="T120_471"><text:s/></text:span><text:span text:style-name="T120_472">was</text:span><text:span text:style-name="T120_473"><text:s/></text:span><text:span text:style-name="T120_474">Dee</text:span><text:span text:style-name="T120_475"><text:s/></text:span><text:span text:style-name="T120_476">planning</text:span><text:span text:style-name="T120_477"><text:s/></text:span><text:span text:style-name="T120_478">to</text:span><text:span text:style-name="T120_479"><text:s/></text:span><text:span text:style-name="T120_480">stay</text:span><text:span text:style-name="T120_481"><text:s/></text:span><text:span text:style-name="T120_482">that</text:span><text:span text:style-name="T120_483"><text:s/></text:span><text:span text:style-name="T120_484">Saturday</text:span><text:span text:style-name="T120_485"><text:s/></text:span><text:span text:style-name="T120_486">night</text:span><text:span text:style-name="T120_487">,<text:s/></text:span><text:span text:style-name="T120_488">since</text:span><text:span text:style-name="T120_489"><text:s/></text:span><text:span text:style-name="T120_490">the</text:span><text:span text:style-name="T120_491"><text:s/></text:span><text:span text:style-name="T120_492">hotels</text:span><text:span text:style-name="T120_493"><text:s/></text:span><text:span text:style-name="T120_494">were</text:span><text:span text:style-name="T120_495"><text:s/></text:span><text:span text:style-name="T120_496">full</text:span><text:span text:style-name="T120_497">?<text:s/></text:span><text:span text:style-name="T120_498">Did</text:span><text:span text:style-name="T120_499"><text:s/></text:span><text:span text:style-name="T120_500">his</text:span><text:span text:style-name="T120_501"><text:s/></text:span><text:span text:style-name="T120_502">finances</text:span><text:span text:style-name="T120_503"><text:s/></text:span><text:span text:style-name="T120_504">necessitate</text:span><text:span text:style-name="T120_505"><text:s/></text:span><text:span text:style-name="T120_506">roughing</text:span><text:span text:style-name="T120_507"><text:s/></text:span><text:span text:style-name="T120_508">it</text:span><text:span text:style-name="T120_509"><text:s/></text:span><text:span text:style-name="T120_510">or</text:span><text:span text:style-name="T120_511"><text:s/></text:span><text:span text:style-name="T120_512">depending</text:span><text:span text:style-name="T120_513"><text:s/></text:span><text:span text:style-name="T120_514">upon</text:span><text:span text:style-name="T120_515"><text:s/></text:span><text:span text:style-name="T120_516">the</text:span><text:span text:style-name="T120_517"><text:s/></text:span><text:span text:style-name="T120_518">kindness</text:span><text:span text:style-name="T120_519"><text:s/></text:span><text:span text:style-name="T120_520">of</text:span><text:span text:style-name="T120_521"><text:s/></text:span><text:span text:style-name="T120_522">strangers</text:span><text:span text:style-name="T120_523">?<text:s text:c="2"/></text:span><text:span text:style-name="T120_524">So</text:span><text:span text:style-name="T120_525"><text:s/></text:span><text:span text:style-name="T120_526">that</text:span><text:span text:style-name="T120_527"><text:s/></text:span><text:span text:style-name="T120_528">and</text:span><text:span text:style-name="T120_529"><text:s/></text:span><text:span text:style-name="T120_530">a</text:span><text:span text:style-name="T120_531"><text:s/></text:span><text:span text:style-name="T120_532">plane</text:span><text:span text:style-name="T120_533"><text:s/></text:span><text:span text:style-name="T120_534">crash</text:span><text:span text:style-name="T120_535"><text:s/></text:span><text:span text:style-name="T120_536">led</text:span><text:span text:style-name="T120_537"><text:s/></text:span><text:span text:style-name="T120_538">to</text:span><text:span text:style-name="T120_539"><text:s/></text:span><text:span text:style-name="T120_540">lodging</text:span><text:span text:style-name="T120_541"><text:s/></text:span><text:span text:style-name="T120_542">with</text:span><text:span text:style-name="T120_543"><text:s/></text:span><text:span text:style-name="T120_544">Fire</text:span><text:span text:style-name="T120_545"><text:s/></text:span><text:span text:style-name="T120_546">Chief</text:span><text:span text:style-name="T120_547"><text:s/></text:span><text:span text:style-name="T120_548">Coates</text:span><text:span text:style-name="T120_549">?<text:s/></text:span><text:span text:style-name="T120_550">Where</text:span><text:span text:style-name="T120_551"><text:s/></text:span><text:span text:style-name="T120_552">did</text:span><text:span text:style-name="T120_553"><text:s/></text:span><text:span text:style-name="T120_554">the</text:span><text:span text:style-name="T120_555"><text:s/></text:span><text:span text:style-name="T120_556">putative</text:span><text:span text:style-name="T120_557"><text:s/></text:span><text:span text:style-name="T120_558">Native</text:span><text:span text:style-name="T120_559"><text:s/></text:span><text:span text:style-name="T120_560">Son</text:span><text:span text:style-name="T120_561">(</text:span><text:span text:style-name="T120_562">s</text:span><text:span text:style-name="T120_563">)<text:s/></text:span><text:span text:style-name="T120_564">stay</text:span><text:span text:style-name="T120_565">?<text:s/></text:span><text:span text:style-name="T120_566">The</text:span><text:span text:style-name="T120_567"><text:s/></text:span><text:span text:style-name="T120_568">newspapers</text:span><text:span text:style-name="T120_569"><text:s/></text:span><text:span text:style-name="T120_570">listed</text:span><text:span text:style-name="T120_571"><text:s/></text:span><text:span text:style-name="T120_572">guests</text:span><text:span text:style-name="T120_573"><text:s/></text:span><text:span text:style-name="T120_574">at</text:span><text:span text:style-name="T120_575"><text:s/></text:span><text:span text:style-name="T120_576">the</text:span><text:span text:style-name="T120_577"><text:s/></text:span><text:span text:style-name="T120_578">local</text:span><text:span text:style-name="T120_579"><text:s/></text:span><text:span text:style-name="T120_580">hotels</text:span><text:span text:style-name="T120_581"><text:s/></text:span><text:span text:style-name="T120_582">that</text:span><text:span text:style-name="T120_583"><text:s/></text:span><text:span text:style-name="T120_584">weekend</text:span><text:span text:style-name="T120_585">,<text:s/></text:span><text:span text:style-name="T120_586">but</text:span><text:span text:style-name="T120_587"><text:s/></text:span><text:span text:style-name="T120_588">I</text:span><text:span text:style-name="T120_589"><text:s/></text:span><text:span text:style-name="T120_590">was</text:span><text:span text:style-name="T120_591"><text:s/></text:span><text:span text:style-name="T120_592">not</text:span><text:span text:style-name="T120_593"><text:s/></text:span><text:span text:style-name="T120_594">successful</text:span><text:span text:style-name="T120_595"><text:s/></text:span><text:span text:style-name="T120_596">in</text:span><text:span text:style-name="T120_597"><text:s/></text:span><text:span text:style-name="T120_598">directly</text:span><text:span text:style-name="T120_599"><text:s/></text:span><text:span text:style-name="T120_600">connecting</text:span><text:span text:style-name="T120_601"><text:s/></text:span><text:span text:style-name="T120_602">any</text:span><text:span text:style-name="T120_603"><text:s/></text:span><text:span text:style-name="T120_604">of</text:span><text:span text:style-name="T120_605"><text:s/></text:span><text:span text:style-name="T120_606">the</text:span><text:span text:style-name="T120_607"><text:s/></text:span><text:span text:style-name="T120_608">California</text:span><text:span text:style-name="T120_609"><text:s/></text:span><text:span text:style-name="T120_610">visitors</text:span><text:span text:style-name="T120_611"><text:s/></text:span><text:span text:style-name="T120_612">with</text:span><text:span text:style-name="T120_613"><text:s/></text:span><text:span text:style-name="T120_614">the</text:span><text:span text:style-name="T120_615"><text:s/></text:span><text:span text:style-name="T120_616">Native</text:span><text:span text:style-name="T120_617"><text:s/></text:span><text:span text:style-name="T120_618">Sons</text:span><text:span text:style-name="T120_619">.<text:s/></text:span><text:span text:style-name="T120_620">Did</text:span><text:span text:style-name="T120_621"><text:s/></text:span><text:span text:style-name="T120_622">they</text:span><text:span text:style-name="T120_623"><text:s/></text:span><text:span text:style-name="T120_624">stay</text:span><text:span text:style-name="T120_625"><text:s/></text:span><text:span text:style-name="T120_626">with</text:span><text:span text:style-name="T120_627"><text:s/></text:span><text:span text:style-name="T120_628">local</text:span><text:span text:style-name="T120_629"><text:s/></text:span><text:span text:style-name="T120_630">Klan</text:span><text:span text:style-name="T120_631"><text:s/></text:span><text:span text:style-name="T120_632">people</text:span><text:span text:style-name="T120_633">?<text:s text:c="2"/></text:span><text:span text:style-name="T120_634">For</text:span><text:span text:style-name="T120_635"><text:s/></text:span><text:span text:style-name="T120_636">what</text:span><text:span text:style-name="T120_637"><text:s/></text:span><text:span text:style-name="T120_638">it</text:span><text:span text:style-name="T120_639"><text:s/></text:span><text:span text:style-name="T120_640">is</text:span><text:span text:style-name="T120_641"><text:s/></text:span><text:span text:style-name="T120_642">worth</text:span><text:span text:style-name="T120_643">,<text:s/></text:span><text:span text:style-name="T120_644">the</text:span><text:span text:style-name="T120_645"><text:s/></text:span><text:span text:style-name="T120_646">job</text:span><text:span text:style-name="T120_647"><text:s/></text:span><text:span text:style-name="T120_648">that</text:span><text:span text:style-name="T120_649"><text:s/></text:span><text:span text:style-name="T120_650">enticed</text:span><text:span text:style-name="T120_651"><text:s/></text:span><text:span text:style-name="T120_652">Dee</text:span><text:span text:style-name="T120_653"><text:s/></text:span><text:span text:style-name="T120_654">to</text:span><text:span text:style-name="T120_655"><text:s/></text:span><text:span text:style-name="T120_656">Montana</text:span><text:span text:style-name="T120_657"><text:s/></text:span><text:span text:style-name="T120_658">in</text:span><text:span text:style-name="T120_659"><text:s/></text:span><text:span text:style-name="T120_660">August</text:span><text:span text:style-name="T120_661"><text:s/></text:span><text:span text:style-name="T120_662">was</text:span><text:span text:style-name="T120_663"><text:s/></text:span><text:span text:style-name="T120_664">ferrying</text:span><text:span text:style-name="T120_665"><text:s/></text:span><text:span text:style-name="T120_666">politicians</text:span><text:span text:style-name="T120_667"><text:s/></text:span><text:span text:style-name="T120_668">around</text:span><text:span text:style-name="T120_669"><text:s/></text:span><text:span text:style-name="T120_670">that</text:span><text:span text:style-name="T120_671"><text:s/></text:span><text:span text:style-name="T120_672">large</text:span><text:span text:style-name="T120_673"><text:s/></text:span><text:span text:style-name="T120_674">state</text:span><text:span text:style-name="T120_675">.<text:s/></text:span><text:span text:style-name="T120_676">Support</text:span><text:span text:style-name="T120_677"><text:s/></text:span><text:span text:style-name="T120_678">for</text:span><text:span text:style-name="T120_679"><text:s/></text:span><text:span text:style-name="T120_680">the</text:span><text:span text:style-name="T120_681"><text:s/></text:span><text:span text:style-name="T120_682">Native</text:span><text:span text:style-name="T120_683"><text:s/></text:span><text:span text:style-name="T120_684">Sons</text:span><text:span text:style-name="T120_685"><text:s/></text:span><text:span text:style-name="T120_686">story</text:span><text:span text:style-name="T120_687"><text:s/></text:span><text:span text:style-name="T120_688">or</text:span><text:span text:style-name="T120_689"><text:s/></text:span><text:span text:style-name="T120_690">the</text:span><text:span text:style-name="T120_691"><text:s/></text:span><text:span text:style-name="T120_692">inspiration</text:span><text:span text:style-name="T120_693"><text:s/></text:span><text:span text:style-name="T120_694">for</text:span><text:span text:style-name="T120_695"><text:s/></text:span><text:span text:style-name="T120_696">it</text:span><text:span text:style-name="T120_697">?<text:tab/></text:span></text:p>
      <text:p text:style-name="P121"><text:span text:style-name="T121_1"><text:s text:c="3"/></text:span><text:span text:style-name="T121_2">Dee</text:span><text:span text:style-name="T121_3">’</text:span><text:span text:style-name="T121_4">s</text:span><text:span text:style-name="T121_5"><text:s/></text:span><text:span text:style-name="T121_6">letters</text:span><text:span text:style-name="T121_7"><text:s/></text:span><text:span text:style-name="T121_8">that</text:span><text:span text:style-name="T121_9"><text:s/></text:span><text:span text:style-name="T121_10">summer</text:span><text:span text:style-name="T121_11"><text:s/></text:span><text:span text:style-name="T121_12">to</text:span><text:span text:style-name="T121_13"><text:s/></text:span><text:span text:style-name="T121_14">Margaret</text:span><text:span text:style-name="T121_15"><text:s/></text:span><text:span text:style-name="T121_16">do</text:span><text:span text:style-name="T121_17"><text:s/></text:span><text:span text:style-name="T121_18">not</text:span><text:span text:style-name="T121_19"><text:s/></text:span><text:span text:style-name="T121_20">discuss</text:span><text:span text:style-name="T121_21"><text:s/></text:span><text:span text:style-name="T121_22">any</text:span><text:span text:style-name="T121_23"><text:s/></text:span><text:span text:style-name="T121_24">of</text:span><text:span text:style-name="T121_25"><text:s/></text:span><text:span text:style-name="T121_26">this</text:span><text:span text:style-name="T121_27">.<text:s/></text:span><text:span text:style-name="T121_28">He</text:span><text:span text:style-name="T121_29"><text:s/></text:span><text:span text:style-name="T121_30">does</text:span><text:span text:style-name="T121_31"><text:s/></text:span><text:span text:style-name="T121_32">mention</text:span><text:span text:style-name="T121_33"><text:s/></text:span><text:span text:style-name="T121_34">a</text:span><text:span text:style-name="T121_35"><text:s/>“</text:span><text:span text:style-name="T121_36">late</text:span><text:span text:style-name="T121_37"><text:s/></text:span><text:span text:style-name="T121_38">lamented</text:span><text:span text:style-name="T121_39"><text:s/>‘</text:span><text:span text:style-name="T121_40">Aerial</text:span><text:span text:style-name="T121_41"><text:s/></text:span><text:span text:style-name="T121_42">Mermaid</text:span><text:span text:style-name="T121_43">’”<text:s/></text:span><text:span text:style-name="T121_44">and</text:span><text:span text:style-name="T121_45"><text:s/></text:span><text:span text:style-name="T121_46">that</text:span><text:span text:style-name="T121_47"><text:s/></text:span><text:span text:style-name="T121_48">may</text:span><text:span text:style-name="T121_49"><text:s/></text:span><text:span text:style-name="T121_50">have</text:span><text:span text:style-name="T121_51"><text:s/></text:span><text:span text:style-name="T121_52">been</text:span><text:span text:style-name="T121_53"><text:s/></text:span><text:span text:style-name="T121_54">the</text:span><text:span text:style-name="T121_55"><text:s/></text:span><text:span text:style-name="T121_56">Tillamook</text:span><text:span text:style-name="T121_57"><text:s/></text:span><text:span text:style-name="T121_58">plane</text:span><text:span text:style-name="T121_59"><text:s/>(7/17-8).<text:s text:c="2"/></text:span><text:span text:style-name="T121_60">And</text:span><text:span text:style-name="T121_61"><text:s/></text:span><text:span text:style-name="T121_62">he</text:span><text:span text:style-name="T121_63"><text:s/></text:span><text:span text:style-name="T121_64">is</text:span><text:span text:style-name="T121_65"><text:s/></text:span><text:span text:style-name="T121_66">familiar</text:span><text:span text:style-name="T121_67"><text:s/></text:span><text:span text:style-name="T121_68">with</text:span><text:span text:style-name="T121_69"><text:s/>“</text:span><text:span text:style-name="T121_70">flying</text:span><text:span text:style-name="T121_71"><text:s/></text:span><text:span text:style-name="T121_72">in</text:span><text:span text:style-name="T121_73"><text:s/></text:span><text:span text:style-name="T121_74">the</text:span><text:span text:style-name="T121_75"><text:s/></text:span><text:span text:style-name="T121_76">fog</text:span><text:span text:style-name="T121_77"><text:s/></text:span><text:span text:style-name="T121_78">at</text:span><text:span text:style-name="T121_79"><text:s/></text:span><text:span text:style-name="T121_80">night</text:span><text:span text:style-name="T121_81"><text:s/></text:span><text:span text:style-name="T121_82">in</text:span><text:span text:style-name="T121_83"><text:s/></text:span><text:span text:style-name="T121_84">Tillamook</text:span><text:span text:style-name="T121_85">.”<text:s/></text:span><text:span text:style-name="T121_86">But</text:span><text:span text:style-name="T121_87"><text:s/></text:span><text:span text:style-name="T121_88">the</text:span><text:span text:style-name="T121_89"><text:s/></text:span><text:span text:style-name="T121_90">Klan</text:span><text:span text:style-name="T121_91"><text:s/></text:span><text:span text:style-name="T121_92">and</text:span><text:span text:style-name="T121_93"><text:s/></text:span><text:span text:style-name="T121_94">politics</text:span><text:span text:style-name="T121_95"><text:s/></text:span><text:span text:style-name="T121_96">in</text:span><text:span text:style-name="T121_97"><text:s/></text:span><text:span text:style-name="T121_98">general</text:span><text:span text:style-name="T121_99"><text:s/></text:span><text:span text:style-name="T121_100">are</text:span><text:span text:style-name="T121_101"><text:s/></text:span><text:span text:style-name="T121_102">unmentioned</text:span><text:span text:style-name="T121_103">.<text:s/></text:span><text:span text:style-name="T121_104">He</text:span><text:span text:style-name="T121_105"><text:s/></text:span><text:span text:style-name="T121_106">is</text:span><text:span text:style-name="T121_107"><text:s/></text:span><text:span text:style-name="T121_108">known</text:span><text:span text:style-name="T121_109"><text:s/></text:span><text:span text:style-name="T121_110">to</text:span><text:span text:style-name="T121_111"><text:s/></text:span><text:span text:style-name="T121_112">have</text:span><text:span text:style-name="T121_113"><text:s/></text:span><text:span text:style-name="T121_114">joined</text:span><text:span text:style-name="T121_115"><text:s/></text:span><text:span text:style-name="T121_116">his</text:span><text:span text:style-name="T121_117"><text:s/></text:span><text:span text:style-name="T121_118">parents</text:span><text:span text:style-name="T121_119"><text:s/></text:span><text:span text:style-name="T121_120">in</text:span><text:span text:style-name="T121_121"><text:s/></text:span><text:span text:style-name="T121_122">registering</text:span><text:span text:style-name="T121_123"><text:s/></text:span><text:span text:style-name="T121_124">as</text:span><text:span text:style-name="T121_125"><text:s/></text:span><text:span text:style-name="T121_126">a</text:span><text:span text:style-name="T121_127"><text:s/></text:span><text:span text:style-name="T121_128">Republican</text:span><text:span text:style-name="T121_129"><text:s/></text:span><text:span text:style-name="T121_130">in</text:span><text:span text:style-name="T121_131"><text:s/></text:span><text:span text:style-name="T121_132">California</text:span><text:span text:style-name="T121_133"><text:s/></text:span><text:span text:style-name="T121_134">in</text:span><text:span text:style-name="T121_135"><text:s/></text:span><text:span text:style-name="T121_136">the</text:span><text:span text:style-name="T121_137"><text:s/></text:span><text:span text:style-name="T121_138">previous</text:span><text:span text:style-name="T121_139"><text:s/></text:span><text:span text:style-name="T121_140">decade</text:span><text:span text:style-name="T121_141">.</text:span><text:span text:style-name="T121_142">24</text:span><text:span text:style-name="T121_143"><text:s/></text:span><text:span text:style-name="T121_144">Margaret</text:span><text:span text:style-name="T121_145"><text:s/></text:span><text:span text:style-name="T121_146">in</text:span><text:span text:style-name="T121_147"><text:s/></text:span><text:span text:style-name="T121_148">later</text:span><text:span text:style-name="T121_149"><text:s/></text:span><text:span text:style-name="T121_150">life</text:span><text:span text:style-name="T121_151"><text:s/></text:span><text:span text:style-name="T121_152">at</text:span><text:span text:style-name="T121_153"><text:s/></text:span><text:span text:style-name="T121_154">least</text:span><text:span text:style-name="T121_155"><text:s/></text:span><text:span text:style-name="T121_156">was</text:span><text:span text:style-name="T121_157"><text:s/></text:span><text:span text:style-name="T121_158">an</text:span><text:span text:style-name="T121_159"><text:s/></text:span><text:span text:style-name="T121_160">active</text:span><text:span text:style-name="T121_161"><text:s/></text:span><text:span text:style-name="T121_162">Democrat</text:span><text:span text:style-name="T121_163"><text:s/></text:span><text:span text:style-name="T121_164">in</text:span><text:span text:style-name="T121_165"><text:s/></text:span><text:span text:style-name="T121_166">what</text:span><text:span text:style-name="T121_167"><text:s/></text:span><text:span text:style-name="T121_168">was</text:span><text:span text:style-name="T121_169"><text:s/></text:span><text:span text:style-name="T121_170">a</text:span><text:span text:style-name="T121_171"><text:s/></text:span><text:span text:style-name="T121_172">Republican</text:span><text:span text:style-name="T121_173"><text:s/></text:span><text:span text:style-name="T121_174">county</text:span><text:span text:style-name="T121_175">.</text:span></text:p>
      <text:p text:style-name="P122"><text:span text:style-name="T122_1"><text:s text:c="3"/></text:span><text:span text:style-name="T122_2">Until</text:span><text:span text:style-name="T122_3"><text:s/></text:span><text:span text:style-name="T122_4">the</text:span><text:span text:style-name="T122_5"><text:s/></text:span><text:span text:style-name="T122_6">Tillamook</text:span><text:span text:style-name="T122_7"><text:s/></text:span><text:span text:style-name="T122_8">Klan</text:span><text:span text:style-name="T122_9"><text:s/></text:span><text:span text:style-name="T122_10">records</text:span><text:span text:style-name="T122_11"><text:s/></text:span><text:span text:style-name="T122_12">are</text:span><text:span text:style-name="T122_13"><text:s/></text:span><text:span text:style-name="T122_14">trolled</text:span><text:span text:style-name="T122_15"><text:s/></text:span><text:span text:style-name="T122_16">for</text:span><text:span text:style-name="T122_17"><text:s/></text:span><text:span text:style-name="T122_18">the</text:span><text:span text:style-name="T122_19"><text:s/></text:span><text:span text:style-name="T122_20">Coates</text:span><text:span text:style-name="T122_21"><text:s/></text:span><text:span text:style-name="T122_22">name</text:span><text:span text:style-name="T122_23">,<text:s/></text:span><text:span text:style-name="T122_24">we</text:span><text:span text:style-name="T122_25"><text:s/></text:span><text:span text:style-name="T122_26">won</text:span><text:span text:style-name="T122_27">’</text:span><text:span text:style-name="T122_28">t</text:span><text:span text:style-name="T122_29"><text:s/></text:span><text:span text:style-name="T122_30">know</text:span><text:span text:style-name="T122_31"><text:s/></text:span><text:span text:style-name="T122_32">how</text:span><text:span text:style-name="T122_33"><text:s/></text:span><text:span text:style-name="T122_34">many</text:span><text:span text:style-name="T122_35">,<text:s/></text:span><text:span text:style-name="T122_36">if</text:span><text:span text:style-name="T122_37"><text:s/></text:span><text:span text:style-name="T122_38">any</text:span><text:span text:style-name="T122_39">,<text:s/></text:span><text:span text:style-name="T122_40">of</text:span><text:span text:style-name="T122_41"><text:s/></text:span><text:span text:style-name="T122_42">the</text:span><text:span text:style-name="T122_43"><text:s/></text:span><text:span text:style-name="T122_44">Coates</text:span><text:span text:style-name="T122_45"><text:s/>(</text:span><text:span text:style-name="T122_46">and</text:span><text:span text:style-name="T122_47"><text:s/></text:span><text:span text:style-name="T122_48">Nolan</text:span><text:span text:style-name="T122_49">)<text:s/></text:span><text:span text:style-name="T122_50">family</text:span><text:span text:style-name="T122_51"><text:s/></text:span><text:span text:style-name="T122_52">joined</text:span><text:span text:style-name="T122_53"><text:s/></text:span><text:span text:style-name="T122_54">the</text:span><text:span text:style-name="T122_55"><text:s/></text:span><text:span text:style-name="T122_56">organization</text:span><text:span text:style-name="T122_57"><text:s/></text:span><text:span text:style-name="T122_58">in</text:span><text:span text:style-name="T122_59"><text:s/></text:span><text:span text:style-name="T122_60">the</text:span><text:span text:style-name="T122_61"><text:s/>1920</text:span><text:span text:style-name="T122_62">s</text:span><text:span text:style-name="T122_63">.<text:s/></text:span><text:span text:style-name="T122_64">One</text:span><text:span text:style-name="T122_65"><text:s/></text:span><text:span text:style-name="T122_66">uncle</text:span><text:span text:style-name="T122_67"><text:s/>(</text:span><text:span text:style-name="T122_68">by</text:span><text:span text:style-name="T122_69"><text:s/></text:span><text:span text:style-name="T122_70">marriage</text:span><text:span text:style-name="T122_71">)<text:s/></text:span><text:span text:style-name="T122_72">of</text:span><text:span text:style-name="T122_73"><text:s/></text:span><text:span text:style-name="T122_74">Margaret</text:span><text:span text:style-name="T122_75">’</text:span><text:span text:style-name="T122_76">s</text:span><text:span text:style-name="T122_77"><text:s/>-</text:span><text:span text:style-name="T122_78"><text:a xlink:type="simple" xlink:href="https://books.google.com/books?id=YmUUAAAAYAAJ&amp;pg=PA467#v=onepage&amp;q&amp;f=false"><text:span text:style-name="T122_79"><text:s/></text:span></text:a></text:span><text:span text:style-name="T122_80"><text:a xlink:type="simple" xlink:href="https://books.google.com/books?id=YmUUAAAAYAAJ&amp;pg=PA467#v=onepage&amp;q&amp;f=false"><text:span text:style-name="T122_81">Rollie</text:span></text:a></text:span><text:span text:style-name="T122_82"><text:a xlink:type="simple" xlink:href="https://books.google.com/books?id=YmUUAAAAYAAJ&amp;pg=PA467#v=onepage&amp;q&amp;f=false"><text:span text:style-name="T122_83"><text:s/></text:span></text:a></text:span><text:span text:style-name="T122_84"><text:a xlink:type="simple" xlink:href="https://books.google.com/books?id=YmUUAAAAYAAJ&amp;pg=PA467#v=onepage&amp;q&amp;f=false"><text:span text:style-name="T122_85">W</text:span></text:a></text:span><text:span text:style-name="T122_86"><text:a xlink:type="simple" xlink:href="https://books.google.com/books?id=YmUUAAAAYAAJ&amp;pg=PA467#v=onepage&amp;q&amp;f=false"><text:span text:style-name="T122_87">.<text:s/></text:span></text:a></text:span><text:span text:style-name="T122_88"><text:a xlink:type="simple" xlink:href="https://books.google.com/books?id=YmUUAAAAYAAJ&amp;pg=PA467#v=onepage&amp;q&amp;f=false"><text:span text:style-name="T122_89">Watson</text:span></text:a></text:span><text:span text:style-name="T122_90"><text:s/>–<text:s/></text:span><text:span text:style-name="T122_91">was</text:span><text:span text:style-name="T122_92"><text:s/></text:span><text:span text:style-name="T122_93">at</text:span><text:span text:style-name="T122_94"><text:s/></text:span><text:span text:style-name="T122_95">least</text:span><text:span text:style-name="T122_96"><text:s/></text:span><text:span text:style-name="T122_97">a</text:span><text:span text:style-name="T122_98"><text:s/></text:span><text:span text:style-name="T122_99">nominal</text:span><text:span text:style-name="T122_100"><text:s/></text:span><text:span text:style-name="T122_101">member</text:span><text:span text:style-name="T122_102"><text:s/></text:span><text:span text:style-name="T122_103">of</text:span><text:span text:style-name="T122_104"><text:s/></text:span><text:span text:style-name="T122_105">the</text:span><text:span text:style-name="T122_106"><text:s/></text:span><text:span text:style-name="T122_107">Klan</text:span><text:span text:style-name="T122_108">,<text:s/></text:span><text:span text:style-name="T122_109">but</text:span><text:span text:style-name="T122_110"><text:s/></text:span><text:span text:style-name="T122_111">ran</text:span><text:span text:style-name="T122_112"><text:s/></text:span><text:span text:style-name="T122_113">for</text:span><text:span text:style-name="T122_114"><text:s/></text:span><text:span text:style-name="T122_115">the</text:span><text:span text:style-name="T122_116"><text:s/></text:span><text:span text:style-name="T122_117">state</text:span><text:span text:style-name="T122_118"><text:s/></text:span><text:span text:style-name="T122_119">legislature</text:span><text:span text:style-name="T122_120"><text:s/></text:span><text:span text:style-name="T122_121">in</text:span><text:span text:style-name="T122_122"><text:s/>1922<text:s/></text:span><text:span text:style-name="T122_123">on</text:span><text:span text:style-name="T122_124"><text:s/></text:span><text:span text:style-name="T122_125">an</text:span><text:span text:style-name="T122_126"><text:s/></text:span><text:span text:style-name="T122_127">anti</text:span><text:span text:style-name="T122_128">-</text:span><text:span text:style-name="T122_129">tax</text:span><text:span text:style-name="T122_130"><text:s/></text:span><text:span text:style-name="T122_131">program</text:span><text:span text:style-name="T122_132"><text:s/></text:span><text:span text:style-name="T122_133">that</text:span><text:span text:style-name="T122_134"><text:s/></text:span><text:span text:style-name="T122_135">avoided</text:span><text:span text:style-name="T122_136"><text:s/></text:span><text:span text:style-name="T122_137">the</text:span><text:span text:style-name="T122_138"><text:s text:c="2"/></text:span><text:span text:style-name="T122_139">hot</text:span><text:span text:style-name="T122_140"><text:s/></text:span><text:span text:style-name="T122_141">issue</text:span><text:span text:style-name="T122_142"><text:s/></text:span><text:span text:style-name="T122_143">of</text:span><text:span text:style-name="T122_144"><text:s text:c="2"/></text:span><text:span text:style-name="T122_145">the</text:span><text:span text:style-name="T122_146"><text:s/></text:span><text:span text:style-name="T122_147">year</text:span><text:span text:style-name="T122_148">,<text:s/></text:span><text:span text:style-name="T122_149">the</text:span><text:span text:style-name="T122_150"><text:s/></text:span><text:span text:style-name="T122_151">School</text:span><text:span text:style-name="T122_152"><text:s/></text:span><text:span text:style-name="T122_153">Bill</text:span><text:span text:style-name="T122_154">.</text:span><text:span text:style-name="T122_155">25<text:s/></text:span><text:span text:style-name="T122_156">The</text:span><text:span text:style-name="T122_157"><text:s/></text:span><text:span text:style-name="T122_158">Coates</text:span><text:span text:style-name="T122_159"><text:s/></text:span><text:span text:style-name="T122_160">and</text:span><text:span text:style-name="T122_161"><text:s/></text:span><text:span text:style-name="T122_162">Watson</text:span><text:span text:style-name="T122_163"><text:s/></text:span><text:span text:style-name="T122_164">households</text:span><text:span text:style-name="T122_165"><text:s/></text:span><text:span text:style-name="T122_166">shared</text:span><text:span text:style-name="T122_167"><text:s/></text:span><text:span text:style-name="T122_168">visitors</text:span><text:span text:style-name="T122_169"><text:s/></text:span><text:span text:style-name="T122_170">from</text:span><text:span text:style-name="T122_171"><text:s/></text:span><text:span text:style-name="T122_172">Portland</text:span><text:span text:style-name="T122_173"><text:s/></text:span><text:span text:style-name="T122_174">in</text:span><text:span text:style-name="T122_175"><text:s/></text:span><text:span text:style-name="T122_176">July</text:span><text:span text:style-name="T122_177"><text:s/>1924;<text:s/></text:span><text:span text:style-name="T122_178">immediately</text:span><text:span text:style-name="T122_179"><text:s/></text:span><text:span text:style-name="T122_180">below</text:span><text:span text:style-name="T122_181"><text:s/></text:span><text:span text:style-name="T122_182">the</text:span><text:span text:style-name="T122_183"><text:s/></text:span><text:span text:style-name="T122_184">Headlight</text:span><text:span text:style-name="T122_185">’</text:span><text:span text:style-name="T122_186">s</text:span><text:span text:style-name="T122_187"><text:s/></text:span><text:span text:style-name="T122_188">extended</text:span><text:span text:style-name="T122_189"><text:s/></text:span><text:span text:style-name="T122_190">announcement</text:span><text:span text:style-name="T122_191"><text:s/></text:span><text:span text:style-name="T122_192">of</text:span><text:span text:style-name="T122_193"><text:s/></text:span><text:span text:style-name="T122_194">the</text:span><text:span text:style-name="T122_195"><text:s/></text:span><text:span text:style-name="T122_196">engagement</text:span><text:span text:style-name="T122_197"><text:s/></text:span><text:span text:style-name="T122_198">of</text:span><text:span text:style-name="T122_199"><text:s/></text:span><text:span text:style-name="T122_200">Margaret</text:span><text:span text:style-name="T122_201"><text:s text:c="2"/></text:span><text:span text:style-name="T122_202">Coates</text:span><text:span text:style-name="T122_203"><text:s/></text:span><text:span text:style-name="T122_204">and</text:span><text:span text:style-name="T122_205"><text:s/></text:span><text:span text:style-name="T122_206">Dominic</text:span><text:span text:style-name="T122_207"><text:s/></text:span><text:span text:style-name="T122_208">Di</text:span><text:span text:style-name="T122_209"><text:s/></text:span><text:span text:style-name="T122_210">Fiore</text:span><text:span text:style-name="T122_211"><text:s/></text:span><text:span text:style-name="T122_212">is</text:span><text:span text:style-name="T122_213"><text:s/></text:span><text:span text:style-name="T122_214">a</text:span><text:span text:style-name="T122_215"><text:s/></text:span><text:span text:style-name="T122_216">one</text:span><text:span text:style-name="T122_217"><text:s/></text:span><text:span text:style-name="T122_218">sentence</text:span><text:span text:style-name="T122_219"><text:s/></text:span><text:span text:style-name="T122_220">mention</text:span><text:span text:style-name="T122_221"><text:s/></text:span><text:span text:style-name="T122_222">that</text:span><text:span text:style-name="T122_223"><text:s/>“</text:span><text:span text:style-name="T122_224">Miss</text:span><text:span text:style-name="T122_225"><text:s text:c="2"/></text:span><text:span text:style-name="T122_226">Ann</text:span><text:span text:style-name="T122_227"><text:s/></text:span><text:span text:style-name="T122_228">Wade</text:span><text:span text:style-name="T122_229"><text:s/></text:span><text:span text:style-name="T122_230">and</text:span><text:span text:style-name="T122_231"><text:s/></text:span><text:span text:style-name="T122_232">Miss</text:span><text:span text:style-name="T122_233"><text:s/></text:span><text:span text:style-name="T122_234">Lucille</text:span><text:span text:style-name="T122_235"><text:s/></text:span><text:span text:style-name="T122_236">Buckner</text:span><text:span text:style-name="T122_237"><text:s/></text:span><text:span text:style-name="T122_238">of</text:span><text:span text:style-name="T122_239"><text:s/></text:span><text:span text:style-name="T122_240">Portland</text:span><text:span text:style-name="T122_241"><text:s/></text:span><text:span text:style-name="T122_242">are</text:span><text:span text:style-name="T122_243"><text:s/></text:span><text:span text:style-name="T122_244">spending</text:span><text:span text:style-name="T122_245"><text:s/></text:span><text:span text:style-name="T122_246">the</text:span><text:span text:style-name="T122_247"><text:s/></text:span><text:span text:style-name="T122_248">week</text:span><text:span text:style-name="T122_249"><text:s/></text:span><text:span text:style-name="T122_250">visiting</text:span><text:span text:style-name="T122_251"><text:s/></text:span><text:span text:style-name="T122_252">at</text:span><text:span text:style-name="T122_253"><text:s/></text:span><text:span text:style-name="T122_254">the</text:span><text:span text:style-name="T122_255"><text:s/></text:span><text:span text:style-name="T122_256">R</text:span><text:span text:style-name="T122_257">.</text:span><text:span text:style-name="T122_258">W</text:span><text:span text:style-name="T122_259">.<text:s/></text:span><text:span text:style-name="T122_260">Watson</text:span><text:span text:style-name="T122_261"><text:s/></text:span><text:span text:style-name="T122_262">and</text:span><text:span text:style-name="T122_263"><text:s/></text:span><text:span text:style-name="T122_264">Thomas</text:span><text:span text:style-name="T122_265"><text:s/></text:span><text:span text:style-name="T122_266">Coates</text:span><text:span text:style-name="T122_267"><text:s/></text:span><text:span text:style-name="T122_268">homes</text:span><text:span text:style-name="T122_269">.”</text:span><text:span text:style-name="T122_270">26<text:s/></text:span><text:span text:style-name="T122_271">In</text:span><text:span text:style-name="T122_272"><text:s/>1925<text:s/></text:span><text:span text:style-name="T122_273">a</text:span><text:span text:style-name="T122_274"><text:s/></text:span><text:span text:style-name="T122_275">fierce</text:span><text:span text:style-name="T122_276"><text:s/></text:span><text:span text:style-name="T122_277">school</text:span><text:span text:style-name="T122_278"><text:s/></text:span><text:span text:style-name="T122_279">board</text:span><text:span text:style-name="T122_280"><text:s/></text:span><text:span text:style-name="T122_281">election</text:span><text:span text:style-name="T122_282"><text:s/></text:span><text:span text:style-name="T122_283">involved</text:span><text:span text:style-name="T122_284"><text:s/></text:span><text:span text:style-name="T122_285">a</text:span><text:span text:style-name="T122_286"><text:s/></text:span><text:span text:style-name="T122_287">Mrs</text:span><text:span text:style-name="T122_288">.<text:s/></text:span><text:span text:style-name="T122_289">Stanley</text:span><text:span text:style-name="T122_290"><text:s/></text:span><text:span text:style-name="T122_291">Coates</text:span><text:span text:style-name="T122_292"><text:s/></text:span><text:span text:style-name="T122_293">defeated</text:span><text:span text:style-name="T122_294"><text:s/></text:span><text:span text:style-name="T122_295">by</text:span><text:span text:style-name="T122_296">,<text:s/></text:span><text:span text:style-name="T122_297">among</text:span><text:span text:style-name="T122_298"><text:s/></text:span><text:span text:style-name="T122_299">other</text:span><text:span text:style-name="T122_300"><text:s/></text:span><text:span text:style-name="T122_301">factors</text:span><text:span text:style-name="T122_302">,<text:s/></text:span><text:span text:style-name="T122_303">Klan</text:span><text:span text:style-name="T122_304"><text:s/></text:span><text:span text:style-name="T122_305">opposition</text:span><text:span text:style-name="T122_306">.</text:span><text:span text:style-name="T122_307">27</text:span></text:p>
      <text:p text:style-name="P123"><text:span text:style-name="T123_1"><text:s/></text:span></text:p>
      <text:p text:style-name="P124"><text:span text:style-name="T124_1">II</text:span><text:span text:style-name="T124_2"><text:s/></text:span><text:span text:style-name="T124_3">Sex</text:span></text:p>
      <text:p text:style-name="P125"><text:span text:style-name="T125_1"><text:s text:c="3"/></text:span><text:span text:style-name="T125_2">Leaving</text:span><text:span text:style-name="T125_3"><text:s/></text:span><text:span text:style-name="T125_4">aside</text:span><text:span text:style-name="T125_5"><text:s/></text:span><text:span text:style-name="T125_6">possible</text:span><text:span text:style-name="T125_7"><text:s/></text:span><text:span text:style-name="T125_8">extended</text:span><text:span text:style-name="T125_9"><text:s/></text:span><text:span text:style-name="T125_10">metaphors</text:span><text:span text:style-name="T125_11"><text:s/></text:span><text:span text:style-name="T125_12">and</text:span><text:span text:style-name="T125_13"><text:s/></text:span><text:span text:style-name="T125_14">double</text:span><text:span text:style-name="T125_15"><text:s/></text:span><text:span text:style-name="T125_16">entendres</text:span><text:span text:style-name="T125_17"><text:s/></text:span><text:span text:style-name="T125_18">and</text:span><text:span text:style-name="T125_19"><text:s/></text:span><text:span text:style-name="T125_20">private</text:span><text:span text:style-name="T125_21">,<text:s/></text:span><text:span text:style-name="T125_22">coded</text:span><text:span text:style-name="T125_23"><text:s/></text:span><text:span text:style-name="T125_24">language</text:span><text:span text:style-name="T125_25"><text:s/></text:span><text:span text:style-name="T125_26">decipherable</text:span><text:span text:style-name="T125_27"><text:s/></text:span><text:span text:style-name="T125_28">only</text:span><text:span text:style-name="T125_29"><text:s/></text:span><text:span text:style-name="T125_30">by</text:span><text:span text:style-name="T125_31"><text:s/></text:span><text:span text:style-name="T125_32">the</text:span><text:span text:style-name="T125_33"><text:s/></text:span><text:span text:style-name="T125_34">lovers</text:span><text:span text:style-name="T125_35">,<text:s/></text:span><text:span text:style-name="T125_36">overt</text:span><text:span text:style-name="T125_37"><text:s/></text:span><text:span text:style-name="T125_38">sex</text:span><text:span text:style-name="T125_39">-</text:span><text:span text:style-name="T125_40">talk</text:span><text:span text:style-name="T125_41"><text:s/></text:span><text:span text:style-name="T125_42">is</text:span><text:span text:style-name="T125_43"><text:s/></text:span><text:span text:style-name="T125_44">absent</text:span><text:span text:style-name="T125_45"><text:s/></text:span><text:span text:style-name="T125_46">from</text:span><text:span text:style-name="T125_47"><text:s/></text:span><text:span text:style-name="T125_48">the</text:span><text:span text:style-name="T125_49"><text:s/></text:span><text:span text:style-name="T125_50">letters</text:span><text:span text:style-name="T125_51">,<text:s/></text:span><text:span text:style-name="T125_52">although</text:span><text:span text:style-name="T125_53"><text:s/></text:span><text:span text:style-name="T125_54">the</text:span><text:span text:style-name="T125_55"><text:s/></text:span><text:span text:style-name="T125_56">non</text:span><text:span text:style-name="T125_57">-</text:span><text:span text:style-name="T125_58">coital</text:span><text:span text:style-name="T125_59"><text:s/></text:span><text:span text:style-name="T125_60">erotic</text:span><text:span text:style-name="T125_61"><text:s/></text:span><text:span text:style-name="T125_62">is</text:span><text:span text:style-name="T125_63"><text:s/></text:span><text:span text:style-name="T125_64">certainly</text:span><text:span text:style-name="T125_65"><text:s/></text:span><text:span text:style-name="T125_66">present</text:span><text:span text:style-name="T125_67">;<text:s/></text:span><text:span text:style-name="T125_68">there</text:span><text:span text:style-name="T125_69"><text:s/></text:span><text:span text:style-name="T125_70">is</text:span><text:span text:style-name="T125_71"><text:s/></text:span><text:span text:style-name="T125_72">frequent</text:span><text:span text:style-name="T125_73"><text:s/></text:span><text:span text:style-name="T125_74">mention</text:span><text:span text:style-name="T125_75"><text:s/></text:span><text:span text:style-name="T125_76">of</text:span><text:span text:style-name="T125_77"><text:s/></text:span><text:span text:style-name="T125_78">kisses</text:span><text:span text:style-name="T125_79"><text:s/>(</text:span><text:span text:style-name="T125_80">including</text:span><text:span text:style-name="T125_81"><text:s/></text:span><text:span text:style-name="T125_82">as</text:span><text:span text:style-name="T125_83"><text:s/></text:span><text:span text:style-name="T125_84">a</text:span><text:span text:style-name="T125_85"><text:s/></text:span><text:span text:style-name="T125_86">recurrent</text:span><text:span text:style-name="T125_87"><text:s/></text:span><text:span text:style-name="T125_88">form</text:span><text:span text:style-name="T125_89"><text:s/></text:span><text:span text:style-name="T125_90">of</text:span><text:span text:style-name="T125_91"><text:s/></text:span><text:span text:style-name="T125_92">apology</text:span><text:span text:style-name="T125_93"><text:s/></text:span><text:span text:style-name="T125_94">for</text:span><text:span text:style-name="T125_95"><text:s/></text:span><text:span text:style-name="T125_96">handwriting</text:span><text:span text:style-name="T125_97"><text:s/></text:span><text:span text:style-name="T125_98">mistakes</text:span><text:span text:style-name="T125_99">)<text:s/></text:span><text:span text:style-name="T125_100">and</text:span><text:span text:style-name="T125_101"><text:s/></text:span><text:span text:style-name="T125_102">some</text:span><text:span text:style-name="T125_103"><text:s/></text:span><text:span text:style-name="T125_104">of</text:span><text:span text:style-name="T125_105"><text:s/></text:span><text:span text:style-name="T125_106">hugs</text:span><text:span text:style-name="T125_107">.<text:s text:c="2"/></text:span><text:span text:style-name="T125_108">The</text:span><text:span text:style-name="T125_109"><text:s/></text:span><text:span text:style-name="T125_110">later</text:span><text:span text:style-name="T125_111"><text:s/></text:span><text:span text:style-name="T125_112">letters</text:span><text:span text:style-name="T125_113"><text:s/></text:span><text:span text:style-name="T125_114">clearly</text:span><text:span text:style-name="T125_115"><text:s/></text:span><text:span text:style-name="T125_116">would</text:span><text:span text:style-name="T125_117"><text:s/></text:span><text:span text:style-name="T125_118">have</text:span><text:span text:style-name="T125_119"><text:s/></text:span><text:span text:style-name="T125_120">been</text:span><text:span text:style-name="T125_121"><text:s/></text:span><text:span text:style-name="T125_122">useful</text:span><text:span text:style-name="T125_123"><text:s/></text:span><text:span text:style-name="T125_124">in</text:span><text:span text:style-name="T125_125"><text:s/></text:span><text:span text:style-name="T125_126">convincing</text:span><text:span text:style-name="T125_127"><text:s/></text:span><text:span text:style-name="T125_128">neutral</text:span><text:span text:style-name="T125_129"><text:s/></text:span><text:span text:style-name="T125_130">or</text:span><text:span text:style-name="T125_131"><text:s/></text:span><text:span text:style-name="T125_132">wary</text:span><text:span text:style-name="T125_133"><text:s/></text:span><text:span text:style-name="T125_134">observers</text:span><text:span text:style-name="T125_135"><text:s/></text:span><text:span text:style-name="T125_136">that</text:span><text:span text:style-name="T125_137"><text:s/></text:span><text:span text:style-name="T125_138">Dee</text:span><text:span text:style-name="T125_139"><text:s/></text:span><text:span text:style-name="T125_140">was</text:span><text:span text:style-name="T125_141"><text:s/></text:span><text:span text:style-name="T125_142">the</text:span><text:span text:style-name="T125_143"><text:s/></text:span><text:span text:style-name="T125_144">acknowledged</text:span><text:span text:style-name="T125_145"><text:s/></text:span><text:span text:style-name="T125_146">father</text:span><text:span text:style-name="T125_147"><text:s/></text:span><text:span text:style-name="T125_148">of</text:span><text:span text:style-name="T125_149"><text:s/></text:span><text:span text:style-name="T125_150">the</text:span><text:span text:style-name="T125_151"><text:s/></text:span><text:span text:style-name="T125_152">baby</text:span><text:span text:style-name="T125_153">.<text:s text:c="2"/></text:span><text:span text:style-name="T125_154">His</text:span><text:span text:style-name="T125_155"><text:s/></text:span><text:span text:style-name="T125_156">paternity</text:span><text:span text:style-name="T125_157"><text:s/></text:span><text:span text:style-name="T125_158">is</text:span><text:span text:style-name="T125_159"><text:s/></text:span><text:span text:style-name="T125_160">assumed</text:span><text:span text:style-name="T125_161"><text:s/></text:span><text:span text:style-name="T125_162">without</text:span><text:span text:style-name="T125_163"><text:s/></text:span><text:span text:style-name="T125_164">question</text:span><text:span text:style-name="T125_165"><text:s/></text:span><text:span text:style-name="T125_166">in</text:span><text:span text:style-name="T125_167"><text:s/></text:span><text:span text:style-name="T125_168">these</text:span><text:span text:style-name="T125_169"><text:s/></text:span><text:span text:style-name="T125_170">letters</text:span><text:span text:style-name="T125_171"><text:s/></text:span><text:span text:style-name="T125_172">and</text:span><text:span text:style-name="T125_173"><text:s/></text:span><text:span text:style-name="T125_174">he</text:span><text:span text:style-name="T125_175"><text:s/></text:span><text:span text:style-name="T125_176">ends</text:span><text:span text:style-name="T125_177"><text:s/></text:span><text:span text:style-name="T125_178">up</text:span><text:span text:style-name="T125_179"><text:s/></text:span><text:span text:style-name="T125_180">sharing</text:span><text:span text:style-name="T125_181"><text:s/></text:span><text:span text:style-name="T125_182">her</text:span><text:span text:style-name="T125_183"><text:s/></text:span><text:span text:style-name="T125_184">pride</text:span><text:span text:style-name="T125_185"><text:s/></text:span><text:span text:style-name="T125_186">in</text:span><text:span text:style-name="T125_187"><text:s/></text:span><text:span text:style-name="T125_188">being</text:span><text:span text:style-name="T125_189"><text:s/>“</text:span><text:span text:style-name="T125_190">normal</text:span><text:span text:style-name="T125_191">”,<text:s/></text:span><text:span text:style-name="T125_192">that</text:span><text:span text:style-name="T125_193"><text:s/></text:span><text:span text:style-name="T125_194">is</text:span><text:span text:style-name="T125_195">,<text:s/></text:span><text:span text:style-name="T125_196">capable</text:span><text:span text:style-name="T125_197"><text:s/></text:span><text:span text:style-name="T125_198">of</text:span><text:span text:style-name="T125_199"><text:s/></text:span><text:span text:style-name="T125_200">pregnancy</text:span><text:span text:style-name="T125_201"><text:s/></text:span><text:span text:style-name="T125_202">and</text:span><text:span text:style-name="T125_203"><text:s/></text:span><text:span text:style-name="T125_204">impregnating</text:span><text:span text:style-name="T125_205">.<text:s/></text:span></text:p>
      <text:p text:style-name="P126"><text:span text:style-name="T126_1">You</text:span><text:span text:style-name="T126_2"><text:s/></text:span><text:span text:style-name="T126_3">beautiful</text:span><text:span text:style-name="T126_4"><text:s/></text:span><text:span text:style-name="T126_5">little</text:span><text:span text:style-name="T126_6"><text:s/></text:span><text:span text:style-name="T126_7">rascal</text:span><text:span text:style-name="T126_8"><text:s/></text:span><text:span text:style-name="T126_9">you</text:span><text:span text:style-name="T126_10"><text:s/></text:span><text:span text:style-name="T126_11">cannot</text:span><text:span text:style-name="T126_12"><text:s/></text:span><text:span text:style-name="T126_13">realize</text:span><text:span text:style-name="T126_14"><text:s/></text:span><text:span text:style-name="T126_15">what</text:span><text:span text:style-name="T126_16"><text:s/></text:span><text:span text:style-name="T126_17">a</text:span><text:span text:style-name="T126_18"><text:s/></text:span><text:span text:style-name="T126_19">kick</text:span><text:span text:style-name="T126_20"><text:s/></text:span><text:span text:style-name="T126_21">I</text:span><text:span text:style-name="T126_22"><text:s/></text:span><text:span text:style-name="T126_23">got</text:span><text:span text:style-name="T126_24"><text:s/></text:span><text:span text:style-name="T126_25">out</text:span><text:span text:style-name="T126_26"><text:s/></text:span><text:span text:style-name="T126_27">of</text:span><text:span text:style-name="T126_28"><text:s/></text:span><text:span text:style-name="T126_29">your</text:span><text:span text:style-name="T126_30"><text:s/></text:span><text:span text:style-name="T126_31">statement</text:span><text:span text:style-name="T126_32"><text:s/></text:span><text:span text:style-name="T126_33">that</text:span><text:span text:style-name="T126_34"><text:s/></text:span><text:span text:style-name="T126_35">you</text:span><text:span text:style-name="T126_36"><text:s/></text:span><text:span text:style-name="T126_37">were</text:span><text:span text:style-name="T126_38"><text:s/></text:span><text:span text:style-name="T126_39">proud</text:span><text:span text:style-name="T126_40"><text:s/></text:span><text:span text:style-name="T126_41">of</text:span><text:span text:style-name="T126_42"><text:s/></text:span><text:span text:style-name="T126_43">the</text:span><text:span text:style-name="T126_44"><text:s/></text:span><text:span text:style-name="T126_45">fact</text:span><text:span text:style-name="T126_46"><text:s/></text:span><text:span text:style-name="T126_47">that</text:span><text:span text:style-name="T126_48"><text:s/></text:span><text:span text:style-name="T126_49">you</text:span><text:span text:style-name="T126_50"><text:s/></text:span><text:span text:style-name="T126_51">were</text:span><text:span text:style-name="T126_52"><text:s/></text:span><text:span text:style-name="T126_53">a</text:span><text:span text:style-name="T126_54"><text:s/></text:span><text:span text:style-name="T126_55">normal</text:span><text:span text:style-name="T126_56"><text:s/></text:span><text:span text:style-name="T126_57">woman</text:span><text:span text:style-name="T126_58">,<text:s/></text:span><text:span text:style-name="T126_59">even</text:span><text:span text:style-name="T126_60"><text:s/></text:span><text:span text:style-name="T126_61">though</text:span><text:span text:style-name="T126_62"><text:s/></text:span><text:span text:style-name="T126_63">you</text:span><text:span text:style-name="T126_64"><text:s/></text:span><text:span text:style-name="T126_65">were</text:span><text:span text:style-name="T126_66"><text:s/></text:span><text:span text:style-name="T126_67">small</text:span><text:span text:style-name="T126_68">.<text:s text:c="2"/></text:span><text:span text:style-name="T126_69">Why</text:span><text:span text:style-name="T126_70"><text:s/></text:span><text:span text:style-name="T126_71">God</text:span><text:span text:style-name="T126_72"><text:s/></text:span><text:span text:style-name="T126_73">bless</text:span><text:span text:style-name="T126_74"><text:s/></text:span><text:span text:style-name="T126_75">you</text:span><text:span text:style-name="T126_76">,<text:s/></text:span><text:span text:style-name="T126_77">that</text:span><text:span text:style-name="T126_78">’</text:span><text:span text:style-name="T126_79">s</text:span><text:span text:style-name="T126_80"><text:s/></text:span><text:span text:style-name="T126_81">one</text:span><text:span text:style-name="T126_82"><text:s/></text:span><text:span text:style-name="T126_83">reason</text:span><text:span text:style-name="T126_84"><text:s/></text:span><text:span text:style-name="T126_85">why</text:span><text:span text:style-name="T126_86"><text:s/></text:span><text:span text:style-name="T126_87">I</text:span><text:span text:style-name="T126_88"><text:s/></text:span><text:span text:style-name="T126_89">fell</text:span><text:span text:style-name="T126_90"><text:s/></text:span><text:span text:style-name="T126_91">for</text:span><text:span text:style-name="T126_92"><text:s/></text:span><text:span text:style-name="T126_93">you</text:span><text:span text:style-name="T126_94">.<text:s/></text:span><text:span text:style-name="T126_95">I</text:span><text:span text:style-name="T126_96"><text:s/></text:span><text:span text:style-name="T126_97">want</text:span><text:span text:style-name="T126_98"><text:s/></text:span><text:span text:style-name="T126_99">you</text:span><text:span text:style-name="T126_100"><text:s/></text:span><text:span text:style-name="T126_101">dainty</text:span><text:span text:style-name="T126_102"><text:s/></text:span><text:span text:style-name="T126_103">and</text:span><text:span text:style-name="T126_104"><text:s/></text:span><text:span text:style-name="T126_105">as</text:span><text:span text:style-name="T126_106"><text:s/></text:span><text:span text:style-name="T126_107">the</text:span><text:span text:style-name="T126_108"><text:s/></text:span><text:span text:style-name="T126_109">French</text:span><text:span text:style-name="T126_110"><text:s/></text:span><text:span text:style-name="T126_111">say</text:span><text:span text:style-name="T126_112"><text:s/>“</text:span><text:span text:style-name="T126_113">petite</text:span><text:span text:style-name="T126_114">.”</text:span></text:p>
      <text:p text:style-name="P127"><text:span text:style-name="T127_1">Wouldn</text:span><text:span text:style-name="T127_2">’</text:span><text:span text:style-name="T127_3">t</text:span><text:span text:style-name="T127_4"><text:s/></text:span><text:span text:style-name="T127_5">I</text:span><text:span text:style-name="T127_6"><text:s/></text:span><text:span text:style-name="T127_7">look</text:span><text:span text:style-name="T127_8"><text:s/></text:span><text:span text:style-name="T127_9">fine</text:span><text:span text:style-name="T127_10"><text:s/></text:span><text:span text:style-name="T127_11">going</text:span><text:span text:style-name="T127_12"><text:s/></text:span><text:span text:style-name="T127_13">down</text:span><text:span text:style-name="T127_14"><text:s/></text:span><text:span text:style-name="T127_15">the</text:span><text:span text:style-name="T127_16"><text:s/></text:span><text:span text:style-name="T127_17">street</text:span><text:span text:style-name="T127_18"><text:s/></text:span><text:span text:style-name="T127_19">with</text:span><text:span text:style-name="T127_20"><text:s/></text:span><text:span text:style-name="T127_21">a</text:span><text:span text:style-name="T127_22"><text:s/></text:span><text:span text:style-name="T127_23">great</text:span><text:span text:style-name="T127_24"><text:s/></text:span><text:span text:style-name="T127_25">big</text:span><text:span text:style-name="T127_26"><text:s/></text:span><text:span text:style-name="T127_27">lumbering</text:span><text:span text:style-name="T127_28"><text:s/></text:span><text:span text:style-name="T127_29">truck</text:span><text:span text:style-name="T127_30"><text:s/></text:span><text:span text:style-name="T127_31">of</text:span><text:span text:style-name="T127_32"><text:s/></text:span><text:span text:style-name="T127_33">a</text:span><text:span text:style-name="T127_34"><text:s/></text:span><text:span text:style-name="T127_35">wife</text:span><text:span text:style-name="T127_36">.</text:span></text:p>
      <text:p text:style-name="P128"><text:span text:style-name="T128_1">Oy</text:span><text:span text:style-name="T128_2"><text:s/>–<text:s/></text:span><text:span text:style-name="T128_3">I</text:span><text:span text:style-name="T128_4">’</text:span><text:span text:style-name="T128_5">d</text:span><text:span text:style-name="T128_6"><text:s/></text:span><text:span text:style-name="T128_7">feed</text:span><text:span text:style-name="T128_8"><text:s/></text:span><text:span text:style-name="T128_9">her</text:span><text:span text:style-name="T128_10"><text:s/></text:span><text:span text:style-name="T128_11">dynamite</text:span><text:span text:style-name="T128_12"><text:s/></text:span><text:span text:style-name="T128_13">and</text:span><text:span text:style-name="T128_14"><text:s/></text:span><text:span text:style-name="T128_15">blast</text:span><text:span text:style-name="T128_16"><text:s/></text:span><text:span text:style-name="T128_17">her</text:span><text:span text:style-name="T128_18"><text:s/></text:span><text:span text:style-name="T128_19">to</text:span><text:span text:style-name="T128_20"><text:s/>–</text:span><text:span text:style-name="T128_21">well</text:span><text:span text:style-name="T128_22"><text:s/></text:span><text:span text:style-name="T128_23">blast</text:span><text:span text:style-name="T128_24"><text:s/></text:span><text:span text:style-name="T128_25">her</text:span><text:span text:style-name="T128_26">.</text:span></text:p>
      <text:p text:style-name="P129"><text:span text:style-name="T129_1">No</text:span><text:span text:style-name="T129_2"><text:s/></text:span><text:span text:style-name="T129_3">little</text:span><text:span text:style-name="T129_4"><text:s/></text:span><text:span text:style-name="T129_5">sweetheart</text:span><text:span text:style-name="T129_6"><text:s/></text:span><text:span text:style-name="T129_7">I</text:span><text:span text:style-name="T129_8"><text:s/></text:span><text:span text:style-name="T129_9">love</text:span><text:span text:style-name="T129_10"><text:s/></text:span><text:span text:style-name="T129_11">you</text:span><text:span text:style-name="T129_12"><text:s/></text:span><text:span text:style-name="T129_13">and</text:span><text:span text:style-name="T129_14"><text:s/></text:span><text:span text:style-name="T129_15">I</text:span><text:span text:style-name="T129_16">’</text:span><text:span text:style-name="T129_17">m</text:span><text:span text:style-name="T129_18"><text:s/></text:span><text:span text:style-name="T129_19">proud</text:span><text:span text:style-name="T129_20"><text:s/></text:span><text:span text:style-name="T129_21">of</text:span><text:span text:style-name="T129_22"><text:s/></text:span><text:span text:style-name="T129_23">you</text:span><text:span text:style-name="T129_24">,<text:s/></text:span><text:span text:style-name="T129_25">just</text:span><text:span text:style-name="T129_26"><text:s/></text:span><text:span text:style-name="T129_27">as</text:span><text:span text:style-name="T129_28"><text:s/></text:span><text:span text:style-name="T129_29">you</text:span><text:span text:style-name="T129_30"><text:s/></text:span><text:span text:style-name="T129_31">are</text:span><text:span text:style-name="T129_32"><text:s/>–<text:s/></text:span><text:span text:style-name="T129_33">you</text:span><text:span text:style-name="T129_34"><text:s/></text:span><text:span text:style-name="T129_35">know</text:span><text:span text:style-name="T129_36"><text:s/></text:span><text:span text:style-name="T129_37">that</text:span><text:span text:style-name="T129_38"><text:s/></text:span><text:span text:style-name="T129_39">don</text:span><text:span text:style-name="T129_40">’</text:span><text:span text:style-name="T129_41">t</text:span><text:span text:style-name="T129_42"><text:s/></text:span><text:span text:style-name="T129_43">you</text:span><text:span text:style-name="T129_44">.<text:s/></text:span><text:span text:style-name="T129_45">And</text:span><text:span text:style-name="T129_46"><text:s/></text:span><text:span text:style-name="T129_47">you</text:span><text:span text:style-name="T129_48"><text:s/></text:span><text:span text:style-name="T129_49">know</text:span><text:span text:style-name="T129_50"><text:s/></text:span><text:span text:style-name="T129_51">I</text:span><text:span text:style-name="T129_52"><text:s/></text:span><text:span text:style-name="T129_53">wouldn</text:span><text:span text:style-name="T129_54">’</text:span><text:span text:style-name="T129_55">t</text:span><text:span text:style-name="T129_56"><text:s/></text:span><text:span text:style-name="T129_57">be</text:span><text:span text:style-name="T129_58"><text:s/></text:span><text:span text:style-name="T129_59">human</text:span><text:span text:style-name="T129_60"><text:s/></text:span><text:span text:style-name="T129_61">if</text:span><text:span text:style-name="T129_62"><text:s/></text:span><text:span text:style-name="T129_63">my</text:span><text:span text:style-name="T129_64"><text:s/></text:span><text:span text:style-name="T129_65">chest</text:span><text:span text:style-name="T129_66"><text:s/></text:span><text:span text:style-name="T129_67">didn</text:span><text:span text:style-name="T129_68">’</text:span><text:span text:style-name="T129_69">t</text:span><text:span text:style-name="T129_70"><text:s/></text:span><text:span text:style-name="T129_71">stick</text:span><text:span text:style-name="T129_72"><text:s/></text:span><text:span text:style-name="T129_73">out</text:span><text:span text:style-name="T129_74"><text:s/></text:span><text:span text:style-name="T129_75">a</text:span><text:span text:style-name="T129_76"><text:s/></text:span><text:span text:style-name="T129_77">little</text:span><text:span text:style-name="T129_78"><text:s/></text:span><text:span text:style-name="T129_79">bit</text:span><text:span text:style-name="T129_80"><text:s/></text:span><text:span text:style-name="T129_81">when</text:span><text:span text:style-name="T129_82"><text:s/></text:span><text:span text:style-name="T129_83">I</text:span><text:span text:style-name="T129_84"><text:s/></text:span><text:span text:style-name="T129_85">realize</text:span><text:span text:style-name="T129_86"><text:s/></text:span><text:span text:style-name="T129_87">that</text:span><text:span text:style-name="T129_88"><text:s/></text:span><text:span text:style-name="T129_89">I</text:span><text:span text:style-name="T129_90">’</text:span><text:span text:style-name="T129_91">m</text:span><text:span text:style-name="T129_92"><text:s/></text:span><text:span text:style-name="T129_93">normal</text:span><text:span text:style-name="T129_94"><text:s/></text:span><text:span text:style-name="T129_95">too</text:span><text:span text:style-name="T129_96">.<text:s/></text:span><text:span text:style-name="T129_97">So</text:span><text:span text:style-name="T129_98"><text:s/></text:span><text:span text:style-name="T129_99">get</text:span><text:span text:style-name="T129_100"><text:s/></text:span><text:span text:style-name="T129_101">the</text:span><text:span text:style-name="T129_102"><text:s/></text:span><text:span text:style-name="T129_103">wedding</text:span><text:span text:style-name="T129_104"><text:s/></text:span><text:span text:style-name="T129_105">bells</text:span><text:span text:style-name="T129_106"><text:s/></text:span><text:span text:style-name="T129_107">ready</text:span><text:span text:style-name="T129_108"><text:s/></text:span><text:span text:style-name="T129_109">cause</text:span><text:span text:style-name="T129_110"><text:s/></text:span><text:span text:style-name="T129_111">I</text:span><text:span text:style-name="T129_112">’</text:span><text:span text:style-name="T129_113">m</text:span><text:span text:style-name="T129_114"><text:s/></text:span><text:span text:style-name="T129_115">coming</text:span><text:span text:style-name="T129_116"><text:s/></text:span><text:span text:style-name="T129_117">soon</text:span><text:span text:style-name="T129_118">.</text:span></text:p>
      <text:p text:style-name="P130"><text:span text:style-name="T130_1"><text:s text:c="3"/></text:span><text:span text:style-name="T130_2">The</text:span><text:span text:style-name="T130_3"><text:s/></text:span><text:span text:style-name="T130_4">absence</text:span><text:span text:style-name="T130_5"><text:s/></text:span><text:span text:style-name="T130_6">of</text:span><text:span text:style-name="T130_7"><text:s/></text:span><text:span text:style-name="T130_8">epistolic</text:span><text:span text:style-name="T130_9"><text:s/></text:span><text:span text:style-name="T130_10">sexting</text:span><text:span text:style-name="T130_11"><text:s/></text:span><text:span text:style-name="T130_12">is</text:span><text:span text:style-name="T130_13"><text:s/></text:span><text:span text:style-name="T130_14">hardly</text:span><text:span text:style-name="T130_15"><text:s/></text:span><text:span text:style-name="T130_16">surprising</text:span><text:span text:style-name="T130_17">.<text:s/></text:span><text:span text:style-name="T130_18">There</text:span><text:span text:style-name="T130_19"><text:s/></text:span><text:span text:style-name="T130_20">was</text:span><text:span text:style-name="T130_21"><text:s/></text:span><text:span text:style-name="T130_22">also</text:span><text:span text:style-name="T130_23"><text:s/></text:span><text:span text:style-name="T130_24">no</text:span><text:span text:style-name="T130_25"><text:s/></text:span><text:span text:style-name="T130_26">discussion</text:span><text:span text:style-name="T130_27"><text:s/></text:span><text:span text:style-name="T130_28">of</text:span><text:span text:style-name="T130_29"><text:s/></text:span><text:span text:style-name="T130_30">their</text:span><text:span text:style-name="T130_31"><text:s/></text:span><text:span text:style-name="T130_32">sexual</text:span><text:span text:style-name="T130_33"><text:s/></text:span><text:span text:style-name="T130_34">intimacy</text:span><text:span text:style-name="T130_35"><text:s/></text:span><text:span text:style-name="T130_36">before</text:span><text:span text:style-name="T130_37"><text:s/></text:span><text:span text:style-name="T130_38">marriage</text:span><text:span text:style-name="T130_39">.<text:s text:c="2"/></text:span><text:span text:style-name="T130_40">Part</text:span><text:span text:style-name="T130_41"><text:s/></text:span><text:span text:style-name="T130_42">of</text:span><text:span text:style-name="T130_43"><text:s/></text:span><text:span text:style-name="T130_44">the</text:span><text:span text:style-name="T130_45"><text:s/></text:span><text:span text:style-name="T130_46">reason</text:span><text:span text:style-name="T130_47"><text:s/></text:span><text:span text:style-name="T130_48">may</text:span><text:span text:style-name="T130_49"><text:s/></text:span><text:span text:style-name="T130_50">have</text:span><text:span text:style-name="T130_51"><text:s/></text:span><text:span text:style-name="T130_52">been</text:span><text:span text:style-name="T130_53"><text:s/></text:span><text:span text:style-name="T130_54">that</text:span><text:span text:style-name="T130_55"><text:s/></text:span><text:span text:style-name="T130_56">Dee</text:span><text:span text:style-name="T130_57"><text:s/></text:span><text:span text:style-name="T130_58">knew</text:span><text:span text:style-name="T130_59"><text:s/></text:span><text:span text:style-name="T130_60">that</text:span><text:span text:style-name="T130_61"><text:s/></text:span><text:span text:style-name="T130_62">her</text:span><text:span text:style-name="T130_63"><text:s/></text:span><text:span text:style-name="T130_64">eyes</text:span><text:span text:style-name="T130_65"><text:s/></text:span><text:span text:style-name="T130_66">may</text:span><text:span text:style-name="T130_67"><text:s/></text:span><text:span text:style-name="T130_68">not</text:span><text:span text:style-name="T130_69"><text:s/></text:span><text:span text:style-name="T130_70">be</text:span><text:span text:style-name="T130_71"><text:s/></text:span><text:span text:style-name="T130_72">the</text:span><text:span text:style-name="T130_73"><text:s/></text:span><text:span text:style-name="T130_74">only</text:span><text:span text:style-name="T130_75"><text:s/></text:span><text:span text:style-name="T130_76">ones</text:span><text:span text:style-name="T130_77"><text:s/></text:span><text:span text:style-name="T130_78">who</text:span><text:span text:style-name="T130_79"><text:s/></text:span><text:span text:style-name="T130_80">read</text:span><text:span text:style-name="T130_81"><text:s/></text:span><text:span text:style-name="T130_82">his</text:span><text:span text:style-name="T130_83"><text:s/></text:span><text:span text:style-name="T130_84">letters</text:span><text:span text:style-name="T130_85">.<text:s text:c="2"/></text:span><text:span text:style-name="T130_86">Many</text:span><text:span text:style-name="T130_87"><text:s/></text:span><text:span text:style-name="T130_88">of</text:span><text:span text:style-name="T130_89"><text:s/></text:span><text:span text:style-name="T130_90">them</text:span><text:span text:style-name="T130_91"><text:s/></text:span><text:span text:style-name="T130_92">were</text:span><text:span text:style-name="T130_93"><text:s/></text:span><text:span text:style-name="T130_94">sent</text:span><text:span text:style-name="T130_95"><text:s/></text:span><text:span text:style-name="T130_96">c</text:span><text:span text:style-name="T130_97">/</text:span><text:span text:style-name="T130_98">o</text:span><text:span text:style-name="T130_99"><text:s/></text:span><text:span text:style-name="T130_100">Thomas</text:span><text:span text:style-name="T130_101"><text:s/></text:span><text:span text:style-name="T130_102">Coates</text:span><text:span text:style-name="T130_103">.<text:s/>(</text:span><text:span text:style-name="T130_104">According</text:span><text:span text:style-name="T130_105"><text:s/></text:span><text:span text:style-name="T130_106">to</text:span><text:span text:style-name="T130_107"><text:s/></text:span><text:span text:style-name="T130_108">the</text:span><text:span text:style-name="T130_109"><text:s/>1928<text:s/></text:span><text:span text:style-name="T130_110">San</text:span><text:span text:style-name="T130_111"><text:s/></text:span><text:span text:style-name="T130_112">Jose</text:span><text:span text:style-name="T130_113"><text:s/></text:span><text:span text:style-name="T130_114">News</text:span><text:span text:style-name="T130_115"><text:s/></text:span><text:span text:style-name="T130_116">article</text:span><text:span text:style-name="T130_117">,<text:s/></text:span><text:span text:style-name="T130_118">Dee</text:span><text:span text:style-name="T130_119"><text:s/></text:span><text:span text:style-name="T130_120">did</text:span><text:span text:style-name="T130_121"><text:s/></text:span><text:span text:style-name="T130_122">take</text:span><text:span text:style-name="T130_123"><text:s/></text:span><text:span text:style-name="T130_124">the</text:span><text:span text:style-name="T130_125"><text:s/></text:span><text:span text:style-name="T130_126">formal</text:span><text:span text:style-name="T130_127"><text:s/></text:span><text:span text:style-name="T130_128">step</text:span><text:span text:style-name="T130_129"><text:s/></text:span><text:span text:style-name="T130_130">of</text:span><text:span text:style-name="T130_131"><text:s/></text:span><text:span text:style-name="T130_132">asking</text:span><text:span text:style-name="T130_133"><text:s/></text:span><text:span text:style-name="T130_134">Thomas</text:span><text:span text:style-name="T130_135"><text:s/></text:span><text:span text:style-name="T130_136">Coates</text:span><text:span text:style-name="T130_137"><text:s/></text:span><text:span text:style-name="T130_138">for</text:span><text:span text:style-name="T130_139"><text:s/></text:span><text:span text:style-name="T130_140">his</text:span><text:span text:style-name="T130_141"><text:s/></text:span><text:span text:style-name="T130_142">daughter</text:span><text:span text:style-name="T130_143">’</text:span><text:span text:style-name="T130_144">s</text:span><text:span text:style-name="T130_145"><text:s/></text:span><text:span text:style-name="T130_146">hand</text:span><text:span text:style-name="T130_147"><text:s/></text:span><text:span text:style-name="T130_148">in</text:span><text:span text:style-name="T130_149"><text:s/></text:span><text:span text:style-name="T130_150">marriage</text:span><text:span text:style-name="T130_151">.)<text:s/></text:span><text:span text:style-name="T130_152">But</text:span><text:span text:style-name="T130_153"><text:s/></text:span><text:span text:style-name="T130_154">if</text:span><text:span text:style-name="T130_155"><text:s/></text:span><text:span text:style-name="T130_156">he</text:span><text:span text:style-name="T130_157"><text:s/></text:span><text:span text:style-name="T130_158">expected</text:span><text:span text:style-name="T130_159"><text:s/></text:span><text:span text:style-name="T130_160">them</text:span><text:span text:style-name="T130_161"><text:s/></text:span><text:span text:style-name="T130_162">to</text:span><text:span text:style-name="T130_163"><text:s/></text:span><text:span text:style-name="T130_164">be</text:span><text:span text:style-name="T130_165"><text:s/></text:span><text:span text:style-name="T130_166">read</text:span><text:span text:style-name="T130_167"><text:s/></text:span><text:span text:style-name="T130_168">by</text:span><text:span text:style-name="T130_169"><text:s/></text:span><text:span text:style-name="T130_170">family</text:span><text:span text:style-name="T130_171">,<text:s/></text:span><text:span text:style-name="T130_172">it</text:span><text:span text:style-name="T130_173"><text:s/></text:span><text:span text:style-name="T130_174">is</text:span><text:span text:style-name="T130_175"><text:s/></text:span><text:span text:style-name="T130_176">curious</text:span><text:span text:style-name="T130_177"><text:s/></text:span><text:span text:style-name="T130_178">that</text:span><text:span text:style-name="T130_179"><text:s/></text:span><text:span text:style-name="T130_180">he</text:span><text:span text:style-name="T130_181"><text:s/></text:span><text:span text:style-name="T130_182">never</text:span><text:span text:style-name="T130_183"><text:s/>–<text:s/></text:span><text:span text:style-name="T130_184">with</text:span><text:span text:style-name="T130_185"><text:s/></text:span><text:span text:style-name="T130_186">one</text:span><text:span text:style-name="T130_187"><text:s/></text:span><text:span text:style-name="T130_188">exception</text:span><text:span text:style-name="T130_189"><text:s/>–<text:s/></text:span><text:span text:style-name="T130_190">threw</text:span><text:span text:style-name="T130_191"><text:s/></text:span><text:span text:style-name="T130_192">in</text:span><text:span text:style-name="T130_193"><text:s/></text:span><text:span text:style-name="T130_194">flattering</text:span><text:span text:style-name="T130_195"><text:s/></text:span><text:span text:style-name="T130_196">references</text:span><text:span text:style-name="T130_197"><text:s/></text:span><text:span text:style-name="T130_198">to</text:span><text:span text:style-name="T130_199"><text:s/></text:span><text:span text:style-name="T130_200">them</text:span><text:span text:style-name="T130_201"><text:s/></text:span><text:span text:style-name="T130_202">in</text:span><text:span text:style-name="T130_203"><text:s/></text:span><text:span text:style-name="T130_204">his</text:span><text:span text:style-name="T130_205"><text:s/></text:span><text:span text:style-name="T130_206">letters</text:span><text:span text:style-name="T130_207">.</text:span></text:p>
      <text:p text:style-name="P131"><text:span text:style-name="T131_1"><text:s text:c="3"/></text:span><text:span text:style-name="T131_2">Perhaps</text:span><text:span text:style-name="T131_3"><text:s/></text:span><text:span text:style-name="T131_4">this</text:span><text:span text:style-name="T131_5"><text:s/></text:span><text:span text:style-name="T131_6">sexual</text:span><text:span text:style-name="T131_7"><text:s/></text:span><text:span text:style-name="T131_8">elephant</text:span><text:span text:style-name="T131_9"><text:s/></text:span><text:span text:style-name="T131_10">in</text:span><text:span text:style-name="T131_11"><text:s/></text:span><text:span text:style-name="T131_12">the</text:span><text:span text:style-name="T131_13"><text:s/></text:span><text:span text:style-name="T131_14">room</text:span><text:span text:style-name="T131_15"><text:s/></text:span><text:span text:style-name="T131_16">was</text:span><text:span text:style-name="T131_17"><text:s/></text:span><text:span text:style-name="T131_18">addressed</text:span><text:span text:style-name="T131_19"><text:s/></text:span><text:span text:style-name="T131_20">in</text:span><text:span text:style-name="T131_21"><text:s/></text:span><text:span text:style-name="T131_22">Dee</text:span><text:span text:style-name="T131_23">’</text:span><text:span text:style-name="T131_24">s</text:span><text:span text:style-name="T131_25"><text:s/></text:span><text:span text:style-name="T131_26">letters</text:span><text:span text:style-name="T131_27">,<text:s/></text:span><text:span text:style-name="T131_28">but</text:span><text:span text:style-name="T131_29"><text:s/></text:span><text:span text:style-name="T131_30">through</text:span><text:span text:style-name="T131_31"><text:s/></text:span><text:span text:style-name="T131_32">his</text:span><text:span text:style-name="T131_33"><text:s/></text:span><text:span text:style-name="T131_34">extravagant</text:span><text:span text:style-name="T131_35"><text:s/></text:span><text:span text:style-name="T131_36">praise</text:span><text:span text:style-name="T131_37"><text:s/></text:span><text:span text:style-name="T131_38">and</text:span><text:span text:style-name="T131_39"><text:s/></text:span><text:span text:style-name="T131_40">professions</text:span><text:span text:style-name="T131_41"><text:s/></text:span><text:span text:style-name="T131_42">of</text:span><text:span text:style-name="T131_43"><text:s/></text:span><text:span text:style-name="T131_44">heaven</text:span><text:span text:style-name="T131_45">-</text:span><text:span text:style-name="T131_46">sent</text:span><text:span text:style-name="T131_47">,<text:s/></text:span><text:span text:style-name="T131_48">undying</text:span><text:span text:style-name="T131_49"><text:s/></text:span><text:span text:style-name="T131_50">love</text:span><text:span text:style-name="T131_51">.<text:s/></text:span><text:span text:style-name="T131_52">Is</text:span><text:span text:style-name="T131_53"><text:s/></text:span><text:span text:style-name="T131_54">it</text:span><text:span text:style-name="T131_55"><text:s/></text:span><text:span text:style-name="T131_56">outlandish</text:span><text:span text:style-name="T131_57"><text:s/></text:span><text:span text:style-name="T131_58">speculation</text:span><text:span text:style-name="T131_59"><text:s/></text:span><text:span text:style-name="T131_60">to</text:span><text:span text:style-name="T131_61"><text:s/></text:span><text:span text:style-name="T131_62">think</text:span><text:span text:style-name="T131_63"><text:s/></text:span><text:span text:style-name="T131_64">that</text:span><text:span text:style-name="T131_65"><text:s/></text:span><text:span text:style-name="T131_66">he</text:span><text:span text:style-name="T131_67"><text:s/></text:span><text:span text:style-name="T131_68">believed</text:span><text:span text:style-name="T131_69"><text:s/></text:span><text:span text:style-name="T131_70">that</text:span><text:span text:style-name="T131_71"><text:s/></text:span><text:span text:style-name="T131_72">Margaret</text:span><text:span text:style-name="T131_73"><text:s/></text:span><text:span text:style-name="T131_74">had</text:span><text:span text:style-name="T131_75"><text:s/></text:span><text:span text:style-name="T131_76">late</text:span><text:span text:style-name="T131_77"><text:s/></text:span><text:span text:style-name="T131_78">night</text:span><text:span text:style-name="T131_79"><text:s/></text:span><text:span text:style-name="T131_80">anxieties</text:span><text:span text:style-name="T131_81">?<text:s/></text:span><text:span text:style-name="T131_82">That</text:span><text:span text:style-name="T131_83"><text:s/></text:span><text:span text:style-name="T131_84">she</text:span><text:span text:style-name="T131_85"><text:s/></text:span><text:span text:style-name="T131_86">wondered</text:span><text:span text:style-name="T131_87"><text:a xlink:type="simple" xlink:href="https://www.youtube.com/watch?v=cnPlJxet_ac"><text:span text:style-name="T131_88"><text:s/></text:span></text:a></text:span><text:span text:style-name="T131_89"><text:a xlink:type="simple" xlink:href="https://www.youtube.com/watch?v=cnPlJxet_ac"><text:span text:style-name="T131_90">will</text:span></text:a></text:span><text:span text:style-name="T131_91"><text:a xlink:type="simple" xlink:href="https://www.youtube.com/watch?v=cnPlJxet_ac"><text:span text:style-name="T131_92"><text:s/></text:span></text:a></text:span><text:span text:style-name="T131_93"><text:a xlink:type="simple" xlink:href="https://www.youtube.com/watch?v=cnPlJxet_ac"><text:span text:style-name="T131_94">you</text:span></text:a></text:span><text:span text:style-name="T131_95"><text:a xlink:type="simple" xlink:href="https://www.youtube.com/watch?v=cnPlJxet_ac"><text:span text:style-name="T131_96"><text:s/></text:span></text:a></text:span><text:span text:style-name="T131_97"><text:a xlink:type="simple" xlink:href="https://www.youtube.com/watch?v=cnPlJxet_ac"><text:span text:style-name="T131_98">still</text:span></text:a></text:span><text:span text:style-name="T131_99"><text:a xlink:type="simple" xlink:href="https://www.youtube.com/watch?v=cnPlJxet_ac"><text:span text:style-name="T131_100"><text:s/></text:span></text:a></text:span><text:span text:style-name="T131_101"><text:a xlink:type="simple" xlink:href="https://www.youtube.com/watch?v=cnPlJxet_ac"><text:span text:style-name="T131_102">love</text:span></text:a></text:span><text:span text:style-name="T131_103"><text:a xlink:type="simple" xlink:href="https://www.youtube.com/watch?v=cnPlJxet_ac"><text:span text:style-name="T131_104"><text:s/></text:span></text:a></text:span><text:span text:style-name="T131_105"><text:a xlink:type="simple" xlink:href="https://www.youtube.com/watch?v=cnPlJxet_ac"><text:span text:style-name="T131_106">me</text:span></text:a></text:span><text:span text:style-name="T131_107"><text:a xlink:type="simple" xlink:href="https://www.youtube.com/watch?v=cnPlJxet_ac"><text:span text:style-name="T131_108"><text:s/></text:span></text:a></text:span><text:span text:style-name="T131_109"><text:a xlink:type="simple" xlink:href="https://www.youtube.com/watch?v=cnPlJxet_ac"><text:span text:style-name="T131_110">tomorrow</text:span></text:a></text:span><text:span text:style-name="T131_111">?</text:span></text:p>
      <text:p text:style-name="P132"><text:span text:style-name="T132_1"><text:s text:c="3"/></text:span><text:span text:style-name="T132_2">Our</text:span><text:span text:style-name="T132_3"><text:s/></text:span><text:span text:style-name="T132_4">image</text:span><text:span text:style-name="T132_5"><text:s/></text:span><text:span text:style-name="T132_6">of</text:span><text:span text:style-name="T132_7"><text:s/></text:span><text:span text:style-name="T132_8">the</text:span><text:span text:style-name="T132_9"><text:s/>1920</text:span><text:span text:style-name="T132_10">s</text:span><text:span text:style-name="T132_11"><text:s/></text:span><text:span text:style-name="T132_12">includes</text:span><text:span text:style-name="T132_13"><text:s/></text:span><text:span text:style-name="T132_14">a</text:span><text:span text:style-name="T132_15"><text:s/></text:span><text:span text:style-name="T132_16">strong</text:span><text:span text:style-name="T132_17">,<text:s/></text:span><text:span text:style-name="T132_18">overtly</text:span><text:span text:style-name="T132_19"><text:s/></text:span><text:span text:style-name="T132_20">sexual</text:span><text:span text:style-name="T132_21"><text:s/></text:span><text:span text:style-name="T132_22">tone</text:span><text:span text:style-name="T132_23"><text:s/></text:span><text:span text:style-name="T132_24">to</text:span><text:span text:style-name="T132_25"><text:s/></text:span><text:span text:style-name="T132_26">the</text:span><text:span text:style-name="T132_27"><text:s/></text:span><text:span text:style-name="T132_28">bootlegged</text:span><text:span text:style-name="T132_29"><text:s/></text:span><text:span text:style-name="T132_30">liquor</text:span><text:span text:style-name="T132_31">,<text:s/></text:span><text:span text:style-name="T132_32">automobiles</text:span><text:span text:style-name="T132_33">,<text:s/></text:span><text:span text:style-name="T132_34">jazz</text:span><text:span text:style-name="T132_35"><text:s/></text:span><text:span text:style-name="T132_36">music</text:span><text:span text:style-name="T132_37">,<text:s/></text:span><text:span text:style-name="T132_38">and</text:span><text:span text:style-name="T132_39"><text:s/></text:span><text:span text:style-name="T132_40">flapper</text:span><text:span text:style-name="T132_41"><text:s/></text:span><text:span text:style-name="T132_42">girl</text:span><text:span text:style-name="T132_43"><text:s/></text:span><text:span text:style-name="T132_44">themes</text:span><text:span text:style-name="T132_45">.<text:s text:c="2"/></text:span><text:span text:style-name="T132_46">Sociologists</text:span><text:span text:style-name="T132_47">,<text:s/></text:span><text:span text:style-name="T132_48">historians</text:span><text:span text:style-name="T132_49">,<text:s/></text:span><text:span text:style-name="T132_50">and</text:span><text:span text:style-name="T132_51"><text:s/></text:span><text:span text:style-name="T132_52">demographers</text:span><text:span text:style-name="T132_53"><text:s/></text:span><text:span text:style-name="T132_54">have</text:span><text:span text:style-name="T132_55"><text:s/></text:span><text:span text:style-name="T132_56">long</text:span><text:span text:style-name="T132_57"><text:s/></text:span><text:span text:style-name="T132_58">weighed</text:span><text:span text:style-name="T132_59"><text:s/></text:span><text:span text:style-name="T132_60">the</text:span><text:span text:style-name="T132_61"><text:s/></text:span><text:span text:style-name="T132_62">extent</text:span><text:span text:style-name="T132_63">,<text:s/></text:span><text:span text:style-name="T132_64">nature</text:span><text:span text:style-name="T132_65">,<text:s/></text:span><text:span text:style-name="T132_66">and</text:span><text:span text:style-name="T132_67"><text:s/></text:span><text:span text:style-name="T132_68">timing</text:span><text:span text:style-name="T132_69"><text:s/></text:span><text:span text:style-name="T132_70">of</text:span><text:span text:style-name="T132_71"><text:s/></text:span><text:span text:style-name="T132_72">changes</text:span><text:span text:style-name="T132_73"><text:s/></text:span><text:span text:style-name="T132_74">in</text:span><text:span text:style-name="T132_75"><text:s/></text:span><text:span text:style-name="T132_76">sexual</text:span><text:span text:style-name="T132_77"><text:s/></text:span><text:span text:style-name="T132_78">behavior</text:span><text:span text:style-name="T132_79"><text:s/></text:span><text:span text:style-name="T132_80">in</text:span><text:span text:style-name="T132_81"><text:s/></text:span><text:span text:style-name="T132_82">the</text:span><text:span text:style-name="T132_83"><text:s/></text:span><text:span text:style-name="T132_84">US</text:span><text:span text:style-name="T132_85"><text:s/></text:span><text:span text:style-name="T132_86">in</text:span><text:span text:style-name="T132_87"><text:s/></text:span><text:span text:style-name="T132_88">the</text:span><text:span text:style-name="T132_89"><text:s/></text:span><text:span text:style-name="T132_90">early</text:span><text:span text:style-name="T132_91"><text:s/>20</text:span><text:span text:style-name="T132_92">th</text:span><text:span text:style-name="T132_93"><text:s/></text:span><text:span text:style-name="T132_94">century</text:span><text:span text:style-name="T132_95">,<text:s/></text:span><text:span text:style-name="T132_96">but</text:span><text:span text:style-name="T132_97"><text:s/></text:span><text:span text:style-name="T132_98">evidence</text:span><text:span text:style-name="T132_99"><text:s/></text:span><text:span text:style-name="T132_100">of</text:span><text:span text:style-name="T132_101"><text:s/></text:span><text:span text:style-name="T132_102">an</text:span><text:span text:style-name="T132_103"><text:s/></text:span><text:span text:style-name="T132_104">increase</text:span><text:span text:style-name="T132_105"><text:s/></text:span><text:span text:style-name="T132_106">in</text:span><text:span text:style-name="T132_107"><text:s/></text:span><text:span text:style-name="T132_108">premarital</text:span><text:span text:style-name="T132_109"><text:s/></text:span><text:span text:style-name="T132_110">sex</text:span><text:span text:style-name="T132_111"><text:s/></text:span><text:span text:style-name="T132_112">among</text:span><text:span text:style-name="T132_113"><text:s/></text:span><text:span text:style-name="T132_114">affianced</text:span><text:span text:style-name="T132_115"><text:s/></text:span><text:span text:style-name="T132_116">couples</text:span><text:span text:style-name="T132_117"><text:s/></text:span><text:span text:style-name="T132_118">with</text:span><text:span text:style-name="T132_119"><text:s/></text:span><text:span text:style-name="T132_120">some</text:span><text:span text:style-name="T132_121"><text:s/></text:span><text:span text:style-name="T132_122">post</text:span><text:span text:style-name="T132_123">-</text:span><text:span text:style-name="T132_124">high</text:span><text:span text:style-name="T132_125"><text:s/></text:span><text:span text:style-name="T132_126">school</text:span><text:span text:style-name="T132_127"><text:s/></text:span><text:span text:style-name="T132_128">education</text:span><text:span text:style-name="T132_129"><text:s/></text:span><text:span text:style-name="T132_130">is</text:span><text:span text:style-name="T132_131"><text:s/></text:span><text:span text:style-name="T132_132">perhaps</text:span><text:span text:style-name="T132_133"><text:s/></text:span><text:span text:style-name="T132_134">strongest</text:span><text:span text:style-name="T132_135">.</text:span><text:span text:style-name="T132_136">28</text:span><text:span text:style-name="T132_137"><text:s/></text:span><text:span text:style-name="T132_138">People</text:span><text:span text:style-name="T132_139"><text:s/></text:span><text:span text:style-name="T132_140">of</text:span><text:span text:style-name="T132_141"><text:s/></text:span><text:span text:style-name="T132_142">the</text:span><text:span text:style-name="T132_143"><text:s/></text:span><text:span text:style-name="T132_144">time</text:span><text:span text:style-name="T132_145"><text:s/></text:span><text:span text:style-name="T132_146">were</text:span><text:span text:style-name="T132_147"><text:s/></text:span><text:span text:style-name="T132_148">certainly</text:span><text:span text:style-name="T132_149"><text:s/></text:span><text:span text:style-name="T132_150">convinced</text:span><text:span text:style-name="T132_151"><text:s/></text:span><text:span text:style-name="T132_152">that</text:span><text:span text:style-name="T132_153"><text:s/></text:span><text:span text:style-name="T132_154">the</text:span><text:span text:style-name="T132_155"><text:s/></text:span><text:span text:style-name="T132_156">times</text:span><text:span text:style-name="T132_157"><text:s/></text:span><text:span text:style-name="T132_158">they</text:span><text:span text:style-name="T132_159"><text:s/></text:span><text:span text:style-name="T132_160">were</text:span><text:span text:style-name="T132_161"><text:s/></text:span><text:span text:style-name="T132_162">a</text:span><text:span text:style-name="T132_163"><text:s/>‘</text:span><text:span text:style-name="T132_164">changing</text:span><text:span text:style-name="T132_165"><text:s/></text:span><text:span text:style-name="T132_166">sexually</text:span><text:span text:style-name="T132_167"><text:s/></text:span><text:span text:style-name="T132_168">and</text:span><text:span text:style-name="T132_169"><text:s/></text:span><text:span text:style-name="T132_170">some</text:span><text:span text:style-name="T132_171"><text:s/></text:span><text:span text:style-name="T132_172">Klan</text:span><text:span text:style-name="T132_173"><text:s/></text:span><text:span text:style-name="T132_174">rhetoric</text:span><text:span text:style-name="T132_175"><text:s/></text:span><text:span text:style-name="T132_176">spoke</text:span><text:span text:style-name="T132_177"><text:s/></text:span><text:span text:style-name="T132_178">to</text:span><text:span text:style-name="T132_179"><text:s/></text:span><text:span text:style-name="T132_180">this</text:span><text:span text:style-name="T132_181"><text:s/></text:span><text:span text:style-name="T132_182">perception</text:span><text:span text:style-name="T132_183">,<text:s/></text:span><text:span text:style-name="T132_184">channeling</text:span><text:span text:style-name="T132_185"><text:s/></text:span><text:span text:style-name="T132_186">it</text:span><text:span text:style-name="T132_187"><text:s/></text:span><text:span text:style-name="T132_188">into</text:span><text:span text:style-name="T132_189"><text:s/></text:span><text:span text:style-name="T132_190">ethnic</text:span><text:span text:style-name="T132_191"><text:s/></text:span><text:span text:style-name="T132_192">and</text:span><text:span text:style-name="T132_193"><text:s/></text:span><text:span text:style-name="T132_194">racial</text:span><text:span text:style-name="T132_195"><text:s/></text:span><text:span text:style-name="T132_196">bayous</text:span><text:span text:style-name="T132_197">.<text:s/></text:span><text:span text:style-name="T132_198">Family</text:span><text:span text:style-name="T132_199"><text:s/></text:span><text:span text:style-name="T132_200">stories</text:span><text:span text:style-name="T132_201"><text:s/></text:span><text:span text:style-name="T132_202">have</text:span><text:span text:style-name="T132_203"><text:s/></text:span><text:span text:style-name="T132_204">it</text:span><text:span text:style-name="T132_205"><text:s/></text:span><text:span text:style-name="T132_206">that</text:span><text:span text:style-name="T132_207"><text:s/></text:span><text:span text:style-name="T132_208">Thomas</text:span><text:span text:style-name="T132_209"><text:s/></text:span><text:span text:style-name="T132_210">Coates</text:span><text:span text:style-name="T132_211"><text:s/></text:span><text:span text:style-name="T132_212">fired</text:span><text:span text:style-name="T132_213"><text:s/></text:span><text:span text:style-name="T132_214">back</text:span><text:span text:style-name="T132_215"><text:s/></text:span><text:span text:style-name="T132_216">at</text:span><text:span text:style-name="T132_217"><text:s/></text:span><text:span text:style-name="T132_218">criticism</text:span><text:span text:style-name="T132_219"><text:s/></text:span><text:span text:style-name="T132_220">of</text:span><text:span text:style-name="T132_221"><text:s/></text:span><text:span text:style-name="T132_222">Margaret</text:span><text:span text:style-name="T132_223"><text:s/></text:span><text:span text:style-name="T132_224">by</text:span><text:span text:style-name="T132_225"><text:s/></text:span><text:span text:style-name="T132_226">Tillamook</text:span><text:span text:style-name="T132_227"><text:s/></text:span><text:span text:style-name="T132_228">residents</text:span><text:span text:style-name="T132_229"><text:s/></text:span><text:span text:style-name="T132_230">by</text:span><text:span text:style-name="T132_231"><text:s/></text:span><text:span text:style-name="T132_232">angrily</text:span><text:span text:style-name="T132_233"><text:s/></text:span><text:span text:style-name="T132_234">telling</text:span><text:span text:style-name="T132_235"><text:s/></text:span><text:span text:style-name="T132_236">them</text:span><text:span text:style-name="T132_237"><text:s/></text:span><text:span text:style-name="T132_238">that</text:span><text:span text:style-name="T132_239"><text:s/></text:span><text:span text:style-name="T132_240">when</text:span><text:span text:style-name="T132_241"><text:s/></text:span><text:span text:style-name="T132_242">they</text:span><text:span text:style-name="T132_243"><text:s/></text:span><text:span text:style-name="T132_244">could</text:span><text:span text:style-name="T132_245"><text:s/></text:span><text:span text:style-name="T132_246">claim</text:span><text:span text:style-name="T132_247"><text:s/></text:span><text:span text:style-name="T132_248">that</text:span><text:span text:style-name="T132_249"><text:s/></text:span><text:span text:style-name="T132_250">their</text:span><text:span text:style-name="T132_251"><text:s/></text:span><text:span text:style-name="T132_252">daughters</text:span><text:span text:style-name="T132_253"><text:s/></text:span><text:span text:style-name="T132_254">were</text:span><text:span text:style-name="T132_255"><text:s/></text:span><text:span text:style-name="T132_256">better</text:span><text:span text:style-name="T132_257"><text:s/></text:span><text:span text:style-name="T132_258">behaved</text:span><text:span text:style-name="T132_259">,<text:s/></text:span><text:span text:style-name="T132_260">only</text:span><text:span text:style-name="T132_261"><text:s/></text:span><text:span text:style-name="T132_262">then</text:span><text:span text:style-name="T132_263"><text:s/></text:span><text:span text:style-name="T132_264">were</text:span><text:span text:style-name="T132_265"><text:s/></text:span><text:span text:style-name="T132_266">they</text:span><text:span text:style-name="T132_267"><text:s/></text:span><text:span text:style-name="T132_268">allowed</text:span><text:span text:style-name="T132_269"><text:s/></text:span><text:span text:style-name="T132_270">to</text:span><text:span text:style-name="T132_271"><text:s/></text:span><text:span text:style-name="T132_272">say</text:span><text:span text:style-name="T132_273"><text:s/></text:span><text:span text:style-name="T132_274">a</text:span><text:span text:style-name="T132_275"><text:s/></text:span><text:span text:style-name="T132_276">word</text:span><text:span text:style-name="T132_277">.<text:s/></text:span><text:span text:style-name="T132_278">Her</text:span><text:span text:style-name="T132_279"><text:s/></text:span><text:span text:style-name="T132_280">father</text:span><text:span text:style-name="T132_281">’</text:span><text:span text:style-name="T132_282">s</text:span><text:span text:style-name="T132_283"><text:s/></text:span><text:span text:style-name="T132_284">defense</text:span><text:span text:style-name="T132_285"><text:s/></text:span><text:span text:style-name="T132_286">of</text:span><text:span text:style-name="T132_287"><text:s/></text:span><text:span text:style-name="T132_288">her</text:span><text:span text:style-name="T132_289"><text:s/></text:span><text:span text:style-name="T132_290">and</text:span><text:span text:style-name="T132_291"><text:s/></text:span><text:span text:style-name="T132_292">refusal</text:span><text:span text:style-name="T132_293"><text:s/></text:span><text:span text:style-name="T132_294">to</text:span><text:span text:style-name="T132_295"><text:s/></text:span><text:span text:style-name="T132_296">kick</text:span><text:span text:style-name="T132_297"><text:s/></text:span><text:span text:style-name="T132_298">her</text:span><text:span text:style-name="T132_299"><text:s/></text:span><text:span text:style-name="T132_300">out</text:span><text:span text:style-name="T132_301"><text:s/></text:span><text:span text:style-name="T132_302">when</text:span><text:span text:style-name="T132_303"><text:s/></text:span><text:span text:style-name="T132_304">she</text:span><text:span text:style-name="T132_305"><text:s/></text:span><text:span text:style-name="T132_306">turned</text:span><text:span text:style-name="T132_307"><text:s/></text:span><text:span text:style-name="T132_308">up</text:span><text:span text:style-name="T132_309"><text:s/></text:span><text:span text:style-name="T132_310">pregnant</text:span><text:span text:style-name="T132_311">,<text:s/></text:span><text:span text:style-name="T132_312">single</text:span><text:span text:style-name="T132_313">,<text:s/></text:span><text:span text:style-name="T132_314">and</text:span><text:span text:style-name="T132_315"><text:s/></text:span><text:span text:style-name="T132_316">jilted</text:span><text:span text:style-name="T132_317"><text:s/></text:span><text:span text:style-name="T132_318">doubtless</text:span><text:span text:style-name="T132_319"><text:s/></text:span><text:span text:style-name="T132_320">aided</text:span><text:span text:style-name="T132_321"><text:s/></text:span><text:span text:style-name="T132_322">the</text:span><text:span text:style-name="T132_323"><text:s/></text:span><text:span text:style-name="T132_324">eventual</text:span><text:span text:style-name="T132_325"><text:s/></text:span><text:span text:style-name="T132_326">acceptance</text:span><text:span text:style-name="T132_327"><text:s/></text:span><text:span text:style-name="T132_328">of</text:span><text:span text:style-name="T132_329"><text:s/></text:span><text:span text:style-name="T132_330">Margaret</text:span><text:span text:style-name="T132_331"><text:s/></text:span><text:span text:style-name="T132_332">in</text:span><text:span text:style-name="T132_333"><text:s/></text:span><text:span text:style-name="T132_334">the</text:span><text:span text:style-name="T132_335"><text:s/></text:span><text:span text:style-name="T132_336">community</text:span><text:span text:style-name="T132_337">.<text:s/></text:span><text:span text:style-name="T132_338">A</text:span><text:span text:style-name="T132_339"><text:s/></text:span><text:span text:style-name="T132_340">very</text:span><text:span text:style-name="T132_341"><text:s/></text:span><text:span text:style-name="T132_342">crucial</text:span><text:span text:style-name="T132_343"><text:s/></text:span><text:span text:style-name="T132_344">element</text:span><text:span text:style-name="T132_345"><text:s/></text:span><text:span text:style-name="T132_346">in</text:span><text:span text:style-name="T132_347"><text:s/></text:span><text:span text:style-name="T132_348">this</text:span><text:span text:style-name="T132_349"><text:s/></text:span><text:span text:style-name="T132_350">tolerance</text:span><text:span text:style-name="T132_351"><text:s/></text:span><text:span text:style-name="T132_352">may</text:span><text:span text:style-name="T132_353"><text:s/></text:span><text:span text:style-name="T132_354">have</text:span><text:span text:style-name="T132_355"><text:s/></text:span><text:span text:style-name="T132_356">been</text:span><text:span text:style-name="T132_357"><text:s/></text:span><text:span text:style-name="T132_358">that</text:span><text:span text:style-name="T132_359"><text:s/></text:span><text:span text:style-name="T132_360">she</text:span><text:span text:style-name="T132_361"><text:s/></text:span><text:span text:style-name="T132_362">was</text:span><text:span text:style-name="T132_363"><text:s/></text:span><text:span text:style-name="T132_364">publicly</text:span><text:span text:style-name="T132_365"><text:s/></text:span><text:span text:style-name="T132_366">engaged</text:span><text:span text:style-name="T132_367"><text:s/></text:span><text:span text:style-name="T132_368">to</text:span><text:span text:style-name="T132_369"><text:s/></text:span><text:span text:style-name="T132_370">Dominic</text:span><text:span text:style-name="T132_371"><text:s/></text:span><text:span text:style-name="T132_372">Di</text:span><text:span text:style-name="T132_373"><text:s/></text:span><text:span text:style-name="T132_374">Fiore</text:span><text:span text:style-name="T132_375">.<text:s text:c="2"/></text:span><text:span text:style-name="T132_376">The</text:span><text:span text:style-name="T132_377"><text:s/></text:span><text:span text:style-name="T132_378">engagement</text:span><text:span text:style-name="T132_379"><text:s/></text:span><text:span text:style-name="T132_380">was</text:span><text:span text:style-name="T132_381"><text:s/></text:span><text:span text:style-name="T132_382">announced</text:span><text:span text:style-name="T132_383"><text:s/></text:span><text:span text:style-name="T132_384">in</text:span><text:span text:style-name="T132_385"><text:s/></text:span><text:span text:style-name="T132_386">one</text:span><text:span text:style-name="T132_387"><text:s/></text:span><text:span text:style-name="T132_388">local</text:span><text:span text:style-name="T132_389"><text:s/></text:span><text:span text:style-name="T132_390">newspaper</text:span><text:span text:style-name="T132_391"><text:s/></text:span><text:span text:style-name="T132_392">and</text:span><text:span text:style-name="T132_393"><text:s/></text:span><text:span text:style-name="T132_394">so</text:span><text:span text:style-name="T132_395"><text:s/></text:span><text:span text:style-name="T132_396">people</text:span><text:span text:style-name="T132_397"><text:s/></text:span><text:span text:style-name="T132_398">might</text:span><text:span text:style-name="T132_399"><text:s/></text:span><text:span text:style-name="T132_400">shake</text:span><text:span text:style-name="T132_401"><text:s/></text:span><text:span text:style-name="T132_402">their</text:span><text:span text:style-name="T132_403"><text:s/></text:span><text:span text:style-name="T132_404">heads</text:span><text:span text:style-name="T132_405"><text:s/></text:span><text:span text:style-name="T132_406">or</text:span><text:span text:style-name="T132_407"><text:s/></text:span><text:span text:style-name="T132_408">shrug</text:span><text:span text:style-name="T132_409"><text:s/></text:span><text:span text:style-name="T132_410">their</text:span><text:span text:style-name="T132_411"><text:s/></text:span><text:span text:style-name="T132_412">shoulders</text:span><text:span text:style-name="T132_413"><text:s/></text:span><text:span text:style-name="T132_414">at</text:span><text:span text:style-name="T132_415"><text:s/></text:span><text:span text:style-name="T132_416">the</text:span><text:span text:style-name="T132_417"><text:s/></text:span><text:span text:style-name="T132_418">eventual</text:span><text:span text:style-name="T132_419"><text:s/></text:span><text:span text:style-name="T132_420">out</text:span><text:span text:style-name="T132_421">-</text:span><text:span text:style-name="T132_422">of</text:span><text:span text:style-name="T132_423">-</text:span><text:span text:style-name="T132_424">wedlock</text:span><text:span text:style-name="T132_425"><text:s/></text:span><text:span text:style-name="T132_426">baby</text:span><text:span text:style-name="T132_427"><text:s/></text:span><text:span text:style-name="T132_428">in</text:span><text:span text:style-name="T132_429"><text:s/></text:span><text:span text:style-name="T132_430">a</text:span><text:span text:style-name="T132_431"><text:s/></text:span><text:span text:style-name="T132_432">mix</text:span><text:span text:style-name="T132_433"><text:s/></text:span><text:span text:style-name="T132_434">of</text:span><text:span text:style-name="T132_435"><text:s/></text:span><text:span text:style-name="T132_436">tolerant</text:span><text:span text:style-name="T132_437"><text:s/></text:span><text:span text:style-name="T132_438">tut</text:span><text:span text:style-name="T132_439">-</text:span><text:span text:style-name="T132_440">tutting</text:span><text:span text:style-name="T132_441"><text:s/></text:span><text:span text:style-name="T132_442">and</text:span><text:span text:style-name="T132_443"><text:s/></text:span><text:span text:style-name="T132_444">there</text:span><text:span text:style-name="T132_445">-</text:span><text:span text:style-name="T132_446">but</text:span><text:span text:style-name="T132_447">-</text:span><text:span text:style-name="T132_448">for</text:span><text:span text:style-name="T132_449">-</text:span><text:span text:style-name="T132_450">the</text:span><text:span text:style-name="T132_451">-</text:span><text:span text:style-name="T132_452">grace</text:span><text:span text:style-name="T132_453">-</text:span><text:span text:style-name="T132_454">of</text:span><text:span text:style-name="T132_455">-</text:span><text:span text:style-name="T132_456">god</text:span><text:span text:style-name="T132_457"><text:s/></text:span><text:span text:style-name="T132_458">sympathy</text:span><text:span text:style-name="T132_459">.<text:s/></text:span><text:span text:style-name="T132_460">That</text:span><text:span text:style-name="T132_461"><text:s/></text:span><text:span text:style-name="T132_462">the</text:span><text:span text:style-name="T132_463"><text:s/></text:span><text:span text:style-name="T132_464">runaway</text:span><text:span text:style-name="T132_465"><text:s/></text:span><text:span text:style-name="T132_466">fiancé</text:span><text:span text:style-name="T132_467"><text:s/></text:span><text:span text:style-name="T132_468">was</text:span><text:span text:style-name="T132_469"><text:s/></text:span><text:span text:style-name="T132_470">an</text:span><text:span text:style-name="T132_471"><text:s/></text:span><text:span text:style-name="T132_472">aviator</text:span><text:span text:style-name="T132_473"><text:s/></text:span><text:span text:style-name="T132_474">and</text:span><text:span text:style-name="T132_475"><text:s/></text:span><text:span text:style-name="T132_476">Italian</text:span><text:span text:style-name="T132_477"><text:s/></text:span><text:span text:style-name="T132_478">in</text:span><text:span text:style-name="T132_479"><text:s/></text:span><text:span text:style-name="T132_480">ancestry</text:span><text:span text:style-name="T132_481"><text:s/></text:span><text:span text:style-name="T132_482">might</text:span><text:span text:style-name="T132_483"><text:s/></text:span><text:span text:style-name="T132_484">only</text:span><text:span text:style-name="T132_485"><text:s/></text:span><text:span text:style-name="T132_486">add</text:span><text:span text:style-name="T132_487"><text:s/></text:span><text:span text:style-name="T132_488">to</text:span><text:span text:style-name="T132_489"><text:s/></text:span><text:span text:style-name="T132_490">the</text:span><text:span text:style-name="T132_491"><text:s/></text:span><text:span text:style-name="T132_492">perception</text:span><text:span text:style-name="T132_493"><text:s/></text:span><text:span text:style-name="T132_494">of</text:span><text:span text:style-name="T132_495"><text:s/></text:span><text:span text:style-name="T132_496">Margaret</text:span><text:span text:style-name="T132_497"><text:s/></text:span><text:span text:style-name="T132_498">as</text:span><text:span text:style-name="T132_499"><text:s/></text:span><text:span text:style-name="T132_500">victim</text:span><text:span text:style-name="T132_501">.<text:s/></text:span><text:span text:style-name="T132_502">And</text:span><text:span text:style-name="T132_503"><text:s/></text:span><text:span text:style-name="T132_504">finally</text:span><text:span text:style-name="T132_505">,<text:s/></text:span><text:span text:style-name="T132_506">she</text:span><text:span text:style-name="T132_507"><text:s/></text:span><text:span text:style-name="T132_508">may</text:span><text:span text:style-name="T132_509"><text:s/></text:span><text:span text:style-name="T132_510">have</text:span><text:span text:style-name="T132_511"><text:s/></text:span><text:span text:style-name="T132_512">been</text:span><text:span text:style-name="T132_513"><text:s/></text:span><text:span text:style-name="T132_514">cut</text:span><text:span text:style-name="T132_515"><text:s/></text:span><text:span text:style-name="T132_516">some</text:span><text:span text:style-name="T132_517"><text:s/></text:span><text:span text:style-name="T132_518">slack</text:span><text:span text:style-name="T132_519"><text:s/></text:span><text:span text:style-name="T132_520">because</text:span><text:span text:style-name="T132_521"><text:s/></text:span><text:span text:style-name="T132_522">she</text:span><text:span text:style-name="T132_523"><text:s/></text:span><text:span text:style-name="T132_524">was</text:span><text:span text:style-name="T132_525"><text:s/></text:span><text:span text:style-name="T132_526">a</text:span><text:span text:style-name="T132_527"><text:s/></text:span><text:span text:style-name="T132_528">motherless</text:span><text:span text:style-name="T132_529"><text:s/></text:span><text:span text:style-name="T132_530">woman</text:span><text:span text:style-name="T132_531">-</text:span><text:span text:style-name="T132_532">child</text:span><text:span text:style-name="T132_533">.<text:s/></text:span><text:span text:style-name="T132_534">Lavinia</text:span><text:span text:style-name="T132_535"><text:s/></text:span><text:span text:style-name="T132_536">Nolan</text:span><text:span text:style-name="T132_537"><text:s/></text:span><text:span text:style-name="T132_538">Coates</text:span><text:span text:style-name="T132_539"><text:s/></text:span><text:span text:style-name="T132_540">had</text:span><text:span text:style-name="T132_541"><text:s/></text:span><text:span text:style-name="T132_542">died</text:span><text:span text:style-name="T132_543"><text:s/></text:span><text:span text:style-name="T132_544">nearly</text:span><text:span text:style-name="T132_545"><text:s/></text:span><text:span text:style-name="T132_546">seven</text:span><text:span text:style-name="T132_547"><text:s/></text:span><text:span text:style-name="T132_548">years</text:span><text:span text:style-name="T132_549"><text:s/></text:span><text:span text:style-name="T132_550">before</text:span><text:span text:style-name="T132_551">;<text:s/></text:span><text:span text:style-name="T132_552">her</text:span><text:span text:style-name="T132_553"><text:s/></text:span><text:span text:style-name="T132_554">absence</text:span><text:span text:style-name="T132_555"><text:s/></text:span><text:span text:style-name="T132_556">was</text:span><text:span text:style-name="T132_557"><text:s/></text:span><text:span text:style-name="T132_558">seen</text:span><text:span text:style-name="T132_559"><text:s/></text:span><text:span text:style-name="T132_560">by</text:span><text:span text:style-name="T132_561"><text:s/></text:span><text:span text:style-name="T132_562">her</text:span><text:span text:style-name="T132_563"><text:s/></text:span><text:span text:style-name="T132_564">granddaughter</text:span><text:span text:style-name="T132_565"><text:s/></text:span><text:span text:style-name="T132_566">Angela</text:span><text:span text:style-name="T132_567"><text:s/></text:span><text:span text:style-name="T132_568">as</text:span><text:span text:style-name="T132_569"><text:s/></text:span><text:span text:style-name="T132_570">crucial</text:span><text:span text:style-name="T132_571"><text:s/></text:span><text:span text:style-name="T132_572">to</text:span><text:span text:style-name="T132_573"><text:s/></text:span><text:span text:style-name="T132_574">the</text:span><text:span text:style-name="T132_575"><text:s/></text:span><text:span text:style-name="T132_576">course</text:span><text:span text:style-name="T132_577"><text:s/></text:span><text:span text:style-name="T132_578">of</text:span><text:span text:style-name="T132_579"><text:s/></text:span><text:span text:style-name="T132_580">events</text:span><text:span text:style-name="T132_581">.</text:span></text:p>
      <text:p text:style-name="P133"><text:span text:style-name="T133_1">III</text:span><text:span text:style-name="T133_2"><text:s/></text:span><text:span text:style-name="T133_3">Religion</text:span></text:p>
      <text:p text:style-name="P134"><text:span text:style-name="T134_1"><text:s text:c="3"/></text:span><text:span text:style-name="T134_2">Since</text:span><text:span text:style-name="T134_3"><text:s/></text:span><text:span text:style-name="T134_4">the</text:span><text:span text:style-name="T134_5"><text:s/></text:span><text:span text:style-name="T134_6">occasion</text:span><text:span text:style-name="T134_7"><text:s/></text:span><text:span text:style-name="T134_8">for</text:span><text:span text:style-name="T134_9"><text:s/></text:span><text:span text:style-name="T134_10">the</text:span><text:span text:style-name="T134_11"><text:s/></text:span><text:span text:style-name="T134_12">first</text:span><text:span text:style-name="T134_13"><text:s/></text:span><text:span text:style-name="T134_14">meeting</text:span><text:span text:style-name="T134_15"><text:s/></text:span><text:span text:style-name="T134_16">of</text:span><text:span text:style-name="T134_17"><text:s/></text:span><text:span text:style-name="T134_18">Margaret</text:span><text:span text:style-name="T134_19"><text:s/></text:span><text:span text:style-name="T134_20">and</text:span><text:span text:style-name="T134_21"><text:s/></text:span><text:span text:style-name="T134_22">Dee</text:span><text:span text:style-name="T134_23"><text:s/></text:span><text:span text:style-name="T134_24">was</text:span><text:span text:style-name="T134_25"><text:s/></text:span><text:span text:style-name="T134_26">a</text:span><text:span text:style-name="T134_27"><text:s/></text:span><text:span text:style-name="T134_28">large</text:span><text:span text:style-name="T134_29"><text:s/></text:span><text:span text:style-name="T134_30">rally</text:span><text:span text:style-name="T134_31"><text:s/></text:span><text:span text:style-name="T134_32">for</text:span><text:span text:style-name="T134_33"><text:s/></text:span><text:span text:style-name="T134_34">a</text:span><text:span text:style-name="T134_35"><text:s/></text:span><text:span text:style-name="T134_36">political</text:span><text:span text:style-name="T134_37"><text:s/></text:span><text:span text:style-name="T134_38">organization</text:span><text:span text:style-name="T134_39"><text:s/></text:span><text:span text:style-name="T134_40">based</text:span><text:span text:style-name="T134_41"><text:s/></text:span><text:span text:style-name="T134_42">on</text:span><text:span text:style-name="T134_43"><text:s/>(</text:span><text:span text:style-name="T134_44">among</text:span><text:span text:style-name="T134_45"><text:s/></text:span><text:span text:style-name="T134_46">other</text:span><text:span text:style-name="T134_47"><text:s/></text:span><text:span text:style-name="T134_48">enmities</text:span><text:span text:style-name="T134_49">)<text:s/></text:span><text:span text:style-name="T134_50">religious</text:span><text:span text:style-name="T134_51"><text:s/></text:span><text:span text:style-name="T134_52">hostilities</text:span><text:span text:style-name="T134_53">,<text:s/></text:span><text:span text:style-name="T134_54">it</text:span><text:span text:style-name="T134_55"><text:s/></text:span><text:span text:style-name="T134_56">is</text:span><text:span text:style-name="T134_57"><text:s/></text:span><text:span text:style-name="T134_58">intriguing</text:span><text:span text:style-name="T134_59"><text:s/></text:span><text:span text:style-name="T134_60">that</text:span><text:span text:style-name="T134_61"><text:s/></text:span><text:span text:style-name="T134_62">god</text:span><text:span text:style-name="T134_63">-</text:span><text:span text:style-name="T134_64">talk</text:span><text:span text:style-name="T134_65"><text:s/></text:span><text:span text:style-name="T134_66">is</text:span><text:span text:style-name="T134_67"><text:s/></text:span><text:span text:style-name="T134_68">frequent</text:span><text:span text:style-name="T134_69"><text:s/></text:span><text:span text:style-name="T134_70">in</text:span><text:span text:style-name="T134_71"><text:s/></text:span><text:span text:style-name="T134_72">Dee</text:span><text:span text:style-name="T134_73">’</text:span><text:span text:style-name="T134_74">s</text:span><text:span text:style-name="T134_75"><text:s/></text:span><text:span text:style-name="T134_76">letters</text:span><text:span text:style-name="T134_77"><text:s/></text:span><text:span text:style-name="T134_78">to</text:span><text:span text:style-name="T134_79"><text:s/></text:span><text:span text:style-name="T134_80">Margaret</text:span><text:span text:style-name="T134_81">,<text:s/></text:span><text:span text:style-name="T134_82">while</text:span><text:span text:style-name="T134_83"><text:s/></text:span><text:span text:style-name="T134_84">sectarian</text:span><text:span text:style-name="T134_85"><text:s/></text:span><text:span text:style-name="T134_86">differences</text:span><text:span text:style-name="T134_87"><text:s/></text:span><text:span text:style-name="T134_88">are</text:span><text:span text:style-name="T134_89"><text:s/></text:span><text:span text:style-name="T134_90">unmentioned</text:span><text:span text:style-name="T134_91">.<text:s text:c="2"/></text:span><text:span text:style-name="T134_92">This</text:span><text:span text:style-name="T134_93"><text:s/></text:span><text:span text:style-name="T134_94">combination</text:span><text:span text:style-name="T134_95"><text:s/></text:span><text:span text:style-name="T134_96">becomes</text:span><text:span text:style-name="T134_97"><text:s/></text:span><text:span text:style-name="T134_98">even</text:span><text:span text:style-name="T134_99"><text:s/></text:span><text:span text:style-name="T134_100">more</text:span><text:span text:style-name="T134_101"><text:s/></text:span><text:span text:style-name="T134_102">fascinating</text:span><text:span text:style-name="T134_103"><text:s/></text:span><text:span text:style-name="T134_104">when</text:span><text:span text:style-name="T134_105"><text:s/></text:span><text:span text:style-name="T134_106">set</text:span><text:span text:style-name="T134_107"><text:s/></text:span><text:span text:style-name="T134_108">in</text:span><text:span text:style-name="T134_109"><text:s/></text:span><text:span text:style-name="T134_110">the</text:span><text:span text:style-name="T134_111"><text:s/></text:span><text:span text:style-name="T134_112">context</text:span><text:span text:style-name="T134_113"><text:s/></text:span><text:span text:style-name="T134_114">of</text:span><text:span text:style-name="T134_115"><text:s/></text:span><text:span text:style-name="T134_116">his</text:span><text:span text:style-name="T134_117"><text:s/></text:span><text:span text:style-name="T134_118">education</text:span><text:span text:style-name="T134_119">,<text:s/></text:span><text:span text:style-name="T134_120">previous</text:span><text:span text:style-name="T134_121"><text:s/></text:span><text:span text:style-name="T134_122">marriage</text:span><text:span text:style-name="T134_123">,<text:s/></text:span><text:span text:style-name="T134_124">eventual</text:span><text:span text:style-name="T134_125"><text:s/></text:span><text:span text:style-name="T134_126">funeral</text:span><text:span text:style-name="T134_127">,<text:s/></text:span><text:span text:style-name="T134_128">and</text:span><text:span text:style-name="T134_129"><text:s/></text:span><text:span text:style-name="T134_130">his</text:span><text:span text:style-name="T134_131"><text:s/></text:span><text:span text:style-name="T134_132">sister</text:span><text:span text:style-name="T134_133">-</text:span><text:span text:style-name="T134_134">in</text:span><text:span text:style-name="T134_135">-</text:span><text:span text:style-name="T134_136">law</text:span><text:span text:style-name="T134_137">’</text:span><text:span text:style-name="T134_138">s</text:span><text:span text:style-name="T134_139"><text:s/></text:span><text:span text:style-name="T134_140">comments</text:span><text:span text:style-name="T134_141"><text:s/></text:span><text:span text:style-name="T134_142">about</text:span><text:span text:style-name="T134_143"><text:s/></text:span><text:span text:style-name="T134_144">his</text:span><text:span text:style-name="T134_145"><text:s/></text:span><text:span text:style-name="T134_146">beliefs</text:span><text:span text:style-name="T134_147"><text:s/></text:span><text:span text:style-name="T134_148">in</text:span><text:span text:style-name="T134_149"><text:s/></text:span><text:span text:style-name="T134_150">a</text:span><text:span text:style-name="T134_151"><text:s/></text:span><text:span text:style-name="T134_152">letter</text:span><text:span text:style-name="T134_153"><text:s/></text:span><text:span text:style-name="T134_154">to</text:span><text:span text:style-name="T134_155"><text:s/></text:span><text:span text:style-name="T134_156">Margaret</text:span><text:span text:style-name="T134_157"><text:s/></text:span><text:span text:style-name="T134_158">after</text:span><text:span text:style-name="T134_159"><text:s/></text:span><text:span text:style-name="T134_160">Dee</text:span><text:span text:style-name="T134_161">’</text:span><text:span text:style-name="T134_162">s</text:span><text:span text:style-name="T134_163"><text:s/></text:span><text:span text:style-name="T134_164">death</text:span><text:span text:style-name="T134_165"><text:s/></text:span><text:span text:style-name="T134_166">in</text:span><text:span text:style-name="T134_167"><text:s/>1928.</text:span></text:p>
      <text:p text:style-name="P135"><text:span text:style-name="T135_1"><text:s text:c="3"/></text:span><text:span text:style-name="T135_2">Dee</text:span><text:span text:style-name="T135_3"><text:s/></text:span><text:span text:style-name="T135_4">graduated</text:span><text:span text:style-name="T135_5"><text:s/></text:span><text:span text:style-name="T135_6">from</text:span><text:span text:style-name="T135_7"><text:s/></text:span><text:span text:style-name="T135_8">Santa</text:span><text:span text:style-name="T135_9"><text:s/></text:span><text:span text:style-name="T135_10">Clara</text:span><text:span text:style-name="T135_11"><text:s/></text:span><text:span text:style-name="T135_12">University</text:span><text:span text:style-name="T135_13">,<text:s/></text:span><text:span text:style-name="T135_14">a</text:span><text:span text:style-name="T135_15"><text:s/></text:span><text:span text:style-name="T135_16">Jesuit</text:span><text:span text:style-name="T135_17"><text:s/></text:span><text:span text:style-name="T135_18">run</text:span><text:span text:style-name="T135_19"><text:s/></text:span><text:span text:style-name="T135_20">institution</text:span><text:span text:style-name="T135_21">,<text:s/></text:span><text:span text:style-name="T135_22">in</text:span><text:span text:style-name="T135_23"><text:s/>1912</text:span><text:span text:style-name="T135_24">29</text:span><text:span text:style-name="T135_25"><text:s/></text:span><text:span text:style-name="T135_26">and</text:span><text:span text:style-name="T135_27"><text:s/></text:span><text:span text:style-name="T135_28">thus</text:span><text:span text:style-name="T135_29"><text:s/></text:span><text:span text:style-name="T135_30">must</text:span><text:span text:style-name="T135_31"><text:s/></text:span><text:span text:style-name="T135_32">have</text:span><text:span text:style-name="T135_33"><text:s/></text:span><text:span text:style-name="T135_34">had</text:span><text:span text:style-name="T135_35"><text:s/></text:span><text:span text:style-name="T135_36">some</text:span><text:span text:style-name="T135_37"><text:s/></text:span><text:span text:style-name="T135_38">education</text:span><text:span text:style-name="T135_39"><text:s/></text:span><text:span text:style-name="T135_40">in</text:span><text:span text:style-name="T135_41"><text:s/></text:span><text:span text:style-name="T135_42">his</text:span><text:span text:style-name="T135_43"><text:s/></text:span><text:span text:style-name="T135_44">ancestral</text:span><text:span text:style-name="T135_45"><text:s/></text:span><text:span text:style-name="T135_46">faith</text:span><text:span text:style-name="T135_47">.<text:s/></text:span><text:span text:style-name="T135_48">Even</text:span><text:span text:style-name="T135_49"><text:a xlink:type="simple" xlink:href="https://en.wikipedia.org/wiki/Santa_Clara_University#Description"><text:span text:style-name="T135_50"><text:s/></text:span></text:a></text:span><text:span text:style-name="T135_51"><text:a xlink:type="simple" xlink:href="https://en.wikipedia.org/wiki/Santa_Clara_University#Description"><text:span text:style-name="T135_52">today</text:span></text:a></text:span><text:span text:style-name="T135_53"><text:s/>“</text:span><text:span text:style-name="T135_54">Bachelor</text:span><text:span text:style-name="T135_55">’</text:span><text:span text:style-name="T135_56">s</text:span><text:span text:style-name="T135_57"><text:s/></text:span><text:span text:style-name="T135_58">degrees</text:span><text:span text:style-name="T135_59"><text:s/></text:span><text:span text:style-name="T135_60">require</text:span><text:span text:style-name="T135_61"><text:s/></text:span><text:span text:style-name="T135_62">three</text:span><text:span text:style-name="T135_63"><text:s/></text:span><text:span text:style-name="T135_64">religious</text:span><text:span text:style-name="T135_65"><text:s/></text:span><text:span text:style-name="T135_66">studies</text:span><text:span text:style-name="T135_67"><text:s/></text:span><text:span text:style-name="T135_68">courses</text:span><text:span text:style-name="T135_69">.”<text:s/></text:span><text:span text:style-name="T135_70">Some</text:span><text:span text:style-name="T135_71"><text:s/></text:span><text:span text:style-name="T135_72">readers</text:span><text:span text:style-name="T135_73"><text:s/></text:span><text:span text:style-name="T135_74">of</text:span><text:span text:style-name="T135_75"><text:s/></text:span><text:span text:style-name="T135_76">his</text:span><text:span text:style-name="T135_77"><text:s/></text:span><text:span text:style-name="T135_78">letters</text:span><text:span text:style-name="T135_79"><text:s/></text:span><text:span text:style-name="T135_80">might</text:span><text:span text:style-name="T135_81"><text:s/></text:span><text:span text:style-name="T135_82">detect</text:span><text:span text:style-name="T135_83"><text:s/></text:span><text:span text:style-name="T135_84">a</text:span><text:span text:style-name="T135_85"><text:s/></text:span><text:span text:style-name="T135_86">flavor</text:span><text:span text:style-name="T135_87"><text:s/></text:span><text:span text:style-name="T135_88">of</text:span><text:span text:style-name="T135_89"><text:s/></text:span><text:span text:style-name="T135_90">college</text:span><text:span text:style-name="T135_91"><text:s/></text:span><text:span text:style-name="T135_92">religious</text:span><text:span text:style-name="T135_93"><text:s/></text:span><text:span text:style-name="T135_94">philosophy</text:span><text:span text:style-name="T135_95"><text:s/></text:span><text:span text:style-name="T135_96">courses</text:span><text:span text:style-name="T135_97"><text:s/></text:span><text:span text:style-name="T135_98">in</text:span><text:span text:style-name="T135_99"><text:s/></text:span><text:span text:style-name="T135_100">his</text:span><text:span text:style-name="T135_101"><text:s/></text:span><text:span text:style-name="T135_102">reasoning</text:span><text:span text:style-name="T135_103"><text:s/></text:span><text:span text:style-name="T135_104">on</text:span><text:span text:style-name="T135_105"><text:s/></text:span><text:span text:style-name="T135_106">idolizing</text:span><text:span text:style-name="T135_107"><text:s/></text:span><text:span text:style-name="T135_108">the</text:span><text:span text:style-name="T135_109"><text:s/></text:span><text:span text:style-name="T135_110">ideal</text:span><text:span text:style-name="T135_111"><text:s/>(</text:span><text:span text:style-name="T135_112">woman</text:span><text:span text:style-name="T135_113">).</text:span></text:p>
      <text:p text:style-name="P136"><text:span text:style-name="T136_1"><text:s text:c="3"/></text:span><text:span text:style-name="T136_2">Dee</text:span><text:span text:style-name="T136_3"><text:s/></text:span><text:span text:style-name="T136_4">married</text:span><text:span text:style-name="T136_5"><text:s/></text:span><text:span text:style-name="T136_6">Louise</text:span><text:span text:style-name="T136_7"><text:s/></text:span><text:span text:style-name="T136_8">Maria</text:span><text:span text:style-name="T136_9"><text:s/></text:span><text:span text:style-name="T136_10">Pennington</text:span><text:span text:style-name="T136_11"><text:s/></text:span><text:span text:style-name="T136_12">in</text:span><text:span text:style-name="T136_13"><text:a xlink:type="simple" xlink:href="http://files.usgwarchives.net/ca/santaclara/vitals/marriages/dex-dis.txt"><text:span text:style-name="T136_14"><text:s/></text:span></text:a></text:span><text:span text:style-name="T136_15"><text:a xlink:type="simple" xlink:href="http://files.usgwarchives.net/ca/santaclara/vitals/marriages/dex-dis.txt"><text:span text:style-name="T136_16">October</text:span></text:a></text:span><text:span text:style-name="T136_17"><text:a xlink:type="simple" xlink:href="http://files.usgwarchives.net/ca/santaclara/vitals/marriages/dex-dis.txt"><text:span text:style-name="T136_18"><text:s/>1919</text:span></text:a></text:span><text:span text:style-name="T136_19">,<text:s/></text:span><text:span text:style-name="T136_20">but</text:span><text:span text:style-name="T136_21"><text:s/></text:span><text:span text:style-name="T136_22">the</text:span><text:span text:style-name="T136_23"><text:s/></text:span><text:span text:style-name="T136_24">two</text:span><text:span text:style-name="T136_25"><text:s/></text:span><text:span text:style-name="T136_26">were</text:span><text:span text:style-name="T136_27"><text:s/></text:span><text:span text:style-name="T136_28">legally</text:span><text:span text:style-name="T136_29"><text:s/></text:span><text:span text:style-name="T136_30">divorced</text:span><text:span text:style-name="T136_31"><text:s/></text:span><text:span text:style-name="T136_32">in</text:span><text:span text:style-name="T136_33"><text:s/></text:span><text:span text:style-name="T136_34">March</text:span><text:span text:style-name="T136_35"><text:s/>1924<text:s/></text:span><text:span text:style-name="T136_36">on</text:span><text:span text:style-name="T136_37"><text:s/></text:span><text:span text:style-name="T136_38">grounds</text:span><text:span text:style-name="T136_39"><text:s/></text:span><text:span text:style-name="T136_40">of</text:span><text:span text:style-name="T136_41"><text:s/>“</text:span><text:span text:style-name="T136_42">cruelty</text:span><text:span text:style-name="T136_43">”<text:s/>(</text:span><text:span text:style-name="T136_44">Oakland</text:span><text:span text:style-name="T136_45"><text:s/></text:span><text:span text:style-name="T136_46">Tribune</text:span><text:span text:style-name="T136_47">,<text:s/></text:span><text:span text:style-name="T136_48">March</text:span><text:span text:style-name="T136_49"><text:s/>14,<text:s/>1924).</text:span><text:span text:style-name="T136_50">30<text:s/></text:span><text:span text:style-name="T136_51">There</text:span><text:span text:style-name="T136_52"><text:s/></text:span><text:span text:style-name="T136_53">was</text:span><text:span text:style-name="T136_54"><text:s/></text:span><text:span text:style-name="T136_55">no</text:span><text:span text:style-name="T136_56"><text:s/></text:span><text:span text:style-name="T136_57">sign</text:span><text:span text:style-name="T136_58"><text:s/></text:span><text:span text:style-name="T136_59">of</text:span><text:span text:style-name="T136_60"><text:s/></text:span><text:span text:style-name="T136_61">an</text:span><text:span text:style-name="T136_62"><text:s/></text:span><text:span text:style-name="T136_63">annulment</text:span><text:span text:style-name="T136_64">,<text:s/></text:span><text:span text:style-name="T136_65">which</text:span><text:span text:style-name="T136_66"><text:s/></text:span><text:span text:style-name="T136_67">would</text:span><text:span text:style-name="T136_68"><text:s/></text:span><text:span text:style-name="T136_69">have</text:span><text:span text:style-name="T136_70"><text:s/></text:span><text:span text:style-name="T136_71">allowed</text:span><text:span text:style-name="T136_72"><text:s/></text:span><text:span text:style-name="T136_73">them</text:span><text:span text:style-name="T136_74"><text:s/></text:span><text:span text:style-name="T136_75">to</text:span><text:span text:style-name="T136_76"><text:s/></text:span><text:span text:style-name="T136_77">remarry</text:span><text:span text:style-name="T136_78"><text:s/></text:span><text:span text:style-name="T136_79">in</text:span><text:span text:style-name="T136_80"><text:s/></text:span><text:span text:style-name="T136_81">the</text:span><text:span text:style-name="T136_82"><text:s/></text:span><text:span text:style-name="T136_83">Catholic</text:span><text:span text:style-name="T136_84"><text:s/></text:span><text:span text:style-name="T136_85">Church</text:span><text:span text:style-name="T136_86">,<text:s/></text:span><text:span text:style-name="T136_87">so</text:span><text:span text:style-name="T136_88"><text:s/></text:span><text:span text:style-name="T136_89">Dee</text:span><text:span text:style-name="T136_90"><text:s/></text:span><text:span text:style-name="T136_91">and</text:span><text:span text:style-name="T136_92"><text:s/></text:span><text:span text:style-name="T136_93">Ethel</text:span><text:span text:style-name="T136_94"><text:s/></text:span><text:span text:style-name="T136_95">May</text:span><text:span text:style-name="T136_96"><text:s/></text:span><text:span text:style-name="T136_97">Skaggs</text:span><text:span text:style-name="T136_98"><text:s/>(</text:span><text:span text:style-name="T136_99">Patsy</text:span><text:span text:style-name="T136_100"><text:s/></text:span><text:span text:style-name="T136_101">O</text:span><text:span text:style-name="T136_102">’</text:span><text:span text:style-name="T136_103">Neil</text:span><text:span text:style-name="T136_104">)<text:s/></text:span><text:span text:style-name="T136_105">eloped</text:span><text:span text:style-name="T136_106"><text:s/></text:span><text:span text:style-name="T136_107">to</text:span><text:span text:style-name="T136_108"><text:s/></text:span><text:span text:style-name="T136_109">L</text:span><text:span text:style-name="T136_110">.</text:span><text:span text:style-name="T136_111">A</text:span><text:span text:style-name="T136_112">.<text:s/></text:span><text:span text:style-name="T136_113">to</text:span><text:span text:style-name="T136_114"><text:s/></text:span><text:span text:style-name="T136_115">be</text:span><text:span text:style-name="T136_116"><text:s/></text:span><text:span text:style-name="T136_117">married</text:span><text:span text:style-name="T136_118"><text:s/></text:span><text:span text:style-name="T136_119">in</text:span><text:span text:style-name="T136_120"><text:s/></text:span><text:span text:style-name="T136_121">June</text:span><text:span text:style-name="T136_122"><text:s/>1927,<text:s/></text:span><text:span text:style-name="T136_123">but</text:span><text:span text:style-name="T136_124"><text:s/></text:span><text:span text:style-name="T136_125">presumably</text:span><text:span text:style-name="T136_126"><text:s/></text:span><text:span text:style-name="T136_127">not</text:span><text:span text:style-name="T136_128"><text:s/></text:span><text:span text:style-name="T136_129">in</text:span><text:span text:style-name="T136_130"><text:s/></text:span><text:span text:style-name="T136_131">the</text:span><text:span text:style-name="T136_132"><text:s/></text:span><text:span text:style-name="T136_133">Catholic</text:span><text:span text:style-name="T136_134"><text:s/></text:span><text:span text:style-name="T136_135">Church</text:span><text:span text:style-name="T136_136">.</text:span><text:span text:style-name="T136_137">31</text:span></text:p>
      <text:p text:style-name="P137"><text:span text:style-name="T137_1"><text:s text:c="3"/></text:span><text:span text:style-name="T137_2">Prodigal</text:span><text:span text:style-name="T137_3"><text:s/></text:span><text:span text:style-name="T137_4">son</text:span><text:span text:style-name="T137_5"><text:s/></text:span><text:span text:style-name="T137_6">or</text:span><text:span text:style-name="T137_7"><text:s/></text:span><text:span text:style-name="T137_8">not</text:span><text:span text:style-name="T137_9">,<text:s/></text:span><text:span text:style-name="T137_10">upon</text:span><text:span text:style-name="T137_11"><text:s/></text:span><text:span text:style-name="T137_12">his</text:span><text:span text:style-name="T137_13"><text:s/></text:span><text:span text:style-name="T137_14">death</text:span><text:span text:style-name="T137_15"><text:s/></text:span><text:span text:style-name="T137_16">Dee</text:span><text:span text:style-name="T137_17"><text:s/></text:span><text:span text:style-name="T137_18">was</text:span><text:span text:style-name="T137_19"><text:a xlink:type="simple" xlink:href="https://news.google.com/newspapers?id=zwgvAAAAIBAJ&amp;sjid=HaQFAAAAIBAJ&amp;pg=2563%2C3772052"><text:span text:style-name="T137_20"><text:s/></text:span></text:a></text:span><text:span text:style-name="T137_21"><text:a xlink:type="simple" xlink:href="https://news.google.com/newspapers?id=zwgvAAAAIBAJ&amp;sjid=HaQFAAAAIBAJ&amp;pg=2563%2C3772052"><text:span text:style-name="T137_22">welcomed</text:span></text:a></text:span><text:span text:style-name="T137_23"><text:a xlink:type="simple" xlink:href="https://news.google.com/newspapers?id=zwgvAAAAIBAJ&amp;sjid=HaQFAAAAIBAJ&amp;pg=2563%2C3772052"><text:span text:style-name="T137_24"><text:s/></text:span></text:a></text:span><text:span text:style-name="T137_25"><text:a xlink:type="simple" xlink:href="https://news.google.com/newspapers?id=zwgvAAAAIBAJ&amp;sjid=HaQFAAAAIBAJ&amp;pg=2563%2C3772052"><text:span text:style-name="T137_26">home</text:span></text:a></text:span><text:span text:style-name="T137_27"><text:s/></text:span><text:span text:style-name="T137_28">in</text:span><text:span text:style-name="T137_29"><text:a xlink:type="simple" xlink:href="https://news.google.com/newspapers?id=zwgvAAAAIBAJ&amp;sjid=HaQFAAAAIBAJ&amp;pg=2286,3869828&amp;hl=en"><text:span text:style-name="T137_30"><text:s/></text:span></text:a></text:span><text:span text:style-name="T137_31"><text:a xlink:type="simple" xlink:href="https://news.google.com/newspapers?id=zwgvAAAAIBAJ&amp;sjid=HaQFAAAAIBAJ&amp;pg=2286,3869828&amp;hl=en"><text:span text:style-name="T137_32">San</text:span></text:a></text:span><text:span text:style-name="T137_33"><text:a xlink:type="simple" xlink:href="https://news.google.com/newspapers?id=zwgvAAAAIBAJ&amp;sjid=HaQFAAAAIBAJ&amp;pg=2286,3869828&amp;hl=en"><text:span text:style-name="T137_34"><text:s/></text:span></text:a></text:span><text:span text:style-name="T137_35"><text:a xlink:type="simple" xlink:href="https://news.google.com/newspapers?id=zwgvAAAAIBAJ&amp;sjid=HaQFAAAAIBAJ&amp;pg=2286,3869828&amp;hl=en"><text:span text:style-name="T137_36">Jose</text:span></text:a></text:span><text:span text:style-name="T137_37"><text:a xlink:type="simple" xlink:href="https://news.google.com/newspapers?id=zwgvAAAAIBAJ&amp;sjid=HaQFAAAAIBAJ&amp;pg=2286,3869828&amp;hl=en"><text:span text:style-name="T137_38">’</text:span></text:a></text:span><text:span text:style-name="T137_39"><text:a xlink:type="simple" xlink:href="https://news.google.com/newspapers?id=zwgvAAAAIBAJ&amp;sjid=HaQFAAAAIBAJ&amp;pg=2286,3869828&amp;hl=en"><text:span text:style-name="T137_40">s</text:span></text:a></text:span><text:span text:style-name="T137_41"><text:s/></text:span><text:span text:style-name="T137_42">St</text:span><text:span text:style-name="T137_43"><text:s/></text:span><text:span text:style-name="T137_44">Joseph</text:span><text:span text:style-name="T137_45">’</text:span><text:span text:style-name="T137_46">s</text:span><text:span text:style-name="T137_47"><text:s/></text:span><text:span text:style-name="T137_48">Church</text:span><text:span text:style-name="T137_49"><text:s/></text:span><text:span text:style-name="T137_50">and</text:span><text:span text:style-name="T137_51"><text:s/></text:span><text:span text:style-name="T137_52">Santa</text:span><text:span text:style-name="T137_53"><text:s/></text:span><text:span text:style-name="T137_54">Clara</text:span><text:span text:style-name="T137_55"><text:s/></text:span><text:span text:style-name="T137_56">Catholic</text:span><text:span text:style-name="T137_57"><text:s/></text:span><text:span text:style-name="T137_58">Cemetery</text:span><text:span text:style-name="T137_59">,<text:s/></text:span><text:span text:style-name="T137_60">with</text:span><text:span text:style-name="T137_61"><text:s/>“</text:span><text:span text:style-name="T137_62">a</text:span><text:span text:style-name="T137_63"><text:s/></text:span><text:span text:style-name="T137_64">requiem</text:span><text:span text:style-name="T137_65"><text:s/></text:span><text:span text:style-name="T137_66">high</text:span><text:span text:style-name="T137_67"><text:s/></text:span><text:span text:style-name="T137_68">mass</text:span><text:span text:style-name="T137_69"><text:s/></text:span><text:span text:style-name="T137_70">for</text:span><text:span text:style-name="T137_71"><text:s/></text:span><text:span text:style-name="T137_72">the</text:span><text:span text:style-name="T137_73"><text:s/></text:span><text:span text:style-name="T137_74">repose</text:span><text:span text:style-name="T137_75"><text:s/></text:span><text:span text:style-name="T137_76">of</text:span><text:span text:style-name="T137_77"><text:s/></text:span><text:span text:style-name="T137_78">his</text:span><text:span text:style-name="T137_79"><text:s/></text:span><text:span text:style-name="T137_80">soul</text:span><text:span text:style-name="T137_81">”<text:s/></text:span><text:span text:style-name="T137_82">and</text:span><text:span text:style-name="T137_83"><text:s/>“</text:span><text:span text:style-name="T137_84">entombment</text:span><text:span text:style-name="T137_85"><text:s/></text:span><text:span text:style-name="T137_86">in</text:span><text:span text:style-name="T137_87"><text:s/></text:span><text:span text:style-name="T137_88">the</text:span><text:span text:style-name="T137_89"><text:s/></text:span><text:span text:style-name="T137_90">mausoleum</text:span><text:span text:style-name="T137_91">”.<text:s/></text:span><text:span text:style-name="T137_92">Dee</text:span><text:span text:style-name="T137_93">’</text:span><text:span text:style-name="T137_94">s</text:span><text:span text:style-name="T137_95"><text:s/></text:span><text:span text:style-name="T137_96">sister</text:span><text:span text:style-name="T137_97">-</text:span><text:span text:style-name="T137_98">in</text:span><text:span text:style-name="T137_99">-</text:span><text:span text:style-name="T137_100">law</text:span><text:span text:style-name="T137_101"><text:s/></text:span><text:span text:style-name="T137_102">Gladys</text:span><text:span text:style-name="T137_103"><text:s/></text:span><text:span text:style-name="T137_104">Di</text:span><text:span text:style-name="T137_105"><text:s/></text:span><text:span text:style-name="T137_106">Fiore</text:span><text:span text:style-name="T137_107"><text:s/></text:span><text:span text:style-name="T137_108">remarked</text:span><text:span text:style-name="T137_109"><text:s/></text:span><text:span text:style-name="T137_110">in</text:span><text:span text:style-name="T137_111"><text:s/></text:span><text:span text:style-name="T137_112">a</text:span><text:span text:style-name="T137_113"><text:s/></text:span><text:span text:style-name="T137_114">letter</text:span><text:span text:style-name="T137_115"><text:s/></text:span><text:span text:style-name="T137_116">to</text:span><text:span text:style-name="T137_117"><text:s/></text:span><text:span text:style-name="T137_118">Margaret</text:span><text:span text:style-name="T137_119"><text:s/></text:span><text:span text:style-name="T137_120">that</text:span><text:span text:style-name="T137_121"><text:s/></text:span><text:span text:style-name="T137_122">the</text:span><text:span text:style-name="T137_123"><text:s/></text:span><text:span text:style-name="T137_124">funeral</text:span><text:span text:style-name="T137_125"><text:s/>“</text:span><text:span text:style-name="T137_126">was</text:span><text:span text:style-name="T137_127"><text:s/></text:span><text:span text:style-name="T137_128">very</text:span><text:span text:style-name="T137_129"><text:s/></text:span><text:span text:style-name="T137_130">impressive</text:span><text:span text:style-name="T137_131">.<text:s/></text:span><text:span text:style-name="T137_132">I</text:span><text:span text:style-name="T137_133"><text:s/></text:span><text:span text:style-name="T137_134">could</text:span><text:span text:style-name="T137_135"><text:s/></text:span><text:span text:style-name="T137_136">not</text:span><text:span text:style-name="T137_137"><text:s/></text:span><text:span text:style-name="T137_138">help</text:span><text:span text:style-name="T137_139"><text:s/></text:span><text:span text:style-name="T137_140">wondering</text:span><text:span text:style-name="T137_141"><text:s/></text:span><text:span text:style-name="T137_142">how</text:span><text:span text:style-name="T137_143"><text:s/></text:span><text:span text:style-name="T137_144">the</text:span><text:span text:style-name="T137_145"><text:s/></text:span><text:span text:style-name="T137_146">Dee</text:span><text:span text:style-name="T137_147"><text:s/></text:span><text:span text:style-name="T137_148">you</text:span><text:span text:style-name="T137_149"><text:s/></text:span><text:span text:style-name="T137_150">and</text:span><text:span text:style-name="T137_151"><text:s/></text:span><text:span text:style-name="T137_152">I</text:span><text:span text:style-name="T137_153"><text:s/></text:span><text:span text:style-name="T137_154">knew</text:span><text:span text:style-name="T137_155"><text:s/></text:span><text:span text:style-name="T137_156">so</text:span><text:span text:style-name="T137_157"><text:s/></text:span><text:span text:style-name="T137_158">well</text:span><text:span text:style-name="T137_159"><text:s/></text:span><text:span text:style-name="T137_160">would</text:span><text:span text:style-name="T137_161"><text:s/></text:span><text:span text:style-name="T137_162">feel</text:span><text:span text:style-name="T137_163"><text:s/></text:span><text:span text:style-name="T137_164">if</text:span><text:span text:style-name="T137_165"><text:s/></text:span><text:span text:style-name="T137_166">he</text:span><text:span text:style-name="T137_167"><text:s/></text:span><text:span text:style-name="T137_168">could</text:span><text:span text:style-name="T137_169"><text:s/></text:span><text:span text:style-name="T137_170">witness</text:span><text:span text:style-name="T137_171"><text:s/></text:span><text:span text:style-name="T137_172">all</text:span><text:span text:style-name="T137_173"><text:s/></text:span><text:span text:style-name="T137_174">the</text:span><text:span text:style-name="T137_175"><text:s/></text:span><text:span text:style-name="T137_176">ceremony</text:span><text:span text:style-name="T137_177"><text:s/></text:span><text:span text:style-name="T137_178">in</text:span><text:span text:style-name="T137_179"><text:s/></text:span><text:span text:style-name="T137_180">which</text:span><text:span text:style-name="T137_181"><text:s/></text:span><text:span text:style-name="T137_182">he</text:span><text:span text:style-name="T137_183"><text:s/></text:span><text:span text:style-name="T137_184">professed</text:span><text:span text:style-name="T137_185"><text:s/></text:span><text:span text:style-name="T137_186">to</text:span><text:span text:style-name="T137_187"><text:s/></text:span><text:span text:style-name="T137_188">believe</text:span><text:span text:style-name="T137_189"><text:s/></text:span><text:span text:style-name="T137_190">so</text:span><text:span text:style-name="T137_191"><text:s/></text:span><text:span text:style-name="T137_192">little</text:span><text:span text:style-name="T137_193">.”</text:span></text:p>
      <text:p text:style-name="P138"><text:span text:style-name="T138_1"><text:s text:c="3"/></text:span><text:span text:style-name="T138_2">Italy</text:span><text:span text:style-name="T138_3"><text:s/></text:span><text:span text:style-name="T138_4">had</text:span><text:span text:style-name="T138_5"><text:s/></text:span><text:span text:style-name="T138_6">a</text:span><text:span text:style-name="T138_7"><text:s/></text:span><text:span text:style-name="T138_8">rich</text:span><text:span text:style-name="T138_9"><text:s/></text:span><text:span text:style-name="T138_10">tradition</text:span><text:span text:style-name="T138_11"><text:s/></text:span><text:span text:style-name="T138_12">of</text:span><text:span text:style-name="T138_13"><text:a xlink:type="simple" xlink:href="https://en.wikipedia.org/wiki/Anti-clericalism#Italy"><text:span text:style-name="T138_14"><text:s/></text:span></text:a></text:span><text:span text:style-name="T138_15"><text:a xlink:type="simple" xlink:href="https://en.wikipedia.org/wiki/Anti-clericalism#Italy"><text:span text:style-name="T138_16">anti</text:span></text:a></text:span><text:span text:style-name="T138_17"><text:a xlink:type="simple" xlink:href="https://en.wikipedia.org/wiki/Anti-clericalism#Italy"><text:span text:style-name="T138_18">-</text:span></text:a></text:span><text:span text:style-name="T138_19"><text:a xlink:type="simple" xlink:href="https://en.wikipedia.org/wiki/Anti-clericalism#Italy"><text:span text:style-name="T138_20">clericalism</text:span></text:a></text:span><text:span text:style-name="T138_21"><text:s/></text:span><text:span text:style-name="T138_22">that</text:span><text:span text:style-name="T138_23"><text:s/></text:span><text:span text:style-name="T138_24">peaked</text:span><text:span text:style-name="T138_25"><text:s/></text:span><text:span text:style-name="T138_26">during</text:span><text:span text:style-name="T138_27"><text:s/></text:span><text:span text:style-name="T138_28">the</text:span><text:span text:style-name="T138_29"><text:s/></text:span><text:span text:style-name="T138_30">period</text:span><text:span text:style-name="T138_31"><text:s/></text:span><text:span text:style-name="T138_32">of</text:span><text:span text:style-name="T138_33"><text:s/></text:span><text:span text:style-name="T138_34">national</text:span><text:span text:style-name="T138_35"><text:s/></text:span><text:span text:style-name="T138_36">unification</text:span><text:span text:style-name="T138_37"><text:s/>(</text:span><text:span text:style-name="T138_38"><text:a xlink:type="simple" xlink:href="https://en.wikipedia.org/wiki/Italian_unification"><text:span text:style-name="T138_39">Risorgimento</text:span></text:a></text:span><text:span text:style-name="T138_40">)<text:s/></text:span><text:span text:style-name="T138_41">in</text:span><text:span text:style-name="T138_42"><text:s/></text:span><text:span text:style-name="T138_43">the</text:span><text:span text:style-name="T138_44"><text:s/></text:span><text:span text:style-name="T138_45">late</text:span><text:span text:style-name="T138_46"><text:s/>19</text:span><text:span text:style-name="T138_47">th</text:span><text:span text:style-name="T138_48"><text:s/></text:span><text:span text:style-name="T138_49">century</text:span><text:span text:style-name="T138_50"><text:s/></text:span><text:span text:style-name="T138_51">and</text:span><text:span text:style-name="T138_52"><text:s/></text:span><text:span text:style-name="T138_53">the</text:span><text:span text:style-name="T138_54"><text:s/></text:span><text:span text:style-name="T138_55">secular</text:span><text:span text:style-name="T138_56"><text:s/></text:span><text:span text:style-name="T138_57">downfall</text:span><text:span text:style-name="T138_58"><text:s/></text:span><text:span text:style-name="T138_59">of</text:span><text:span text:style-name="T138_60"><text:s/></text:span><text:span text:style-name="T138_61">the</text:span><text:span text:style-name="T138_62"><text:s/></text:span><text:span text:style-name="T138_63">Papal</text:span><text:span text:style-name="T138_64"><text:s/></text:span><text:span text:style-name="T138_65">States</text:span><text:span text:style-name="T138_66"><text:s/></text:span><text:span text:style-name="T138_67">obstructing</text:span><text:span text:style-name="T138_68"><text:s/></text:span><text:span text:style-name="T138_69">that</text:span><text:span text:style-name="T138_70"><text:s/></text:span><text:span text:style-name="T138_71">unity</text:span><text:span text:style-name="T138_72">.<text:s/></text:span><text:span text:style-name="T138_73">Italian</text:span><text:span text:style-name="T138_74">-</text:span><text:span text:style-name="T138_75">Americans</text:span><text:span text:style-name="T138_76"><text:s/></text:span><text:span text:style-name="T138_77">displayed</text:span><text:span text:style-name="T138_78"><text:s/></text:span><text:span text:style-name="T138_79">lower</text:span><text:span text:style-name="T138_80"><text:s/></text:span><text:span text:style-name="T138_81">levels</text:span><text:span text:style-name="T138_82"><text:s/></text:span><text:span text:style-name="T138_83">of</text:span><text:span text:style-name="T138_84"><text:s/></text:span><text:span text:style-name="T138_85">official</text:span><text:span text:style-name="T138_86"><text:s/></text:span><text:span text:style-name="T138_87">religiosity</text:span><text:span text:style-name="T138_88"><text:s/></text:span><text:span text:style-name="T138_89">than</text:span><text:span text:style-name="T138_90"><text:s/></text:span><text:span text:style-name="T138_91">groups</text:span><text:span text:style-name="T138_92"><text:s/></text:span><text:span text:style-name="T138_93">such</text:span><text:span text:style-name="T138_94"><text:s/></text:span><text:span text:style-name="T138_95">as</text:span><text:span text:style-name="T138_96"><text:s/></text:span><text:span text:style-name="T138_97">the</text:span><text:span text:style-name="T138_98"><text:s/></text:span><text:span text:style-name="T138_99">Irish</text:span><text:span text:style-name="T138_100"><text:s/></text:span><text:span text:style-name="T138_101">for</text:span><text:span text:style-name="T138_102"><text:s/></text:span><text:span text:style-name="T138_103">whom</text:span><text:span text:style-name="T138_104"><text:s/></text:span><text:span text:style-name="T138_105">Catholicism</text:span><text:span text:style-name="T138_106"><text:s/></text:span><text:span text:style-name="T138_107">was</text:span><text:span text:style-name="T138_108"><text:s/></text:span><text:span text:style-name="T138_109">traditionally</text:span><text:span text:style-name="T138_110"><text:s/></text:span><text:span text:style-name="T138_111">identified</text:span><text:span text:style-name="T138_112"><text:s/></text:span><text:span text:style-name="T138_113">with</text:span><text:span text:style-name="T138_114"><text:s/></text:span><text:span text:style-name="T138_115">resistance</text:span><text:span text:style-name="T138_116"><text:s/></text:span><text:span text:style-name="T138_117">to</text:span><text:span text:style-name="T138_118"><text:s/></text:span><text:span text:style-name="T138_119">a</text:span><text:span text:style-name="T138_120"><text:s/></text:span><text:span text:style-name="T138_121">foreign</text:span><text:span text:style-name="T138_122">,<text:s/></text:span><text:span text:style-name="T138_123">Protestant</text:span><text:span text:style-name="T138_124"><text:s/></text:span><text:span text:style-name="T138_125">oppressor</text:span><text:span text:style-name="T138_126">.<text:s/></text:span><text:span text:style-name="T138_127">Italy</text:span><text:span text:style-name="T138_128">’</text:span><text:span text:style-name="T138_129">s</text:span><text:span text:style-name="T138_130"><text:s/></text:span><text:span text:style-name="T138_131">patriots</text:span><text:span text:style-name="T138_132"><text:s/></text:span><text:span text:style-name="T138_133">contended</text:span><text:span text:style-name="T138_134"><text:s/></text:span><text:span text:style-name="T138_135">with</text:span><text:span text:style-name="T138_136"><text:s/></text:span><text:span text:style-name="T138_137">foreign</text:span><text:span text:style-name="T138_138"><text:s/></text:span><text:span text:style-name="T138_139">troops</text:span><text:span text:style-name="T138_140"><text:s/></text:span><text:span text:style-name="T138_141">from</text:span><text:span text:style-name="T138_142"><text:s/></text:span><text:span text:style-name="T138_143">papal</text:span><text:span text:style-name="T138_144">-</text:span><text:span text:style-name="T138_145">friendly</text:span><text:span text:style-name="T138_146"><text:s/></text:span><text:span text:style-name="T138_147">France</text:span><text:span text:style-name="T138_148"><text:s/></text:span><text:span text:style-name="T138_149">and</text:span><text:span text:style-name="T138_150"><text:s/></text:span><text:span text:style-name="T138_151">Austria</text:span><text:span text:style-name="T138_152">.<text:s/></text:span><text:span text:style-name="T138_153">And</text:span><text:span text:style-name="T138_154"><text:s/></text:span><text:span text:style-name="T138_155">in</text:span><text:span text:style-name="T138_156"><text:s/></text:span><text:span text:style-name="T138_157">general</text:span><text:span text:style-name="T138_158">,<text:s/></text:span><text:span text:style-name="T138_159">the</text:span><text:span text:style-name="T138_160"><text:s/></text:span><text:span text:style-name="T138_161">anti</text:span><text:span text:style-name="T138_162">-</text:span><text:span text:style-name="T138_163">clericalism</text:span><text:span text:style-name="T138_164"><text:s/></text:span><text:span text:style-name="T138_165">of</text:span><text:span text:style-name="T138_166"><text:s/></text:span><text:span text:style-name="T138_167">southern</text:span><text:span text:style-name="T138_168"><text:s/></text:span><text:span text:style-name="T138_169">Europe</text:span><text:span text:style-name="T138_170"><text:s/></text:span><text:span text:style-name="T138_171">was</text:span><text:span text:style-name="T138_172"><text:s/></text:span><text:span text:style-name="T138_173">stronger</text:span><text:span text:style-name="T138_174"><text:s/></text:span><text:span text:style-name="T138_175">among</text:span><text:span text:style-name="T138_176"><text:s/></text:span><text:span text:style-name="T138_177">men</text:span><text:span text:style-name="T138_178"><text:s/></text:span><text:span text:style-name="T138_179">than</text:span><text:span text:style-name="T138_180"><text:s/></text:span><text:span text:style-name="T138_181">among</text:span><text:span text:style-name="T138_182"><text:s/></text:span><text:span text:style-name="T138_183">women</text:span><text:span text:style-name="T138_184">.</text:span></text:p>
      <text:p text:style-name="P139"><text:span text:style-name="T139_1"><text:s text:c="3"/></text:span><text:span text:style-name="T139_2">Margaret</text:span><text:span text:style-name="T139_3"><text:s/></text:span><text:span text:style-name="T139_4">associated</text:span><text:span text:style-name="T139_5"><text:s/></text:span><text:span text:style-name="T139_6">herself</text:span><text:span text:style-name="T139_7"><text:s/></text:span><text:span text:style-name="T139_8">with</text:span><text:span text:style-name="T139_9"><text:s/></text:span><text:span text:style-name="T139_10">the</text:span><text:span text:style-name="T139_11"><text:s/></text:span><text:span text:style-name="T139_12">Episcopal</text:span><text:span text:style-name="T139_13"><text:s/></text:span><text:span text:style-name="T139_14">Church</text:span><text:span text:style-name="T139_15"><text:s/></text:span><text:span text:style-name="T139_16">at</text:span><text:span text:style-name="T139_17"><text:s/></text:span><text:span text:style-name="T139_18">least</text:span><text:span text:style-name="T139_19"><text:s/></text:span><text:span text:style-name="T139_20">as</text:span><text:span text:style-name="T139_21"><text:s/></text:span><text:span text:style-name="T139_22">early</text:span><text:span text:style-name="T139_23"><text:s/></text:span><text:span text:style-name="T139_24">as</text:span><text:span text:style-name="T139_25"><text:s/></text:span><text:span text:style-name="T139_26">the</text:span><text:span text:style-name="T139_27"><text:s/>1940</text:span><text:span text:style-name="T139_28">s</text:span><text:span text:style-name="T139_29">,<text:s/></text:span><text:span text:style-name="T139_30">since</text:span><text:span text:style-name="T139_31"><text:s/></text:span><text:span text:style-name="T139_32">her</text:span><text:span text:style-name="T139_33"><text:s/></text:span><text:span text:style-name="T139_34">daughter</text:span><text:span text:style-name="T139_35"><text:s/></text:span><text:span text:style-name="T139_36">Angela</text:span><text:span text:style-name="T139_37"><text:s/></text:span><text:span text:style-name="T139_38">was</text:span><text:span text:style-name="T139_39"><text:s/></text:span><text:span text:style-name="T139_40">married</text:span><text:span text:style-name="T139_41"><text:s/></text:span><text:span text:style-name="T139_42">in</text:span><text:span text:style-name="T139_43"><text:s/></text:span><text:span text:style-name="T139_44">St</text:span><text:span text:style-name="T139_45"><text:s/></text:span><text:span text:style-name="T139_46">Alban</text:span><text:span text:style-name="T139_47">’</text:span><text:span text:style-name="T139_48">s</text:span><text:span text:style-name="T139_49"><text:s/></text:span><text:span text:style-name="T139_50">Episcopal</text:span><text:span text:style-name="T139_51"><text:s/></text:span><text:span text:style-name="T139_52">Church</text:span><text:span text:style-name="T139_53"><text:s/></text:span><text:span text:style-name="T139_54">in</text:span><text:span text:style-name="T139_55"><text:s/></text:span><text:span text:style-name="T139_56">Tillamook</text:span><text:span text:style-name="T139_57"><text:s/></text:span><text:span text:style-name="T139_58">in</text:span><text:span text:style-name="T139_59"><text:s/></text:span><text:span text:style-name="T139_60">December</text:span><text:span text:style-name="T139_61"><text:s/>1945.<text:s/></text:span><text:span text:style-name="T139_62">Two</text:span><text:span text:style-name="T139_63"><text:s/></text:span><text:span text:style-name="T139_64">of</text:span><text:span text:style-name="T139_65"><text:s/></text:span><text:span text:style-name="T139_66">Margaret</text:span><text:span text:style-name="T139_67">’</text:span><text:span text:style-name="T139_68">s</text:span><text:span text:style-name="T139_69"><text:s/></text:span><text:span text:style-name="T139_70">siblings</text:span><text:span text:style-name="T139_71"><text:s/></text:span><text:span text:style-name="T139_72">seemed</text:span><text:span text:style-name="T139_73"><text:s/></text:span><text:span text:style-name="T139_74">to</text:span><text:span text:style-name="T139_75"><text:s/></text:span><text:span text:style-name="T139_76">have</text:span><text:span text:style-name="T139_77"><text:s/></text:span><text:span text:style-name="T139_78">been</text:span><text:span text:style-name="T139_79"><text:s/></text:span><text:span text:style-name="T139_80">affiliated</text:span><text:span text:style-name="T139_81"><text:s/></text:span><text:span text:style-name="T139_82">with</text:span><text:span text:style-name="T139_83"><text:s/></text:span><text:span text:style-name="T139_84">the</text:span><text:span text:style-name="T139_85"><text:s/></text:span><text:span text:style-name="T139_86">Tillamook</text:span><text:span text:style-name="T139_87"><text:s/></text:span><text:span text:style-name="T139_88">Christian</text:span><text:span text:style-name="T139_89"><text:s/></text:span><text:span text:style-name="T139_90">Church</text:span><text:span text:style-name="T139_91">,<text:s/></text:span><text:span text:style-name="T139_92">eventually</text:span><text:span text:style-name="T139_93"><text:s/></text:span><text:span text:style-name="T139_94">located</text:span><text:span text:style-name="T139_95"><text:s/></text:span><text:span text:style-name="T139_96">next</text:span><text:span text:style-name="T139_97"><text:s/></text:span><text:span text:style-name="T139_98">door</text:span><text:span text:style-name="T139_99"><text:s/></text:span><text:span text:style-name="T139_100">to</text:span><text:span text:style-name="T139_101"><text:s/></text:span><text:span text:style-name="T139_102">the</text:span><text:span text:style-name="T139_103"><text:s/></text:span><text:span text:style-name="T139_104">Coates</text:span><text:span text:style-name="T139_105"><text:s/></text:span><text:span text:style-name="T139_106">house</text:span><text:span text:style-name="T139_107">.<text:s/></text:span><text:span text:style-name="T139_108">None</text:span><text:span text:style-name="T139_109"><text:s/></text:span><text:span text:style-name="T139_110">of</text:span><text:span text:style-name="T139_111"><text:s/></text:span><text:span text:style-name="T139_112">this</text:span><text:span text:style-name="T139_113"><text:s/></text:span><text:span text:style-name="T139_114">was</text:span><text:span text:style-name="T139_115"><text:s/></text:span><text:span text:style-name="T139_116">discussed</text:span><text:span text:style-name="T139_117"><text:s/></text:span><text:span text:style-name="T139_118">in</text:span><text:span text:style-name="T139_119"><text:s/></text:span><text:span text:style-name="T139_120">Dee</text:span><text:span text:style-name="T139_121">’</text:span><text:span text:style-name="T139_122">s</text:span><text:span text:style-name="T139_123"><text:s/></text:span><text:span text:style-name="T139_124">letters</text:span><text:span text:style-name="T139_125">,<text:s/></text:span><text:span text:style-name="T139_126">but</text:span><text:span text:style-name="T139_127"><text:s/></text:span><text:span text:style-name="T139_128">of</text:span><text:span text:style-name="T139_129"><text:s/></text:span><text:span text:style-name="T139_130">all</text:span><text:span text:style-name="T139_131"><text:s/></text:span><text:span text:style-name="T139_132">the</text:span><text:span text:style-name="T139_133"><text:s/></text:span><text:span text:style-name="T139_134">churches</text:span><text:span text:style-name="T139_135"><text:s/></text:span><text:span text:style-name="T139_136">for</text:span><text:span text:style-name="T139_137"><text:s/></text:span><text:span text:style-name="T139_138">a</text:span><text:span text:style-name="T139_139"><text:s/></text:span><text:span text:style-name="T139_140">woman</text:span><text:span text:style-name="T139_141"><text:s/></text:span><text:span text:style-name="T139_142">attracting</text:span><text:span text:style-name="T139_143"><text:s/></text:span><text:span text:style-name="T139_144">the</text:span><text:span text:style-name="T139_145"><text:s/></text:span><text:span text:style-name="T139_146">attention</text:span><text:span text:style-name="T139_147"><text:s/></text:span><text:span text:style-name="T139_148">of</text:span><text:span text:style-name="T139_149"><text:s/></text:span><text:span text:style-name="T139_150">a</text:span><text:span text:style-name="T139_151"><text:s/></text:span><text:span text:style-name="T139_152">man</text:span><text:span text:style-name="T139_153"><text:s/></text:span><text:span text:style-name="T139_154">possibly</text:span><text:span text:style-name="T139_155"><text:s/></text:span><text:span text:style-name="T139_156">disaffected</text:span><text:span text:style-name="T139_157"><text:s/></text:span><text:span text:style-name="T139_158">with</text:span><text:span text:style-name="T139_159"><text:s/></text:span><text:span text:style-name="T139_160">the</text:span><text:span text:style-name="T139_161"><text:s/></text:span><text:span text:style-name="T139_162">Catholic</text:span><text:span text:style-name="T139_163"><text:s/></text:span><text:span text:style-name="T139_164">Church</text:span><text:span text:style-name="T139_165"><text:s/></text:span><text:span text:style-name="T139_166">to</text:span><text:span text:style-name="T139_167"><text:s/></text:span><text:span text:style-name="T139_168">be</text:span><text:span text:style-name="T139_169"><text:s/></text:span><text:span text:style-name="T139_170">attending</text:span><text:span text:style-name="T139_171">,<text:s/></text:span><text:span text:style-name="T139_172">the</text:span><text:span text:style-name="T139_173"><text:s/></text:span><text:span text:style-name="T139_174">Episcopal</text:span><text:span text:style-name="T139_175"><text:s/></text:span><text:span text:style-name="T139_176">Church</text:span><text:span text:style-name="T139_177"><text:s/></text:span><text:span text:style-name="T139_178">was</text:span><text:span text:style-name="T139_179"><text:s/></text:span><text:span text:style-name="T139_180">the</text:span><text:span text:style-name="T139_181"><text:s/></text:span><text:span text:style-name="T139_182">most</text:span><text:span text:style-name="T139_183"><text:s/></text:span><text:span text:style-name="T139_184">congenial</text:span><text:span text:style-name="T139_185"><text:s/></text:span><text:span text:style-name="T139_186">if</text:span><text:span text:style-name="T139_187"><text:s/></text:span><text:span text:style-name="T139_188">he</text:span><text:span text:style-name="T139_189"><text:s/></text:span><text:span text:style-name="T139_190">was</text:span><text:span text:style-name="T139_191"><text:s/></text:span><text:span text:style-name="T139_192">not</text:span><text:span text:style-name="T139_193"><text:s/></text:span><text:span text:style-name="T139_194">anxious</text:span><text:span text:style-name="T139_195"><text:s/></text:span><text:span text:style-name="T139_196">to</text:span><text:span text:style-name="T139_197"><text:s/></text:span><text:span text:style-name="T139_198">totally</text:span><text:span text:style-name="T139_199"><text:s/></text:span><text:span text:style-name="T139_200">abjure</text:span><text:span text:style-name="T139_201"><text:s/></text:span><text:span text:style-name="T139_202">his</text:span><text:span text:style-name="T139_203"><text:s/></text:span><text:span text:style-name="T139_204">roots</text:span><text:span text:style-name="T139_205">.<text:s/></text:span><text:span text:style-name="T139_206">Also</text:span><text:span text:style-name="T139_207"><text:s/></text:span><text:span text:style-name="T139_208">not</text:span><text:span text:style-name="T139_209"><text:s/></text:span><text:span text:style-name="T139_210">broached</text:span><text:span text:style-name="T139_211">,<text:s/></text:span><text:span text:style-name="T139_212">it</text:span><text:span text:style-name="T139_213"><text:s/></text:span><text:span text:style-name="T139_214">would</text:span><text:span text:style-name="T139_215"><text:s/></text:span><text:span text:style-name="T139_216">seem</text:span><text:span text:style-name="T139_217">,<text:s/></text:span><text:span text:style-name="T139_218">were</text:span><text:span text:style-name="T139_219"><text:s/></text:span><text:span text:style-name="T139_220">the</text:span><text:span text:style-name="T139_221"><text:s/></text:span><text:span text:style-name="T139_222">theological</text:span><text:span text:style-name="T139_223">-</text:span><text:span text:style-name="T139_224">philosophical</text:span><text:span text:style-name="T139_225"><text:s/></text:span><text:span text:style-name="T139_226">considerations</text:span><text:span text:style-name="T139_227"><text:s/></text:span><text:span text:style-name="T139_228">regarding</text:span><text:span text:style-name="T139_229"><text:s/></text:span><text:span text:style-name="T139_230">abortion</text:span><text:span text:style-name="T139_231"><text:s/></text:span><text:span text:style-name="T139_232">that</text:span><text:span text:style-name="T139_233"><text:s/></text:span><text:span text:style-name="T139_234">became</text:span><text:span text:style-name="T139_235"><text:s/></text:span><text:span text:style-name="T139_236">common</text:span><text:span text:style-name="T139_237"><text:s/></text:span><text:span text:style-name="T139_238">coinage</text:span><text:span text:style-name="T139_239"><text:s/></text:span><text:span text:style-name="T139_240">in</text:span><text:span text:style-name="T139_241"><text:s/></text:span><text:span text:style-name="T139_242">the</text:span><text:span text:style-name="T139_243"><text:s/></text:span><text:span text:style-name="T139_244">late</text:span><text:span text:style-name="T139_245"><text:s/>20</text:span><text:span text:style-name="T139_246">th</text:span><text:span text:style-name="T139_247"><text:s/></text:span><text:span text:style-name="T139_248">century</text:span><text:span text:style-name="T139_249">.<text:s/></text:span><text:span text:style-name="T139_250">Margaret</text:span><text:span text:style-name="T139_251">’</text:span><text:span text:style-name="T139_252">s</text:span><text:span text:style-name="T139_253"><text:s/></text:span><text:span text:style-name="T139_254">health</text:span><text:span text:style-name="T139_255"><text:s/></text:span><text:span text:style-name="T139_256">and</text:span><text:span text:style-name="T139_257"><text:s/></text:span><text:span text:style-name="T139_258">safety</text:span><text:span text:style-name="T139_259"><text:s/></text:span><text:span text:style-name="T139_260">were</text:span><text:span text:style-name="T139_261"><text:s/></text:span><text:span text:style-name="T139_262">the</text:span><text:span text:style-name="T139_263"><text:s/></text:span><text:span text:style-name="T139_264">keys</text:span><text:span text:style-name="T139_265"><text:s/></text:span><text:span text:style-name="T139_266">to</text:span><text:span text:style-name="T139_267"><text:s/></text:span><text:span text:style-name="T139_268">the</text:span><text:span text:style-name="T139_269"><text:s/></text:span><text:span text:style-name="T139_270">pregnancy</text:span><text:span text:style-name="T139_271"><text:s/></text:span><text:span text:style-name="T139_272">and</text:span><text:span text:style-name="T139_273"><text:s/></text:span><text:span text:style-name="T139_274">marriage</text:span><text:span text:style-name="T139_275"><text:s/></text:span><text:span text:style-name="T139_276">quandary</text:span><text:span text:style-name="T139_277"><text:s/></text:span><text:span text:style-name="T139_278">in</text:span><text:span text:style-name="T139_279"><text:s/></text:span><text:span text:style-name="T139_280">August</text:span><text:span text:style-name="T139_281"><text:s/>1924<text:s/></text:span><text:span text:style-name="T139_282">in</text:span><text:span text:style-name="T139_283"><text:s/></text:span><text:span text:style-name="T139_284">Dee</text:span><text:span text:style-name="T139_285">’</text:span><text:span text:style-name="T139_286">s</text:span><text:span text:style-name="T139_287"><text:s/></text:span><text:span text:style-name="T139_288">letters</text:span><text:span text:style-name="T139_289">.</text:span></text:p>
      <text:p text:style-name="P140"><text:span text:style-name="T140_1"><text:s text:c="3"/></text:span><text:span text:style-name="T140_2">Rituals</text:span><text:span text:style-name="T140_3"><text:s/></text:span><text:span text:style-name="T140_4">and</text:span><text:span text:style-name="T140_5"><text:s/></text:span><text:span text:style-name="T140_6">church</text:span><text:span text:style-name="T140_7"><text:s/></text:span><text:span text:style-name="T140_8">attendance</text:span><text:span text:style-name="T140_9"><text:s/></text:span><text:span text:style-name="T140_10">were</text:span><text:span text:style-name="T140_11"><text:s/></text:span><text:span text:style-name="T140_12">absent</text:span><text:span text:style-name="T140_13"><text:s/></text:span><text:span text:style-name="T140_14">from</text:span><text:span text:style-name="T140_15"><text:s/></text:span><text:span text:style-name="T140_16">the</text:span><text:span text:style-name="T140_17"><text:s/></text:span><text:span text:style-name="T140_18">letters</text:span><text:span text:style-name="T140_19">,<text:s/></text:span><text:span text:style-name="T140_20">but</text:span><text:span text:style-name="T140_21"><text:s/></text:span><text:span text:style-name="T140_22">religion</text:span><text:span text:style-name="T140_23"><text:s/></text:span><text:span text:style-name="T140_24">was</text:span><text:span text:style-name="T140_25"><text:s/></text:span><text:span text:style-name="T140_26">certainly</text:span><text:span text:style-name="T140_27"><text:s/></text:span><text:span text:style-name="T140_28">present</text:span><text:span text:style-name="T140_29">.<text:s text:c="2"/></text:span><text:span text:style-name="T140_30">Dee</text:span><text:span text:style-name="T140_31"><text:s/></text:span><text:span text:style-name="T140_32">credited</text:span><text:span text:style-name="T140_33"><text:s/></text:span><text:span text:style-name="T140_34">God</text:span><text:span text:style-name="T140_35"><text:s/></text:span><text:span text:style-name="T140_36">with</text:span><text:span text:style-name="T140_37"><text:s/></text:span><text:span text:style-name="T140_38">sending</text:span><text:span text:style-name="T140_39"><text:s/></text:span><text:span text:style-name="T140_40">him</text:span><text:span text:style-name="T140_41"><text:s/></text:span><text:span text:style-name="T140_42">to</text:span><text:span text:style-name="T140_43"><text:s/></text:span><text:span text:style-name="T140_44">Tillamook</text:span><text:span text:style-name="T140_45"><text:s/>(7/18)<text:s/></text:span><text:span text:style-name="T140_46">and</text:span><text:span text:style-name="T140_47"><text:s/></text:span><text:span text:style-name="T140_48">giving</text:span><text:span text:style-name="T140_49"><text:s/></text:span><text:span text:style-name="T140_50">him</text:span><text:span text:style-name="T140_51"><text:s/></text:span><text:span text:style-name="T140_52">the</text:span><text:span text:style-name="T140_53"><text:s/></text:span><text:span text:style-name="T140_54">privilege</text:span><text:span text:style-name="T140_55"><text:s/></text:span><text:span text:style-name="T140_56">of</text:span><text:span text:style-name="T140_57"><text:s/></text:span><text:span text:style-name="T140_58">loving</text:span><text:span text:style-name="T140_59"><text:s/></text:span><text:span text:style-name="T140_60">her</text:span><text:span text:style-name="T140_61"><text:s/></text:span><text:span text:style-name="T140_62">and</text:span><text:span text:style-name="T140_63"><text:s/></text:span><text:span text:style-name="T140_64">being</text:span><text:span text:style-name="T140_65"><text:s/></text:span><text:span text:style-name="T140_66">loved</text:span><text:span text:style-name="T140_67"><text:s/></text:span><text:span text:style-name="T140_68">in</text:span><text:span text:style-name="T140_69"><text:s/></text:span><text:span text:style-name="T140_70">return</text:span><text:span text:style-name="T140_71"><text:s/>(7/20-1);<text:s/></text:span><text:span text:style-name="T140_72">creating</text:span><text:span text:style-name="T140_73"><text:s/></text:span><text:span text:style-name="T140_74">her</text:span><text:span text:style-name="T140_75"><text:s/></text:span><text:span text:style-name="T140_76">for</text:span><text:span text:style-name="T140_77"><text:s/></text:span><text:span text:style-name="T140_78">him</text:span><text:span text:style-name="T140_79"><text:s/></text:span><text:span text:style-name="T140_80">to</text:span><text:span text:style-name="T140_81"><text:s/></text:span><text:span text:style-name="T140_82">love</text:span><text:span text:style-name="T140_83"><text:s/>(7/25),<text:s/></text:span><text:span text:style-name="T140_84">concentrating</text:span><text:span text:style-name="T140_85"><text:s/></text:span><text:span text:style-name="T140_86">all</text:span><text:span text:style-name="T140_87"><text:s/></text:span><text:span text:style-name="T140_88">the</text:span><text:span text:style-name="T140_89"><text:s/></text:span><text:span text:style-name="T140_90">womanly</text:span><text:span text:style-name="T140_91"><text:s/></text:span><text:span text:style-name="T140_92">virtues</text:span><text:span text:style-name="T140_93"><text:s/>“</text:span><text:span text:style-name="T140_94">He</text:span><text:span text:style-name="T140_95"><text:s/></text:span><text:span text:style-name="T140_96">had</text:span><text:span text:style-name="T140_97"><text:s/></text:span><text:span text:style-name="T140_98">at</text:span><text:span text:style-name="T140_99"><text:s/></text:span><text:span text:style-name="T140_100">His</text:span><text:span text:style-name="T140_101"><text:s/></text:span><text:span text:style-name="T140_102">command</text:span><text:span text:style-name="T140_103">”<text:s/></text:span><text:span text:style-name="T140_104">in</text:span><text:span text:style-name="T140_105"><text:s/></text:span><text:span text:style-name="T140_106">her</text:span><text:span text:style-name="T140_107">,<text:s/></text:span><text:span text:style-name="T140_108">the</text:span><text:span text:style-name="T140_109"><text:s/>“</text:span><text:span text:style-name="T140_110">Wonder</text:span><text:span text:style-name="T140_111"><text:s/></text:span><text:span text:style-name="T140_112">woman</text:span><text:span text:style-name="T140_113"><text:s/></text:span><text:span text:style-name="T140_114">of</text:span><text:span text:style-name="T140_115"><text:s/></text:span><text:span text:style-name="T140_116">the</text:span><text:span text:style-name="T140_117"><text:s/></text:span><text:span text:style-name="T140_118">earth</text:span><text:span text:style-name="T140_119">”<text:s/>(8/7)<text:s/></text:span><text:span text:style-name="T140_120">and</text:span><text:span text:style-name="T140_121"><text:s/></text:span><text:span text:style-name="T140_122">allowing</text:span><text:span text:style-name="T140_123"><text:s/></text:span><text:span text:style-name="T140_124">him</text:span><text:span text:style-name="T140_125"><text:s/></text:span><text:span text:style-name="T140_126">to</text:span><text:span text:style-name="T140_127"><text:s/>“</text:span><text:span text:style-name="T140_128">love</text:span><text:span text:style-name="T140_129"><text:s/></text:span><text:span text:style-name="T140_130">one</text:span><text:span text:style-name="T140_131"><text:s/></text:span><text:span text:style-name="T140_132">as</text:span><text:span text:style-name="T140_133"><text:s/></text:span><text:span text:style-name="T140_134">perfect</text:span><text:span text:style-name="T140_135"><text:s/></text:span><text:span text:style-name="T140_136">as</text:span><text:span text:style-name="T140_137"><text:s/></text:span><text:span text:style-name="T140_138">you</text:span><text:span text:style-name="T140_139">”<text:s/>(8/7);<text:s/></text:span><text:span text:style-name="T140_140">making</text:span><text:span text:style-name="T140_141"><text:s/></text:span><text:span text:style-name="T140_142">Dee</text:span><text:span text:style-name="T140_143">’</text:span><text:span text:style-name="T140_144">s</text:span><text:span text:style-name="T140_145"><text:s/></text:span><text:span text:style-name="T140_146">work</text:span><text:span text:style-name="T140_147"><text:s/></text:span><text:span text:style-name="T140_148">have</text:span><text:span text:style-name="T140_149"><text:s/></text:span><text:span text:style-name="T140_150">such</text:span><text:span text:style-name="T140_151"><text:s/>“</text:span><text:span text:style-name="T140_152">hardness</text:span><text:span text:style-name="T140_153"><text:s/></text:span><text:span text:style-name="T140_154">and</text:span><text:span text:style-name="T140_155"><text:s/></text:span><text:span text:style-name="T140_156">exactitude</text:span><text:span text:style-name="T140_157">”<text:s/></text:span><text:span text:style-name="T140_158">that</text:span><text:span text:style-name="T140_159"><text:s/></text:span><text:span text:style-name="T140_160">he</text:span><text:span text:style-name="T140_161"><text:s/></text:span><text:span text:style-name="T140_162">curses</text:span><text:span text:style-name="T140_163"><text:s/></text:span><text:span text:style-name="T140_164">it</text:span><text:span text:style-name="T140_165"><text:s/></text:span><text:span text:style-name="T140_166">with</text:span><text:span text:style-name="T140_167"><text:s/></text:span><text:span text:style-name="T140_168">one</text:span><text:span text:style-name="T140_169"><text:s/></text:span><text:span text:style-name="T140_170">breath</text:span><text:span text:style-name="T140_171"><text:s/></text:span><text:span text:style-name="T140_172">and</text:span><text:span text:style-name="T140_173"><text:s/></text:span><text:span text:style-name="T140_174">thanks</text:span><text:span text:style-name="T140_175"><text:s/></text:span><text:span text:style-name="T140_176">God</text:span><text:span text:style-name="T140_177"><text:s/></text:span><text:span text:style-name="T140_178">for</text:span><text:span text:style-name="T140_179"><text:s/></text:span><text:span text:style-name="T140_180">it</text:span><text:span text:style-name="T140_181"><text:s/></text:span><text:span text:style-name="T140_182">with</text:span><text:span text:style-name="T140_183"><text:s/></text:span><text:span text:style-name="T140_184">the</text:span><text:span text:style-name="T140_185"><text:s/></text:span><text:span text:style-name="T140_186">next</text:span><text:span text:style-name="T140_187"><text:s/>(8/12)<text:s/></text:span><text:span text:style-name="T140_188">while</text:span><text:span text:style-name="T140_189"><text:s/></text:span><text:span text:style-name="T140_190">intending</text:span><text:span text:style-name="T140_191"><text:s/></text:span><text:span text:style-name="T140_192">that</text:span><text:span text:style-name="T140_193"><text:s/></text:span><text:span text:style-name="T140_194">each</text:span><text:span text:style-name="T140_195"><text:s/></text:span><text:span text:style-name="T140_196">should</text:span><text:span text:style-name="T140_197"><text:s/></text:span><text:span text:style-name="T140_198">have</text:span><text:span text:style-name="T140_199"><text:s/></text:span><text:span text:style-name="T140_200">a</text:span><text:span text:style-name="T140_201"><text:s/></text:span><text:span text:style-name="T140_202">vocation</text:span><text:span text:style-name="T140_203"><text:s/>(8/12);<text:s/></text:span><text:span text:style-name="T140_204">ensuring</text:span><text:span text:style-name="T140_205"><text:s/></text:span><text:span text:style-name="T140_206">that</text:span><text:span text:style-name="T140_207"><text:s/>“</text:span><text:span text:style-name="T140_208">everything</text:span><text:span text:style-name="T140_209"><text:s/></text:span><text:span text:style-name="T140_210">is</text:span><text:span text:style-name="T140_211"><text:s/></text:span><text:span text:style-name="T140_212">for</text:span><text:span text:style-name="T140_213"><text:s/></text:span><text:span text:style-name="T140_214">the</text:span><text:span text:style-name="T140_215"><text:s/></text:span><text:span text:style-name="T140_216">best</text:span><text:span text:style-name="T140_217">”(7/20),<text:s/></text:span><text:span text:style-name="T140_218">while</text:span><text:span text:style-name="T140_219"><text:s/></text:span><text:span text:style-name="T140_220">meanwhile</text:span><text:span text:style-name="T140_221"><text:s/></text:span><text:span text:style-name="T140_222">enlisting</text:span><text:span text:style-name="T140_223"><text:s/></text:span><text:span text:style-name="T140_224">him</text:span><text:span text:style-name="T140_225"><text:s/></text:span><text:span text:style-name="T140_226">among</text:span><text:span text:style-name="T140_227"><text:s/>“</text:span><text:span text:style-name="T140_228">the</text:span><text:span text:style-name="T140_229"><text:s/></text:span><text:span text:style-name="T140_230">lame</text:span><text:span text:style-name="T140_231"><text:s/></text:span><text:span text:style-name="T140_232">and</text:span><text:span text:style-name="T140_233"><text:s/></text:span><text:span text:style-name="T140_234">the</text:span><text:span text:style-name="T140_235"><text:s/></text:span><text:span text:style-name="T140_236">halt</text:span><text:span text:style-name="T140_237"><text:s/></text:span><text:span text:style-name="T140_238">and</text:span><text:span text:style-name="T140_239"><text:s/></text:span><text:span text:style-name="T140_240">the</text:span><text:span text:style-name="T140_241"><text:s/></text:span><text:span text:style-name="T140_242">afflicted</text:span><text:span text:style-name="T140_243"><text:s/>[</text:span><text:span text:style-name="T140_244">who</text:span><text:span text:style-name="T140_245">]<text:s/></text:span><text:span text:style-name="T140_246">shall</text:span><text:span text:style-name="T140_247"><text:s/></text:span><text:span text:style-name="T140_248">always</text:span><text:span text:style-name="T140_249"><text:s/></text:span><text:span text:style-name="T140_250">be</text:span><text:span text:style-name="T140_251"><text:s/></text:span><text:span text:style-name="T140_252">with</text:span><text:span text:style-name="T140_253"><text:s/></text:span><text:span text:style-name="T140_254">us</text:span><text:span text:style-name="T140_255">”<text:s/></text:span><text:span text:style-name="T140_256">when</text:span><text:span text:style-name="T140_257"><text:s/></text:span><text:span text:style-name="T140_258">visiting</text:span><text:span text:style-name="T140_259"><text:s/></text:span><text:span text:style-name="T140_260">a</text:span><text:span text:style-name="T140_261"><text:s/></text:span><text:span text:style-name="T140_262">boil</text:span><text:span text:style-name="T140_263">/</text:span><text:span text:style-name="T140_264">carbuncle</text:span><text:span text:style-name="T140_265"><text:s/></text:span><text:span text:style-name="T140_266">on</text:span><text:span text:style-name="T140_267"><text:s/></text:span><text:span text:style-name="T140_268">him</text:span><text:span text:style-name="T140_269"><text:s/>(8/8-9)<text:s/></text:span><text:span text:style-name="T140_270">and</text:span><text:span text:style-name="T140_271"><text:s/></text:span><text:span text:style-name="T140_272">later</text:span><text:span text:style-name="T140_273"><text:s/>“</text:span><text:span text:style-name="T140_274">trying</text:span><text:span text:style-name="T140_275"><text:s/></text:span><text:span text:style-name="T140_276">us</text:span><text:span text:style-name="T140_277"><text:s/></text:span><text:span text:style-name="T140_278">out</text:span><text:span text:style-name="T140_279">”(8/22-3)<text:s/></text:span><text:span text:style-name="T140_280">and</text:span><text:span text:style-name="T140_281"><text:s/></text:span><text:span text:style-name="T140_282">forcing</text:span><text:span text:style-name="T140_283"><text:s/></text:span><text:span text:style-name="T140_284">him</text:span><text:span text:style-name="T140_285"><text:s/></text:span><text:span text:style-name="T140_286">to</text:span><text:span text:style-name="T140_287"><text:s/></text:span><text:span text:style-name="T140_288">bear</text:span><text:span text:style-name="T140_289"><text:s/></text:span><text:span text:style-name="T140_290">a</text:span><text:span text:style-name="T140_291"><text:s/></text:span><text:span text:style-name="T140_292">cross</text:span><text:span text:style-name="T140_293"><text:s/></text:span><text:span text:style-name="T140_294">for</text:span><text:span text:style-name="T140_295"><text:s/></text:span><text:span text:style-name="T140_296">her</text:span><text:span text:style-name="T140_297"><text:s/></text:span><text:span text:style-name="T140_298">sake</text:span><text:span text:style-name="T140_299"><text:s/>(8/22-3).<text:s/></text:span><text:span text:style-name="T140_300">Almost</text:span><text:span text:style-name="T140_301"><text:s/></text:span><text:span text:style-name="T140_302">all</text:span><text:span text:style-name="T140_303"><text:s/></text:span><text:span text:style-name="T140_304">of</text:span><text:span text:style-name="T140_305"><text:s/></text:span><text:span text:style-name="T140_306">the</text:span><text:span text:style-name="T140_307"><text:s/></text:span><text:span text:style-name="T140_308">invocations</text:span><text:span text:style-name="T140_309"><text:s/></text:span><text:span text:style-name="T140_310">of</text:span><text:span text:style-name="T140_311"><text:s/></text:span><text:span text:style-name="T140_312">the</text:span><text:span text:style-name="T140_313"><text:s/></text:span><text:span text:style-name="T140_314">divine</text:span><text:span text:style-name="T140_315"><text:s/></text:span><text:span text:style-name="T140_316">are</text:span><text:span text:style-name="T140_317"><text:s/></text:span><text:span text:style-name="T140_318">explanations</text:span><text:span text:style-name="T140_319"><text:s/></text:span><text:span text:style-name="T140_320">of</text:span><text:span text:style-name="T140_321"><text:s/></text:span><text:span text:style-name="T140_322">what</text:span><text:span text:style-name="T140_323"><text:s/></text:span><text:span text:style-name="T140_324">is</text:span><text:span text:style-name="T140_325">,<text:s/></text:span><text:span text:style-name="T140_326">rather</text:span><text:span text:style-name="T140_327"><text:s/></text:span><text:span text:style-name="T140_328">than</text:span><text:span text:style-name="T140_329"><text:s/></text:span><text:span text:style-name="T140_330">pointers</text:span><text:span text:style-name="T140_331"><text:s/></text:span><text:span text:style-name="T140_332">to</text:span><text:span text:style-name="T140_333"><text:s/></text:span><text:span text:style-name="T140_334">what</text:span><text:span text:style-name="T140_335"><text:s/></text:span><text:span text:style-name="T140_336">should</text:span><text:span text:style-name="T140_337"><text:s/></text:span><text:span text:style-name="T140_338">be</text:span><text:span text:style-name="T140_339">.<text:s text:c="2"/></text:span><text:span text:style-name="T140_340">The</text:span><text:span text:style-name="T140_341"><text:s/></text:span><text:span text:style-name="T140_342">sole</text:span><text:span text:style-name="T140_343"><text:s/></text:span><text:span text:style-name="T140_344">exception</text:span><text:span text:style-name="T140_345"><text:s/></text:span><text:span text:style-name="T140_346">was</text:span><text:span text:style-name="T140_347"><text:s/></text:span><text:span text:style-name="T140_348">the</text:span><text:span text:style-name="T140_349"><text:s/></text:span><text:span text:style-name="T140_350">duty</text:span><text:span text:style-name="T140_351"><text:s/></text:span><text:span text:style-name="T140_352">of</text:span><text:span text:style-name="T140_353"><text:s/></text:span><text:span text:style-name="T140_354">having</text:span><text:span text:style-name="T140_355"><text:s/></text:span><text:span text:style-name="T140_356">a</text:span><text:span text:style-name="T140_357"><text:s/></text:span><text:span text:style-name="T140_358">vocation</text:span><text:span text:style-name="T140_359"><text:s/></text:span><text:span text:style-name="T140_360">or</text:span><text:span text:style-name="T140_361"><text:s/></text:span><text:span text:style-name="T140_362">calling</text:span><text:span text:style-name="T140_363">,<text:s/></text:span><text:span text:style-name="T140_364">although</text:span><text:span text:style-name="T140_365"><text:s/></text:span><text:span text:style-name="T140_366">that</text:span><text:span text:style-name="T140_367"><text:s/></text:span><text:span text:style-name="T140_368">term</text:span><text:span text:style-name="T140_369"><text:s/></text:span><text:span text:style-name="T140_370">refers</text:span><text:span text:style-name="T140_371"><text:s/></text:span><text:span text:style-name="T140_372">to</text:span><text:span text:style-name="T140_373"><text:s/></text:span><text:span text:style-name="T140_374">a</text:span><text:span text:style-name="T140_375"><text:s/></text:span><text:span text:style-name="T140_376">passionate</text:span><text:span text:style-name="T140_377">,<text:s/></text:span><text:span text:style-name="T140_378">useful</text:span><text:span text:style-name="T140_379"><text:s/></text:span><text:span text:style-name="T140_380">activity</text:span><text:span text:style-name="T140_381"><text:s/></text:span><text:span text:style-name="T140_382">that</text:span><text:span text:style-name="T140_383"><text:s/></text:span><text:span text:style-name="T140_384">each</text:span><text:span text:style-name="T140_385"><text:s/></text:span><text:span text:style-name="T140_386">must</text:span><text:span text:style-name="T140_387"><text:s/></text:span><text:span text:style-name="T140_388">find</text:span><text:span text:style-name="T140_389">.<text:s/></text:span><text:span text:style-name="T140_390">Dee</text:span><text:span text:style-name="T140_391"><text:s/></text:span><text:span text:style-name="T140_392">here</text:span><text:span text:style-name="T140_393"><text:s/></text:span><text:span text:style-name="T140_394">self</text:span><text:span text:style-name="T140_395">-</text:span><text:span text:style-name="T140_396">consciously</text:span><text:span text:style-name="T140_397"><text:s/></text:span><text:span text:style-name="T140_398">used</text:span><text:span text:style-name="T140_399"><text:s/></text:span><text:span text:style-name="T140_400">both</text:span><text:span text:style-name="T140_401"><text:s/></text:span><text:span text:style-name="T140_402">the</text:span><text:span text:style-name="T140_403"><text:s/></text:span><text:span text:style-name="T140_404">traditional</text:span><text:span text:style-name="T140_405">,<text:s/></text:span><text:span text:style-name="T140_406">Latinate</text:span><text:span text:style-name="T140_407"><text:s/></text:span><text:span text:style-name="T140_408">vocation</text:span><text:span text:style-name="T140_409"><text:s/></text:span><text:span text:style-name="T140_410">and</text:span><text:span text:style-name="T140_411"><text:s/></text:span><text:span text:style-name="T140_412">the</text:span><text:span text:style-name="T140_413"><text:s/></text:span><text:span text:style-name="T140_414">northern</text:span><text:span text:style-name="T140_415"><text:s/></text:span><text:span text:style-name="T140_416">European</text:span><text:span text:style-name="T140_417"><text:s/></text:span><text:span text:style-name="T140_418">translation</text:span><text:span text:style-name="T140_419"><text:s/></text:span><text:span text:style-name="T140_420">calling</text:span><text:span text:style-name="T140_421">,<text:s/></text:span><text:span text:style-name="T140_422">with</text:span><text:span text:style-name="T140_423"><text:s/></text:span><text:span text:style-name="T140_424">its</text:span><text:span text:style-name="T140_425"><text:s/></text:span><text:span text:style-name="T140_426">Protestant</text:span><text:span text:style-name="T140_427"><text:s/></text:span><text:span text:style-name="T140_428">undertones</text:span><text:span text:style-name="T140_429">:<text:s/>“</text:span><text:span text:style-name="T140_430">God</text:span><text:span text:style-name="T140_431"><text:s/></text:span><text:span text:style-name="T140_432">intended</text:span><text:span text:style-name="T140_433"><text:s/></text:span><text:span text:style-name="T140_434">that</text:span><text:span text:style-name="T140_435"><text:s/></text:span><text:span text:style-name="T140_436">each</text:span><text:span text:style-name="T140_437"><text:s/></text:span><text:span text:style-name="T140_438">one</text:span><text:span text:style-name="T140_439"><text:s/></text:span><text:span text:style-name="T140_440">of</text:span><text:span text:style-name="T140_441"><text:s/></text:span><text:span text:style-name="T140_442">us</text:span><text:span text:style-name="T140_443"><text:s/></text:span><text:span text:style-name="T140_444">should</text:span><text:span text:style-name="T140_445"><text:s/></text:span><text:span text:style-name="T140_446">do</text:span><text:span text:style-name="T140_447"><text:s/></text:span><text:span text:style-name="T140_448">something</text:span><text:span text:style-name="T140_449">;<text:s/></text:span><text:span text:style-name="T140_450">our</text:span><text:span text:style-name="T140_451"><text:s/></text:span><text:span text:style-name="T140_452">vocation</text:span><text:span text:style-name="T140_453"><text:s/></text:span><text:span text:style-name="T140_454">or</text:span><text:span text:style-name="T140_455"><text:s/></text:span><text:span text:style-name="T140_456">translated</text:span><text:span text:style-name="T140_457">,<text:s/></text:span><text:span text:style-name="T140_458">our</text:span><text:span text:style-name="T140_459"><text:s/></text:span><text:span text:style-name="T140_460">calling</text:span><text:span text:style-name="T140_461">…”<text:s/></text:span><text:span text:style-name="T140_462">Although</text:span><text:span text:style-name="T140_463"><text:s/></text:span><text:span text:style-name="T140_464">present</text:span><text:span text:style-name="T140_465"><text:s/></text:span><text:span text:style-name="T140_466">in</text:span><text:span text:style-name="T140_467"><text:s/></text:span><text:span text:style-name="T140_468">Catholicism</text:span><text:span text:style-name="T140_469">,<text:s/></text:span><text:span text:style-name="T140_470">the</text:span><text:span text:style-name="T140_471"><text:s/></text:span><text:span text:style-name="T140_472">extension</text:span><text:span text:style-name="T140_473"><text:s/></text:span><text:span text:style-name="T140_474">of</text:span><text:span text:style-name="T140_475"><text:s/></text:span><text:span text:style-name="T140_476">the</text:span><text:span text:style-name="T140_477"><text:s/></text:span><text:span text:style-name="T140_478">term</text:span><text:span text:style-name="T140_479"><text:s/></text:span><text:span text:style-name="T140_480">to</text:span><text:span text:style-name="T140_481"><text:s/></text:span><text:span text:style-name="T140_482">particularly</text:span><text:span text:style-name="T140_483"><text:s/></text:span><text:span text:style-name="T140_484">encompass</text:span><text:span text:style-name="T140_485"><text:a xlink:type="simple" xlink:href="https://en.wikipedia.org/wiki/Vocation"><text:span text:style-name="T140_486"><text:s/></text:span></text:a></text:span><text:span text:style-name="T140_487"><text:a xlink:type="simple" xlink:href="https://en.wikipedia.org/wiki/Vocation"><text:span text:style-name="T140_488">secular</text:span></text:a></text:span><text:span text:style-name="T140_489"><text:a xlink:type="simple" xlink:href="https://en.wikipedia.org/wiki/Vocation"><text:span text:style-name="T140_490"><text:s/></text:span></text:a></text:span><text:span text:style-name="T140_491"><text:a xlink:type="simple" xlink:href="https://en.wikipedia.org/wiki/Vocation"><text:span text:style-name="T140_492">occupations</text:span></text:a></text:span><text:span text:style-name="T140_493"><text:s/></text:span><text:span text:style-name="T140_494">was</text:span><text:span text:style-name="T140_495"><text:a xlink:type="simple" xlink:href="https://en.wikipedia.org/wiki/Religious_calling"><text:span text:style-name="T140_496"><text:s/></text:span></text:a></text:span><text:span text:style-name="T140_497"><text:a xlink:type="simple" xlink:href="https://en.wikipedia.org/wiki/Religious_calling"><text:span text:style-name="T140_498">especially</text:span></text:a></text:span><text:span text:style-name="T140_499"><text:a xlink:type="simple" xlink:href="https://en.wikipedia.org/wiki/Religious_calling"><text:span text:style-name="T140_500"><text:s/></text:span></text:a></text:span><text:span text:style-name="T140_501"><text:a xlink:type="simple" xlink:href="https://en.wikipedia.org/wiki/Religious_calling"><text:span text:style-name="T140_502">prominent</text:span></text:a></text:span><text:span text:style-name="T140_503"><text:s/></text:span><text:span text:style-name="T140_504">in</text:span><text:span text:style-name="T140_505"><text:s/></text:span><text:span text:style-name="T140_506">Calvinist</text:span><text:span text:style-name="T140_507"><text:s/></text:span><text:span text:style-name="T140_508">churches</text:span><text:span text:style-name="T140_509">.</text:span></text:p>
      <text:p text:style-name="P141"><text:span text:style-name="T141_1"><text:s text:c="3"/></text:span><text:span text:style-name="T141_2">In</text:span><text:span text:style-name="T141_3"><text:s/></text:span><text:span text:style-name="T141_4">Dee</text:span><text:span text:style-name="T141_5">’</text:span><text:span text:style-name="T141_6">s</text:span><text:span text:style-name="T141_7"><text:s/></text:span><text:span text:style-name="T141_8">last</text:span><text:span text:style-name="T141_9"><text:s/></text:span><text:span text:style-name="T141_10">letter</text:span><text:span text:style-name="T141_11">,<text:s/></text:span><text:span text:style-name="T141_12">he</text:span><text:span text:style-name="T141_13"><text:s/></text:span><text:span text:style-name="T141_14">affirmed</text:span><text:span text:style-name="T141_15"><text:s/></text:span><text:span text:style-name="T141_16">that</text:span><text:span text:style-name="T141_17"><text:s/>“</text:span><text:span text:style-name="T141_18">you</text:span><text:span text:style-name="T141_19"><text:s/></text:span><text:span text:style-name="T141_20">have</text:span><text:span text:style-name="T141_21"><text:s/></text:span><text:span text:style-name="T141_22">been</text:span><text:span text:style-name="T141_23"><text:s/></text:span><text:span text:style-name="T141_24">the</text:span><text:span text:style-name="T141_25"><text:s/></text:span><text:span text:style-name="T141_26">answer</text:span><text:span text:style-name="T141_27"><text:s/></text:span><text:span text:style-name="T141_28">to</text:span><text:span text:style-name="T141_29"><text:s/></text:span><text:span text:style-name="T141_30">my</text:span><text:span text:style-name="T141_31"><text:s/></text:span><text:span text:style-name="T141_32">prayer</text:span><text:span text:style-name="T141_33">,<text:s/></text:span><text:span text:style-name="T141_34">only</text:span><text:span text:style-name="T141_35"><text:s/></text:span><text:span text:style-name="T141_36">I</text:span><text:span text:style-name="T141_37"><text:s/></text:span><text:span text:style-name="T141_38">suppose</text:span><text:span text:style-name="T141_39"><text:s/></text:span><text:span text:style-name="T141_40">I</text:span><text:span text:style-name="T141_41"><text:s/></text:span><text:span text:style-name="T141_42">am</text:span><text:span text:style-name="T141_43"><text:s/></text:span><text:span text:style-name="T141_44">not</text:span><text:span text:style-name="T141_45"><text:s/></text:span><text:span text:style-name="T141_46">worthy</text:span><text:span text:style-name="T141_47"><text:s/></text:span><text:span text:style-name="T141_48">and</text:span><text:span text:style-name="T141_49"><text:s/></text:span><text:span text:style-name="T141_50">so</text:span><text:span text:style-name="T141_51"><text:s/></text:span><text:span text:style-name="T141_52">I</text:span><text:span text:style-name="T141_53"><text:s/></text:span><text:span text:style-name="T141_54">can</text:span><text:span text:style-name="T141_55">’</text:span><text:span text:style-name="T141_56">t</text:span><text:span text:style-name="T141_57"><text:s/></text:span><text:span text:style-name="T141_58">have</text:span><text:span text:style-name="T141_59"><text:s/></text:span><text:span text:style-name="T141_60">you</text:span><text:span text:style-name="T141_61">,<text:s/></text:span><text:span text:style-name="T141_62">but</text:span><text:span text:style-name="T141_63"><text:s/></text:span><text:span text:style-name="T141_64">Queen</text:span><text:span text:style-name="T141_65"><text:s/></text:span><text:span text:style-name="T141_66">of</text:span><text:span text:style-name="T141_67"><text:s/></text:span><text:span text:style-name="T141_68">my</text:span><text:span text:style-name="T141_69"><text:s/></text:span><text:span text:style-name="T141_70">heart</text:span><text:span text:style-name="T141_71"><text:s/></text:span><text:span text:style-name="T141_72">I</text:span><text:span text:style-name="T141_73"><text:s/></text:span><text:span text:style-name="T141_74">am</text:span><text:span text:style-name="T141_75"><text:s/></text:span><text:span text:style-name="T141_76">trying</text:span><text:span text:style-name="T141_77"><text:s/></text:span><text:span text:style-name="T141_78">to</text:span><text:span text:style-name="T141_79"><text:s/></text:span><text:span text:style-name="T141_80">be</text:span><text:span text:style-name="T141_81"><text:s/></text:span><text:span text:style-name="T141_82">cheerful</text:span><text:span text:style-name="T141_83"><text:s/></text:span><text:span text:style-name="T141_84">and</text:span><text:span text:style-name="T141_85"><text:s/></text:span><text:span text:style-name="T141_86">patient</text:span><text:span text:style-name="T141_87"><text:s/></text:span><text:span text:style-name="T141_88">because</text:span><text:span text:style-name="T141_89"><text:s/></text:span><text:span text:style-name="T141_90">I</text:span><text:span text:style-name="T141_91"><text:s/></text:span><text:span text:style-name="T141_92">know</text:span><text:span text:style-name="T141_93"><text:s/></text:span><text:span text:style-name="T141_94">that</text:span><text:span text:style-name="T141_95"><text:s/></text:span><text:span text:style-name="T141_96">soon</text:span><text:span text:style-name="T141_97"><text:s/></text:span><text:span text:style-name="T141_98">you</text:span><text:span text:style-name="T141_99"><text:s/></text:span><text:span text:style-name="T141_100">will</text:span><text:span text:style-name="T141_101"><text:s/></text:span><text:span text:style-name="T141_102">be</text:span><text:span text:style-name="T141_103"><text:s/></text:span><text:span text:style-name="T141_104">mine</text:span><text:span text:style-name="T141_105">.”<text:s/>(8/22-3)<text:s/>“</text:span><text:span text:style-name="T141_106">Soon</text:span><text:span text:style-name="T141_107"><text:s/></text:span><text:span text:style-name="T141_108">you</text:span><text:span text:style-name="T141_109"><text:s/></text:span><text:span text:style-name="T141_110">will</text:span><text:span text:style-name="T141_111"><text:s/></text:span><text:span text:style-name="T141_112">be</text:span><text:span text:style-name="T141_113"><text:s/></text:span><text:span text:style-name="T141_114">mine</text:span><text:span text:style-name="T141_115">…”<text:s/></text:span><text:span text:style-name="T141_116">once</text:span><text:span text:style-name="T141_117"><text:s/></text:span><text:span text:style-name="T141_118">he</text:span><text:span text:style-name="T141_119"><text:s/></text:span><text:span text:style-name="T141_120">proved</text:span><text:span text:style-name="T141_121"><text:s/></text:span><text:span text:style-name="T141_122">himself</text:span><text:span text:style-name="T141_123"><text:s/></text:span><text:span text:style-name="T141_124">worthy</text:span><text:span text:style-name="T141_125">?<text:s/></text:span><text:span text:style-name="T141_126">And</text:span><text:span text:style-name="T141_127"><text:s/></text:span><text:span text:style-name="T141_128">if</text:span><text:span text:style-name="T141_129"><text:s/></text:span><text:span text:style-name="T141_130">he</text:span><text:span text:style-name="T141_131"><text:s/></text:span><text:span text:style-name="T141_132">could</text:span><text:span text:style-name="T141_133"><text:s/></text:span><text:span text:style-name="T141_134">not</text:span><text:span text:style-name="T141_135"><text:s/></text:span><text:span text:style-name="T141_136">prove</text:span><text:span text:style-name="T141_137"><text:s/></text:span><text:span text:style-name="T141_138">himself</text:span><text:span text:style-name="T141_139"><text:s/></text:span><text:span text:style-name="T141_140">worthy</text:span><text:span text:style-name="T141_141">?<text:s/></text:span><text:span text:style-name="T141_142">A</text:span><text:span text:style-name="T141_143"><text:s/></text:span><text:span text:style-name="T141_144">life</text:span><text:span text:style-name="T141_145"><text:s/></text:span><text:span text:style-name="T141_146">without</text:span><text:span text:style-name="T141_147"><text:s/></text:span><text:span text:style-name="T141_148">Margaret</text:span><text:span text:style-name="T141_149"><text:s/></text:span><text:span text:style-name="T141_150">was</text:span><text:span text:style-name="T141_151"><text:s/>“</text:span><text:span text:style-name="T141_152">a</text:span><text:span text:style-name="T141_153"><text:s/></text:span><text:span text:style-name="T141_154">hell</text:span><text:span text:style-name="T141_155"><text:s/></text:span><text:span text:style-name="T141_156">and</text:span><text:span text:style-name="T141_157"><text:s/></text:span><text:span text:style-name="T141_158">a</text:span><text:span text:style-name="T141_159"><text:s/></text:span><text:span text:style-name="T141_160">torment</text:span><text:span text:style-name="T141_161">…</text:span><text:span text:style-name="T141_162">only</text:span><text:span text:style-name="T141_163"><text:s/></text:span><text:span text:style-name="T141_164">sweetheart</text:span><text:span text:style-name="T141_165"><text:s/></text:span><text:span text:style-name="T141_166">mine</text:span><text:span text:style-name="T141_167"><text:s/></text:span><text:span text:style-name="T141_168">I</text:span><text:span text:style-name="T141_169"><text:s/></text:span><text:span text:style-name="T141_170">have</text:span><text:span text:style-name="T141_171"><text:s/></text:span><text:span text:style-name="T141_172">learned</text:span><text:span text:style-name="T141_173"><text:s/></text:span><text:span text:style-name="T141_174">to</text:span><text:span text:style-name="T141_175"><text:s/></text:span><text:span text:style-name="T141_176">suffer</text:span><text:span text:style-name="T141_177"><text:s/></text:span><text:span text:style-name="T141_178">in</text:span><text:span text:style-name="T141_179"><text:s/></text:span><text:span text:style-name="T141_180">silence</text:span><text:span text:style-name="T141_181">,<text:s/></text:span><text:span text:style-name="T141_182">I</text:span><text:span text:style-name="T141_183"><text:s/></text:span><text:span text:style-name="T141_184">have</text:span><text:span text:style-name="T141_185"><text:s/></text:span><text:span text:style-name="T141_186">learned</text:span><text:span text:style-name="T141_187"><text:s/></text:span><text:span text:style-name="T141_188">to</text:span><text:span text:style-name="T141_189"><text:s/></text:span><text:span text:style-name="T141_190">deny</text:span><text:span text:style-name="T141_191"><text:s/></text:span><text:span text:style-name="T141_192">myself</text:span><text:span text:style-name="T141_193"><text:s/></text:span><text:span text:style-name="T141_194">things</text:span><text:span text:style-name="T141_195"><text:s/></text:span><text:span text:style-name="T141_196">that</text:span><text:span text:style-name="T141_197"><text:s/></text:span><text:span text:style-name="T141_198">I</text:span><text:span text:style-name="T141_199"><text:s/></text:span><text:span text:style-name="T141_200">wanted</text:span><text:span text:style-name="T141_201"><text:s/></text:span><text:span text:style-name="T141_202">and</text:span><text:span text:style-name="T141_203"><text:s/></text:span><text:span text:style-name="T141_204">I</text:span><text:span text:style-name="T141_205"><text:s/></text:span><text:span text:style-name="T141_206">have</text:span><text:span text:style-name="T141_207"><text:s/></text:span><text:span text:style-name="T141_208">tried</text:span><text:span text:style-name="T141_209"><text:s/></text:span><text:span text:style-name="T141_210">to</text:span><text:span text:style-name="T141_211"><text:s/></text:span><text:span text:style-name="T141_212">be</text:span><text:span text:style-name="T141_213"><text:s/></text:span><text:span text:style-name="T141_214">patient</text:span><text:span text:style-name="T141_215">…”</text:span></text:p>
      <text:p text:style-name="P142"><text:span text:style-name="T142_1">And</text:span><text:span text:style-name="T142_2"><text:s/></text:span><text:span text:style-name="T142_3">so</text:span><text:span text:style-name="T142_4">,<text:s/></text:span><text:span text:style-name="T142_5">not</text:span><text:span text:style-name="T142_6"><text:s/></text:span><text:span text:style-name="T142_7">worthy</text:span><text:span text:style-name="T142_8">,<text:s/></text:span><text:span text:style-name="T142_9">he</text:span><text:span text:style-name="T142_10"><text:s/></text:span><text:span text:style-name="T142_11">suffered</text:span><text:span text:style-name="T142_12"><text:s/></text:span><text:span text:style-name="T142_13">and</text:span><text:span text:style-name="T142_14"><text:s/></text:span><text:span text:style-name="T142_15">denied</text:span><text:span text:style-name="T142_16"><text:s/></text:span><text:span text:style-name="T142_17">and</text:span><text:span text:style-name="T142_18"><text:s/></text:span><text:span text:style-name="T142_19">patiently</text:span><text:span text:style-name="T142_20"><text:s/></text:span><text:span text:style-name="T142_21">went</text:span><text:span text:style-name="T142_22"><text:s/></text:span><text:span text:style-name="T142_23">silent</text:span><text:span text:style-name="T142_24">?</text:span></text:p>
      <text:p text:style-name="P143"><text:span text:style-name="T143_1"><text:s/></text:span></text:p>
      <text:p text:style-name="P1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I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space-before="3.492cm" text:min-label-width="0.318cm" fo:text-align="start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space-before="7.302cm" text:min-label-width="0.318cm" fo:text-align="start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space-before="11.112cm" text:min-label-width="0.318cm" fo:text-align="start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